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NewRomanPS-ItalicMT" svg:font-family="TimesNewRomanPS-ItalicMT"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118in" table:align="margins"/>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2.8785in" fo:margin-left="1.2625in" table:align="left"/>
    </style:style>
    <style:style style:name="Table2.A" style:family="table-column">
      <style:table-column-properties style:column-width="1.2333in"/>
    </style:style>
    <style:style style:name="Table2.B" style:family="table-column">
      <style:table-column-properties style:column-width="1.6451in"/>
    </style:style>
    <style:style style:name="Table2.A1" style:family="table-cell">
      <style:table-cell-properties fo:padding="0.0382in" fo:border-left="none" fo:border-right="none" fo:border-top="1pt solid #000000" fo:border-bottom="none"/>
    </style:style>
    <style:style style:name="Table2.A2" style:family="table-cell">
      <style:table-cell-properties fo:padding="0.0382in" fo:border-left="none" fo:border-right="none" fo:border-top="0.5pt solid #000000" fo:border-bottom="none"/>
    </style:style>
    <style:style style:name="Table2.A3" style:family="table-cell">
      <style:table-cell-properties fo:padding="0.0382in" fo:border="none"/>
    </style:style>
    <style:style style:name="Table2.A4" style:family="table-cell">
      <style:table-cell-properties fo:padding="0.0382in" fo:border-left="none" fo:border-right="none" fo:border-top="none" fo:border-bottom="1pt solid #000000"/>
    </style:style>
    <style:style style:name="Table6" style:family="table">
      <style:table-properties style:width="5.5118in" table:align="margins"/>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elle4" style:family="table">
      <style:table-properties style:width="5.5118in" table:align="margins"/>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3" style:family="table">
      <style:table-properties style:width="5.5118in" table:align="margins"/>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18in" table:align="margins"/>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3.2417in" fo:margin-left="1.1486in" table:align="left"/>
    </style:style>
    <style:style style:name="Table5.A" style:family="table-column">
      <style:table-column-properties style:column-width="2.1042in"/>
    </style:style>
    <style:style style:name="Table5.B" style:family="table-column">
      <style:table-column-properties style:column-width="1.1375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9"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6" style:family="paragraph" style:parent-style-name="Frame_20_contents">
      <style:text-properties fo:font-size="10pt" fo:font-style="normal" fo:font-weight="normal" officeooo:rsid="006bc681" officeooo:paragraph-rsid="006bc681" style:font-size-asian="10pt" style:font-style-asian="normal" style:font-weight-asian="normal" style:font-size-complex="10pt" style:font-style-complex="normal" style:font-weight-complex="normal"/>
    </style:style>
    <style:style style:name="P7"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ooter">
      <style:paragraph-properties fo:text-align="center" style:justify-single-word="false"/>
    </style:style>
    <style:style style:name="P10"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3dcb20" style:font-size-asian="10pt" style:font-name-complex="Times New Roman2" style:font-size-complex="10pt"/>
    </style:style>
    <style:style style:name="P11"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3dcb20" style:font-name-asian="Times New Roman2" style:font-size-asian="10pt" style:language-asian="id" style:country-asian="ID" style:font-style-asian="italic" style:font-name-complex="Times New Roman2" style:font-size-complex="10pt" style:font-style-complex="italic"/>
    </style:style>
    <style:style style:name="P12"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3dcb20"/>
    </style:style>
    <style:style style:name="P13" style:family="paragraph" style:parent-style-name="Standard">
      <style:paragraph-properties fo:margin-top="0in" fo:margin-bottom="0in" style:contextual-spacing="false" fo:line-height="100%" fo:text-align="justify" style:justify-single-word="false"/>
      <style:text-properties fo:font-size="10pt" officeooo:paragraph-rsid="003dcb20" style:font-size-asian="10pt" style:font-size-complex="10pt"/>
    </style:style>
    <style:style style:name="P14"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officeooo:paragraph-rsid="00427397" style:font-size-asian="10pt" style:font-size-complex="10pt"/>
    </style:style>
    <style:style style:name="P15" style:family="paragraph" style:parent-style-name="Standard">
      <style:paragraph-properties fo:margin-top="0in" fo:margin-bottom="0in" style:contextual-spacing="false" fo:text-align="justify" style:justify-single-word="false"/>
      <style:text-properties style:font-name="Times New Roman1" fo:font-size="11pt" fo:language="none" fo:country="none" fo:font-weight="normal" officeooo:rsid="007ef87f" officeooo:paragraph-rsid="007ef87f" style:font-size-asian="11pt" style:font-weight-asian="normal" style:font-size-complex="11pt" style:font-weight-complex="normal"/>
    </style:style>
    <style:style style:name="P1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3dcb20" style:font-size-asian="10pt" style:font-style-asian="italic" style:font-name-complex="Times New Roman" style:font-size-complex="10pt" style:font-style-complex="italic"/>
    </style:style>
    <style:style style:name="P1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3dcb20" fo:background-color="#ffffff" style:font-size-asian="10pt" style:font-style-asian="italic" style:font-name-complex="Times New Roman" style:font-size-complex="10pt" style:font-style-complex="italic"/>
    </style:style>
    <style:style style:name="P18"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1" fo:font-size="10pt" fo:language="none" fo:country="none" fo:font-style="italic" officeooo:paragraph-rsid="003dcb20" style:font-size-asian="10pt" style:language-asian="en" style:country-asian="US" style:font-style-asian="italic" style:font-name-complex="Times New Roman" style:font-size-complex="10pt" style:font-style-complex="italic"/>
    </style:style>
    <style:style style:name="P19" style:family="paragraph" style:parent-style-name="Preformatted_20_Text">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212121" style:font-name="Times New Roman1" fo:font-size="10pt" fo:language="none" fo:country="none" fo:font-style="italic" officeooo:paragraph-rsid="003dcb20" fo:background-color="#ffffff" style:font-size-asian="10pt" style:font-style-asian="italic" style:font-name-complex="Times New Roman" style:font-size-complex="10pt" style:font-style-complex="italic"/>
    </style:style>
    <style:style style:name="P20" style:family="paragraph" style:parent-style-name="Text_20_body">
      <style:paragraph-properties fo:margin-top="0in" fo:margin-bottom="0in" style:contextual-spacing="false" fo:line-height="10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212121" style:font-name="Times New Roman1" fo:font-size="10pt" fo:language="none" fo:country="none" fo:font-style="italic" officeooo:paragraph-rsid="003dcb20" fo:background-color="#ffffff" style:font-name-asian="Times New Roman2" style:font-size-asian="10pt" style:language-asian="id" style:country-asian="ID" style:font-style-asian="italic" style:font-name-complex="Times New Roman" style:font-size-complex="10pt" style:font-style-complex="italic"/>
    </style:style>
    <style:style style:name="P21" style:family="paragraph" style:parent-style-name="Text_20_body">
      <style:paragraph-properties fo:margin-top="0in" fo:margin-bottom="0in" style:contextual-spacing="false" fo:text-align="justify" style:justify-single-word="false"/>
      <style:text-properties fo:font-size="11pt" officeooo:paragraph-rsid="0072887a" style:font-size-asian="11pt" style:font-size-complex="11pt"/>
    </style:style>
    <style:style style:name="P22" style:family="paragraph" style:parent-style-name="Text_20_body">
      <style:paragraph-properties fo:margin-top="0in" fo:margin-bottom="0in" style:contextual-spacing="false" fo:text-align="justify" style:justify-single-word="false"/>
      <style:text-properties fo:font-size="11pt" fo:font-weight="normal" officeooo:rsid="00746a1b" officeooo:paragraph-rsid="00746a1b" style:font-size-asian="11pt" style:font-weight-asian="normal" style:font-size-complex="11pt" style:font-weight-complex="normal"/>
    </style:style>
    <style:style style:name="P23" style:family="paragraph" style:parent-style-name="Text_20_body">
      <style:paragraph-properties fo:margin-top="0in" fo:margin-bottom="0in" style:contextual-spacing="false" fo:text-align="justify" style:justify-single-word="false"/>
      <style:text-properties officeooo:paragraph-rsid="0072887a"/>
    </style:style>
    <style:style style:name="P24"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46a1b" officeooo:paragraph-rsid="00746a1b" style:font-size-asian="11pt" style:font-weight-asian="normal" style:font-size-complex="11pt" style:font-weight-complex="normal"/>
    </style:style>
    <style:style style:name="P25"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46a1b" officeooo:paragraph-rsid="007ef87f" style:font-size-asian="11pt" style:font-weight-asian="normal" style:font-size-complex="11pt" style:font-weight-complex="normal"/>
    </style:style>
    <style:style style:name="P26"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72887a" officeooo:paragraph-rsid="0072887a" style:font-size-asian="11pt" style:font-weight-asian="normal" style:font-size-complex="11pt" style:font-weight-complex="normal"/>
    </style:style>
    <style:style style:name="P27"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bold" officeooo:rsid="0070ec8d" officeooo:paragraph-rsid="0072887a" style:font-size-asian="11pt" style:font-weight-asian="bold" style:font-size-complex="11pt" style:font-weight-complex="bold"/>
    </style:style>
    <style:style style:name="P28" style:family="paragraph" style:parent-style-name="Text_20_body">
      <style:paragraph-properties fo:margin-top="0in" fo:margin-bottom="0in" style:contextual-spacing="false" fo:text-align="start" style:justify-single-word="false"/>
      <style:text-properties officeooo:rsid="007ef87f" officeooo:paragraph-rsid="007ef87f"/>
    </style:style>
    <style:style style:name="P29"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fo:letter-spacing="0.002in" fo:language="en" fo:country="US" officeooo:paragraph-rsid="003dcb20" style:font-size-asian="10pt" style:font-name-complex="Times New Roman" style:font-size-complex="10pt"/>
    </style:style>
    <style:style style:name="P30"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0pt" officeooo:paragraph-rsid="003dcb20" style:font-size-asian="10pt" style:font-name-complex="Times New Roman" style:font-size-complex="10pt"/>
    </style:style>
    <style:style style:name="P31"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style:font-name="Times New Roman" fo:font-size="10pt" fo:language="none" fo:country="none" officeooo:paragraph-rsid="003dcb20" style:font-size-asian="10pt" style:font-name-complex="Times New Roman" style:font-size-complex="10pt"/>
    </style:style>
    <style:style style:name="P32"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style:font-name="Times New Roman1" fo:font-size="10pt" fo:language="none" fo:country="none" fo:font-style="normal" officeooo:paragraph-rsid="003dcb20" style:font-size-asian="10pt" style:font-style-asian="normal" style:font-name-complex="Times New Roman" style:font-size-complex="10pt" style:font-style-complex="normal"/>
    </style:style>
    <style:style style:name="P33"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size="11pt" officeooo:rsid="004453a2" officeooo:paragraph-rsid="004453a2" style:font-size-asian="11pt" style:font-size-complex="11pt"/>
    </style:style>
    <style:style style:name="P34"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size="11pt" officeooo:paragraph-rsid="0044fd9a" style:font-size-asian="11pt" style:font-size-complex="11pt"/>
    </style:style>
    <style:style style:name="P35"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size="11pt" fo:font-weight="normal" officeooo:rsid="006fbc07" officeooo:paragraph-rsid="006fbc07" style:font-size-asian="11pt" style:font-weight-asian="normal" style:font-size-complex="11pt" style:font-weight-complex="normal"/>
    </style:style>
    <style:style style:name="P36"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officeooo:paragraph-rsid="006fbc07"/>
    </style:style>
    <style:style style:name="P3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font-name="Times New Roman1" fo:font-size="10pt" fo:language="en" fo:country="US" fo:font-style="italic" officeooo:paragraph-rsid="00427397" style:font-size-asian="10pt" style:font-name-complex="Times New Roman" style:font-size-complex="10pt"/>
    </style:style>
    <style:style style:name="P38"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bold" officeooo:paragraph-rsid="007dc410" style:font-size-asian="11pt" style:font-weight-asian="bold" style:font-size-complex="11pt" style:font-weight-complex="bold"/>
    </style:style>
    <style:style style:name="P39"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bold" officeooo:paragraph-rsid="007e7880" style:font-size-asian="11pt" style:font-weight-asian="bold" style:font-size-complex="11pt" style:font-weight-complex="bold"/>
    </style:style>
    <style:style style:name="P40"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bold" officeooo:rsid="007ef0d6" officeooo:paragraph-rsid="007ef0d6" style:font-size-asian="11pt" style:font-weight-asian="bold" style:font-size-complex="11pt" style:font-weight-complex="bold"/>
    </style:style>
    <style:style style:name="P41"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normal" officeooo:paragraph-rsid="007dc410" style:font-size-asian="11pt" style:font-weight-asian="normal" style:font-size-complex="11pt" style:font-weight-complex="normal"/>
    </style:style>
    <style:style style:name="P42"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aff6b" style:font-size-asian="11pt" style:font-size-complex="11pt"/>
    </style:style>
    <style:style style:name="P43"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dc410" style:font-size-asian="11pt" style:font-size-complex="11pt"/>
    </style:style>
    <style:style style:name="P44"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e7880" style:font-size-asian="11pt" style:font-size-complex="11pt"/>
    </style:style>
    <style:style style:name="P45"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ef0d6" style:font-size-asian="11pt" style:font-size-complex="11pt"/>
    </style:style>
    <style:style style:name="P46"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style="normal" officeooo:paragraph-rsid="007dc410" style:font-size-asian="11pt" style:font-style-asian="normal" style:font-size-complex="11pt" style:font-style-complex="normal"/>
    </style:style>
    <style:style style:name="P47"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style="normal" officeooo:rsid="007aff6b" officeooo:paragraph-rsid="007aff6b" style:font-size-asian="11pt" style:font-style-asian="normal" style:font-size-complex="11pt" style:font-style-complex="normal"/>
    </style:style>
    <style:style style:name="P48"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style="normal" fo:font-weight="normal" officeooo:paragraph-rsid="007aff6b" style:font-size-asian="11pt" style:font-style-asian="normal" style:font-weight-asian="normal" style:font-size-complex="11pt" style:font-style-complex="normal" style:font-weight-complex="normal"/>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fo:font-style="normal" fo:font-weight="normal" officeooo:paragraph-rsid="007dc410" style:font-size-asian="11pt" style:font-style-asian="normal" style:font-weight-asian="normal" style:font-size-complex="11pt" style:font-style-complex="normal" style:font-weight-complex="normal"/>
    </style:style>
    <style:style style:name="P50"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bold" officeooo:rsid="0077eafb" officeooo:paragraph-rsid="0077eafb" style:font-size-asian="11pt" style:font-weight-asian="bold" style:font-size-complex="11pt" style:font-weight-complex="bold"/>
    </style:style>
    <style:style style:name="P51"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normal" officeooo:rsid="00548fc6" officeooo:paragraph-rsid="00548fc6" style:font-size-asian="11pt" style:font-weight-asian="normal" style:font-size-complex="11pt" style:font-weight-complex="normal"/>
    </style:style>
    <style:style style:name="P52"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normal" officeooo:rsid="0077eafb" officeooo:paragraph-rsid="0077eafb" style:font-size-asian="11pt" style:font-weight-asian="normal" style:font-size-complex="11pt" style:font-weight-complex="normal"/>
    </style:style>
    <style:style style:name="P53"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style="normal" fo:font-weight="normal" officeooo:rsid="0077eafb" officeooo:paragraph-rsid="0077eafb" style:font-size-asian="11pt" style:font-style-asian="normal" style:font-weight-asian="normal" style:font-size-complex="11pt" style:font-style-complex="normal" style:font-weight-complex="normal"/>
    </style:style>
    <style:style style:name="P54"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officeooo:paragraph-rsid="007aff6b"/>
    </style:style>
    <style:style style:name="P55"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officeooo:paragraph-rsid="007dc410"/>
    </style:style>
    <style:style style:name="P56"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normal" officeooo:rsid="007aff6b" officeooo:paragraph-rsid="007aff6b" style:font-size-asian="11pt" style:font-style-asian="normal" style:font-weight-asian="normal" style:font-size-complex="11pt" style:font-style-complex="normal" style:font-weight-complex="normal"/>
    </style:style>
    <style:style style:name="P57"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normal" officeooo:rsid="007dc410" officeooo:paragraph-rsid="007dc410" style:font-size-asian="11pt" style:font-style-asian="normal" style:font-weight-asian="normal" style:font-size-complex="11pt" style:font-style-complex="normal" style:font-weight-complex="normal"/>
    </style:style>
    <style:style style:name="P58"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normal" officeooo:rsid="00565275" officeooo:paragraph-rsid="007aff6b" style:font-size-asian="11pt" style:font-style-asian="normal" style:font-weight-asian="normal" style:font-size-complex="11pt" style:font-style-complex="normal" style:font-weight-complex="normal"/>
    </style:style>
    <style:style style:name="P59"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normal" officeooo:rsid="007e7880" officeooo:paragraph-rsid="007e7880" style:font-size-asian="11pt" style:font-style-asian="normal" style:font-weight-asian="normal" style:font-size-complex="11pt" style:font-style-complex="normal" style:font-weight-complex="normal"/>
    </style:style>
    <style:style style:name="P60"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bold" officeooo:rsid="00565275" officeooo:paragraph-rsid="007aff6b" style:font-size-asian="11pt" style:font-style-asian="normal" style:font-weight-asian="bold" style:font-size-complex="11pt" style:font-style-complex="normal" style:font-weight-complex="bold"/>
    </style:style>
    <style:style style:name="P61"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fo:font-weight="bold" officeooo:rsid="007e7880" officeooo:paragraph-rsid="007e7880" style:font-size-asian="11pt" style:font-style-asian="normal" style:font-weight-asian="bold" style:font-size-complex="11pt" style:font-style-complex="normal" style:font-weight-complex="bold"/>
    </style:style>
    <style:style style:name="P62"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style="normal" officeooo:rsid="007ef0d6" officeooo:paragraph-rsid="007ef0d6" style:font-size-asian="11pt" style:font-style-asian="normal" style:font-size-complex="11pt" style:font-style-complex="normal" style:font-weight-complex="normal"/>
    </style:style>
    <style:style style:name="P63"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weight="normal" officeooo:paragraph-rsid="007dc410" style:font-size-asian="11pt" style:font-weight-asian="normal" style:font-size-complex="11pt" style:font-weight-complex="normal"/>
    </style:style>
    <style:style style:name="P64"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officeooo:paragraph-rsid="007dc410" style:font-size-asian="11pt" style:font-size-complex="11pt"/>
    </style:style>
    <style:style style:name="P65"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1pt" fo:language="none" fo:country="none" fo:font-weight="bold" officeooo:rsid="007dc410" officeooo:paragraph-rsid="007dc410" style:font-size-asian="11pt" style:font-weight-asian="bold" style:font-size-complex="11pt" style:font-weight-complex="bold"/>
    </style:style>
    <style:style style:name="P66"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color="#000000" style:font-name="Times New Roman1" fo:font-size="12pt" fo:language="none" fo:country="none" fo:font-style="normal" fo:font-weight="normal" officeooo:rsid="007ef0d6" officeooo:paragraph-rsid="007ef0d6"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center" style:justify-single-word="false"/>
      <style:text-properties fo:font-size="12pt" fo:language="id" fo:country="ID" fo:font-weight="bold" officeooo:paragraph-rsid="003dcb20" style:font-size-asian="12pt" style:font-weight-asian="bold" style:font-size-complex="12pt"/>
    </style:style>
    <style:style style:name="P68" style:family="paragraph" style:parent-style-name="Standard">
      <style:paragraph-properties fo:text-align="center" style:justify-single-word="false"/>
      <style:text-properties officeooo:paragraph-rsid="003dcb20"/>
    </style:style>
    <style:style style:name="P69" style:family="paragraph" style:parent-style-name="Standard">
      <style:paragraph-properties fo:text-align="center" style:justify-single-word="false"/>
      <style:text-properties officeooo:paragraph-rsid="00813fb4"/>
    </style:style>
    <style:style style:name="P70" style:family="paragraph" style:parent-style-name="Standard">
      <style:paragraph-properties fo:text-align="center" style:justify-single-word="false"/>
      <style:text-properties officeooo:rsid="0035ef17" officeooo:paragraph-rsid="003dcb20"/>
    </style:style>
    <style:style style:name="P71" style:family="paragraph" style:parent-style-name="Standard">
      <style:paragraph-properties fo:text-align="center" style:justify-single-word="false"/>
      <style:text-properties fo:font-size="10pt" fo:language="id" fo:country="ID" fo:font-weight="bold" officeooo:paragraph-rsid="003dcb20" style:font-size-asian="10pt" style:font-weight-asian="bold" style:font-size-complex="10pt"/>
    </style:style>
    <style:style style:name="P72" style:family="paragraph" style:parent-style-name="Standard">
      <style:paragraph-properties fo:text-align="center" style:justify-single-word="false"/>
      <style:text-properties fo:font-size="10pt" fo:font-weight="bold" officeooo:paragraph-rsid="003dcb20" style:font-size-asian="10pt" style:font-weight-asian="bold" style:font-size-complex="10pt"/>
    </style:style>
    <style:style style:name="P73" style:family="paragraph" style:parent-style-name="Standard">
      <style:paragraph-properties fo:text-align="justify" style:justify-single-word="false" style:text-autospace="none"/>
      <style:text-properties style:font-name="Times New Roman" fo:font-size="11pt" fo:language="id" fo:country="ID" officeooo:paragraph-rsid="003dcb20" style:font-size-asian="11pt" style:font-size-complex="11pt"/>
    </style:style>
    <style:style style:name="P74" style:family="paragraph" style:parent-style-name="Standard">
      <style:paragraph-properties fo:text-align="justify" style:justify-single-word="false" style:text-autospace="none"/>
      <style:text-properties style:font-name="Times New Roman" fo:font-size="11pt" fo:language="id" fo:country="ID" officeooo:paragraph-rsid="003dcb20" style:font-size-asian="11pt" style:font-name-complex="Times New Roman2" style:font-size-complex="11pt"/>
    </style:style>
    <style:style style:name="P75" style:family="paragraph" style:parent-style-name="Standard">
      <style:paragraph-properties fo:text-align="justify" style:justify-single-word="false" style:text-autospace="none"/>
      <style:text-properties style:font-name="Times New Roman" fo:font-size="11pt" officeooo:paragraph-rsid="003dcb20" style:font-size-asian="11pt" style:font-size-complex="11pt"/>
    </style:style>
    <style:style style:name="P76" style:family="paragraph" style:parent-style-name="Standard">
      <style:paragraph-properties fo:text-align="justify" style:justify-single-word="false" style:text-autospace="none"/>
      <style:text-properties fo:color="#000000" style:font-name="Times New Roman" fo:font-size="11pt" fo:language="none" fo:country="none" officeooo:paragraph-rsid="003dcb20" style:font-size-asian="11pt" style:font-name-complex="Times New Roman2" style:font-size-complex="11pt"/>
    </style:style>
    <style:style style:name="P77" style:family="paragraph" style:parent-style-name="Standard">
      <style:paragraph-properties fo:text-align="justify" style:justify-single-word="false" style:text-autospace="none"/>
      <style:text-properties fo:color="#000000" style:font-name="Times New Roman1" fo:font-size="11pt" fo:language="none" fo:country="none" officeooo:paragraph-rsid="003dcb20" style:font-size-asian="11pt" style:font-name-complex="Times New Roman2" style:font-size-complex="11pt"/>
    </style:style>
    <style:style style:name="P78" style:family="paragraph" style:parent-style-name="Standard">
      <style:paragraph-properties fo:text-align="justify" style:justify-single-word="false">
        <style:tab-stops>
          <style:tab-stop style:position="0.2929in"/>
        </style:tab-stops>
      </style:paragraph-properties>
      <style:text-properties fo:font-size="11pt" officeooo:paragraph-rsid="00789543" style:font-size-asian="11pt" style:font-size-complex="11pt"/>
    </style:style>
    <style:style style:name="P79" style:family="paragraph" style:parent-style-name="Standard">
      <style:paragraph-properties fo:text-align="justify" style:justify-single-word="false">
        <style:tab-stops>
          <style:tab-stop style:position="0.2929in"/>
        </style:tab-stops>
      </style:paragraph-properties>
      <style:text-properties fo:font-size="11pt" officeooo:paragraph-rsid="007a7272" style:font-size-asian="11pt" style:font-size-complex="11pt"/>
    </style:style>
    <style:style style:name="P80" style:family="paragraph" style:parent-style-name="Standard">
      <style:paragraph-properties fo:text-align="justify" style:justify-single-word="false">
        <style:tab-stops>
          <style:tab-stop style:position="0.2929in"/>
        </style:tab-stops>
      </style:paragraph-properties>
      <style:text-properties fo:font-size="11pt" fo:font-style="normal" officeooo:rsid="00789543" officeooo:paragraph-rsid="00789543" style:font-size-asian="11pt" style:font-style-asian="normal" style:font-size-complex="11pt" style:font-style-complex="normal"/>
    </style:style>
    <style:style style:name="P81" style:family="paragraph" style:parent-style-name="Standard">
      <style:paragraph-properties fo:text-align="justify" style:justify-single-word="false">
        <style:tab-stops>
          <style:tab-stop style:position="0.2929in"/>
        </style:tab-stops>
      </style:paragraph-properties>
      <style:text-properties fo:font-size="11pt" fo:font-weight="bold" officeooo:paragraph-rsid="007a7272" style:font-size-asian="11pt" style:font-weight-asian="bold" style:font-size-complex="11pt" style:font-weight-complex="bold"/>
    </style:style>
    <style:style style:name="P82" style:family="paragraph" style:parent-style-name="Standard">
      <style:paragraph-properties fo:text-align="justify" style:justify-single-word="false">
        <style:tab-stops>
          <style:tab-stop style:position="0.2929in"/>
        </style:tab-stops>
      </style:paragraph-properties>
      <style:text-properties style:font-name="Times New Roman1" fo:font-size="11pt" fo:language="none" fo:country="none" fo:font-style="normal" officeooo:paragraph-rsid="00789543" style:font-size-asian="11pt" style:font-style-asian="normal" style:font-size-complex="11pt" style:font-style-complex="normal"/>
    </style:style>
    <style:style style:name="P83" style:family="paragraph" style:parent-style-name="Standard">
      <style:paragraph-properties fo:text-align="justify" style:justify-single-word="false">
        <style:tab-stops>
          <style:tab-stop style:position="0.2929in"/>
        </style:tab-stops>
      </style:paragraph-properties>
      <style:text-properties style:font-name="Times New Roman1" fo:font-size="11pt" fo:language="none" fo:country="none" fo:font-style="normal" officeooo:rsid="007a7272" officeooo:paragraph-rsid="00789543" style:font-size-asian="11pt" style:font-style-asian="normal" style:font-size-complex="11pt" style:font-style-complex="normal"/>
    </style:style>
    <style:style style:name="P84" style:family="paragraph" style:parent-style-name="Standard">
      <style:paragraph-properties fo:text-align="justify" style:justify-single-word="false">
        <style:tab-stops>
          <style:tab-stop style:position="0.2929in"/>
        </style:tab-stops>
      </style:paragraph-properties>
      <style:text-properties style:font-name="Times New Roman1" fo:font-size="11pt" fo:language="none" fo:country="none" fo:font-style="normal" officeooo:rsid="007a7272" officeooo:paragraph-rsid="007a7272" style:font-size-asian="11pt" style:font-style-asian="normal" style:font-size-complex="11pt" style:font-style-complex="normal"/>
    </style:style>
    <style:style style:name="P85" style:family="paragraph" style:parent-style-name="No_20_Spacing">
      <style:paragraph-properties fo:text-align="center" style:justify-single-word="false"/>
      <style:text-properties officeooo:paragraph-rsid="003dcb20"/>
    </style:style>
    <style:style style:name="P86" style:family="paragraph" style:parent-style-name="No_20_Spacing">
      <style:text-properties style:font-name="Times New Roman"/>
    </style:style>
    <style:style style:name="P87" style:family="paragraph" style:parent-style-name="No_20_Spacing">
      <style:text-properties style:font-name="Times New Roman" fo:language="id" fo:country="ID" fo:font-weight="bold" officeooo:paragraph-rsid="003dcb20" style:font-weight-asian="bold"/>
    </style:style>
    <style:style style:name="P88" style:family="paragraph" style:parent-style-name="No_20_Spacing">
      <style:text-properties officeooo:paragraph-rsid="00834167"/>
    </style:style>
    <style:style style:name="P89" style:family="paragraph" style:parent-style-name="Table_20_Contents">
      <style:paragraph-properties fo:text-align="center" style:justify-single-word="false"/>
      <style:text-properties fo:font-size="11pt" officeooo:rsid="00746a1b" officeooo:paragraph-rsid="00746a1b" style:font-size-asian="11pt" style:font-size-complex="11pt"/>
    </style:style>
    <style:style style:name="P90" style:family="paragraph" style:parent-style-name="Table_20_Contents">
      <style:paragraph-properties fo:text-align="justify" style:justify-single-word="false"/>
      <style:text-properties fo:font-size="11pt" style:font-size-asian="11pt" style:font-size-complex="11pt"/>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end" style:justify-single-word="false"/>
    </style:style>
    <style:style style:name="P93" style:family="paragraph" style:parent-style-name="Table_20_Contents">
      <style:text-properties officeooo:rsid="007ef87f" officeooo:paragraph-rsid="007ef87f"/>
    </style:style>
    <style:style style:name="P94" style:family="paragraph" style:parent-style-name="List_20_Paragraph" style:list-style-name="WW8Num3">
      <style:text-properties fo:font-size="11pt" fo:font-weight="bold" officeooo:rsid="001de95d" officeooo:paragraph-rsid="003dcb20" style:font-size-asian="11pt" style:font-weight-asian="bold" style:font-size-complex="11pt"/>
    </style:style>
    <style:style style:name="P9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6fbc07" officeooo:paragraph-rsid="006fbc07" style:font-size-asian="11pt" style:font-weight-asian="bold" style:font-size-complex="11pt"/>
    </style:style>
    <style:style style:name="P9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6fbc07" officeooo:paragraph-rsid="006fbc07" style:font-size-asian="11pt" style:font-weight-asian="normal" style:font-size-complex="11pt" style:font-weight-complex="normal"/>
    </style:style>
    <style:style style:name="P97"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6fbc07"/>
    </style:style>
    <style:style style:name="P98"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officeooo:paragraph-rsid="00565275"/>
    </style:style>
    <style:style style:name="P99"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officeooo:paragraph-rsid="007c96c6"/>
    </style:style>
    <style:style style:name="P100" style:family="paragraph" style:parent-style-name="List_20_Paragraph" style:list-style-name="WW8Num3">
      <style:paragraph-properties fo:margin-left="0in" fo:margin-right="0in" fo:text-align="justify" style:justify-single-word="false" fo:text-indent="0in" style:auto-text-indent="false">
        <style:tab-stops>
          <style:tab-stop style:position="0.2602in"/>
        </style:tab-stops>
      </style:paragraph-properties>
      <style:text-properties style:font-name="Times New Roman" fo:font-size="11pt" fo:font-weight="bold" officeooo:rsid="005449e3" officeooo:paragraph-rsid="005449e3" style:font-size-asian="11pt" style:font-weight-asian="bold" style:font-size-complex="11pt" style:font-weight-complex="bold"/>
    </style:style>
    <style:style style:name="P101"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548fc6" officeooo:paragraph-rsid="00548fc6" style:font-size-asian="11pt" style:font-weight-asian="bold" style:font-size-complex="11pt" style:font-weight-complex="bold"/>
    </style:style>
    <style:style style:name="P102"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bold" officeooo:rsid="00555688" officeooo:paragraph-rsid="00555688" style:font-size-asian="11pt" style:font-weight-asian="bold" style:font-size-complex="11pt" style:font-weight-complex="bold"/>
    </style:style>
    <style:style style:name="P103"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789543" style:font-size-asian="11pt" style:font-size-complex="11pt"/>
    </style:style>
    <style:style style:name="P104"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c96c6" style:font-size-asian="11pt" style:font-size-complex="11pt"/>
    </style:style>
    <style:style style:name="P105"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officeooo:paragraph-rsid="007aff6b" style:font-size-asian="11pt" style:font-size-complex="11pt"/>
    </style:style>
    <style:style style:name="P106"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rsid="00789543" officeooo:paragraph-rsid="00789543" style:font-size-asian="11pt" style:font-size-complex="11pt"/>
    </style:style>
    <style:style style:name="P107"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normal" officeooo:rsid="00789543" officeooo:paragraph-rsid="00789543" style:font-size-asian="11pt" style:font-weight-asian="normal" style:font-size-complex="11pt" style:font-weight-complex="normal"/>
    </style:style>
    <style:style style:name="P108"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fo:font-weight="normal" officeooo:paragraph-rsid="007aff6b" style:font-size-asian="11pt" style:font-weight-asian="normal" style:font-size-complex="11pt" style:font-weight-complex="normal"/>
    </style:style>
    <style:style style:name="P109"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fo:language="none" fo:country="none" fo:font-weight="normal" officeooo:rsid="007aff6b" officeooo:paragraph-rsid="007aff6b" style:font-size-asian="11pt" style:font-weight-asian="normal" style:font-size-complex="11pt" style:font-weight-complex="normal"/>
    </style:style>
    <style:style style:name="P110"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normal" officeooo:rsid="00548fc6" officeooo:paragraph-rsid="00548fc6" style:font-size-asian="11pt" style:font-weight-asian="normal" style:font-size-complex="11pt" style:font-weight-complex="normal"/>
    </style:style>
    <style:style style:name="P111"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normal" officeooo:rsid="00548fc6" officeooo:paragraph-rsid="0077eafb" style:font-size-asian="11pt" style:font-weight-asian="normal" style:font-size-complex="11pt" style:font-weight-complex="normal"/>
    </style:style>
    <style:style style:name="P112"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normal" officeooo:rsid="0077eafb" officeooo:paragraph-rsid="0077eafb" style:font-size-asian="11pt" style:font-weight-asian="normal" style:font-size-complex="11pt" style:font-weight-complex="normal"/>
    </style:style>
    <style:style style:name="P113"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weight="bold" officeooo:rsid="0077eafb" officeooo:paragraph-rsid="0077eafb" style:font-size-asian="11pt" style:font-weight-asian="bold" style:font-size-complex="11pt" style:font-weight-complex="bold"/>
    </style:style>
    <style:style style:name="P114"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fo:font-style="normal" fo:font-weight="normal" officeooo:rsid="00548fc6" officeooo:paragraph-rsid="00789543" style:font-size-asian="11pt" style:font-style-asian="normal" style:font-weight-asian="normal" style:font-size-complex="11pt" style:font-style-complex="normal" style:font-weight-complex="normal"/>
    </style:style>
    <style:style style:name="P115"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officeooo:rsid="00789543" officeooo:paragraph-rsid="00789543" style:font-size-asian="11pt" style:font-size-complex="11pt"/>
    </style:style>
    <style:style style:name="P116"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language="none" fo:country="none" officeooo:rsid="00555688" officeooo:paragraph-rsid="00548fc6" style:font-size-asian="11pt" style:font-size-complex="11pt"/>
    </style:style>
    <style:style style:name="P117" style:family="paragraph" style:parent-style-name="Standard" style:master-page-name="First_20_Page">
      <style:paragraph-properties fo:text-align="center" style:justify-single-word="false" style:page-number="auto"/>
      <style:text-properties fo:font-size="12pt" fo:language="id" fo:country="ID" fo:font-weight="bold" officeooo:rsid="00421903" officeooo:paragraph-rsid="00421903" style:font-size-asian="12pt" style:font-weight-asian="bold" style:font-size-complex="12pt"/>
    </style:style>
    <style:style style:name="P118"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119"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120" style:family="paragraph" style:parent-style-name="Table_20_Contents" style:list-style-name="WW8Num3">
      <style:paragraph-properties fo:text-align="center" style:justify-single-word="false"/>
    </style:style>
    <style:style style:name="P121" style:family="paragraph" style:parent-style-name="Table_20_Contents" style:list-style-name="WW8Num3">
      <style:paragraph-properties fo:text-align="end" style:justify-single-word="false"/>
    </style:style>
    <style:style style:name="P122" style:family="paragraph" style:parent-style-name="Table_20_Contents" style:list-style-name="WW8Num3">
      <style:paragraph-properties fo:text-align="end" style:justify-single-word="false"/>
      <style:text-properties officeooo:paragraph-rsid="0077eafb"/>
    </style:style>
    <style:style style:name="P12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officeooo:paragraph-rsid="003dcb20" style:font-size-asian="11pt" style:font-size-complex="11pt"/>
    </style:style>
    <style:style style:name="P124"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fo:font-weight="bold" officeooo:rsid="00514e7a" officeooo:paragraph-rsid="003dcb20" style:font-size-asian="11pt" style:font-weight-asian="bold" style:font-size-complex="11pt" style:font-weight-complex="bold"/>
    </style:style>
    <style:style style:name="P125"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fo:font-weight="normal" officeooo:rsid="0070ec8d" officeooo:paragraph-rsid="0070ec8d" style:font-size-asian="11pt" style:font-weight-asian="normal" style:font-size-complex="11pt" style:font-weight-complex="normal"/>
    </style:style>
    <style:style style:name="P126" style:family="paragraph" style:parent-style-name="Text_20_body" style:list-style-name="WW8Num3" style:master-page-name="">
      <style:paragraph-properties fo:margin-left="0in" fo:margin-right="0in" fo:margin-top="0in" fo:margin-bottom="0in" style:contextual-spacing="false" fo:text-align="justify" style:justify-single-word="false" fo:text-indent="0.0071in" style:auto-text-indent="false" style:page-number="auto"/>
      <style:text-properties fo:font-size="11pt" fo:font-weight="bold" officeooo:rsid="0070ec8d" officeooo:paragraph-rsid="0070ec8d" style:font-size-asian="11pt" style:font-weight-asian="bold" style:font-size-complex="11pt" style:font-weight-complex="bold"/>
    </style:style>
    <style:style style:name="P127" style:family="paragraph" style:parent-style-name="Text_20_body" style:list-style-name="WW8Num3">
      <style:paragraph-properties fo:margin-left="0in" fo:margin-right="0in" fo:margin-top="0in" fo:margin-bottom="0in" style:contextual-spacing="false" fo:text-align="justify" style:justify-single-word="false" fo:text-indent="0.0071in" style:auto-text-indent="false"/>
      <style:text-properties style:font-name="Times New Roman1" fo:font-size="12pt" fo:language="none" fo:country="none" fo:font-weight="normal" officeooo:rsid="0070ec8d" officeooo:paragraph-rsid="0070ec8d" style:font-size-asian="11pt" style:font-weight-asian="normal" style:font-size-complex="11pt" style:font-weight-complex="normal"/>
    </style:style>
    <style:style style:name="P128" style:family="paragraph" style:parent-style-name="Text_20_body" style:list-style-name="WW8Num3">
      <style:paragraph-properties fo:margin-left="0in" fo:margin-right="0in" fo:margin-top="0in" fo:margin-bottom="0in" style:contextual-spacing="false" fo:text-align="justify" style:justify-single-word="false" fo:text-indent="0.0071in" style:auto-text-indent="false"/>
      <style:text-properties style:font-name="Times New Roman1" fo:font-size="11pt" fo:language="none" fo:country="none" fo:font-weight="normal" officeooo:rsid="0070ec8d" officeooo:paragraph-rsid="0070ec8d" style:font-size-asian="11pt" style:font-weight-asian="normal" style:font-size-complex="11pt" style:font-weight-complex="normal"/>
    </style:style>
    <style:style style:name="P129" style:family="paragraph" style:parent-style-name="Text_20_body" style:list-style-name="WW8Num3">
      <style:paragraph-properties fo:margin-left="0in" fo:margin-right="0in" fo:margin-top="0in" fo:margin-bottom="0in" style:contextual-spacing="false" fo:text-align="justify" style:justify-single-word="false" fo:text-indent="0.0071in" style:auto-text-indent="false"/>
      <style:text-properties officeooo:paragraph-rsid="0070ec8d"/>
    </style:style>
    <style:style style:name="P130" style:family="paragraph" style:parent-style-name="Text_20_body" style:list-style-name="WW8Num3">
      <style:paragraph-properties fo:margin-left="0in" fo:margin-right="0in" fo:margin-top="0in" fo:margin-bottom="0in" style:contextual-spacing="false" fo:text-align="justify" style:justify-single-word="false" fo:text-indent="0.0071in" style:auto-text-indent="false"/>
      <style:text-properties officeooo:paragraph-rsid="00714d95"/>
    </style:style>
    <style:style style:name="P131" style:family="paragraph" style:parent-style-name="Text_20_body" style:list-style-name="WW8Num3">
      <style:paragraph-properties fo:margin-left="0in" fo:margin-right="0in" fo:margin-top="0in" fo:margin-bottom="0in" style:contextual-spacing="false" fo:text-align="justify" style:justify-single-word="false" fo:text-indent="0.0071in" style:auto-text-indent="false"/>
      <style:text-properties fo:font-size="11pt" officeooo:paragraph-rsid="0070ec8d" style:font-size-asian="11pt" style:font-size-complex="11pt"/>
    </style:style>
    <style:style style:name="P132" style:family="paragraph" style:parent-style-name="Header">
      <style:text-properties officeooo:paragraph-rsid="003dcb20"/>
    </style:style>
    <style:style style:name="T1" style:family="text">
      <style:text-properties officeooo:rsid="00834167"/>
    </style:style>
    <style:style style:name="T2" style:family="text">
      <style:text-properties officeooo:rsid="006bc681"/>
    </style:style>
    <style:style style:name="T3" style:family="text">
      <style:text-properties style:font-name="Times New Roman1"/>
    </style:style>
    <style:style style:name="T4" style:family="text">
      <style:text-properties style:font-name="Times New Roman1" fo:language="none" fo:country="none"/>
    </style:style>
    <style:style style:name="T5" style:family="text">
      <style:text-properties style:font-name="Times New Roman1" fo:language="none" fo:country="none" officeooo:rsid="00813fb4"/>
    </style:style>
    <style:style style:name="T6" style:family="text">
      <style:text-properties style:font-name="Times New Roman1" fo:language="none" fo:country="none" fo:font-style="normal" officeooo:rsid="007a7272" style:font-style-asian="normal" style:font-style-complex="normal"/>
    </style:style>
    <style:style style:name="T7" style:family="text">
      <style:text-properties style:font-name="Times New Roman1" fo:language="none" fo:country="none" fo:font-style="normal" officeooo:rsid="0083e9a8" style:font-style-asian="normal" style:font-style-complex="normal"/>
    </style:style>
    <style:style style:name="T8" style:family="text">
      <style:text-properties style:font-name="Times New Roman1" fo:language="none" fo:country="none" fo:font-style="normal" fo:font-weight="normal" officeooo:rsid="0083e9a8" style:font-style-asian="normal" style:font-weight-asian="normal" style:font-style-complex="normal" style:font-weight-complex="normal"/>
    </style:style>
    <style:style style:name="T9" style:family="text">
      <style:text-properties style:font-name="Times New Roman1" fo:language="none" fo:country="none" fo:font-style="italic"/>
    </style:style>
    <style:style style:name="T10" style:family="text">
      <style:text-properties style:font-name="Times New Roman1" fo:language="none" fo:country="none" fo:font-style="italic" fo:font-weight="normal" style:font-weight-asian="normal" style:font-weight-complex="normal"/>
    </style:style>
    <style:style style:name="T11" style:family="text">
      <style:text-properties style:font-name="Times New Roman1" fo:language="none" fo:country="none" fo:font-style="italic" officeooo:rsid="00548fc6"/>
    </style:style>
    <style:style style:name="T12" style:family="text">
      <style:text-properties style:font-name="Times New Roman1" fo:language="none" fo:country="none" fo:font-style="italic" officeooo:rsid="007a7272"/>
    </style:style>
    <style:style style:name="T13" style:family="text">
      <style:text-properties style:font-name="Times New Roman1" fo:language="none" fo:country="none" style:font-name-complex="Times New Roman"/>
    </style:style>
    <style:style style:name="T14" style:family="text">
      <style:text-properties style:font-name="Times New Roman1" fo:language="none" fo:country="none" officeooo:rsid="006f5448" style:font-name-complex="Times New Roman"/>
    </style:style>
    <style:style style:name="T15" style:family="text">
      <style:text-properties style:font-name="Times New Roman1" fo:language="none" fo:country="none" fo:font-weight="normal" style:font-weight-asian="normal" style:font-weight-complex="normal"/>
    </style:style>
    <style:style style:name="T16" style:family="text">
      <style:text-properties style:font-name="Times New Roman1" fo:language="none" fo:country="none" fo:font-weight="normal" officeooo:rsid="0070ec8d" style:font-weight-asian="normal" style:font-weight-complex="normal"/>
    </style:style>
    <style:style style:name="T17" style:family="text">
      <style:text-properties style:font-name="Times New Roman1" fo:language="none" fo:country="none" fo:font-weight="normal" officeooo:rsid="0072887a" style:font-weight-asian="normal" style:font-weight-complex="normal"/>
    </style:style>
    <style:style style:name="T18" style:family="text">
      <style:text-properties style:font-name="Times New Roman1" fo:language="none" fo:country="none" fo:font-weight="normal" officeooo:rsid="0083e9a8" style:font-weight-asian="normal" style:font-weight-complex="normal"/>
    </style:style>
    <style:style style:name="T19" style:family="text">
      <style:text-properties style:font-name="Times New Roman1" fo:language="none" fo:country="none" officeooo:rsid="00548fc6"/>
    </style:style>
    <style:style style:name="T20" style:family="text">
      <style:text-properties style:font-name="Times New Roman1" fo:language="none" fo:country="none" officeooo:rsid="006e2ef5"/>
    </style:style>
    <style:style style:name="T21" style:family="text">
      <style:text-properties style:font-name="Times New Roman1" fo:language="none" fo:country="none" officeooo:rsid="007a7272"/>
    </style:style>
    <style:style style:name="T22" style:family="text">
      <style:text-properties style:font-name="Times New Roman1" fo:language="none" fo:country="none" officeooo:rsid="0083e9a8"/>
    </style:style>
    <style:style style:name="T23" style:family="text">
      <style:text-properties style:font-name="Times New Roman1" fo:font-size="12pt"/>
    </style:style>
    <style:style style:name="T24" style:family="text">
      <style:text-properties style:font-name="Times New Roman1" fo:font-size="12pt" fo:language="none" fo:country="none" fo:font-weight="normal" style:font-weight-asian="normal" style:font-weight-complex="normal"/>
    </style:style>
    <style:style style:name="T25" style:family="text">
      <style:text-properties style:font-name="Times New Roman1" fo:font-size="12pt" fo:language="none" fo:country="none" fo:font-weight="normal" officeooo:rsid="0070ec8d" style:font-size-asian="11pt" style:font-weight-asian="normal" style:font-size-complex="11pt" style:font-weight-complex="normal"/>
    </style:style>
    <style:style style:name="T26" style:family="text">
      <style:text-properties style:font-name="Times New Roman1" fo:font-size="12pt" fo:language="none" fo:country="none" fo:font-weight="bold" officeooo:rsid="00421903" style:font-weight-asian="bold"/>
    </style:style>
    <style:style style:name="T27" style:family="text">
      <style:text-properties style:font-name="Times New Roman1" fo:font-size="12pt" fo:font-weight="normal" style:font-weight-asian="normal" style:font-weight-complex="normal"/>
    </style:style>
    <style:style style:name="T28" style:family="text">
      <style:text-properties style:font-name="Times New Roman1" fo:font-size="12pt" fo:font-weight="bold" officeooo:rsid="00421903" style:font-weight-asian="bold"/>
    </style:style>
    <style:style style:name="T29" style:family="text">
      <style:text-properties style:font-name="Times New Roman1" fo:font-size="12pt" fo:font-style="italic"/>
    </style:style>
    <style:style style:name="T30" style:family="text">
      <style:text-properties style:font-name="Times New Roman1" fo:font-size="12pt" officeooo:rsid="0083e9a8"/>
    </style:style>
    <style:style style:name="T31" style:family="text">
      <style:text-properties style:font-name="Times New Roman1" officeooo:rsid="006f5448"/>
    </style:style>
    <style:style style:name="T32" style:family="text">
      <style:text-properties style:font-name="Times New Roman1" fo:font-size="11pt" fo:language="none" fo:country="none" fo:font-weight="normal" style:font-size-asian="11pt" style:font-weight-asian="normal" style:font-size-complex="11pt" style:font-weight-complex="normal"/>
    </style:style>
    <style:style style:name="T33" style:family="text">
      <style:text-properties style:font-name="Times New Roman1" fo:font-size="11pt" fo:language="none" fo:country="none" fo:font-weight="normal" officeooo:rsid="0070ec8d" style:font-size-asian="11pt" style:font-weight-asian="normal" style:font-size-complex="11pt" style:font-weight-complex="normal"/>
    </style:style>
    <style:style style:name="T34" style:family="text">
      <style:text-properties style:font-name="Times New Roman1" fo:font-size="11pt" fo:language="none" fo:country="none" fo:font-weight="normal" officeooo:rsid="0072887a" style:font-size-asian="11pt" style:font-weight-asian="normal" style:font-size-complex="11pt" style:font-weight-complex="normal"/>
    </style:style>
    <style:style style:name="T35" style:family="text">
      <style:text-properties style:font-name="Times New Roman1" fo:font-size="11pt" fo:language="none" fo:country="none" fo:font-weight="normal" officeooo:rsid="00746a1b" style:font-size-asian="11pt" style:font-weight-asian="normal" style:font-size-complex="11pt" style:font-weight-complex="normal"/>
    </style:style>
    <style:style style:name="T36" style:family="text">
      <style:text-properties style:font-name="Times New Roman1" fo:font-size="11pt" fo:language="none" fo:country="none" fo:font-weight="normal" officeooo:rsid="0083e9a8" style:font-size-asian="11pt" style:font-weight-asian="normal" style:font-size-complex="11pt" style:font-weight-complex="normal"/>
    </style:style>
    <style:style style:name="T37" style:family="text">
      <style:text-properties style:font-name="Times New Roman1" fo:font-size="11pt" fo:language="none" fo:country="none" fo:font-weight="bold" officeooo:rsid="0070ec8d" style:font-size-asian="11pt" style:font-weight-asian="bold" style:font-size-complex="11pt" style:font-weight-complex="bold"/>
    </style:style>
    <style:style style:name="T38" style:family="text">
      <style:text-properties style:font-name="Times New Roman1" fo:font-size="11pt" fo:language="none" fo:country="none" fo:font-weight="bold" officeooo:rsid="0072887a" style:font-size-asian="11pt" style:font-weight-asian="bold" style:font-size-complex="11pt" style:font-weight-complex="bold"/>
    </style:style>
    <style:style style:name="T39" style:family="text">
      <style:text-properties style:font-name="Times New Roman1" fo:font-size="11pt" fo:language="none" fo:country="none" fo:font-weight="bold" style:font-size-asian="11pt" style:font-weight-asian="normal" style:font-size-complex="11pt" style:font-weight-complex="normal"/>
    </style:style>
    <style:style style:name="T40" style:family="text">
      <style:text-properties style:font-name="Times New Roman1" fo:font-size="11pt" fo:language="none" fo:country="none" fo:font-style="italic" fo:font-weight="bold" style:font-size-asian="11pt" style:font-weight-asian="normal" style:font-size-complex="11pt" style:font-weight-complex="normal"/>
    </style:style>
    <style:style style:name="T41" style:family="text">
      <style:text-properties style:font-name="Times New Roman1" fo:font-size="11pt" fo:language="none" fo:country="none" fo:font-style="italic" fo:font-weight="normal" style:font-size-asian="11pt" style:font-weight-asian="normal" style:font-size-complex="11pt" style:font-weight-complex="normal"/>
    </style:style>
    <style:style style:name="T42" style:family="text">
      <style:text-properties style:font-name="Times New Roman1" fo:font-size="11pt" fo:language="none" fo:country="none" fo:font-style="italic" fo:font-weight="normal" officeooo:rsid="0070ec8d" style:font-size-asian="11pt" style:font-weight-asian="normal" style:font-size-complex="11pt" style:font-weight-complex="normal"/>
    </style:style>
    <style:style style:name="T43" style:family="text">
      <style:text-properties style:font-name="Times New Roman1" fo:font-size="11pt" fo:font-weight="normal" officeooo:rsid="0070ec8d" style:font-size-asian="11pt" style:font-weight-asian="normal" style:font-size-complex="11pt" style:font-weight-complex="normal"/>
    </style:style>
    <style:style style:name="T44" style:family="text">
      <style:text-properties style:font-name="Times New Roman1" fo:font-size="8pt" fo:language="none" fo:country="none" fo:font-weight="normal" style:font-size-asian="11pt" style:font-weight-asian="normal" style:font-size-complex="11pt" style:font-weight-complex="normal"/>
    </style:style>
    <style:style style:name="T45" style:family="text">
      <style:text-properties style:font-name="Times New Roman1" fo:font-size="8pt" fo:language="none" fo:country="none" fo:font-weight="normal" officeooo:rsid="00746a1b" style:font-size-asian="11pt" style:font-weight-asian="normal" style:font-size-complex="11pt" style:font-weight-complex="normal"/>
    </style:style>
    <style:style style:name="T46" style:family="text">
      <style:text-properties style:font-name="Times New Roman1" fo:font-weight="normal" style:font-weight-asian="normal" style:font-weight-complex="normal"/>
    </style:style>
    <style:style style:name="T47" style:family="text">
      <style:text-properties officeooo:rsid="00813fb4"/>
    </style:style>
    <style:style style:name="T48" style:family="text">
      <style:text-properties officeooo:rsid="0035ef17"/>
    </style:style>
    <style:style style:name="T49" style:family="text">
      <style:text-properties officeooo:rsid="004e0a20"/>
    </style:style>
    <style:style style:name="T50" style:family="text">
      <style:text-properties fo:font-weight="bold" style:font-weight-asian="bold"/>
    </style:style>
    <style:style style:name="T51" style:family="text">
      <style:text-properties fo:font-weight="bold" officeooo:rsid="0035ef17" style:font-weight-asian="bold"/>
    </style:style>
    <style:style style:name="T52" style:family="text">
      <style:text-properties fo:color="#000000"/>
    </style:style>
    <style:style style:name="T53" style:family="text">
      <style:text-properties fo:color="#000000" style:font-name="Times New Roman1"/>
    </style:style>
    <style:style style:name="T54" style:family="text">
      <style:text-properties fo:color="#000000" style:font-name="Times New Roman1" fo:language="none" fo:country="none"/>
    </style:style>
    <style:style style:name="T55" style:family="text">
      <style:text-properties fo:color="#000000" style:font-name="Times New Roman1" fo:language="none" fo:country="none" fo:font-style="italic"/>
    </style:style>
    <style:style style:name="T56" style:family="text">
      <style:text-properties fo:color="#000000" style:font-name="Times New Roman1" fo:language="none" fo:country="none" fo:font-style="italic" fo:font-weight="normal" style:font-weight-asian="normal" style:font-weight-complex="normal"/>
    </style:style>
    <style:style style:name="T57" style:family="text">
      <style:text-properties fo:color="#000000" style:font-name="Times New Roman1" fo:language="none" fo:country="none" fo:font-style="italic" fo:font-weight="normal" officeooo:rsid="00565275" style:font-style-asian="normal" style:font-weight-asian="normal" style:font-style-complex="normal" style:font-weight-complex="normal"/>
    </style:style>
    <style:style style:name="T58" style:family="text">
      <style:text-properties fo:color="#000000" style:font-name="Times New Roman1" fo:language="none" fo:country="none" fo:font-style="italic" officeooo:rsid="007e7880" style:font-style-asian="normal" style:font-style-complex="normal"/>
    </style:style>
    <style:style style:name="T59" style:family="text">
      <style:text-properties fo:color="#000000" style:font-name="Times New Roman1" fo:language="none" fo:country="none" fo:font-style="normal" style:font-style-asian="normal" style:font-style-complex="normal"/>
    </style:style>
    <style:style style:name="T60" style:family="text">
      <style:text-properties fo:color="#000000" style:font-name="Times New Roman1" fo:language="none" fo:country="none" fo:font-style="normal" officeooo:rsid="007dc410" style:font-style-asian="normal" style:font-style-complex="normal"/>
    </style:style>
    <style:style style:name="T61" style:family="text">
      <style:text-properties fo:color="#000000" style:font-name="Times New Roman1" fo:language="none" fo:country="none" fo:font-style="normal" officeooo:rsid="00565275" style:font-style-asian="normal" style:font-style-complex="normal"/>
    </style:style>
    <style:style style:name="T62" style:family="text">
      <style:text-properties fo:color="#000000" style:font-name="Times New Roman1" fo:language="none" fo:country="none" fo:font-style="normal" officeooo:rsid="007e7880" style:font-style-asian="normal" style:font-style-complex="normal"/>
    </style:style>
    <style:style style:name="T63" style:family="text">
      <style:text-properties fo:color="#000000" style:font-name="Times New Roman1" fo:language="none" fo:country="none" fo:font-style="normal" officeooo:rsid="007ef0d6" style:font-style-asian="normal" style:font-style-complex="normal" style:font-weight-complex="normal"/>
    </style:style>
    <style:style style:name="T64" style:family="text">
      <style:text-properties fo:color="#000000" style:font-name="Times New Roman1" fo:language="none" fo:country="none" fo:font-style="normal" fo:font-weight="normal" officeooo:rsid="007c96c6" style:font-style-asian="normal" style:font-weight-asian="normal" style:font-style-complex="normal" style:font-weight-complex="normal"/>
    </style:style>
    <style:style style:name="T65" style:family="text">
      <style:text-properties fo:color="#000000" style:font-name="Times New Roman1" fo:language="none" fo:country="none" fo:font-style="normal" fo:font-weight="normal" officeooo:rsid="00565275" style:font-style-asian="normal" style:font-weight-asian="normal" style:font-style-complex="normal" style:font-weight-complex="normal"/>
    </style:style>
    <style:style style:name="T66" style:family="text">
      <style:text-properties fo:color="#000000" style:font-name="Times New Roman1" fo:language="none" fo:country="none" fo:font-style="normal" fo:font-weight="normal" officeooo:rsid="007e7880" style:font-style-asian="normal" style:font-weight-asian="normal" style:font-style-complex="normal" style:font-weight-complex="normal"/>
    </style:style>
    <style:style style:name="T67" style:family="text">
      <style:text-properties fo:color="#000000" style:font-name="Times New Roman1" fo:language="none" fo:country="none" fo:font-style="normal" fo:font-weight="normal" officeooo:rsid="007ef0d6" style:font-style-asian="normal" style:font-weight-asian="normal" style:font-style-complex="normal" style:font-weight-complex="normal"/>
    </style:style>
    <style:style style:name="T68" style:family="text">
      <style:text-properties fo:color="#000000" style:font-name="Times New Roman1" fo:language="none" fo:country="none" fo:font-style="normal" fo:font-weight="normal" officeooo:rsid="0083e9a8" style:font-style-asian="normal" style:font-weight-asian="normal" style:font-style-complex="normal" style:font-weight-complex="normal"/>
    </style:style>
    <style:style style:name="T69" style:family="text">
      <style:text-properties fo:color="#000000" style:font-name="Times New Roman1" fo:language="none" fo:country="none" officeooo:rsid="007aff6b"/>
    </style:style>
    <style:style style:name="T70" style:family="text">
      <style:text-properties fo:color="#000000" style:font-name="Times New Roman1" fo:language="none" fo:country="none" fo:font-weight="normal" style:font-weight-asian="normal" style:font-weight-complex="normal"/>
    </style:style>
    <style:style style:name="T71" style:family="text">
      <style:text-properties fo:color="#000000" style:font-name="Times New Roman1" fo:language="none" fo:country="none" fo:font-weight="normal" officeooo:rsid="00565275" style:font-weight-asian="normal" style:font-weight-complex="normal"/>
    </style:style>
    <style:style style:name="T72" style:family="text">
      <style:text-properties fo:color="#000000" style:font-name="Times New Roman1" fo:language="none" fo:country="none" fo:font-weight="normal" officeooo:rsid="007c96c6" style:font-weight-asian="normal" style:font-weight-complex="normal"/>
    </style:style>
    <style:style style:name="T73" style:family="text">
      <style:text-properties fo:color="#000000" style:font-name="Times New Roman1" fo:language="none" fo:country="none" fo:font-weight="normal" officeooo:rsid="007dc410" style:font-weight-asian="normal" style:font-weight-complex="normal"/>
    </style:style>
    <style:style style:name="T74" style:family="text">
      <style:text-properties fo:color="#000000" style:font-name="Times New Roman1" fo:language="none" fo:country="none" fo:font-weight="normal" officeooo:rsid="0083e9a8" style:font-weight-asian="normal" style:font-weight-complex="normal"/>
    </style:style>
    <style:style style:name="T75" style:family="text">
      <style:text-properties fo:color="#000000" style:font-name="Times New Roman1" fo:language="none" fo:country="none" officeooo:rsid="007c96c6"/>
    </style:style>
    <style:style style:name="T76" style:family="text">
      <style:text-properties fo:color="#000000" style:font-name="Times New Roman1" fo:language="none" fo:country="none" officeooo:rsid="00565275"/>
    </style:style>
    <style:style style:name="T77" style:family="text">
      <style:text-properties fo:color="#000000" style:font-name="Times New Roman1" fo:language="none" fo:country="none" officeooo:rsid="007dc410"/>
    </style:style>
    <style:style style:name="T78" style:family="text">
      <style:text-properties fo:color="#000000" style:font-name="Times New Roman1" fo:language="none" fo:country="none" officeooo:rsid="007e7880"/>
    </style:style>
    <style:style style:name="T79" style:family="text">
      <style:text-properties fo:color="#000000" style:font-name="Times New Roman1" fo:font-size="11pt" fo:language="none" fo:country="none" fo:font-weight="normal" officeooo:rsid="006fbc07" style:font-size-asian="11pt" style:font-weight-asian="normal" style:font-size-complex="11pt" style:font-weight-complex="normal"/>
    </style:style>
    <style:style style:name="T80" style:family="text">
      <style:text-properties fo:color="#000000" style:font-name="Times New Roman1" fo:font-size="11pt" fo:language="none" fo:country="none" style:font-size-asian="11pt" style:font-size-complex="11pt"/>
    </style:style>
    <style:style style:name="T81" style:family="text">
      <style:text-properties fo:color="#000000" style:font-name="Times New Roman1" fo:font-size="11pt" fo:language="none" fo:country="none" officeooo:rsid="007dc410" style:font-size-asian="11pt" style:font-size-complex="11pt"/>
    </style:style>
    <style:style style:name="T82" style:family="text">
      <style:text-properties fo:color="#000000" style:font-name="Times New Roman1" fo:font-size="11pt" fo:language="none" fo:country="none" fo:font-style="italic" fo:font-weight="normal" officeooo:rsid="00565275" style:font-size-asian="11pt" style:font-style-asian="normal" style:font-weight-asian="normal" style:font-size-complex="11pt" style:font-style-complex="normal" style:font-weight-complex="normal"/>
    </style:style>
    <style:style style:name="T83" style:family="text">
      <style:text-properties fo:color="#000000" style:font-name="Times New Roman1" fo:font-size="11pt" fo:language="none" fo:country="none" fo:font-style="italic" style:font-size-asian="11pt" style:font-size-complex="11pt"/>
    </style:style>
    <style:style style:name="T84" style:family="text">
      <style:text-properties fo:color="#000000" style:font-name="Times New Roman1" fo:font-size="11pt" fo:language="none" fo:country="none" fo:font-style="normal" fo:font-weight="normal" officeooo:rsid="00565275" style:font-size-asian="11pt" style:font-style-asian="normal" style:font-weight-asian="normal" style:font-size-complex="11pt" style:font-style-complex="normal" style:font-weight-complex="normal"/>
    </style:style>
    <style:style style:name="T85" style:family="text">
      <style:text-properties fo:color="#000000" style:font-name="Times New Roman1" fo:font-size="11pt" fo:language="id" fo:country="ID" fo:font-weight="normal" officeooo:rsid="006fbc07" style:font-size-asian="11pt" style:font-weight-asian="normal" style:font-size-complex="11pt" style:font-weight-complex="normal"/>
    </style:style>
    <style:style style:name="T86" style:family="text">
      <style:text-properties fo:color="#000000" style:font-name="Times New Roman1" fo:font-style="italic"/>
    </style:style>
    <style:style style:name="T87" style:family="text">
      <style:text-properties fo:color="#000000" fo:font-size="11pt" fo:font-style="italic" style:font-weight-complex="normal"/>
    </style:style>
    <style:style style:name="T88" style:family="text">
      <style:text-properties fo:color="#000000" fo:font-size="11pt" style:font-weight-complex="normal"/>
    </style:style>
    <style:style style:name="T89" style:family="text">
      <style:text-properties fo:color="#000000" fo:font-size="11pt" fo:language="id" fo:country="ID" fo:font-weight="normal" officeooo:rsid="006fbc07" style:font-size-asian="11pt" style:font-weight-asian="normal" style:font-size-complex="11pt" style:font-weight-complex="normal"/>
    </style:style>
    <style:style style:name="T90" style:family="text">
      <style:text-properties fo:color="#000000" style:text-position="-33% 80%" style:font-name="Times New Roman1" fo:font-size="11pt" fo:language="none" fo:country="none" style:font-size-asian="11pt" style:font-size-complex="11pt"/>
    </style:style>
    <style:style style:name="T91" style:family="text">
      <style:text-properties fo:color="#000000" style:text-position="33% 80%" style:font-name="Times New Roman1"/>
    </style:style>
    <style:style style:name="T92" style:family="text">
      <style:text-properties fo:color="#000000" style:text-position="33% 80%" style:font-name="Times New Roman1" fo:language="none" fo:country="none" fo:font-weight="normal" style:font-weight-asian="normal" style:font-weight-complex="normal"/>
    </style:style>
    <style:style style:name="T93" style:family="text">
      <style:text-properties fo:color="#000000" style:font-weight-complex="normal"/>
    </style:style>
    <style:style style:name="T94" style:family="text">
      <style:text-properties fo:color="#000000" style:font-name="Times New Roman" fo:font-size="11pt"/>
    </style:style>
    <style:style style:name="T95" style:family="text">
      <style:text-properties fo:color="#000000" style:font-name="Times New Roman" fo:font-size="11pt" fo:font-style="italic"/>
    </style:style>
    <style:style style:name="T96" style:family="text">
      <style:text-properties fo:color="#000000" style:font-name="Times New Roman" fo:font-size="11pt" style:text-underline-style="none"/>
    </style:style>
    <style:style style:name="T97" style:family="text">
      <style:text-properties fo:font-size="9pt" style:font-size-asian="9pt" style:font-size-complex="9pt"/>
    </style:style>
    <style:style style:name="T98" style:family="text">
      <style:text-properties fo:font-size="9pt" officeooo:rsid="0035ef17" style:font-size-asian="9pt" style:font-size-complex="9pt"/>
    </style:style>
    <style:style style:name="T99" style:family="text">
      <style:text-properties fo:font-size="9pt" officeooo:rsid="003dcb20" style:font-size-asian="9pt" style:font-size-complex="9pt"/>
    </style:style>
    <style:style style:name="T100" style:family="text">
      <style:text-properties fo:font-size="9pt" officeooo:rsid="00443d6b" style:font-size-asian="9pt" style:font-size-complex="9pt"/>
    </style:style>
    <style:style style:name="T101" style:family="text">
      <style:text-properties fo:font-size="9pt" officeooo:rsid="0081d9bf" style:font-size-asian="9pt" style:font-size-complex="9pt"/>
    </style:style>
    <style:style style:name="T102" style:family="text">
      <style:text-properties style:font-name="Times New Roman" style:font-name-complex="Times New Roman2"/>
    </style:style>
    <style:style style:name="T103" style:family="text">
      <style:text-properties style:font-name="Times New Roman" fo:font-size="10pt" style:font-size-asian="10pt" style:font-size-complex="10pt"/>
    </style:style>
    <style:style style:name="T104" style:family="text">
      <style:text-properties style:font-name="Times New Roman" fo:font-size="10pt" fo:font-weight="bold" style:font-size-asian="10pt" style:font-weight-asian="bold" style:font-size-complex="10pt"/>
    </style:style>
    <style:style style:name="T105" style:family="text">
      <style:text-properties style:font-name="Times New Roman" fo:language="en" fo:country="US" fo:font-style="italic" style:font-name-asian="Times New Roman2" style:language-asian="id" style:country-asian="ID" style:font-style-asian="italic" style:font-name-complex="Times New Roman" style:font-style-complex="italic"/>
    </style:style>
    <style:style style:name="T106" style:family="text">
      <style:text-properties style:font-name="Times New Roman" fo:font-size="11pt" fo:language="none" fo:country="none" fo:font-weight="normal" style:font-size-asian="11pt" style:font-weight-asian="normal" style:font-size-complex="11pt" style:font-weight-complex="normal"/>
    </style:style>
    <style:style style:name="T107" style:family="text">
      <style:text-properties style:font-name="Times New Roman" fo:font-size="11pt" fo:language="none" fo:country="none" fo:font-weight="normal" officeooo:rsid="006fbc07" style:font-size-asian="11pt" style:font-weight-asian="normal" style:font-size-complex="11pt" style:font-weight-complex="normal"/>
    </style:style>
    <style:style style:name="T108" style:family="text">
      <style:text-properties fo:language="id" fo:country="ID" fo:font-weight="bold" style:font-weight-asian="bold"/>
    </style:style>
    <style:style style:name="T109" style:family="text">
      <style:text-properties fo:language="id" fo:country="ID" fo:font-weight="bold" officeooo:rsid="006dee2b" style:font-weight-asian="bold"/>
    </style:style>
    <style:style style:name="T110" style:family="text">
      <style:text-properties fo:color="#212121"/>
    </style:style>
    <style:style style:name="T111" style:family="text">
      <style:text-properties fo:color="#212121" style:font-name="Times New Roman1" fo:language="none" fo:country="none" fo:font-style="italic" fo:background-color="#ffffff" style:font-name-asian="Times New Roman2" style:language-asian="id" style:country-asian="ID" style:font-style-asian="italic" style:font-name-complex="Times New Roman" style:font-style-complex="italic"/>
    </style:style>
    <style:style style:name="T112" style:family="text">
      <style:text-properties fo:color="#212121" fo:background-color="#ffffff"/>
    </style:style>
    <style:style style:name="T113" style:family="text">
      <style:text-properties fo:color="#212121" officeooo:rsid="006dee2b"/>
    </style:style>
    <style:style style:name="T114" style:family="text">
      <style:text-properties fo:color="#212121" officeooo:rsid="006f5448"/>
    </style:style>
    <style:style style:name="T115" style:family="text">
      <style:text-properties fo:language="none" fo:country="none" style:font-name-complex="Times New Roman2"/>
    </style:style>
    <style:style style:name="T116" style:family="text">
      <style:text-properties fo:language="none" fo:country="none" fo:font-style="italic" style:font-name-complex="Times New Roman2"/>
    </style:style>
    <style:style style:name="T117" style:family="text">
      <style:text-properties fo:font-style="italic"/>
    </style:style>
    <style:style style:name="T118" style:family="text">
      <style:text-properties officeooo:rsid="006f5448"/>
    </style:style>
    <style:style style:name="T119" style:family="text">
      <style:text-properties fo:font-size="11pt" style:font-size-asian="11pt" style:font-size-complex="11pt"/>
    </style:style>
    <style:style style:name="T120" style:family="text">
      <style:text-properties fo:font-size="11pt" fo:font-weight="normal" officeooo:rsid="0070ec8d" style:font-size-asian="11pt" style:font-weight-asian="normal" style:font-size-complex="11pt" style:font-weight-complex="normal"/>
    </style:style>
    <style:style style:name="T121" style:family="text">
      <style:text-properties fo:font-size="11pt" fo:language="none" fo:country="none" fo:font-weight="bold" style:font-size-asian="11pt" style:font-size-complex="11pt"/>
    </style:style>
    <style:style style:name="T122" style:family="text">
      <style:text-properties fo:font-size="11pt" fo:font-weight="bold" officeooo:rsid="00565275" style:font-size-asian="11pt" style:font-weight-asian="bold" style:font-size-complex="11pt" style:font-weight-complex="bold"/>
    </style:style>
    <style:style style:name="T123" style:family="text">
      <style:text-properties officeooo:rsid="0070ec8d"/>
    </style:style>
    <style:style style:name="T124" style:family="text">
      <style:text-properties style:text-position="-33% 80%" style:font-name="Times New Roman1" fo:font-size="12pt" fo:language="none" fo:country="none" fo:font-weight="normal" officeooo:rsid="0070ec8d" style:font-size-asian="11pt" style:font-weight-asian="normal" style:font-size-complex="11pt" style:font-weight-complex="normal"/>
    </style:style>
    <style:style style:name="T125" style:family="text">
      <style:text-properties style:text-position="-33% 80%" style:font-name="Times New Roman1" fo:language="none" fo:country="none" fo:font-weight="normal" style:font-weight-asian="normal" style:font-weight-complex="normal"/>
    </style:style>
    <style:style style:name="T126" style:family="text">
      <style:text-properties style:text-position="-33% 80%" style:font-name="Times New Roman1" fo:font-size="11pt" fo:language="none" fo:country="none" fo:font-weight="normal" officeooo:rsid="0070ec8d" style:font-size-asian="11pt" style:font-weight-asian="normal" style:font-size-complex="11pt" style:font-weight-complex="normal"/>
    </style:style>
    <style:style style:name="T127" style:family="text">
      <style:text-properties officeooo:rsid="0077a226"/>
    </style:style>
    <style:style style:name="T128" style:family="text">
      <style:text-properties officeooo:rsid="0077eafb"/>
    </style:style>
    <style:style style:name="T129" style:family="text">
      <style:text-properties fo:font-variant="normal" fo:text-transform="none" fo:font-size="11pt" fo:language="none" fo:country="none" fo:font-weight="bold" style:font-size-asian="11pt" style:font-size-complex="11pt"/>
    </style:style>
    <style:style style:name="T130" style:family="text">
      <style:text-properties fo:font-variant="normal" fo:text-transform="none" fo:color="#000000" style:font-name="Times New Roman1" fo:language="none" fo:country="none"/>
    </style:style>
    <style:style style:name="T131" style:family="text">
      <style:text-properties officeooo:rsid="007a7272"/>
    </style:style>
    <style:style style:name="T132" style:family="text">
      <style:text-properties officeooo:rsid="007aff6b"/>
    </style:style>
    <style:style style:name="T133" style:family="text">
      <style:text-properties officeooo:rsid="007ef87f"/>
    </style:style>
    <style:style style:name="T134" style:family="text">
      <style:text-properties officeooo:rsid="0083e9a8"/>
    </style:style>
    <style:style style:name="T135" style:family="text">
      <style:text-properties officeooo:rsid="00868517"/>
    </style:style>
    <style:style style:name="T136" style:family="text">
      <style:text-properties officeooo:rsid="0088205f"/>
    </style:style>
    <style:style style:name="T137" style:family="text">
      <style:text-properties style:font-name="TimesNewRomanPS-ItalicMT" fo:font-size="10pt" fo:font-style="italic" style:font-size-asian="10pt" style:font-style-asian="italic"/>
    </style:style>
    <style:style style:name="T138" style:family="text">
      <style:text-properties style:font-name="times new roman" fo:font-size="10pt" fo:font-style="italic" style:font-size-asian="10pt" style:font-style-asian="italic" style:font-size-complex="10pt" style:font-style-complex="italic"/>
    </style:style>
    <style:style style:name="T139" style:family="text">
      <style:text-properties style:font-name="times new roman" fo:font-size="10pt" fo:font-style="italic" officeooo:rsid="00868517" style:font-size-asian="10pt" style:font-style-asian="italic" style:font-size-complex="10pt" style:font-style-complex="italic"/>
    </style:style>
    <style:style style:name="T140" style:family="text">
      <style:text-properties style:font-name="times new roman" fo:font-size="10pt" fo:font-style="italic" officeooo:rsid="0035ef17" style:font-size-asian="10pt" style:font-style-asian="italic" style:font-size-complex="10pt" style:font-style-complex="italic"/>
    </style:style>
    <style:style style:name="T141" style:family="text">
      <style:text-properties style:font-name="times new roman" fo:font-size="10pt" fo:font-style="italic" officeooo:rsid="0088205f"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4">K</text:span><text:span text:style-name="T20">orelasi</text:span><text:span text:style-name="T4"> N</text:span><text:span text:style-name="T20">ilai</text:span><text:span text:style-name="T4"> CBR L</text:span><text:span text:style-name="T20">apangan</text:span><text:span text:style-name="T4"> D</text:span><text:span text:style-name="T20">an</text:span><text:span text:style-name="T4"> CBR L</text:span><text:span text:style-name="T20">aboratorium</text:span><text:span text:style-name="T4"> U</text:span><text:span text:style-name="T20">ntuk</text:span><text:span text:style-name="T4"> L</text:span><text:span text:style-name="T20">apisan</text:span><text:span text:style-name="T4"> S</text:span><text:span text:style-name="T20">ubgrade</text:span><text:span text:style-name="T4"> P</text:span><text:span text:style-name="T20">ada</text:span><text:span text:style-name="T4"> J</text:span><text:span text:style-name="T20">alan</text:span><text:span text:style-name="T4"> P</text:span><text:span text:style-name="T20">adang</text:span><text:span text:style-name="T4"> T</text:span><text:span text:style-name="T20">ambak</text:span><text:span text:style-name="T4"> </text:span><text:span text:style-name="T20">Liwa</text:span><text:span text:style-name="T4"> – B</text:span><text:span text:style-name="T20">atas</text:span><text:span text:style-name="T4"> </text:span><text:span text:style-name="T20">Kota</text:span><text:span text:style-name="T4"> L</text:span><text:span text:style-name="T20">iwa</text:span> </text:p>
      <text:p text:style-name="P67"/>
      <text:p text:style-name="P68"><text:span text:style-name="T109">Roy Pramana Yusuf</text:span><text:span text:style-name="Footnote_20_Symbol"><text:span text:style-name="T108"><text:note text:id="ftn1" text:note-class="footnote"><text:note-citation text:label="1">1</text:note-citation><text:note-body><text:p text:style-name="Footnote"><text:span text:style-name="Footnote_20_Symbol">)</text:span> <text:span text:style-name="T97">Mahasiswa pada Jurusan Teknik Sipil Fakultas Teknik Universitas Lampung. surel:</text:span><text:span text:style-name="T101">royfoo42</text:span><text:span text:style-name="T100">@gmail</text:span><text:span text:style-name="T98">.com</text:span></text:p></text:note-body></text:note></text:span></text:span><text:span text:style-name="Footnote_20_Symbol"><text:span text:style-name="T108">)</text:span></text:span></text:p>
      <text:p text:style-name="P69"><text:span text:style-name="T28">M. Jafri</text:span><text:span text:style-name="Footnote_20_Symbol"><text:span text:style-name="T51"><text:note text:id="ftn2" text:note-class="footnote"><text:note-citation text:label="2">2</text:note-citation><text:note-body><text:p text:style-name="Footnote"><text:span text:style-name="Footnote_20_Symbol">)</text:span> Staf pengajar<text:span text:style-name="T97"> pada Jurusan Teknik Sipil Fakultas Teknik Universitas Lampung. Jalan. Prof. Sumantri Brojonegoro 1. Gedong Meneng Bandar lampung. 35145. </text:span></text:p></text:note-body></text:note></text:span></text:span><text:span text:style-name="Footnote_20_Symbol"><text:span text:style-name="T51">)</text:span></text:span></text:p>
      <text:p text:style-name="P70"><text:span text:style-name="T26">Yohanes Martono Hadi</text:span><text:span text:style-name="Footnote_20_Symbol"><text:span text:style-name="T50"><text:note text:id="ftn3" text:note-class="footnote"><text:note-citation text:label="3">3</text:note-citation><text:note-body><text:p text:style-name="Footnote"><text:span text:style-name="Footnote_20_Symbol">)</text:span> Staf pengajar<text:span text:style-name="T97"> pada Jurusan Teknik Sipil, Fakultas Teknik Universitas Lampung. Jalan Prof. Sumantri Brojonegoro 1. Gedong Meneng Bandar Lampung. </text:span><text:span text:style-name="T99">35145</text:span></text:p></text:note-body></text:note></text:span></text:span><text:span text:style-name="Footnote_20_Symbol"><text:span text:style-name="T50">)</text:span></text:span></text:p>
      <text:p text:style-name="P68"/>
      <text:p text:style-name="P71"><text:s/></text:p>
      <text:p text:style-name="P72">Abstract</text:p>
      <text:p text:style-name="P18"><text:span text:style-name="T110">Land is the basis of a pavement structure. </text:span><text:span text:style-name="T114">B</text:span><text:span text:style-name="T110">est part of the land to construct a road construction is land that has a high density value.</text:span> <text:span text:style-name="T112">To determine the density of a soil, CBR testing is needed.</text:span> <text:span text:style-name="T110">CBR testing itself is divided into 2, namely field CBR and laboratory CBR. </text:span><text:span text:style-name="T114">L</text:span><text:span text:style-name="T110">ocation taken was between Padang Tambak Liwa - Liwa City Limits. This research will be conducted to find out how much influence the correlation of Field CBR values </text:span><text:span text:style-name="T113">a</text:span><text:span text:style-name="T110">nd Laboratory CBR on </text:span><text:span text:style-name="T114">the road.</text:span></text:p>
      <text:p text:style-name="P16"/>
      <text:p text:style-name="P19">In this study researchers will conduct Water Content Test, Filter Analysis, Atterberg Limits, Plastic Limit Test, Specific Gravity, Standard Soil Compaction, laboratory CBR Test, which uses disturbed subgrade from Padang Tambak Liwa - Liwa City Limits and then obtained a graph of the CBR laboratory test data results then compared with the existing field CBR graph.</text:p>
      <text:p text:style-name="P17"/>
      <text:p text:style-name="P20">In the correlation of the value of the CBR field test and the laboratory CBR test there are samples that have an average deviation value below 5%. As for STA 227 + 500, STA 230 + 500, STA 233 + 000 there were different results of deviations from 26 samples, there were 3 samples that were above 5% deviation. This can be caused by uneven soil conditions, differences in precision of laboratory equipment with the tools used in the field, different forms of penetration characters in CBR testing.</text:p>
      <text:p text:style-name="P11"/>
      <text:p text:style-name="P14"><text:span text:style-name="T111">Keywords: CBR, Subgrade, Pavement</text:span><text:span text:style-name="T105"> </text:span></text:p>
      <text:p text:style-name="P12"><text:span text:style-name="hps"><text:span text:style-name="T103"/></text:span></text:p>
      <text:p text:style-name="P85"><text:span text:style-name="hps"><text:span text:style-name="T104">Abstrak</text:span></text:span></text:p>
      <text:p text:style-name="P31"><text:span text:style-name="T3">Tanah merupakan dasar dari suatu struktur perkerasan jalan.</text:span> <text:span text:style-name="T118">T</text:span><text:span text:style-name="T3">anah yang terbaik untuk mendirikan suatu konstruksi jalan adalah tanah yang memiliki nilai kepadatan tinggi. Untuk mengetahui kepadatan suatu tanah perlu dilakukan pengujian CBR. Pengujian CBR sendiri dibagi menjadi 2, yaitu CBR lapangan dan CBR laboratorium. </text:span><text:span text:style-name="T31">L</text:span><text:span text:style-name="T3">okasi yang diambil adalah antara Padang Tambak Liwa – Batas Kota Liwa. Penelitian ini akan dilakukan untuk mengetahui seberapa besar pengaruh korelasi nilai CBR Lapangan dan CBR Laboratorium pada jalan </text:span><text:span text:style-name="T31">tersebut</text:span><text:span text:style-name="T3">.</text:span></text:p>
      <text:p text:style-name="P29"/>
      <text:p text:style-name="P32">Pada penelitian ini peneliti akan melakukan Pengujian Kadar Air, Analisa Saringan, Batas <text:span text:style-name="T117">Atterberg,</text:span> Batas Plastis, Berat Jenis, Pemadatan Tanah <text:span text:style-name="T117">Standar, </text:span>Uji CBR <text:s/>laboratorium, yang menggunakan tanah dasar terganggu yang berasal dari Padang Tambak Liwa – Batas Kota Liwa dan kemudian didapatkan grafik dari data hasil pengujian CBR laboratorium kemudian dibandingkan dengan grafik CBR lapangan yang ada.</text:p>
      <text:p text:style-name="P30"/>
      <text:p text:style-name="P13"><text:span text:style-name="T13">Pada korelasi nilai uji CBR lapangan dan uji CBR laboratorium terdapat sampel yang memiliki nilai rata-rata penyimpangan dibawah 5%. Adapun pada STA 227+500, STA 230+500, STA 233+000 terjadi hasil yang berbeda penyimpangannya dari 26 sampel terdapat 3 sampel yang berada diatas 5 % penyimpangannya. Hal ini dapat disebabkan karena kondisi tanah yang tidak seragam, perbedaan ketelitian alat laboratorium dengan alat yang digunakan di lapangan, </text:span><text:span text:style-name="T14">p</text:span><text:span text:style-name="T13">erbedaan bentuk karakter penetrasi pada pengujian CBR. </text:span><text:span text:style-name="T102"><text:s/></text:span></text:p>
      <text:p text:style-name="P10"/>
      <text:p text:style-name="P37">Kata kunci : CBR, Tanah dasar, Perkerasan jalan</text:p>
      <text:list xml:id="list438598944394239041" text:style-name="WW8Num3">
        <text:list-item>
          <text:p text:style-name="P123">PENDAHULUAN</text:p>
        </text:list-item>
      </text:list>
      <text:p text:style-name="P76">Tanah merupakan dasar dari suatu struktur atau konstruksi perkerasan jalan. Tanah dasar yang baik untuk konstruksi perkerasan jalan adalah tanah dasar yang berasal dari lokasi itu sendiri atau didekatnya, yang telah dipadatkan sampai tingkat kepadatan tertentu sehingga mempunyai daya dukung yang baik serta berkemampuan mempertahankan perubahan volume selama masa pelayanan walaupun terdapat perbedaan kondisi lingkungan dan jenis tanah setempat. Sifat masing-masing jenis tanah tergantung dari tekstur, kepadatan, kadar air, kondisi lingkungan dan lain sebagainya.</text:p>
      <text:p text:style-name="P76"/>
      <text:p text:style-name="P77">Tanah dasar (<text:span text:style-name="T117">subgrade</text:span>) merupakan permukaan dasar untuk perletakan bagian-bagian perkerasan lainnya. Kekuatan dan keawetan maupun tebal dari lapisan konstruksi perkerasan jalan sangat tergantung dari sifat-sifat dan daya dukung <text:span text:style-name="T47">tanah dasar ini</text:span></text:p>
      <text:p text:style-name="P73"/>
      <text:p text:style-name="P75"><text:span text:style-name="T115">Proyek perkerasan jalan antara Padang Tambak Liwa – Batas Kota Liwa sangat perlu untuk mengantisipasi kepadatan lalu lintas yang semakin hari semakin padat. Proses pekerjaan konstruksi teknik sipil selalu didasari pada data-data penyelidikan lapangan, misalnya konstruksi jalan raya dimana dalam perencanaannya sangat bergantung pada data CBR (</text:span><text:span text:style-name="T116">California Bearing Ratio</text:span><text:span text:style-name="T115">) tanah. Metode CBR menkombinasikan percobaan pembebanan penetrasi di laboratorium atau di lapangan dengan rencana empiris untuk menentukan tebal lapisan perkerasan. Hal ini digunakan sebagai metode perencanaan perkerasan lentur (</text:span><text:span text:style-name="T116">flexible pavement</text:span><text:span text:style-name="T115">) suatu jalan. Tebal suatu bagian perkerasan ditentukan oleh nilai CBR. Penelitian ini akan dilakukan untuk mengetahui seberapa besar pengaruh korelasi nilai CBR Lapangan dan CBR Laboratorium pada jalan Padang Tambak Liwa – Bts. Kota Liwa.</text:span></text:p>
      <text:p text:style-name="P74"/>
      <text:list xml:id="list133856735206103" text:continue-numbering="true" text:style-name="WW8Num3">
        <text:list-item>
          <text:p text:style-name="P94">TINJAUAN PUSTAKA</text:p>
          <text:list>
            <text:list-item>
              <text:p text:style-name="P95">Tanah</text:p>
              <text:p text:style-name="P96">2.1.1. Pengertian Tanah</text:p>
              <text:p text:style-name="P97"><text:span text:style-name="T85">Asal – usul tanah terjadi karena pelapukan batuan menjadi partikel-partikel yang lebih kecil akibat proses mekanis dan kimia. Pelapukan mekanis disebabkan oleh memuai dan menyusutnya batuan oleh perubahan panas dan dingin yang </text:span><text:span text:style-name="T79">berkelanjutan</text:span><text:span text:style-name="T89"> </text:span><text:span text:style-name="T79">sehingga</text:span><text:span text:style-name="T89"> </text:span><text:span text:style-name="T85">menyebabkan hancurnya batuan tersebut.</text:span><text:span text:style-name="T89"> </text:span><text:span text:style-name="T23">Bila temperatur udara menjadi sangat dingin, air menjadi membeku disekitar batu dan akan menyebabkan volumenya akan memuai yang menghasilkan tekanan yang cukup besar untuk memecahkan batuan tersebut dalam jangka waktu yang cukup lama.</text:span> <text:span text:style-name="T23">Selain itu air yang mengalir disungai dapat menyebabkan gerusan pada batuan tersebut. Dalam mekanis tidak terjadi perubahan susunan kimiawi dari mineral batuan tersebut.</text:span> <text:span text:style-name="T23">Pada proses pelapukan kimia mineral batuan induk diubah menjadi mineral-mineral baru melalui reaksi kimia.</text:span> <text:span text:style-name="T23">Proses pelapukan mengubah batuan padat yang besar menjadi batuan yang lebih kecil berukuran sekitar batu besar </text:span><text:span text:style-name="T29">(boulder) </text:span><text:span text:style-name="T23">sampai tanah yang sangat kecil </text:span><text:span text:style-name="T30">sekali.</text:span></text:p>
            </text:list-item>
          </text:list>
        </text:list-item>
      </text:list>
      <text:p text:style-name="P33">Tanah merupakan akumulasi partikel mineral atau ikatan antar partikelnya, yang terbentuk karena pelapukan dari batuan (Craig,1991).</text:p>
      <text:p text:style-name="P35">2.1.2. Klasifikasi Tanah</text:p>
      <text:p text:style-name="P36"><text:span text:style-name="T107">Klasifikasi tanah adalah suatu sistem pengaturan beberapa jenis tanah yang berbeda-beda tapi mempunyai sifat yang serupa ke dalam kelompok dan subkelompok berdasarkan pemakaiannya. </text:span><text:span text:style-name="T32">Sistem klasifikasi tanah dimaksudkan untuk memberikan informasi tentang karakteristik dan sifat-sifat fisik tanah serta mengelompokkannya sesuai dengan </text:span><text:soft-page-break/><text:span text:style-name="T32">perilaku umum dari tanah tersebut. </text:span><text:bookmark text:name="more"/><text:span text:style-name="T32">(Das, 1995).</text:span><text:span text:style-name="T106"> </text:span></text:p>
      <text:p text:style-name="P34"/>
      <text:list xml:id="list133856737203375" text:continue-numbering="true" text:style-name="WW8Num3">
        <text:list-item>
          <text:list>
            <text:list-item>
              <text:list>
                <text:list-header>
                  <text:p text:style-name="P124">2.2. <text:span text:style-name="T123">Pemadatan Tanah</text:span></text:p>
                  <text:p text:style-name="P125">2.2.1. Definisi Pemadatan Tanah</text:p>
                  <text:p text:style-name="P126"><text:span text:style-name="T27">P</text:span><text:span text:style-name="T24">roses naiknya kerapatan tanah dengan memperkecil jarak antar partikel sehingga terjadi reduksi volume udara</text:span><text:span text:style-name="T27">. </text:span><text:span text:style-name="T24">Tingkat pemadatan diukur dari berat volume kering yang dipadatkan. Bila air ditambahkan pada suatu tanah yang sedang dipadatkan, air tersebut akan berfungsi sebagai unsur pembasah atau pelumas pada partikel-partikel tanah. Karena adanya air, partikel-partikel tersebut agar lebih mudah bergerak dan bergeseran satu sama lain dengan membentuk kedudukan yang lebih rapat/padat. Usaha pemadatan yang sama, berat volume kering dari tanah akan naik bila kadar air dalam tanah (pada saat dipadatkan) meningkat </text:span><text:span text:style-name="T27">(Prihatono, 2011)</text:span><text:span text:style-name="T24">.</text:span></text:p>
                  <text:p text:style-name="P127">2.2.2. Dasar-dasar Teori Pemadatan Tanah</text:p>
                  <text:p text:style-name="P127"><text:span text:style-name="T134">2.2.2.1. </text:span>Prinsip Pemadatan Tanah</text:p>
                  <text:p text:style-name="P129"><text:span text:style-name="T33">Pada awal proses pemadatan, berat volume tanah kering</text:span><text:span text:style-name="T120"> </text:span><text:span text:style-name="T33">(γ</text:span><text:span text:style-name="T126">d</text:span><text:span text:style-name="T33">) bertambah seiring dengan ditambahnya kadar air. Pada kadar air nol</text:span><text:span text:style-name="T120"> </text:span><text:span text:style-name="T33">(w=0), berat volume tanah basah</text:span><text:span text:style-name="T120"> </text:span><text:span text:style-name="T33">(γ</text:span><text:span text:style-name="T126">b</text:span><text:span text:style-name="T33">) sama dengan berat volume tanah kerin</text:span><text:span text:style-name="T43">g </text:span><text:span text:style-name="T33">(γ</text:span><text:span text:style-name="T126">d</text:span><text:span text:style-name="T33">). Ketika kadar air berangsur-angsur ditambah</text:span><text:span text:style-name="T120"> </text:span><text:span text:style-name="T33">(dengan usaha pemadatan yang sama), berat butiran tanah padat per volume satuan</text:span><text:span text:style-name="T120"> </text:span><text:span text:style-name="T33">(γ</text:span><text:span text:style-name="T126">d</text:span><text:span text:style-name="T33">) juga bertambah. Pada kadar air lebih besar dari kadar air tertentu, yaitu saat kadar air optimum, kenaikan kadar air justru mengurangi berat volume keringnya. </text:span><text:span text:style-name="T25">Hal ini karena, air mengisi rongga pori yang sebelumnya diisi oleh butiran padat. Kadar air pada saat berat volume kering</text:span><text:span text:style-name="T33"> </text:span><text:span text:style-name="T25">mencapai maksimum</text:span><text:span text:style-name="T33"> </text:span><text:span text:style-name="T25">(γ</text:span><text:span text:style-name="T124">dmak</text:span><text:span text:style-name="T25">) disebut kadar air optimum </text:span><text:span text:style-name="T33">(Hardiyatmo, 2002).</text:span></text:p>
                  <text:p text:style-name="P128"><text:span text:style-name="T134">2.2.2.2. </text:span>Pengujian Pemadatan Standar</text:p>
                  <text:p text:style-name="P131"><text:span text:style-name="T16">Untuk mengevaluasi tanah agar memenuhi persyaratan pemadatan, maka umumnya dilakukan pengujian pemadatan. </text:span><text:span text:style-name="T10">Proctor </text:span><text:span text:style-name="T15">dalam Hardiyatmo (2002)</text:span><text:span text:style-name="T10">,</text:span><text:span text:style-name="T15"> telah mengamati bahwa ada hubungan yang pasti antara kadar air dan berat volume kering yang padat. Untuk berbagai jenis tanah pada umumnya salah satu nilai kadar air optimum tertentu untuk mencapai berat volume kering maksimumnya (γ</text:span><text:span text:style-name="T125">dmak</text:span><text:span text:style-name="T15">).</text:span></text:p>
                  <text:p text:style-name="P130"><text:span text:style-name="T33">Hubungan berat volume kering (γ</text:span><text:span text:style-name="T126">d</text:span><text:span text:style-name="T33">) dengan berat volume basah (γ</text:span><text:span text:style-name="T126">b</text:span><text:span text:style-name="T33">) dan kadar air (</text:span><text:span text:style-name="T42">w</text:span><text:span text:style-name="T33">), dinyatakan dalam persamaan :</text:span></text:p>
                </text:list-header>
              </text:list>
            </text:list-item>
          </text:list>
        </text:list-item>
      </text:list>
      <table:table table:name="Table1" table:style-name="Table1">
        <table:table-column table:style-name="Table1.A"/>
        <table:table-column table:style-name="Table1.B"/>
        <table:table-header-rows>
          <table:table-row>
            <table:table-cell table:style-name="Table1.A1" office:value-type="string">
              <text:list xml:id="list133856742222424" text:continue-numbering="true" text:style-name="WW8Num3">
                <text:list-header>
                  <text:p text:style-name="P120"><draw:frame draw:style-name="fr3" draw:name="Objekt4" text:anchor-type="as-char" svg:y="-0.2445in" svg:width="0.7465in" svg:height="0.3937in" draw:z-index="150"><draw:object xlink:href="./Object 1" xlink:type="simple" xlink:show="embed" xlink:actuate="onLoad"/><draw:image xlink:href="./ObjectReplacements/Object 1" xlink:type="simple" xlink:show="embed" xlink:actuate="onLoad"/></draw:frame></text:p>
                </text:list-header>
              </text:list>
            </table:table-cell>
            <table:table-cell table:style-name="Table1.A1" office:value-type="string">
              <text:list xml:id="list133856742193212" text:continue-numbering="true" text:style-name="WW8Num3">
                <text:list-header>
                  <text:p text:style-name="P122">(<text:sequence text:ref-name="refText0" text:name="Text" text:formula="ooow:Text+1" style:num-format="1">1</text:sequence>)</text:p>
                </text:list-header>
              </text:list>
            </table:table-cell>
          </table:table-row>
        </table:table-header-rows>
      </table:table>
      <text:p text:style-name="P27"/>
      <text:p text:style-name="P23"><text:span text:style-name="T37">2.</text:span><text:span text:style-name="T38">3.</text:span><text:span text:style-name="T34"> </text:span><text:span text:style-name="T40">California Bearing Ratio</text:span><text:span text:style-name="T39"> (CBR)</text:span></text:p>
      <text:p text:style-name="P21"><text:span text:style-name="T15">CBR (</text:span><text:span text:style-name="T10">California Bearing Ratio</text:span><text:span text:style-name="T15">) adalah perbandingan antara beban penetrasi suatu lapisan tanah atau perkerasan terhadap bahan standar dengan kedalaman dan kecepatan penetrasi yang sama.</text:span></text:p>
      <text:p text:style-name="P26">2.3.1. Kegunaan CBR</text:p>
      <text:p text:style-name="P21"><text:span text:style-name="T17">Nilai CBR akan digunakan untuk menentukan tebal lapisan perkerasan. Untuk menentukan tebal lapis perkerasan dari nilai CBR </text:span><text:span text:style-name="T15">digunakan grafik-grafik yang dikembangkan untuk berbagai muatan roda kendaraan dengan intensitas lalu lintas.</text:span></text:p>
      <text:p text:style-name="P26">2.3.2. Jenis CBR</text:p>
      <text:p text:style-name="P23"><text:span text:style-name="T36">2.3.2.1. </text:span><text:span text:style-name="T34">CBR lapangan atau d</text:span><text:span text:style-name="T32">isebut juga CBR </text:span><text:span text:style-name="T41">inplace </text:span><text:span text:style-name="T32">atau </text:span><text:span text:style-name="T41">field</text:span><text:span text:style-name="T32"> CBR.</text:span></text:p>
      <text:p text:style-name="P23"><text:span text:style-name="T36">2.3.2.2. </text:span><text:span text:style-name="T34">CBR titik</text:span><text:span text:style-name="T32"> </text:span><text:span text:style-name="T34">atau d</text:span><text:span text:style-name="T32">isebut juga CBR laboratorium atau </text:span><text:span text:style-name="T41">design</text:span><text:span text:style-name="T32"> CBR. </text:span></text:p>
      <text:p text:style-name="P24"><text:soft-page-break/>2.3.3. Pengujian Kekuatan dengan CBR</text:p>
      <text:p text:style-name="P22"><text:span text:style-name="T4">Alat percobaan untuk menentukan besarnya CBR berupa alat yang mempunyai </text:span><text:span text:style-name="T9">piston</text:span><text:span text:style-name="T4"> dengan luas 3 inch. Piston digerakkan dengan kecepatan 0,05 inch/menit, vertikal kebawah. </text:span><text:span text:style-name="T9">Proving Ring</text:span><text:span text:style-name="T4"> digunakan untuk mengukur beban yang dibutuhkan pada penetrasi tertentu yang diukur dengan arloji pengukur (</text:span><text:span text:style-name="T9">dial</text:span><text:span text:style-name="T4">).</text:span></text:p>
      <text:p text:style-name="P24">Berikut ini adalah tabel beban yang digunakan untuk melakukan penetrasi bahan standar :</text:p>
      <text:p text:style-name="P24">Tabel 1. Beban Penetrasi Beban Standar</text:p>
      <table:table table:name="Table2" table:style-name="Table2">
        <table:table-column table:style-name="Table2.A"/>
        <table:table-column table:style-name="Table2.B"/>
        <table:table-row>
          <table:table-cell table:style-name="Table2.A1" office:value-type="string">
            <text:p text:style-name="P89">Penetrasi</text:p>
          </table:table-cell>
          <table:table-cell table:style-name="Table2.A1" office:value-type="string">
            <text:p text:style-name="P89">Beban Standar</text:p>
          </table:table-cell>
        </table:table-row>
        <table:table-row>
          <table:table-cell table:style-name="Table2.A2" office:value-type="string">
            <text:p text:style-name="P89">(inch)</text:p>
          </table:table-cell>
          <table:table-cell table:style-name="Table2.A2" office:value-type="string">
            <text:p text:style-name="P89">(lbs)</text:p>
          </table:table-cell>
        </table:table-row>
        <table:table-row>
          <table:table-cell table:style-name="Table2.A3" office:value-type="string">
            <text:p text:style-name="P89">0,1</text:p>
          </table:table-cell>
          <table:table-cell table:style-name="Table2.A3" office:value-type="string">
            <text:p text:style-name="P89">3000</text:p>
          </table:table-cell>
        </table:table-row>
        <table:table-row>
          <table:table-cell table:style-name="Table2.A4" office:value-type="string">
            <text:p text:style-name="P89">0,2</text:p>
          </table:table-cell>
          <table:table-cell table:style-name="Table2.A4" office:value-type="string">
            <text:p text:style-name="P89">4500</text:p>
          </table:table-cell>
        </table:table-row>
      </table:table>
      <text:p text:style-name="P24"/>
      <text:p text:style-name="P24">Penentuan nilai CBR yang biasa digunakan untuk menghitung kekuatan pondasi jalan adalah penetrasi 0,1” dan penetrasi 0,2”, yaitu dengan rumus sebagai berikut :</text:p>
      <text:p text:style-name="Standard"/>
      <table:table table:name="Table6" table:style-name="Table6">
        <table:table-column table:style-name="Table6.A"/>
        <table:table-column table:style-name="Table6.B"/>
        <table:table-header-rows>
          <table:table-row>
            <table:table-cell table:style-name="Table6.A1" office:value-type="string">
              <text:p text:style-name="P28"><text:span text:style-name="T35"><text:s text:c="38"/>CBR</text:span><text:span text:style-name="T45">0,1</text:span><text:span text:style-name="T35">” = x / 3000 x 100% = a %</text:span></text:p>
            </table:table-cell>
            <table:table-cell table:style-name="Table6.A1" office:value-type="string">
              <text:p text:style-name="P93">(2)</text:p>
            </table:table-cell>
          </table:table-row>
        </table:table-header-rows>
      </table:table>
      <text:p text:style-name="P15"/>
      <table:table table:name="Table7" table:style-name="Table7">
        <table:table-column table:style-name="Table7.A"/>
        <table:table-column table:style-name="Table7.B"/>
        <table:table-header-rows>
          <table:table-row>
            <table:table-cell table:style-name="Table7.A1" office:value-type="string">
              <text:p text:style-name="P28"><text:span text:style-name="T35"><text:s text:c="38"/>CBR</text:span><text:span text:style-name="T45">0,</text:span><text:span text:style-name="T44">2</text:span><text:span text:style-name="T35">” = x / </text:span><text:span text:style-name="T32">45</text:span><text:span text:style-name="T35">00 x 100% = </text:span><text:span text:style-name="T32">b</text:span><text:span text:style-name="T35"> %</text:span></text:p>
            </table:table-cell>
            <table:table-cell table:style-name="Table7.A1" office:value-type="string">
              <text:p text:style-name="P93">(3)</text:p>
            </table:table-cell>
          </table:table-row>
        </table:table-header-rows>
      </table:table>
      <text:p text:style-name="P25"/>
      <text:p text:style-name="P24">Nilai CBR adalah nilai yang terbesar antara a dan b.</text:p>
      <text:p text:style-name="P24">Nilai CBR yang didapat adalah nilai yang terkecil diantara hasil perhitungan kedua nilai CBR diatas.</text:p>
      <text:p text:style-name="P24"/>
      <text:list xml:id="list133856747195684" text:continue-numbering="true" text:style-name="WW8Num3">
        <text:list-item>
          <text:p text:style-name="P100">METODOLOGI PENELITIAN</text:p>
          <text:p text:style-name="P101">3.1. <text:span text:style-name="T127">Bahan Penelitian</text:span></text:p>
          <text:p text:style-name="P101"><text:span text:style-name="T15">Adapun bahan penelitian </text:span><text:span text:style-name="T46">yang digunakan yaitu </text:span><text:span text:style-name="T15">sampel tanah yang berupa tanah organik yang berasal dari daerah Padang Tambak Liwa–Batas Kota Liwa, Provinsi Lampung.</text:span></text:p>
          <text:p text:style-name="P110"/>
          <text:p text:style-name="P113">3.2. Uraian Umum</text:p>
          <text:p text:style-name="P110">Pengambilan sampel tanah dilakukan dengan cara pengambilan langsung sampel tanah yang berasal dari Padang Tambak Liwa – Batas Kota Liwa. Tanah yang diambil menggunakan <text:span text:style-name="T117">undisturb</text:span> sampel.</text:p>
          <text:p text:style-name="P110">Data tanah yang digunakan merupakan data sekunder dari hasil pengujian lapangan yang telah dilakukan sebelumnya. Tujuan akhirnya adalah mendapatkan persamaan korelasi antara nilai CBR Lapangan dan CBR <text:span text:style-name="T128">Laboratorium.</text:span></text:p>
        </text:list-item>
      </text:list>
      <text:p text:style-name="P51"/>
      <text:p text:style-name="P50">3.3. Pelaksanaan Pengujian</text:p>
      <text:p text:style-name="P52">Pelaksanaan pengujian dilakukan di Padang Tambak Liwa – Batas Kota Liwa dan di Laboratorium Mekanika Tanah Fakultas Teknik Universitas Lampung.</text:p>
      <text:p text:style-name="P52">Pengujian dilapangan menggunakan uji <text:span text:style-name="T117">Dynamic Cone Penetrometer.</text:span></text:p>
      <text:p text:style-name="P53">Berikut pengujian fisik yang dilakukan pada tanah asli :</text:p>
      <text:p text:style-name="P53"><text:span text:style-name="T134">3.3.1.</text:span> Pengujian kadar air</text:p>
      <text:p text:style-name="P53">Pengujian kadar air bertujuan untuk mengetahui kadar air tanah pada sampel tanah, yaitu perbandingan antara berat air yang terkandung dalam butiran tanah dengan butiran tanah kering yang dinyatakan dalam persen.</text:p>
      <text:p text:style-name="P53">Adapun rumus yang digunakan :</text:p>
      <table:table table:name="Tabelle4" table:style-name="Tabelle4">
        <table:table-column table:style-name="Tabelle4.A"/>
        <table:table-column table:style-name="Tabelle4.B"/>
        <table:table-header-rows>
          <text:soft-page-break/>
          <table:table-row>
            <table:table-cell table:style-name="Tabelle4.A1" office:value-type="string">
              <text:p text:style-name="P91"><text:span text:style-name="T119"><draw:frame draw:style-name="fr3" draw:name="Object1" text:anchor-type="as-char" svg:y="-0.2445in" svg:width="1.0102in" svg:height="0.3937in" draw:z-index="151"><draw:object xlink:href="./Object 2" xlink:type="simple" xlink:show="embed" xlink:actuate="onLoad"/><draw:image xlink:href="./ObjectReplacements/Object 2" xlink:type="simple" xlink:show="embed" xlink:actuate="onLoad"/></draw:frame></text:span><text:span text:style-name="T119">%</text:span></text:p>
            </table:table-cell>
            <table:table-cell table:style-name="Tabelle4.A1" office:value-type="string">
              <text:p text:style-name="P92">(<text:span text:style-name="T133">4</text:span>)</text:p>
            </table:table-cell>
          </table:table-row>
        </table:table-header-rows>
      </table:table>
      <text:list xml:id="list133856747202083" text:continue-numbering="true" text:style-name="WW8Num3">
        <text:list-header>
          <text:p text:style-name="P112"><text:span text:style-name="T134">3.3.2. </text:span>Pengujian analisa saringan</text:p>
          <text:p text:style-name="P111">Pengujian Analisa Saringan bertujuan untuk mengetahui persentase ukuran butiran tanah dan susunan butiran tanah (gradasi) dari suatu jenis tanah yang tertahan di atas saringan No. 200.</text:p>
          <text:p text:style-name="P103"><text:span text:style-name="T18">3.3.3. </text:span><text:span text:style-name="T19">Pengujian Batas </text:span><text:span text:style-name="T11">Atterberg</text:span><text:span text:style-name="T19"> </text:span></text:p>
          <text:p text:style-name="P107"><text:span text:style-name="T19">Pada pengujian batas </text:span><text:span text:style-name="T11">atterberg</text:span><text:span text:style-name="T19"> bertujuan untuk menentukan kadar air suatu jenis tanah pada batasan antara keadaan plastis dan keadaan cair, sesuai ketentuan yang ditentukan oleh </text:span><text:span text:style-name="T11">atterberg.</text:span></text:p>
          <text:p text:style-name="P114">Pengujian dilakukan dengan dua tahap agar mengetahuinya. Pengujian yang dilakukan yaitu :</text:p>
          <text:p text:style-name="P103"><text:span text:style-name="T8">3.3.3.1. </text:span><text:span text:style-name="T19">Pengujian Batas Cair ( </text:span><text:span text:style-name="T11">Liquid Limit Test</text:span><text:span text:style-name="T19">).</text:span></text:p>
          <text:p text:style-name="P103"><text:span text:style-name="T22">3.3.3.2. </text:span><text:span text:style-name="T19">Pengujian Batas Plastis ( </text:span><text:span text:style-name="T11">Plastic Limit Test )</text:span><text:span text:style-name="T19">.</text:span></text:p>
          <text:p text:style-name="P106"><text:span text:style-name="T22">3.3.4. </text:span><text:span text:style-name="T4">Pengujian Berat Jenis</text:span></text:p>
          <text:p text:style-name="P106"><text:span text:style-name="T4">Pengujian berat jenis bertujuan untuk menentukan berat jenis tanah yang lolos saringan No. 200 dengan menggunakan </text:span><text:span text:style-name="T9">picnometer</text:span><text:span text:style-name="T4">.</text:span></text:p>
          <text:p text:style-name="P115">Adapun rumus yang digunakan :</text:p>
        </text:list-header>
      </text:list>
      <table:table table:name="Table3" table:style-name="Table3">
        <table:table-column table:style-name="Table3.A"/>
        <table:table-column table:style-name="Table3.B"/>
        <table:table-header-rows>
          <table:table-row>
            <table:table-cell table:style-name="Table3.A1" office:value-type="string">
              <text:list xml:id="list133856747194738" text:continue-numbering="true" text:style-name="WW8Num3">
                <text:list-header>
                  <text:p text:style-name="P120"><draw:frame draw:style-name="fr3" draw:name="Object2" text:anchor-type="as-char" svg:y="-0.2437in" svg:width="1.2457in" svg:height="0.3929in" draw:z-index="152"><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3.A1" office:value-type="string">
              <text:list xml:id="list133856747201551" text:continue-numbering="true" text:style-name="WW8Num3">
                <text:list-header>
                  <text:p text:style-name="P121">(<text:span text:style-name="T133">5</text:span>)</text:p>
                </text:list-header>
              </text:list>
            </table:table-cell>
          </table:table-row>
        </table:table-header-rows>
      </table:table>
      <text:p text:style-name="P78"><text:span text:style-name="T22">3.3.5. </text:span><text:span text:style-name="T4">Pengujian Pemadatan Tanah </text:span><text:span text:style-name="T9">Standar</text:span></text:p>
      <text:p text:style-name="P82">Pengujian pemadatan tanah standar bertujuan untuk menentukan kepadatan maksimum suatu jenis tanah melalui cara tumbukan, yaitu mengetahui hubungan antara kadar air dan kepadatan tanah.</text:p>
      <text:p text:style-name="P78"><text:span text:style-name="T7">3.3.6. </text:span><text:span text:style-name="T6">Uji CBR </text:span><text:span text:style-name="T21">(</text:span><text:span text:style-name="T12">California Bearing Ratio</text:span><text:span text:style-name="T21">)</text:span></text:p>
      <text:p text:style-name="P83">Tujuannya adalah untuk menentukan nilai CBR dengan mengetahui kuat hambatan campuran tanah terhadap penetrasi kadar air optimum.</text:p>
      <text:p text:style-name="P80"><text:span text:style-name="T21">Pengujian yang dilakukan Yaitu pengujian CBR laboratorium tanpa rendaman (</text:span><text:span text:style-name="T12">unsoaked design</text:span><text:span text:style-name="T21"> CBR).</text:span></text:p>
      <text:p text:style-name="P84">Adapun rumus yang digunakan :</text:p>
      <table:table table:name="Table4" table:style-name="Table4">
        <table:table-column table:style-name="Table4.A"/>
        <table:table-column table:style-name="Table4.B"/>
        <table:table-header-rows>
          <table:table-row>
            <table:table-cell table:style-name="Table4.A1" office:value-type="string">
              <text:p text:style-name="P91"><draw:frame draw:style-name="fr3" draw:name="Object3" text:anchor-type="as-char" svg:y="-0.2437in" svg:width="1.1102in" svg:height="0.3929in" draw:z-index="153"><draw:object xlink:href="./Object 4" xlink:type="simple" xlink:show="embed" xlink:actuate="onLoad"/><draw:image xlink:href="./ObjectReplacements/Object 4" xlink:type="simple" xlink:show="embed" xlink:actuate="onLoad"/><svg:desc>formula</svg:desc></draw:frame><text:span text:style-name="T119">%</text:span></text:p>
            </table:table-cell>
            <table:table-cell table:style-name="Table4.A1" office:value-type="string">
              <text:p text:style-name="P92">(<text:span text:style-name="T133">6</text:span>)</text:p>
            </table:table-cell>
          </table:table-row>
        </table:table-header-rows>
      </table:table>
      <text:p text:style-name="P81"/>
      <text:p text:style-name="P81"><text:span text:style-name="T131">3.4. </text:span><text:span text:style-name="T4">Uji DCP (</text:span><text:span text:style-name="T9">Dynamic Cone Penetrometer</text:span><text:span text:style-name="T4">) di lapangan</text:span> </text:p>
      <text:p text:style-name="P79"><text:span text:style-name="T21">Pengujian DCP bertujuan untuk mengetahui kuat hambatan tanah terhadap penetrasi dilapangan secara dinamis, khusus untuk tanah permukaan atau tanah</text:span><text:span text:style-name="T131"> </text:span><text:span text:style-name="T4">dasar (</text:span><text:span text:style-name="T9">subgrade</text:span><text:span text:style-name="T4">), sampai kedalaman maksimum. Cara pengujian berdasarkan ASTM D 6951.</text:span></text:p>
      <text:list xml:id="list133856758214924" text:continue-numbering="true" text:style-name="WW8Num3">
        <text:list-header>
          <text:p text:style-name="P116"/>
        </text:list-header>
        <text:list-item>
          <text:p text:style-name="P102">ANALISIS DAN PEMBAHASAN</text:p>
          <text:p text:style-name="P98"><text:span text:style-name="T122">4.1.</text:span><text:span text:style-name="T129"> </text:span><text:span text:style-name="T121">Data Hasil Pengujian Sampel Tanah</text:span></text:p>
          <text:p text:style-name="P109">4.1.1. Uji Kadar Air</text:p>
          <text:p text:style-name="P99"><text:span text:style-name="T80">Penelitian melalui pengujian yang dilakukan menunjukkan bahwa kadar air yang terkandung dalam tanah tersebut pada masing-masing sampel berbeda. Sampel diambil pada saat kondisi natural dan pada saat musim kering. Dan pada percobaan pemadatan tanah </text:span><text:span text:style-name="T83">standar</text:span><text:span text:style-name="T80"> didapat nilai w</text:span><text:span text:style-name="T90">opt</text:span><text:span text:style-name="T80">.</text:span></text:p>
          <text:p text:style-name="P104"><text:span text:style-name="T75">H</text:span><text:span text:style-name="T54">asil pengujian kadar air dapat di lihat bahwa nilai kadar air terbesar adalah 47,24% dan nilai kadar air terkecil adalah 10,77 %. </text:span></text:p>
          <text:p text:style-name="P108"><text:span text:style-name="T69">4.1.2.</text:span><text:span text:style-name="T130"> </text:span><text:span text:style-name="T54">Uji Berat Jenis (Gs)</text:span></text:p>
          <text:p text:style-name="P105"><text:soft-page-break/><text:span text:style-name="T75">H</text:span><text:span text:style-name="T54">asil pengujian berat jenis pada sampel tanah tersebut pada masing-masing sampel berbeda. </text:span><text:span text:style-name="T75">H</text:span><text:span text:style-name="T54">asil pengujian berat jenis dapat di lihat bahwa nilai BJ terbesar adalah 2,6 dan nilai BJ terkecil adalah 2,2.</text:span></text:p>
        </text:list-item>
      </text:list>
      <text:p text:style-name="P48"><text:span text:style-name="T132">4.1.3. </text:span><text:span text:style-name="T54">Uji Batas Atterberg</text:span></text:p>
      <text:p text:style-name="P42"><text:span text:style-name="T64">H</text:span><text:span text:style-name="T65">asil pengujian batas </text:span><text:span text:style-name="T57">atterberg</text:span><text:span text:style-name="T65"> adalah hasil nilai batas cair – batas plastis adalah nilai indeks plastisitas dan hasil dari pengujian tersebut pada masing-masing sampel berbeda. </text:span><text:span text:style-name="T71">Hasil ini menunjukkan bahwa, tanah tersebut memiliki angka indeks plastisitas yang rendah, karena nilai indeks plastisitasnya rata-rata kurang dari 17 % (Hardiyatmo, 2002).</text:span></text:p>
      <text:p text:style-name="P46"><text:span text:style-name="T72">H</text:span><text:span text:style-name="T71">asil pengujian plastisitas indeks dapat di lihat bahwa nilai PI terbesar adalah 13,07 % dan nilai PI terkecil adalah 2,12 %.</text:span></text:p>
      <text:p text:style-name="P49"><text:span text:style-name="T76">4.</text:span><text:span text:style-name="T69">1.4. Uji Analisis Saringan</text:span></text:p>
      <text:p text:style-name="P47"><text:span text:style-name="T70">Dari hasil pengujian analisis saringan yang di</text:span><text:span text:style-name="T73">dapatkan</text:span><text:span text:style-name="T70">, bahwa tanah tersebut memiliki persentase lolos saringan No. 200 (0,075 mm) yang berbeda pada setiap sampelnya.</text:span></text:p>
      <text:p text:style-name="P47"><text:span text:style-name="T73">H</text:span><text:span text:style-name="T70">asil pengujian analisis saringan dapat di lihat bahwa nilai persentase lolos saringan terbesar adalah 65,48 % dan nilai persentase lolos saringan terkecil adalah 19,94 %.</text:span></text:p>
      <text:p text:style-name="P56"/>
      <text:p text:style-name="P38"><text:span text:style-name="T60">4.2.</text:span><text:span text:style-name="T130"> </text:span><text:span text:style-name="T54">Data Hasil Pengujian Pemadatan Tanah</text:span></text:p>
      <text:p text:style-name="P57">Pengujian pemadatan tanah dengan metode pemadatan standar diperoleh hasil :</text:p>
      <text:p text:style-name="P43"><text:span text:style-name="T68">4.2.1. </text:span><text:span text:style-name="T70">Kadar air optimum tanah (ω) sebesar 22,6%.</text:span></text:p>
      <text:p text:style-name="P63">Kadar air optimum adalah kadar air dimana harga berat volume kering maksimum tanah telah dicapai. Setelah mencapai kadar air tertentu, adanya penambahan kadar air justru cenderung akan menurunkan berat volume kering dari tanah. Hal ini disebabkan karena air tersebut menempati ruang-ruang pori dalam tanah yang sebenarnya dapat ditempati oleh partikel padat dari tanah (Das, 1989). </text:p>
      <text:p text:style-name="P43"><text:span text:style-name="T74">4.2.2. </text:span><text:span text:style-name="T70">Berat volume kering maksimum (γd) sebesar 1,44 gr/cm</text:span><text:span text:style-name="T92">3</text:span><text:span text:style-name="T70">.</text:span></text:p>
      <text:p text:style-name="P43"><text:span text:style-name="T70">Berat volume adalah massa tanah per satuan volume dalam keadaan tanah masih mengandung air, dalam satuan gr/cm</text:span><text:span text:style-name="T92">3</text:span><text:span text:style-name="T70">. Sedangkan berat volume kering maksimum adalah berat volume kering tanah dalam keadaan yang paling padat. Menurut ASTM </text:span><text:span text:style-name="T56">Test Designation</text:span><text:span text:style-name="T70"> D-2049, tanah yang memiliki berat volume kering maksimum sebesar 1,15-1,45 gr/cm</text:span><text:span text:style-name="T92">3</text:span><text:span text:style-name="T70"> tergolong tipe tanah lempung lunak (</text:span><text:span text:style-name="T56">soft clay</text:span><text:span text:style-name="T70">). </text:span></text:p>
      <text:p text:style-name="P43"><text:span text:style-name="T54">Kedua nilai di atas digunakan untuk mengukur kepadatan relatif dari hasil</text:span> <text:span text:style-name="T54">pemadatan di lapangan.</text:span></text:p>
      <text:p text:style-name="P43"><text:span text:style-name="T54">Seluruh hasil yang telah didapatkan dari pengujian sampel tanah asli, disajikan dalam </text:span><text:span text:style-name="T77">t</text:span><text:span text:style-name="T54">abel </text:span><text:span text:style-name="T77">dibawah ini :</text:span></text:p>
      <text:p text:style-name="P55"><text:span text:style-name="T81">Tabel 2. </text:span><text:span text:style-name="T80">Hasil Pengujian Sampel Tanah Asli</text:span></text:p>
      <table:table table:name="Table5" table:style-name="Table5">
        <table:table-column table:style-name="Table5.A"/>
        <table:table-column table:style-name="Table5.B"/>
        <table:table-row>
          <table:table-cell table:style-name="Table5.A1" office:value-type="string">
            <text:p text:style-name="P90"><text:span text:style-name="T53">Pengujian</text:span> </text:p>
          </table:table-cell>
          <table:table-cell table:style-name="Table5.A1" office:value-type="string">
            <text:p text:style-name="P90"><text:span text:style-name="T53">Hasil</text:span><text:span text:style-name="T52"> </text:span><text:span text:style-name="T54">rata-rata</text:span> </text:p>
          </table:table-cell>
        </table:table-row>
        <table:table-row>
          <table:table-cell table:style-name="Table5.A2" office:value-type="string">
            <text:p text:style-name="P90"><text:span text:style-name="T53">Kadar </text:span><text:span text:style-name="T54">A</text:span><text:span text:style-name="T53">ir ( ω )</text:span> </text:p>
          </table:table-cell>
          <table:table-cell table:style-name="Table5.A2" office:value-type="string">
            <text:p text:style-name="P90"><text:span text:style-name="T53">26</text:span><text:span text:style-name="T54">,</text:span><text:span text:style-name="T53">7 %</text:span></text:p>
          </table:table-cell>
        </table:table-row>
        <table:table-row>
          <table:table-cell table:style-name="Table5.A3" office:value-type="string">
            <text:p text:style-name="P90"><text:span text:style-name="T53">Berat Jenis ( Gs )</text:span> </text:p>
          </table:table-cell>
          <table:table-cell table:style-name="Table5.A3" office:value-type="string">
            <text:p text:style-name="P90"><text:span text:style-name="T53">2</text:span><text:span text:style-name="T54">,</text:span><text:span text:style-name="T53">4</text:span> </text:p>
          </table:table-cell>
        </table:table-row>
        <table:table-row>
          <table:table-cell table:style-name="Table5.A3" office:value-type="string">
            <text:p text:style-name="P90"><text:span text:style-name="T53">Batas </text:span><text:span text:style-name="T86">Atterberg</text:span><text:span text:style-name="T53"> :</text:span> </text:p>
          </table:table-cell>
          <table:table-cell table:style-name="Table5.A3" office:value-type="string">
            <text:p text:style-name="P90"/>
          </table:table-cell>
        </table:table-row>
        <table:table-row>
          <table:table-cell table:style-name="Table5.A3" office:value-type="string">
            <text:p text:style-name="P90"><text:span text:style-name="T53">Indeks Plastisitas ( PI )</text:span> </text:p>
          </table:table-cell>
          <table:table-cell table:style-name="Table5.A3" office:value-type="string">
            <text:p text:style-name="P90"><text:span text:style-name="T53">8</text:span><text:span text:style-name="T54">,</text:span><text:span text:style-name="T53">11 %</text:span> </text:p>
          </table:table-cell>
        </table:table-row>
        <table:table-row>
          <table:table-cell table:style-name="Table5.A3" office:value-type="string">
            <text:p text:style-name="P90"><text:span text:style-name="T53">Gradasi </text:span><text:span text:style-name="T54">L</text:span><text:span text:style-name="T53">olos </text:span><text:span text:style-name="T54">S</text:span><text:span text:style-name="T53">aringan </text:span><text:span text:style-name="T54">No.</text:span><text:span text:style-name="T52"> </text:span><text:span text:style-name="T53">200</text:span> </text:p>
          </table:table-cell>
          <table:table-cell table:style-name="Table5.A3" office:value-type="string">
            <text:p text:style-name="P90"><text:span text:style-name="T53">90</text:span><text:span text:style-name="T54">,</text:span><text:span text:style-name="T53">42 %</text:span> </text:p>
          </table:table-cell>
        </table:table-row>
        <table:table-row>
          <table:table-cell table:style-name="Table5.A3" office:value-type="string">
            <text:p text:style-name="P90"><text:span text:style-name="T53">Pemadatan :</text:span> </text:p>
          </table:table-cell>
          <table:table-cell table:style-name="Table5.A3" office:value-type="string">
            <text:p text:style-name="P90"/>
          </table:table-cell>
        </table:table-row>
        <table:table-row>
          <table:table-cell table:style-name="Table5.A3" office:value-type="string">
            <text:p text:style-name="P90"><text:span text:style-name="T53">a. Kadar </text:span><text:span text:style-name="T54">A</text:span><text:span text:style-name="T53">ir </text:span><text:span text:style-name="T54">O</text:span><text:span text:style-name="T53">ptimum</text:span> </text:p>
          </table:table-cell>
          <table:table-cell table:style-name="Table5.A3" office:value-type="string">
            <text:p text:style-name="P90"><text:span text:style-name="T53">22,6 %</text:span> </text:p>
          </table:table-cell>
        </table:table-row>
        <table:table-row>
          <table:table-cell table:style-name="Table5.A9" office:value-type="string">
            <text:p text:style-name="P90"><text:span text:style-name="T53">b. Berat </text:span><text:span text:style-name="T54">I</text:span><text:span text:style-name="T53">si </text:span><text:span text:style-name="T54">K</text:span><text:span text:style-name="T53">ering </text:span><text:span text:style-name="T54">M</text:span><text:span text:style-name="T53">aksimum</text:span> </text:p>
          </table:table-cell>
          <table:table-cell table:style-name="Table5.A9" office:value-type="string">
            <text:p text:style-name="P90"><text:span text:style-name="T53">1</text:span><text:span text:style-name="T54">,</text:span><text:span text:style-name="T53">44 gr/cm</text:span><text:span text:style-name="T91">3</text:span> </text:p>
          </table:table-cell>
        </table:table-row>
      </table:table>
      <text:p text:style-name="P64"/>
      <text:p text:style-name="P38"><text:soft-page-break/><text:span text:style-name="T77">4.3. </text:span><text:span text:style-name="T54">Data Hasil Pengujian CBR Tanpa Rendaman (</text:span><text:span text:style-name="T55">unsoaked</text:span><text:span text:style-name="T54"> </text:span><text:span text:style-name="T55">CBR</text:span><text:span text:style-name="T54">)</text:span></text:p>
      <text:p text:style-name="P41"><text:span text:style-name="T55">California bearing ratio </text:span><text:span text:style-name="T54">(CBR) adalah untuk menentukan nilai CBR dengan mengetahui kuat hambatan campuran tanah terhadap penetrasi kadar air optimum. Pengujian yang dilakukan yaitu pengujian CBR laboratorium tanpa rendaman (</text:span><text:span text:style-name="T55">unsoaked design</text:span><text:span text:style-name="T54"> CBR).</text:span></text:p>
      <text:p text:style-name="P41"><text:span text:style-name="T54">Uji CBR ini dilakukan pada setiap sampel. Diperoleh nilai rata-rata CBR sebesar 9,72% pada tanah tanpa </text:span><text:span text:style-name="T77">rendaman.</text:span></text:p>
      <text:p text:style-name="P65"/>
      <text:p text:style-name="P39"><text:span text:style-name="T77">4.</text:span><text:span text:style-name="T78">4. </text:span><text:span text:style-name="T54">Pengujian Skala Penetrasi Konus Dinamis (</text:span><text:span text:style-name="T55">Dinamic Conus Penetrometer) </text:span><text:span text:style-name="T54">Terhadap tanah asli di lapangan untuk menentukan nilai </text:span><text:span text:style-name="T78">CBR Lapangan</text:span></text:p>
      <text:p text:style-name="P54"><text:span text:style-name="T84">Adapun tujuan dari penelitian ini adalah untuk mengetahui kuat hambatan tanah terhadap penetrasi di lapangan secara dinamis, khusus untuk tanah permukaan atau tanah dasar (</text:span><text:span text:style-name="T82">subgrade</text:span><text:span text:style-name="T84">), sampai kedalaman maksimum 90 cm dan penelitian ini untuk menentukan nilai CBR di lapangan.</text:span></text:p>
      <text:p text:style-name="P58">Data pengujian DCP disini didapatkan dari P2JN untuk menentukan nilai CBR di lapangan sehingga didapatkan data hasil nilai persentase CBR lapangan yang akan digunakan pada penelitian laporan ini. Data hasil nilai persentase CBR lapangan di lampirkan pada bagian lampiran.</text:p>
      <text:p text:style-name="P60"/>
      <text:p text:style-name="P39"><text:span text:style-name="T61">4.</text:span><text:span text:style-name="T62">5. </text:span><text:span text:style-name="T59">Korelasi Hasil Nilai CBR Lapangan dan Nilai CBR Laboratorium </text:span><text:span text:style-name="T62">Tanpa Rendaman (</text:span><text:span text:style-name="T58">Unsoaked CBR</text:span><text:span text:style-name="T62">)</text:span></text:p>
      <text:p text:style-name="P59">Korelasi hasil perhitungan berguna untuk mengetahui relevan atau tidaknya pengujian CBR lapangan dengan CBR laboratorium pada tanah dasar. Untuk mengetahui relevan atau tidaknya pengujian ini maka dilakukan pengecekan persentase penyimpangan antar grafik. Grafik uji CBR lapangan yang di uji pada daerah Padang Tambak Liwa – Batas Kota Liwa akan di cek penyimpangannya dengan uji CBR laboratorium. Presentase penyimpangan uji CBR lapangan dengan uji CBR laboratorium di katakan relevan jika dibawah 5 %.</text:p>
      <text:p text:style-name="P61"/>
      <text:p text:style-name="P39"><text:span text:style-name="T62">4.6. </text:span><text:span text:style-name="T59">Analisa Hasil Pengujian Nilai CBR Lapangan dan Nilai CBR </text:span><text:span text:style-name="T62">Laboratorium Tanpa Rendaman (</text:span><text:span text:style-name="T58">Unsoaked CBR</text:span><text:span text:style-name="T62">)</text:span></text:p>
      <text:p text:style-name="P44"><text:span text:style-name="T66">Hasil korelasi uji CBR lapangan dengan CBR laboratorium dalam penelian ini cukup memuaskan karena memperoleh kesamaan, membuktikan kelanjutan analisis dari pada penelitian ini tidak di ragukan atau penyimpangan yang ada sangat kecil. </text:span><text:span text:style-name="T62">Penyimpangan uji CBR lapangan dengan uji CBR laboratorium dinilai relevan dikarenakan nilai rata–rata penyimpangan persentase CBR dibawah </text:span><text:span text:style-name="T66">5 %.</text:span></text:p>
      <text:p text:style-name="P59">Adapun pada STA 227+500, STA 230+500, STA 233+000 terjadi hasil regresi yang cukup besar. Dari 26 sampel terdapat 3 sampel yang penyimpangannya diatas 5%. Penyimpangan tersebut dapat dikarenakan pada saat pengujian di laboratorium penambahan kadar air tidak sesuai dengan tanah yang diambil dari lapangan. Kesalahan seperti ini harus diminimalisir untuk mendapatkan hasil optimal. Penggunaan alat dan prosedur pengujian juga harus diperhatikan. Prosedur yang salah akan menyebabkan penyimpangan hasil dari yang direncanakan.</text:p>
      <text:p text:style-name="P59">Penyimpangan nilai CBR juga dapat disebabkan beberapa hal diantaranya kondisi tanah yang tidak seragam, perbedaan ketelitian alat laboratorium dengan alat yang digunakan di lapangan, Perbedaan bentuk karakter penetrasi pada pengujian CBR.</text:p>
      <text:p text:style-name="P59"/>
      <text:p text:style-name="P40"><text:span text:style-name="T62">5. </text:span><text:span text:style-name="T59">Kesimpulan</text:span></text:p>
      <text:p text:style-name="P45"><text:span text:style-name="T67">Berdasarkan hasil pengujian dan pembahasan yang telah dilakukan, tanah yang berasal dari Padang Tambak Liwa – Batas Kota Liwa memperoleh </text:span><text:span text:style-name="T63">beberapa kesimpulan sebagai berikut :</text:span></text:p>
      <text:p text:style-name="P62"><text:soft-page-break/>Pada korelasi nilai uji CBR lapangan dan uji CBR laboratorium terdapat sampel yang memiliki nilai rata-rata penyimpangan dibawah 5%. Adapun pada STA 227+500, STA 230+500, STA 233+000 terjadi hasil yang berbeda penyimpangannya dari 26 sampel terdapat 3 sampel yang berada diatas 5 % penyimpangannya. Hal ini dapat disebabkan karena kondisi tanah yang tidak seragam, perbedaan ketelitian alat laboratorium dengan alat yang digunakan di lapangan, Perbedaan bentuk karakter penetrasi pada pengujian CBR.</text:p>
      <text:p text:style-name="P66"/>
      <text:p text:style-name="P87">DAFTAR PUSTAKA</text:p>
      <text:p text:style-name="P86"><text:span text:style-name="T88">Craig, B.M. 1991. </text:span><text:span text:style-name="T87">Mekanika Tanah</text:span><text:span text:style-name="T88">.</text:span><text:span text:style-name="T93"> </text:span><text:span text:style-name="T88">Erlangga. Jakarta.</text:span></text:p>
      <text:p text:style-name="P86">Das, B. M. 1995. <text:span text:style-name="T117">Mekanika Tanah (Prinsip-Prinsip Rekayasa Geoteknis) Jilid I.</text:span> PT. <text:tab/>Erlangga. Jakarta.</text:p>
      <text:p text:style-name="P86">Hardiyatmo<text:span text:style-name="T117">, </text:span>H.C. 2002<text:span text:style-name="T117">. “Mekanika Tanah 1”. </text:span>PT. Gramedia Pustaka Utama. Jakarta.</text:p>
      <text:p text:style-name="P88"><text:span text:style-name="T94">Prihatono, Y., 2011. “</text:span><text:span text:style-name="T95">Pemadatan Tanah”.</text:span><text:span text:style-name="T94"> </text:span><text:a xlink:type="simple" xlink:href="https://yogoz.wordpress.com/%202011/01/31/pemadatan-tanah-2/">https://yogoz.wordpress.com/ </text:a><text:a xlink:type="simple" xlink:href="https://yogoz.wordpress.com/%202011/01/31/pemadatan-tanah-2/"><text:span text:style-name="T96"><text:tab/></text:span></text:a><text:a xlink:type="simple" xlink:href="https://yogoz.wordpress.com/%202011/01/31/pemadatan-tanah-2/">2011/01/31/pemadatan-tanah-2/</text:a><text:span text:style-name="T94"> (12 Agustus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TimesNewRomanPS-ItalicMT" svg:font-family="TimesNewRomanPS-ItalicMT"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in" fo:margin-bottom="0in" style: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rame_20_contents">
      <style:text-properties fo:font-size="10pt" fo:font-style="normal" fo:font-weight="normal" officeooo:rsid="006bc681" officeooo:paragraph-rsid="006bc681" style:font-size-asian="10pt" style:font-style-asian="normal" style:font-weight-asian="normal" style:font-size-complex="10pt" style:font-style-complex="normal"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officeooo:paragraph-rsid="003dcb20"/>
    </style:style>
    <style:style style:name="MP10"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MT1" style:family="text">
      <style:text-properties officeooo:rsid="00834167"/>
    </style:style>
    <style:style style:name="MT2" style:family="text">
      <style:text-properties officeooo:rsid="006bc681"/>
    </style:style>
    <style:style style:name="MT3" style:family="text">
      <style:text-properties style:font-name="Times New Roman1" fo:language="none" fo:country="none"/>
    </style:style>
    <style:style style:name="MT4" style:family="text">
      <style:text-properties style:font-name="Times New Roman1" fo:language="none" fo:country="none" officeooo:rsid="00813fb4"/>
    </style:style>
    <style:style style:name="MT5" style:family="text">
      <style:text-properties style:font-name="times new roman" fo:font-size="10pt" fo:font-style="italic" style:font-size-asian="10pt" style:font-style-asian="italic" style:font-size-complex="10pt" style:font-style-complex="italic"/>
    </style:style>
    <style:style style:name="MT6" style:family="text">
      <style:text-properties style:font-name="times new roman" fo:font-size="10pt" fo:font-style="italic" officeooo:rsid="00868517" style:font-size-asian="10pt" style:font-style-asian="italic" style:font-size-complex="10pt" style:font-style-complex="italic"/>
    </style:style>
    <style:style style:name="MT7" style:family="text">
      <style:text-properties style:font-name="times new roman" fo:font-size="10pt" fo:font-style="italic" officeooo:rsid="0035ef17" style:font-size-asian="10pt" style:font-style-asian="italic" style:font-size-complex="10pt" style:font-style-complex="italic"/>
    </style:style>
    <style:style style:name="MT8" style:family="text">
      <style:text-properties style:font-name="times new roman" fo:font-size="10pt" fo:font-style="italic" officeooo:rsid="0088205f" style:font-size-asian="10pt" style:font-style-asian="italic" style:font-size-complex="10pt" style:font-style-complex="italic"/>
    </style:style>
    <style:style style:name="MT9" style:family="text">
      <style:text-properties style:font-name="TimesNewRomanPS-ItalicMT" fo:font-size="10pt" fo:font-style="italic" style:font-size-asian="10pt" style:font-style-asian="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5752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26in" svg:y="0.0008in" svg:width="5.511in" draw:z-index="1"><draw:text-box fo:min-height="0.0161in"><text:p text:style-name="MP2"><text:span text:style-name="MT1">Roy Pramana Yusuf</text:span>, <text:span text:style-name="MT1">M. Jafri</text:span>, <text:span text:style-name="MT1">Yohanes Martono Hadi</text:span></text:p></draw:text-box></draw:frame></text:p>
      </style:header>
      <style:header-left style:display="false">
        <text:p text:style-name="MP3"><draw:frame draw:style-name="Mfr1" draw:name="Frame37" text:anchor-type="paragraph" svg:x="0.0126in" svg:y="0.0008in" svg:width="5.511in" draw:z-index="10"><draw:text-box fo:min-height="0.0161in"><text:p text:style-name="MP2"><text:span text:style-name="MT1">Roy Pramana Yusuf</text:span>, <text:span text:style-name="MT1">M. Jafri</text:span>, <text:span text:style-name="MT1">Yohanes Martono Hadi</text:span></text:p></draw:text-box></draw:frame><draw:frame draw:style-name="Mfr1" draw:name="Frame35" text:anchor-type="paragraph" svg:x="0.0126in" svg:y="0.0008in" svg:width="5.511in" draw:z-index="6"><draw:text-box fo:min-height="0.0161in"><text:p text:style-name="MP2"><text:span text:style-name="MT1">Roy Pramana Yusuf</text:span>, <text:span text:style-name="MT1">M. Jafri</text:span>, <text:span text:style-name="MT1">Yohanes Martono Hadi</text:span></text:p></draw:text-box></draw:frame><draw:frame draw:style-name="Mfr1" draw:name="Frame33" text:anchor-type="paragraph" svg:x="0.0126in" svg:y="0.0008in" svg:width="5.511in" draw:z-index="18"><draw:text-box fo:min-height="0.0161in"><text:p text:style-name="MP2"><text:span text:style-name="MT1">Roy Pramana Yusuf</text:span>, <text:span text:style-name="MT1">M. Jafri</text:span>, <text:span text:style-name="MT1">Yohanes Martono Hadi</text:span></text:p></draw:text-box></draw:frame><draw:frame draw:style-name="Mfr1" draw:name="Frame31" text:anchor-type="paragraph" svg:x="0.0126in" svg:y="0.0008in" svg:width="5.511in" draw:z-index="14"><draw:text-box fo:min-height="0.0161in"><text:p text:style-name="MP2"><text:span text:style-name="MT2">Febrian Andrey Wirawan</text:span>, <text:span text:style-name="MT2">Dwi Herianto</text:span>, <text:span text:style-name="MT2">Aleksander Purba</text:span></text:p></draw:text-box></draw:frame><draw:frame draw:style-name="Mfr1" draw:name="Frame29" text:anchor-type="paragraph" svg:x="0.0126in" svg:y="0.0008in" svg:width="5.511in" draw:z-index="26"><draw:text-box fo:min-height="0.0161in"><text:p text:style-name="MP2"><text:span text:style-name="MT2">Febrian Andrey Wirawan</text:span>, <text:span text:style-name="MT2">Dwi Herianto</text:span>, <text:span text:style-name="MT2">Aleksander Purba</text:span></text:p></draw:text-box></draw:frame><draw:frame draw:style-name="Mfr1" draw:name="Frame27" text:anchor-type="paragraph" svg:x="0.0126in" svg:y="0.0008in" svg:width="5.511in" draw:z-index="22"><draw:text-box fo:min-height="0.0161in"><text:p text:style-name="MP2"><text:span text:style-name="MT2">Febrian Andrey Wirawan</text:span>, <text:span text:style-name="MT2">Dwi Herianto</text:span>, <text:span text:style-name="MT2">Aleksander Purba</text:span></text:p></draw:text-box></draw:frame><draw:frame draw:style-name="Mfr1" draw:name="Frame25" text:anchor-type="paragraph" svg:x="0.0126in" svg:y="0.0008in" svg:width="5.511in" draw:z-index="34"><draw:text-box fo:min-height="0.0161in"><text:p text:style-name="MP2"><text:span text:style-name="MT2">Febrian Andrey Wirawan</text:span>, <text:span text:style-name="MT2">Dwi Herianto</text:span>, <text:span text:style-name="MT2">Aleksander Purba</text:span></text:p></draw:text-box></draw:frame><draw:frame draw:style-name="Mfr1" draw:name="Frame23" text:anchor-type="paragraph" svg:x="0.0126in" svg:y="0.0008in" svg:width="5.511in" draw:z-index="30"><draw:text-box fo:min-height="0.0161in"><text:p text:style-name="MP2"><text:span text:style-name="MT2">Febrian Andrey Wirawan</text:span>, <text:span text:style-name="MT2">Dwi Herianto</text:span>, <text:span text:style-name="MT2">Aleksander Purba</text:span></text:p></draw:text-box></draw:frame><draw:frame draw:style-name="Mfr1" draw:name="Frame21" text:anchor-type="paragraph" svg:x="0.0126in" svg:y="0.0008in" svg:width="5.511in" draw:z-index="38"><draw:text-box fo:min-height="0.0161in"><text:p text:style-name="MP2">Nadya Safira, Surya Sebayang, Masdar Helmi</text:p></draw:text-box></draw:frame><draw:frame draw:style-name="Mfr1" draw:name="Frame19" text:anchor-type="paragraph" svg:x="0.0126in" svg:y="0.0008in" svg:width="5.511in" draw:z-index="42"><draw:text-box fo:min-height="0.0161in"><text:p text:style-name="MP2">Nadya Safira, Surya Sebayang, Masdar Helmi</text:p></draw:text-box></draw:frame><draw:frame draw:style-name="Mfr1" draw:name="Frame17" text:anchor-type="paragraph" svg:x="0.0126in" svg:y="0.0008in" svg:width="5.511in" draw:z-index="46"><draw:text-box fo:min-height="0.0161in"><text:p text:style-name="MP2">Nadya Safira, Surya Sebayang, Masdar Helmi</text:p></draw:text-box></draw:frame><draw:frame draw:style-name="Mfr1" draw:name="Frame15" text:anchor-type="paragraph" svg:x="0.0126in" svg:y="0.0008in" svg:width="5.511in" draw:z-index="50"><draw:text-box fo:min-height="0.0161in"><text:p text:style-name="MP2">Nadya Safira, Surya Sebayang, Masdar Helmi</text:p></draw:text-box></draw:frame><draw:frame draw:style-name="Mfr1" draw:name="Frame13" text:anchor-type="paragraph" svg:x="0.0126in" svg:y="0.0008in" svg:width="5.511in" draw:z-index="54"><draw:text-box fo:min-height="0.0161in"><text:p text:style-name="MP2">Nadya Safira, Surya Sebayang, Masdar Helmi</text:p></draw:text-box></draw:frame><draw:frame draw:style-name="Mfr1" draw:name="Frame11" text:anchor-type="paragraph" svg:x="0.0126in" svg:y="0.0008in" svg:width="5.511in" draw:z-index="58"><draw:text-box fo:min-height="0.0161in"><text:p text:style-name="MP2">Nadya Safira, Surya Sebayang, Masdar Helmi</text:p></draw:text-box></draw:frame><draw:frame draw:style-name="Mfr1" draw:name="Frame9" text:anchor-type="paragraph" svg:x="0.0126in" svg:y="0.0008in" svg:width="5.511in" draw:z-index="62"><draw:text-box fo:min-height="0.0161in"><text:p text:style-name="MP4">Holong Okryant Togatorop, Dyah Indriana, Subuh Tugiono.</text:p></draw:text-box></draw:frame><draw:frame draw:style-name="Mfr1" draw:name="Frame7" text:anchor-type="paragraph" svg:x="0.0126in" svg:y="0.0008in" svg:width="5.511in" draw:z-index="66"><draw:text-box fo:min-height="0.0161in"><text:p text:style-name="MP4">Holong Okryant Togatorop, Dyah Indriana, Subuh Tugiono.</text:p></draw:text-box></draw:frame><draw:frame draw:style-name="Mfr1" draw:name="Frame2" text:anchor-type="paragraph" svg:x="0in" svg:y="-0.0055in" svg:width="5.511in" draw:z-index="70"><draw:text-box fo:min-height="0.0161in"><text:p text:style-name="MP5"><text:span text:style-name="MT3">K</text:span><text:span text:style-name="MT4">orelasi</text:span><text:span text:style-name="MT3"> N</text:span><text:span text:style-name="MT4">ilai</text:span><text:span text:style-name="MT3"> CBR L</text:span><text:span text:style-name="MT4">apangan</text:span><text:span text:style-name="MT3"> D</text:span><text:span text:style-name="MT4">an</text:span><text:span text:style-name="MT3"> CBR L</text:span><text:span text:style-name="MT4">aboratorium</text:span><text:span text:style-name="MT3"> U</text:span><text:span text:style-name="MT4">ntuk</text:span><text:span text:style-name="MT3"> L</text:span><text:span text:style-name="MT4">apisan</text:span><text:span text:style-name="MT3"> S</text:span><text:span text:style-name="MT4">ubgrade</text:span><text:span text:style-name="MT3"> P</text:span><text:span text:style-name="MT4">ada</text:span><text:span text:style-name="MT3"> ...</text:span></text:p></draw:text-box></draw:frame></text:p>
      </style:header-left>
      <style:footer>
        <text:p text:style-name="MP6"><draw:frame draw:style-name="Mfr2" draw:name="Frame1" text:anchor-type="paragraph" svg:x="-0.0193in" svg:y="0.1874in" svg:width="5.55in" draw:z-index="71"><draw:text-box fo:min-height="0.0161in"><text:p text:style-name="MP7"><text:page-number text:select-page="current" text:page-adjust="376">383</text:page-number></text:p></draw:text-box></draw:frame></text:p>
      </style:footer>
      <style:footer-left style:display="false">
        <text:p text:style-name="MP6"><draw:frame draw:style-name="Mfr2" draw:name="Frame38" text:anchor-type="paragraph" svg:x="-0.0193in" svg:y="0.1874in" svg:width="5.55in" draw:z-index="76"><draw:text-box fo:min-height="0.0161in"><text:p text:style-name="MP7"><text:page-number text:select-page="current" text:page-adjust="434">442</text:page-number></text:p></draw:text-box></draw:frame><draw:frame draw:style-name="Mfr2" draw:name="Frame36" text:anchor-type="paragraph" svg:x="-0.0193in" svg:y="0.1874in" svg:width="5.55in" draw:z-index="80"><draw:text-box fo:min-height="0.0161in"><text:p text:style-name="MP7"><text:page-number text:select-page="current" text:page-adjust="434">442</text:page-number></text:p></draw:text-box></draw:frame><draw:frame draw:style-name="Mfr2" draw:name="Frame34" text:anchor-type="paragraph" svg:x="-0.0193in" svg:y="0.1874in" svg:width="5.55in" draw:z-index="84"><draw:text-box fo:min-height="0.0161in"><text:p text:style-name="MP7"><text:page-number text:select-page="current" text:page-adjust="434">442</text:page-number></text:p></draw:text-box></draw:frame><draw:frame draw:style-name="Mfr2" draw:name="Frame32" text:anchor-type="paragraph" svg:x="-0.0193in" svg:y="0.1874in" svg:width="5.55in" draw:z-index="88"><draw:text-box fo:min-height="0.0161in"><text:p text:style-name="MP7"><text:page-number text:select-page="current" text:page-adjust="434">442</text:page-number></text:p></draw:text-box></draw:frame><draw:frame draw:style-name="Mfr2" draw:name="Frame30" text:anchor-type="paragraph" svg:x="-0.0193in" svg:y="0.1874in" svg:width="5.55in" draw:z-index="96"><draw:text-box fo:min-height="0.0161in"><text:p text:style-name="MP7"><text:page-number text:select-page="current" text:page-adjust="434">442</text:page-number></text:p></draw:text-box></draw:frame><draw:frame draw:style-name="Mfr2" draw:name="Frame28" text:anchor-type="paragraph" svg:x="-0.0193in" svg:y="0.1874in" svg:width="5.55in" draw:z-index="92"><draw:text-box fo:min-height="0.0161in"><text:p text:style-name="MP7"><text:page-number text:select-page="current" text:page-adjust="434">442</text:page-number></text:p></draw:text-box></draw:frame><draw:frame draw:style-name="Mfr2" draw:name="Frame26" text:anchor-type="paragraph" svg:x="-0.0193in" svg:y="0.1874in" svg:width="5.55in" draw:z-index="100"><draw:text-box fo:min-height="0.0161in"><text:p text:style-name="MP7"><text:page-number text:select-page="current" text:page-adjust="434">442</text:page-number></text:p></draw:text-box></draw:frame><draw:frame draw:style-name="Mfr2" draw:name="Frame24" text:anchor-type="paragraph" svg:x="-0.0193in" svg:y="0.1874in" svg:width="5.55in" draw:z-index="104"><draw:text-box fo:min-height="0.0161in"><text:p text:style-name="MP7"><text:page-number text:select-page="current" text:page-adjust="434">442</text:page-number></text:p></draw:text-box></draw:frame><draw:frame draw:style-name="Mfr2" draw:name="Frame22" text:anchor-type="paragraph" svg:x="-0.0193in" svg:y="0.1874in" svg:width="5.55in" draw:z-index="108"><draw:text-box fo:min-height="0.0161in"><text:p text:style-name="MP7"><text:page-number text:select-page="current" text:page-adjust="434">442</text:page-number></text:p></draw:text-box></draw:frame><draw:frame draw:style-name="Mfr2" draw:name="Frame20" text:anchor-type="paragraph" svg:x="-0.0193in" svg:y="0.1874in" svg:width="5.55in" draw:z-index="112"><draw:text-box fo:min-height="0.0161in"><text:p text:style-name="MP7"><text:page-number text:select-page="current" text:page-adjust="434">442</text:page-number></text:p></draw:text-box></draw:frame><draw:frame draw:style-name="Mfr2" draw:name="Frame18" text:anchor-type="paragraph" svg:x="-0.0193in" svg:y="0.1874in" svg:width="5.55in" draw:z-index="116"><draw:text-box fo:min-height="0.0161in"><text:p text:style-name="MP7"><text:page-number text:select-page="current" text:page-adjust="434">442</text:page-number></text:p></draw:text-box></draw:frame><draw:frame draw:style-name="Mfr2" draw:name="Frame16" text:anchor-type="paragraph" svg:x="-0.0193in" svg:y="0.1874in" svg:width="5.55in" draw:z-index="120"><draw:text-box fo:min-height="0.0161in"><text:p text:style-name="MP7"><text:page-number text:select-page="current" text:page-adjust="434">442</text:page-number></text:p></draw:text-box></draw:frame><draw:frame draw:style-name="Mfr2" draw:name="Frame14" text:anchor-type="paragraph" svg:x="-0.0193in" svg:y="0.1874in" svg:width="5.55in" draw:z-index="124"><draw:text-box fo:min-height="0.0161in"><text:p text:style-name="MP7"><text:page-number text:select-page="current" text:page-adjust="434">442</text:page-number></text:p></draw:text-box></draw:frame><draw:frame draw:style-name="Mfr2" draw:name="Frame12" text:anchor-type="paragraph" svg:x="-0.0193in" svg:y="0.1874in" svg:width="5.55in" draw:z-index="148"><draw:text-box fo:min-height="0.0161in"><text:p text:style-name="MP7"><text:page-number text:select-page="current" text:page-adjust="376">384</text:page-number></text:p></draw:text-box></draw:frame><draw:frame draw:style-name="Mfr2" draw:name="Frame10" text:anchor-type="paragraph" svg:x="-0.0193in" svg:y="0.1874in" svg:width="5.55in" draw:z-index="144"><draw:text-box fo:min-height="0.0161in"><text:p text:style-name="MP7"><text:page-number text:select-page="current" text:page-adjust="434">442</text:page-number></text:p></draw:text-box></draw:frame><draw:frame draw:style-name="Mfr2" draw:name="Frame8" text:anchor-type="paragraph" svg:x="-0.0193in" svg:y="0.1874in" svg:width="5.55in" draw:z-index="128"><draw:text-box fo:min-height="0.0161in"><text:p text:style-name="MP8"><text:page-number text:select-page="current" text:page-adjust="434">442</text:page-number></text:p></draw:text-box></draw:frame><draw:frame draw:style-name="Mfr2" draw:name="Frame6" text:anchor-type="paragraph" svg:x="-0.0193in" svg:y="0.1874in" svg:width="5.55in" draw:z-index="132"><draw:text-box fo:min-height="0.0161in"><text:p text:style-name="MP8"><text:page-number text:select-page="current">8</text:page-number></text:p></draw:text-box></draw:frame><draw:frame draw:style-name="Mfr2" draw:name="Frame5" text:anchor-type="paragraph" svg:x="-0.0193in" svg:y="0.1874in" svg:width="5.55in" draw:z-index="140"><draw:text-box fo:min-height="0.0161in"><text:p text:style-name="MP8"><text:page-number text:select-page="current" text:page-adjust="434">442</text:page-number></text:p></draw:text-box></draw:frame><draw:frame draw:style-name="Mfr2" draw:name="Frame4" text:anchor-type="paragraph" svg:x="-0.0193in" svg:y="0.1874in" svg:width="5.55in" draw:z-index="136"><draw:text-box fo:min-height="0.0161in"><text:p text:style-name="MP8"><text:page-number text:select-page="current">8</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9"><text:span text:style-name="MT5">JRSDD, Edisi </text:span><text:span text:style-name="MT6">Desember</text:span><text:span text:style-name="MT5"> 201</text:span><text:span text:style-name="MT7">8</text:span><text:span text:style-name="MT5">, Vol. </text:span><text:span text:style-name="MT7">6</text:span><text:span text:style-name="MT5">, No. </text:span><text:span text:style-name="MT6">4</text:span><text:span text:style-name="MT5">, Hal:</text:span><text:span text:style-name="MT8">377</text:span><text:span text:style-name="MT5"> – </text:span><text:span text:style-name="MT8">384 </text:span><text:span text:style-name="MT9">(ISSN:2303-0011)</text:span></text:p>
        <text:p text:style-name="MP10"/>
      </style:header>
      <style:header-left style:display="false">
        <text:p text:style-name="Header"/>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9-10-21T13:38:45.277000000</dc:date>
    <meta:editing-duration>PT22H57S</meta:editing-duration>
    <meta:editing-cycles>82</meta:editing-cycles>
    <meta:generator>LibreOffice/4.1.4.2$Windows_x86 LibreOffice_project/0a0440ccc0227ad9829de5f46be37cfb6edcf72</meta:generator>
    <meta:print-date>2018-09-03T11:55:53.156000000</meta:print-date>
    <meta:document-statistic meta:table-count="8" meta:image-count="0" meta:object-count="4" meta:page-count="8" meta:paragraph-count="200" meta:word-count="3015" meta:character-count="21094" meta:non-whitespace-character-count="18164"/>
  </office:meta>
</office:document-meta>
</file>

<file path=Object 1/content.xml><?xml version="1.0" encoding="utf-8"?>
<math xmlns="http://www.w3.org/1998/Math/MathML">
  <semantics>
    <mrow>
      <mrow>
        <mi mathvariant="italic">γd</mi>
        <mo stretchy="false">=</mo>
        <mfrac>
          <mrow>
            <mi mathvariant="italic">γb</mi>
          </mrow>
          <mrow>
            <mrow>
              <mn>1</mn>
              <mo stretchy="false">+</mo>
              <mi>w</mi>
            </mrow>
          </mrow>
        </mfrac>
      </mrow>
    </mrow>
    <annotation encoding="StarMath 5.0">γd={γb} over {1 + w}
</annotation>
  </semantics>
</math>
</file>

<file path=Object 2/content.xml><?xml version="1.0" encoding="utf-8"?>
<math xmlns="http://www.w3.org/1998/Math/MathML">
  <semantics>
    <mrow>
      <mrow>
        <mi>ω</mi>
        <mo stretchy="false">=</mo>
        <mfrac>
          <mrow>
            <mi mathvariant="italic">Ww</mi>
          </mrow>
          <mrow>
            <mi mathvariant="italic">Ws</mi>
          </mrow>
        </mfrac>
      </mrow>
      <mi>x</mi>
      <mn>100</mn>
    </mrow>
    <annotation encoding="StarMath 5.0">ω = {Ww} over {Ws} x 100</annotation>
  </semantics>
</math>
</file>

<file path=Object 3/content.xml><?xml version="1.0" encoding="utf-8"?>
<math xmlns="http://www.w3.org/1998/Math/MathML">
  <semantics>
    <mrow>
      <mrow>
        <mi mathvariant="italic">Gs</mi>
        <mo stretchy="false">=</mo>
        <mfrac>
          <mrow>
            <mi mathvariant="italic">Ws</mi>
          </mrow>
          <mrow>
            <mrow>
              <mi mathvariant="italic">Ww1</mi>
              <mo stretchy="false">−</mo>
              <mi mathvariant="italic">Ww2</mi>
            </mrow>
          </mrow>
        </mfrac>
      </mrow>
    </mrow>
    <annotation encoding="StarMath 5.0">Gs={Ws} over {Ww1 - Ww2} </annotation>
  </semantics>
</math>
</file>

<file path=Object 4/content.xml><?xml version="1.0" encoding="utf-8"?>
<math xmlns="http://www.w3.org/1998/Math/MathML">
  <semantics>
    <mrow>
      <mrow>
        <mi mathvariant="italic">γd</mi>
        <mo stretchy="false">=</mo>
        <mrow>
          <mfrac>
            <mrow>
              <mi>γ</mi>
            </mrow>
            <mrow>
              <mrow>
                <mn>1</mn>
                <mo stretchy="false">+</mo>
                <mi>w</mi>
              </mrow>
            </mrow>
          </mfrac>
          <mo stretchy="false">+</mo>
          <mn>100</mn>
        </mrow>
      </mrow>
    </mrow>
    <annotation encoding="StarMath 5.0">γd={γ} over {1+w} + 100</annotation>
  </semantics>
</math>
</file>