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12/settings.xml" manifest:media-type="text/xml"/>
  <manifest:file-entry manifest:full-path="Object 12/content.xml" manifest:media-type="text/xml"/>
  <manifest:file-entry manifest:full-path="Object 12/Configurations2/accelerator/current.xml" manifest:media-type=""/>
  <manifest:file-entry manifest:full-path="Object 12/Configurations2/" manifest:media-type="application/vnd.sun.xml.ui.configuration"/>
  <manifest:file-entry manifest:full-path="Object 12/" manifest:version="1.2" manifest:media-type="application/vnd.oasis.opendocument.formula"/>
  <manifest:file-entry manifest:full-path="manifest.rdf" manifest:media-type="application/rdf+xml"/>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 manifest:media-type=""/>
  <manifest:file-entry manifest:full-path="ObjectReplacements/Object 12" manifest:media-type=""/>
  <manifest:file-entry manifest:full-path="ObjectReplacements/Object 13" manifest:media-type=""/>
  <manifest:file-entry manifest:full-path="ObjectReplacements/Object 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5" manifest:media-type="application/x-openoffice-gdimetafile;windows_formatname=&quot;GDIMetaFile&quot;"/>
  <manifest:file-entry manifest:full-path="meta.xml" manifest:media-type="text/xml"/>
  <manifest:file-entry manifest:full-path="Object 13/settings.xml" manifest:media-type="text/xml"/>
  <manifest:file-entry manifest:full-path="Object 13/content.xml" manifest:media-type="text/xml"/>
  <manifest:file-entry manifest:full-path="Object 13/Configurations2/accelerator/current.xml" manifest:media-type=""/>
  <manifest:file-entry manifest:full-path="Object 13/Configurations2/" manifest:media-type="application/vnd.sun.xml.ui.configuration"/>
  <manifest:file-entry manifest:full-path="Object 13/" manifest:version="1.2" manifest:media-type="application/vnd.oasis.opendocument.formula"/>
  <manifest:file-entry manifest:full-path="Object 14/settings.xml" manifest:media-type="text/xml"/>
  <manifest:file-entry manifest:full-path="Object 14/content.xml" manifest:media-type="text/xml"/>
  <manifest:file-entry manifest:full-path="Object 14/Configurations2/accelerator/current.xml" manifest:media-type=""/>
  <manifest:file-entry manifest:full-path="Object 14/Configurations2/" manifest:media-type="application/vnd.sun.xml.ui.configuration"/>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Configurations2/accelerator/current.xml" manifest:media-type=""/>
  <manifest:file-entry manifest:full-path="Object 15/Configurations2/" manifest:media-type="application/vnd.sun.xml.ui.configuration"/>
  <manifest:file-entry manifest:full-path="Object 15/"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Configurations2/accelerator/current.xml" manifest:media-type=""/>
  <manifest:file-entry manifest:full-path="Object 16/Configurations2/" manifest:media-type="application/vnd.sun.xml.ui.configuration"/>
  <manifest:file-entry manifest:full-path="Object 16/" manifest:version="1.2" manifest:media-type="application/vnd.oasis.opendocument.formula"/>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settings.xml" manifest:media-type="text/xml"/>
  <manifest:file-entry manifest:full-path="Object 5/content.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settings.xml" manifest:media-type="text/xml"/>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MT" svg:font-family="SymbolMT" style:font-family-generic="system" style:font-pitch="variable"/>
    <style:font-face style:name="Times New Roman2" svg:font-family="'Times New Roman'" style:font-family-generic="system" style:font-pitch="variable"/>
  </office:font-face-decls>
  <office:automatic-styles>
    <style:style style:name="Tabelle4" style:family="table">
      <style:table-properties style:width="5.441in" table:align="margins" style:writing-mode="lr-tb"/>
    </style:style>
    <style:style style:name="Tabelle4.A" style:family="table-column">
      <style:table-column-properties style:column-width="4.8361in" style:rel-column-width="58251*"/>
    </style:style>
    <style:style style:name="Tabelle4.B" style:family="table-column">
      <style:table-column-properties style:column-width="0.6049in" style:rel-column-width="7284*"/>
    </style:style>
    <style:style style:name="Tabelle4.A1" style:family="table-cell">
      <style:table-cell-properties style:vertical-align="middle" fo:padding="0.0382in" fo:border="none"/>
    </style:style>
    <style:style style:name="Table10" style:family="table">
      <style:table-properties style:width="5.441in" table:align="margins" style:writing-mode="lr-tb"/>
    </style:style>
    <style:style style:name="Table10.A" style:family="table-column">
      <style:table-column-properties style:column-width="4.8361in" style:rel-column-width="58251*"/>
    </style:style>
    <style:style style:name="Table10.B" style:family="table-column">
      <style:table-column-properties style:column-width="0.6049in" style:rel-column-width="7284*"/>
    </style:style>
    <style:style style:name="Table10.A1" style:family="table-cell">
      <style:table-cell-properties style:vertical-align="middle" fo:padding="0.0382in" fo:border="none"/>
    </style:style>
    <style:style style:name="Table11" style:family="table">
      <style:table-properties style:width="5.441in" table:align="margins" style:writing-mode="lr-tb"/>
    </style:style>
    <style:style style:name="Table11.A" style:family="table-column">
      <style:table-column-properties style:column-width="4.8361in" style:rel-column-width="58251*"/>
    </style:style>
    <style:style style:name="Table11.B" style:family="table-column">
      <style:table-column-properties style:column-width="0.6049in" style:rel-column-width="7284*"/>
    </style:style>
    <style:style style:name="Table11.A1" style:family="table-cell">
      <style:table-cell-properties style:vertical-align="middle" fo:padding="0.0382in" fo:border="none"/>
    </style:style>
    <style:style style:name="Table12" style:family="table">
      <style:table-properties style:width="5.441in" table:align="margins" style:writing-mode="lr-tb"/>
    </style:style>
    <style:style style:name="Table12.A" style:family="table-column">
      <style:table-column-properties style:column-width="4.8361in" style:rel-column-width="58251*"/>
    </style:style>
    <style:style style:name="Table12.B" style:family="table-column">
      <style:table-column-properties style:column-width="0.6049in" style:rel-column-width="7284*"/>
    </style:style>
    <style:style style:name="Table12.A1" style:family="table-cell">
      <style:table-cell-properties style:vertical-align="middle" fo:padding="0.0382in" fo:border="none"/>
    </style:style>
    <style:style style:name="Table13" style:family="table">
      <style:table-properties style:width="5.441in" table:align="margins" style:writing-mode="lr-tb"/>
    </style:style>
    <style:style style:name="Table13.A" style:family="table-column">
      <style:table-column-properties style:column-width="4.8361in" style:rel-column-width="58251*"/>
    </style:style>
    <style:style style:name="Table13.B" style:family="table-column">
      <style:table-column-properties style:column-width="0.6049in" style:rel-column-width="7284*"/>
    </style:style>
    <style:style style:name="Table13.A1" style:family="table-cell">
      <style:table-cell-properties style:vertical-align="middle" fo:padding="0.0382in" fo:border="none"/>
    </style:style>
    <style:style style:name="Table14" style:family="table">
      <style:table-properties style:width="5.441in" table:align="margins" style:writing-mode="lr-tb"/>
    </style:style>
    <style:style style:name="Table14.A" style:family="table-column">
      <style:table-column-properties style:column-width="4.8361in" style:rel-column-width="58251*"/>
    </style:style>
    <style:style style:name="Table14.B" style:family="table-column">
      <style:table-column-properties style:column-width="0.6049in" style:rel-column-width="7284*"/>
    </style:style>
    <style:style style:name="Table14.A1" style:family="table-cell">
      <style:table-cell-properties style:vertical-align="middle" fo:padding="0.0382in" fo:border="none"/>
    </style:style>
    <style:style style:name="Table74" style:family="table">
      <style:table-properties style:width="5.441in" fo:margin-left="0.0007in" fo:margin-top="0in" fo:margin-bottom="0in" table:align="left" style:writing-mode="lr-tb"/>
    </style:style>
    <style:style style:name="Table74.A" style:family="table-column">
      <style:table-column-properties style:column-width="1.066in"/>
    </style:style>
    <style:style style:name="Table74.B" style:family="table-column">
      <style:table-column-properties style:column-width="1.2736in"/>
    </style:style>
    <style:style style:name="Table74.C" style:family="table-column">
      <style:table-column-properties style:column-width="1.3222in"/>
    </style:style>
    <style:style style:name="Table74.D" style:family="table-column">
      <style:table-column-properties style:column-width="1.7792in"/>
    </style:style>
    <style:style style:name="Table74.1" style:family="table-row">
      <style:table-row-properties style:min-row-height="0.2083in" fo:keep-together="auto"/>
    </style:style>
    <style:style style:name="Table74.A1" style:family="table-cell">
      <style:table-cell-properties style:vertical-align="middle" fo:background-color="#ffffff" fo:padding-left="0.075in" fo:padding-right="0.075in" fo:padding-top="0in" fo:padding-bottom="0in" fo:border-left="none" fo:border-right="none" fo:border-top="1pt solid #00000a" fo:border-bottom="none">
        <style:background-image/>
      </style:table-cell-properties>
    </style:style>
    <style:style style:name="Table74.A2" style:family="table-cell">
      <style:table-cell-properties style:vertical-align="middle" fo:background-color="#ffffff" fo:padding-left="0.075in" fo:padding-right="0.075in" fo:padding-top="0in" fo:padding-bottom="0in" fo:border-left="none" fo:border-right="none" fo:border-top="0.5pt solid #000000" fo:border-bottom="none">
        <style:background-image/>
      </style:table-cell-properties>
    </style:style>
    <style:style style:name="Table74.A3" style:family="table-cell">
      <style:table-cell-properties style:vertical-align="middle" fo:background-color="#ffffff" fo:padding-left="0.075in" fo:padding-right="0.075in" fo:padding-top="0in" fo:padding-bottom="0in" fo:border="none">
        <style:background-image/>
      </style:table-cell-properties>
    </style:style>
    <style:style style:name="Table74.A9" style:family="table-cell">
      <style:table-cell-properties style:vertical-align="middle" fo:background-color="#ffffff" fo:padding-left="0.075in" fo:padding-right="0.075in" fo:padding-top="0in" fo:padding-bottom="0in" fo:border-left="none" fo:border-right="none" fo:border-top="none" fo:border-bottom="1pt solid #00000a">
        <style:background-image/>
      </style:table-cell-properties>
    </style:style>
    <style:style style:name="Table74.D9" style:family="table-cell">
      <style:table-cell-properties style:vertical-align="middle" fo:padding-left="0.075in" fo:padding-right="0.075in" fo:padding-top="0in" fo:padding-bottom="0in" fo:border-left="none" fo:border-right="none" fo:border-top="none" fo:border-bottom="1pt solid #00000a"/>
    </style:style>
    <style:style style:name="Table15" style:family="table">
      <style:table-properties style:width="5.4569in" fo:margin-left="-0.0097in" fo:margin-top="0in" fo:margin-bottom="0in" table:align="left" style:writing-mode="lr-tb"/>
    </style:style>
    <style:style style:name="Table15.A" style:family="table-column">
      <style:table-column-properties style:column-width="1.2181in"/>
    </style:style>
    <style:style style:name="Table15.B" style:family="table-column">
      <style:table-column-properties style:column-width="0.6813in"/>
    </style:style>
    <style:style style:name="Table15.C" style:family="table-column">
      <style:table-column-properties style:column-width="0.5208in"/>
    </style:style>
    <style:style style:name="Table15.D" style:family="table-column">
      <style:table-column-properties style:column-width="0.5688in"/>
    </style:style>
    <style:style style:name="Table15.E" style:family="table-column">
      <style:table-column-properties style:column-width="0.8014in"/>
    </style:style>
    <style:style style:name="Table15.F" style:family="table-column">
      <style:table-column-properties style:column-width="0.6486in"/>
    </style:style>
    <style:style style:name="Table15.G" style:family="table-column">
      <style:table-column-properties style:column-width="1.0181in"/>
    </style:style>
    <style:style style:name="Table15.1" style:family="table-row">
      <style:table-row-properties style:min-row-height="0.2083in" fo:keep-together="auto"/>
    </style:style>
    <style:style style:name="Table15.A1" style:family="table-cell">
      <style:table-cell-properties style:vertical-align="middle" fo:background-color="#ffffff" fo:padding-left="0.075in" fo:padding-right="0.075in" fo:padding-top="0in" fo:padding-bottom="0in" fo:border-left="none" fo:border-right="none" fo:border-top="1pt solid #00000a" fo:border-bottom="none">
        <style:background-image/>
      </style:table-cell-properties>
    </style:style>
    <style:style style:name="Table15.A2" style:family="table-cell">
      <style:table-cell-properties style:vertical-align="middle" fo:background-color="#ffffff" fo:padding-left="0.075in" fo:padding-right="0.075in" fo:padding-top="0in" fo:padding-bottom="0in" fo:border-left="none" fo:border-right="none" fo:border-top="0.05pt solid #000000" fo:border-bottom="0.5pt solid #000000">
        <style:background-image/>
      </style:table-cell-properties>
    </style:style>
    <style:style style:name="Table15.A3" style:family="table-cell">
      <style:table-cell-properties style:vertical-align="bottom" fo:background-color="#ffffff" fo:padding-left="0.075in" fo:padding-right="0.075in" fo:padding-top="0in" fo:padding-bottom="0in" fo:border="none">
        <style:background-image/>
      </style:table-cell-properties>
    </style:style>
    <style:style style:name="Table15.G9" style:family="table-cell">
      <style:table-cell-properties style:vertical-align="bottom" fo:background-color="#ffffff" fo:padding-left="0.075in" fo:padding-right="0.075in" fo:padding-top="0in" fo:padding-bottom="0in" fo:border-left="none" fo:border-right="none" fo:border-top="0.05pt solid #000000" fo:border-bottom="0.5pt solid #000000">
        <style:background-image/>
      </style:table-cell-properties>
    </style:style>
    <style:style style:name="Table15.F11" style:family="table-cell">
      <style:table-cell-properties style:vertical-align="middle" fo:background-color="#ffffff" fo:padding-left="0.075in" fo:padding-right="0.075in" fo:padding-top="0in" fo:padding-bottom="0in" fo:border="none">
        <style:background-image/>
      </style:table-cell-properties>
    </style:style>
    <style:style style:name="Table15.A23" style:family="table-cell">
      <style:table-cell-properties style:vertical-align="middle" fo:background-color="#ffffff" fo:padding-left="0.075in" fo:padding-right="0.075in" fo:padding-top="0in" fo:padding-bottom="0in" fo:border-left="none" fo:border-right="none" fo:border-top="0.05pt solid #000000" fo:border-bottom="0.05pt solid #000000">
        <style:background-image/>
      </style:table-cell-properties>
    </style:style>
    <style:style style:name="Table15.A24" style:family="table-cell">
      <style:table-cell-properties style:vertical-align="middle" fo:background-color="#ffffff" fo:padding-left="0.075in" fo:padding-right="0.075in" fo:padding-top="0in" fo:padding-bottom="0in" fo:border-left="none" fo:border-right="none" fo:border-top="none" fo:border-bottom="0.05pt solid #000000">
        <style:background-image/>
      </style:table-cell-properties>
    </style:style>
    <style:style style:name="Table15.A25" style:family="table-cell">
      <style:table-cell-properties style:vertical-align="middle" fo:background-color="#ffffff" fo:padding-left="0.075in" fo:padding-right="0.075in" fo:padding-top="0in" fo:padding-bottom="0in" fo:border-left="none" fo:border-right="none" fo:border-top="none" fo:border-bottom="0.5pt solid #000000">
        <style:background-image/>
      </style:table-cell-properties>
    </style:style>
    <style:style style:name="Table15.A30" style:family="table-cell">
      <style:table-cell-properties style:vertical-align="middle" fo:background-color="#ffffff" fo:padding-left="0.075in" fo:padding-right="0.075in" fo:padding-top="0in" fo:padding-bottom="0in" fo:border-left="none" fo:border-right="none" fo:border-top="none" fo:border-bottom="1pt solid #00000a">
        <style:background-image/>
      </style:table-cell-properties>
    </style:style>
    <style:style style:name="Table15.B30" style:family="table-cell">
      <style:table-cell-properties style:vertical-align="bottom" fo:background-color="#ffffff" fo:padding-left="0.075in" fo:padding-right="0.075in" fo:padding-top="0in" fo:padding-bottom="0in" fo:border-left="none" fo:border-right="none" fo:border-top="none" fo:border-bottom="1pt solid #00000a">
        <style:background-image/>
      </style:table-cell-properties>
    </style:style>
    <style:style style:name="Table76" style:family="table">
      <style:table-properties style:width="5.4083in" fo:margin-left="0.016in" fo:margin-top="0in" fo:margin-bottom="0in" table:align="left" style:writing-mode="lr-tb"/>
    </style:style>
    <style:style style:name="Table76.A" style:family="table-column">
      <style:table-column-properties style:column-width="1.4264in"/>
    </style:style>
    <style:style style:name="Table76.B" style:family="table-column">
      <style:table-column-properties style:column-width="1.9229in"/>
    </style:style>
    <style:style style:name="Table76.C" style:family="table-column">
      <style:table-column-properties style:column-width="2.059in"/>
    </style:style>
    <style:style style:name="Table76.1" style:family="table-row">
      <style:table-row-properties style:min-row-height="0.2083in" fo:keep-together="auto"/>
    </style:style>
    <style:style style:name="Table76.A1" style:family="table-cell">
      <style:table-cell-properties style:vertical-align="middle" fo:background-color="#ffffff" fo:padding-left="0.075in" fo:padding-right="0.075in" fo:padding-top="0in" fo:padding-bottom="0in" fo:border-left="none" fo:border-right="none" fo:border-top="1pt solid #000000" fo:border-bottom="none">
        <style:background-image/>
      </style:table-cell-properties>
    </style:style>
    <style:style style:name="Table76.A2" style:family="table-cell">
      <style:table-cell-properties style:vertical-align="middle" fo:background-color="#ffffff" fo:padding-left="0.075in" fo:padding-right="0.075in" fo:padding-top="0in" fo:padding-bottom="0in" fo:border-left="none" fo:border-right="none" fo:border-top="0.05pt solid #000000" fo:border-bottom="0.5pt solid #000000">
        <style:background-image/>
      </style:table-cell-properties>
    </style:style>
    <style:style style:name="Table76.A3" style:family="table-cell">
      <style:table-cell-properties style:vertical-align="bottom" fo:background-color="#ffffff" fo:padding-left="0.075in" fo:padding-right="0.075in" fo:padding-top="0in" fo:padding-bottom="0in" fo:border="none">
        <style:background-image/>
      </style:table-cell-properties>
    </style:style>
    <style:style style:name="Table76.A10" style:family="table-cell">
      <style:table-cell-properties style:vertical-align="middle" fo:background-color="#ffffff" fo:padding-left="0.075in" fo:padding-right="0.075in" fo:padding-top="0in" fo:padding-bottom="0in" fo:border-left="none" fo:border-right="none" fo:border-top="0.05pt solid #000000" fo:border-bottom="0.05pt solid #000000">
        <style:background-image/>
      </style:table-cell-properties>
    </style:style>
    <style:style style:name="Table76.A11" style:family="table-cell">
      <style:table-cell-properties style:vertical-align="middle" fo:background-color="#ffffff" fo:padding-left="0.075in" fo:padding-right="0.075in" fo:padding-top="0in" fo:padding-bottom="0in" fo:border-left="none" fo:border-right="none" fo:border-top="none" fo:border-bottom="0.5pt solid #000000">
        <style:background-image/>
      </style:table-cell-properties>
    </style:style>
    <style:style style:name="Table76.A12" style:family="table-cell">
      <style:table-cell-properties style:vertical-align="middle" fo:background-color="#ffffff" fo:padding-left="0.075in" fo:padding-right="0.075in" fo:padding-top="0in" fo:padding-bottom="0in" fo:border-left="none" fo:border-right="none" fo:border-top="none" fo:border-bottom="1pt solid #000000">
        <style:background-image/>
      </style:table-cell-properties>
    </style:style>
    <style:style style:name="Table16" style:family="table">
      <style:table-properties style:width="5.441in" table:align="margins" style:writing-mode="lr-tb"/>
    </style:style>
    <style:style style:name="Table16.A" style:family="table-column">
      <style:table-column-properties style:column-width="4.8361in" style:rel-column-width="58251*"/>
    </style:style>
    <style:style style:name="Table16.B" style:family="table-column">
      <style:table-column-properties style:column-width="0.6049in" style:rel-column-width="7284*"/>
    </style:style>
    <style:style style:name="Table16.A1" style:family="table-cell">
      <style:table-cell-properties style:vertical-align="middle" fo:padding="0.0382in" fo:border="none"/>
    </style:style>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rsid="005b9a35" officeooo:paragraph-rsid="005b9a35" style:font-size-asian="10pt" style:font-style-asian="italic" style:font-size-complex="10pt" style:font-style-complex="italic"/>
    </style:style>
    <style:style style:name="P4" style:family="paragraph" style:parent-style-name="Frame_20_contents">
      <style:text-properties fo:font-size="10pt" fo:font-style="italic" officeooo:rsid="005b9a35" officeooo:paragraph-rsid="005b9a35" style:font-size-asian="10pt" style:font-style-asian="italic" style:font-size-complex="10pt" style:font-style-complex="italic"/>
    </style:style>
    <style:style style:name="P5"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text-properties fo:color="#000000"/>
    </style:style>
    <style:style style:name="P8" style:family="paragraph" style:parent-style-name="Footer">
      <style:paragraph-properties fo:text-align="center" style:justify-single-word="false"/>
    </style:style>
    <style:style style:name="P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justify" style:justify-single-word="false" style:text-autospace="none"/>
      <style:text-properties fo:font-size="11pt" officeooo:paragraph-rsid="00514e7a" style:font-size-asian="11pt" style:font-size-complex="11pt"/>
    </style:style>
    <style:style style:name="P12" style:family="paragraph" style:parent-style-name="Standard">
      <style:paragraph-properties fo:text-align="justify" style:justify-single-word="false" style:text-autospace="none"/>
      <style:text-properties fo:font-size="11pt" fo:language="id" fo:country="ID" style:font-size-asian="11pt" style:font-size-complex="11pt"/>
    </style:style>
    <style:style style:name="P13" style:family="paragraph" style:parent-style-name="Standard">
      <style:paragraph-properties fo:text-align="justify" style:justify-single-word="false" style:text-autospace="none"/>
      <style:text-properties fo:font-size="11pt" fo:language="id" fo:country="ID" officeooo:paragraph-rsid="0050ca36" style:font-size-asian="11pt" style:font-size-complex="11pt"/>
    </style:style>
    <style:style style:name="P14" style:family="paragraph" style:parent-style-name="Standard">
      <style:paragraph-properties fo:text-align="center" style:justify-single-word="false"/>
      <style:text-properties fo:font-size="12pt" fo:language="id" fo:country="ID" fo:font-weight="bold" style:font-size-asian="12pt" style:font-weight-asian="bold" style:font-size-complex="12pt"/>
    </style:style>
    <style:style style:name="P15" style:family="paragraph" style:parent-style-name="Standard">
      <style:paragraph-properties fo:text-align="center" style:justify-single-word="false"/>
      <style:text-properties fo:font-size="12pt" fo:language="id" fo:country="ID" fo:font-weight="bold" officeooo:rsid="004e0a20" officeooo:paragraph-rsid="004e0a20" style:font-size-asian="12pt" style:font-weight-asian="bold" style:font-size-complex="12pt"/>
    </style:style>
    <style:style style:name="P16" style:family="paragraph" style:parent-style-name="Standard">
      <style:paragraph-properties fo:text-align="center" style:justify-single-word="false"/>
      <style:text-properties fo:font-size="8pt" fo:font-weight="bold" style:font-size-asian="8pt" style:font-weight-asian="bold" style:font-size-complex="8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officeooo:paragraph-rsid="0035ef17"/>
    </style:style>
    <style:style style:name="P19" style:family="paragraph" style:parent-style-name="Standard">
      <style:paragraph-properties fo:text-align="center" style:justify-single-word="false"/>
      <style:text-properties officeooo:rsid="0035ef17" officeooo:paragraph-rsid="0035ef17"/>
    </style:style>
    <style:style style:name="P20" style:family="paragraph" style:parent-style-name="Standard">
      <style:paragraph-properties fo:text-align="justify" style:justify-single-word="false" style:text-autospace="none"/>
      <style:text-properties style:font-name="Times New Roman" fo:font-size="11pt" fo:language="id" fo:country="ID" officeooo:paragraph-rsid="0050ca36" style:font-size-asian="11pt" style:font-name-complex="Times New Roman2" style:font-size-complex="11pt"/>
    </style:style>
    <style:style style:name="P21" style:family="paragraph" style:parent-style-name="Standard">
      <style:paragraph-properties fo:text-align="justify" style:justify-single-word="false" style:text-autospace="none"/>
      <style:text-properties style:font-name="Times New Roman" fo:font-size="11pt" fo:language="id" fo:country="ID" officeooo:paragraph-rsid="00510226" style:font-size-asian="11pt" style:font-name-complex="Times New Roman2" style:font-size-complex="11pt"/>
    </style:style>
    <style:style style:name="P22" style:family="paragraph" style:parent-style-name="Standard">
      <style:paragraph-properties fo:text-align="center" style:justify-single-word="false"/>
      <style:text-properties fo:color="#000000" fo:font-size="11pt" officeooo:paragraph-rsid="005b9a35" style:font-size-asian="11pt" style:font-size-complex="11pt"/>
    </style:style>
    <style:style style:name="P23" style:family="paragraph" style:parent-style-name="No_20_Spacing">
      <style:paragraph-properties fo:text-align="center" style:justify-single-word="false"/>
    </style:style>
    <style:style style:name="P24" style:family="paragraph" style:parent-style-name="No_20_Spacing">
      <style:text-properties style:font-name="Times New Roman" fo:language="id" fo:country="ID" fo:font-weight="bold" style:font-weight-asian="bold"/>
    </style:style>
    <style:style style:name="P25" style:family="paragraph" style:parent-style-name="No_20_Spacing">
      <style:paragraph-properties fo:text-align="justify" style:justify-single-word="false"/>
      <style:text-properties style:font-name="Times New Roman" fo:font-size="11pt" officeooo:rsid="005b9a35" officeooo:paragraph-rsid="005b9a35" style:font-size-asian="11pt" style:font-size-complex="11pt"/>
    </style:style>
    <style:style style:name="P26" style:family="paragraph" style:parent-style-name="Standard">
      <style:paragraph-properties fo:margin-left="0in" fo:margin-right="0in" fo:text-align="justify" style:justify-single-word="false" fo:text-indent="0in" style:auto-text-indent="false">
        <style:tab-stops>
          <style:tab-stop style:position="0.5909in"/>
        </style:tab-stops>
      </style:paragraph-properties>
      <style:text-properties fo:font-size="11pt" fo:language="id" fo:country="ID" style:font-size-asian="11pt" style:font-size-complex="11pt"/>
    </style:style>
    <style:style style:name="P27" style:family="paragraph" style:parent-style-name="Standard">
      <style:paragraph-properties fo:margin-left="0in" fo:margin-right="0in" fo:line-height="100%" fo:text-align="justify" style:justify-single-word="false" fo:text-indent="0in" style:auto-text-indent="false"/>
      <style:text-properties style:font-name="Times New Roman" fo:font-size="11pt" officeooo:rsid="005b9a35" officeooo:paragraph-rsid="005b9a35" style:font-size-asian="11pt" style:font-size-complex="11pt"/>
    </style:style>
    <style:style style:name="P28" style:family="paragraph" style:parent-style-name="List_20_Paragraph">
      <style:paragraph-properties fo:margin-left="0in" fo:margin-right="0in" fo:text-align="end" style:justify-single-word="false" fo:text-indent="0in" style:auto-text-indent="false">
        <style:tab-stops>
          <style:tab-stop style:position="0.3937in"/>
        </style:tab-stops>
      </style:paragraph-properties>
      <style:text-properties fo:font-size="11pt" fo:language="id" fo:country="ID" officeooo:paragraph-rsid="005b9a35" style:font-size-asian="11pt" style:language-asian="zxx" style:country-asian="none" style:font-size-complex="11pt" style:font-weight-complex="bold"/>
    </style:style>
    <style:style style:name="P29" style:family="paragraph" style:parent-style-name="List_20_Paragraph">
      <style:paragraph-properties fo:margin-left="0in" fo:margin-right="0in" fo:text-align="justify" style:justify-single-word="false" fo:text-indent="0in" style:auto-text-indent="false">
        <style:tab-stops>
          <style:tab-stop style:position="0.2957in"/>
        </style:tab-stops>
      </style:paragraph-properties>
      <style:text-properties fo:font-size="11pt" officeooo:paragraph-rsid="006b9855" style:font-size-asian="11pt" style:font-size-complex="11pt"/>
    </style:style>
    <style:style style:name="P30" style:family="paragraph" style:parent-style-name="List_20_Paragraph">
      <style:paragraph-properties fo:margin-left="0in" fo:margin-right="0in" fo:text-align="start" style:justify-single-word="false" fo:text-indent="0in" style:auto-text-indent="false">
        <style:tab-stops>
          <style:tab-stop style:position="0.3937in"/>
        </style:tab-stops>
      </style:paragraph-properties>
      <style:text-properties fo:language="id" fo:country="ID" officeooo:paragraph-rsid="005b9a35"/>
    </style:style>
    <style:style style:name="P31" style:family="paragraph" style:parent-style-name="List_20_Paragraph">
      <style:paragraph-properties fo:margin-left="0in" fo:margin-right="0in" fo:line-height="100%" fo:text-align="justify" style:justify-single-word="false" fo:text-indent="0in" style:auto-text-indent="false">
        <style:tab-stops>
          <style:tab-stop style:position="0.2957in"/>
        </style:tab-stops>
      </style:paragraph-properties>
      <style:text-properties style:font-name="Times New Roman" fo:font-size="11pt" officeooo:paragraph-rsid="006073c4" style:font-size-asian="11pt" style:font-size-complex="11pt"/>
    </style:style>
    <style:style style:name="P32"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59591a" style:font-size-asian="11pt" style:font-size-complex="11pt"/>
    </style:style>
    <style:style style:name="P33"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en" fo:country="US" fo:font-weight="normal" officeooo:rsid="0059591a" officeooo:paragraph-rsid="0059591a" style:font-size-asian="11pt" style:language-asian="id" style:country-asian="ID" style:font-weight-asian="normal" style:font-size-complex="11pt" style:font-weight-complex="normal"/>
    </style:style>
    <style:style style:name="P34"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style:font-name="Times New Roman" fo:font-size="11pt" fo:language="id" fo:country="ID" officeooo:paragraph-rsid="0023680e" style:font-size-asian="11pt" style:font-name-complex="Times New Roman2" style:font-size-complex="11pt"/>
    </style:style>
    <style:style style:name="P35"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style:font-name="Times New Roman" fo:font-size="10pt" fo:letter-spacing="0.002in" fo:language="en" fo:country="US" officeooo:paragraph-rsid="004e0a20" style:font-size-asian="10pt" style:font-name-complex="Times New Roman" style:font-size-complex="10pt"/>
    </style:style>
    <style:style style:name="P36" style:family="paragraph" style:parent-style-name="List_20_Paragraph">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0pt" officeooo:paragraph-rsid="004e0a20" style:font-size-asian="10pt" style:font-name-complex="Times New Roman" style:font-size-complex="10pt"/>
    </style:style>
    <style:style style:name="P37" style:family="paragraph" style:parent-style-name="List_20_Paragraph">
      <style:paragraph-properties fo:margin-left="0in" fo:margin-right="0in" fo:margin-top="0in" fo:margin-bottom="0in" style:contextual-spacing="true" fo:text-align="justify" style:justify-single-word="false" fo:text-indent="0in" style:auto-text-indent="false"/>
      <style:text-properties fo:font-size="10pt" officeooo:paragraph-rsid="004e0a20" style:font-size-asian="10pt" style:font-size-complex="10pt"/>
    </style:style>
    <style:style style:name="P38" style:family="paragraph" style:parent-style-name="Standard">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fo:font-size="11pt" fo:font-weight="normal" officeooo:rsid="00599087" officeooo:paragraph-rsid="00599087" style:font-size-asian="11pt" style:font-weight-asian="normal" style:font-size-complex="11pt" style:font-weight-complex="normal"/>
    </style:style>
    <style:style style:name="P39" style:family="paragraph" style:parent-style-name="Standard">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style:font-name="Times New Roman" fo:font-size="11pt" fo:font-weight="normal" officeooo:rsid="00599087" officeooo:paragraph-rsid="00599087" style:font-name-asian="Calibri1" style:font-size-asian="11pt" style:language-asian="id" style:country-asian="ID" style:font-weight-asian="normal" style:font-name-complex="Times New Roman2" style:font-size-complex="11pt" style:font-weight-complex="normal"/>
    </style:style>
    <style:style style:name="P40"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fo:font-size="11pt" officeooo:paragraph-rsid="0059591a" style:font-size-asian="11pt" style:font-size-complex="11pt"/>
    </style:style>
    <style:style style:name="P41"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tab-stop style:position="0.2957in"/>
        </style:tab-stops>
      </style:paragraph-properties>
      <style:text-properties fo:font-size="11pt" fo:language="id" fo:country="ID" fo:font-weight="normal" officeooo:rsid="00593d48" officeooo:paragraph-rsid="00593d48" style:font-size-asian="11pt" style:font-weight-asian="normal" style:font-size-complex="11pt" style:font-weight-complex="normal"/>
    </style:style>
    <style:style style:name="P42"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ab-stops>
          <style:tab-stop style:position="0.2957in"/>
        </style:tab-stops>
      </style:paragraph-properties>
      <style:text-properties fo:font-size="11pt" fo:language="id" fo:country="ID" fo:font-weight="bold" officeooo:rsid="001e632b" officeooo:paragraph-rsid="00593d48" style:font-size-asian="11pt" style:font-weight-asian="bold" style:font-size-complex="11pt" style:font-weight-complex="bold"/>
    </style:style>
    <style:style style:name="P43" style:family="paragraph" style:parent-style-name="Standard">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en" fo:country="US" fo:font-weight="normal" officeooo:rsid="0059591a" officeooo:paragraph-rsid="0059591a" style:font-size-asian="11pt" style:language-asian="id" style:country-asian="ID" style:font-weight-asian="normal" style:font-size-complex="11pt" style:font-weight-complex="normal"/>
    </style:style>
    <style:style style:name="P44"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officeooo:paragraph-rsid="005b9a35"/>
    </style:style>
    <style:style style:name="P45" style:family="paragraph" style:parent-style-name="Text_20_body">
      <style:paragraph-properties fo:margin-left="0in" fo:margin-right="0in" fo:margin-top="0in" fo:margin-bottom="0in" style:contextual-spacing="false" fo:text-align="justify" style:justify-single-word="false" fo:orphans="2" fo:widows="2" style:register-true="true" fo:text-indent="0in" style:auto-text-indent="false" style:writing-mode="lr-tb">
        <style:tab-stops/>
      </style:paragraph-properties>
      <style:text-properties officeooo:paragraph-rsid="006b9855"/>
    </style:style>
    <style:style style:name="P46" style:family="paragraph" style:parent-style-name="Table_20_Contents">
      <style:paragraph-properties fo:text-align="center" style:justify-single-word="false"/>
    </style:style>
    <style:style style:name="P47" style:family="paragraph" style:parent-style-name="Table_20_Contents">
      <style:paragraph-properties fo:text-align="center" style:justify-single-word="false"/>
      <style:text-properties fo:font-size="11pt" style:font-size-asian="11pt" style:font-size-complex="11pt"/>
    </style:style>
    <style:style style:name="P48" style:family="paragraph" style:parent-style-name="Table_20_Contents">
      <style:paragraph-properties fo:text-align="end" style:justify-single-word="false"/>
      <style:text-properties fo:font-size="11pt" style:font-size-asian="11pt" style:font-size-complex="11pt"/>
    </style:style>
    <style:style style:name="P49" style:family="paragraph" style:parent-style-name="Standard">
      <style:paragraph-properties fo:margin-top="0in" fo:margin-bottom="0in" style:contextual-spacing="false" fo:line-height="100%" fo:text-align="justify" style:justify-single-word="false"/>
      <style:text-properties style:font-name="Times New Roman" fo:font-size="10pt" officeooo:paragraph-rsid="001aa2ea" style:font-size-asian="10pt" style:font-name-complex="Times New Roman2" style:font-size-complex="10pt"/>
    </style:style>
    <style:style style:name="P50"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Times New Roman" fo:font-size="10pt" fo:font-style="italic" officeooo:paragraph-rsid="001aa2ea" style:font-name-asian="Times New Roman2" style:font-size-asian="10pt" style:language-asian="id" style:country-asian="ID" style:font-style-asian="italic" style:font-name-complex="Times New Roman2" style:font-size-complex="10pt" style:font-style-complex="italic"/>
    </style:style>
    <style:style style:name="P51" style:family="paragraph" style:parent-style-name="Standard">
      <style:paragraph-properties fo:margin-top="0in" fo:margin-bottom="0in" style:contextual-spacing="false" fo:line-height="100%" fo:text-align="justify" style:justify-single-word="false"/>
      <style:text-properties style:font-name="Times New Roman" fo:font-size="11pt" fo:language="id" fo:country="ID" officeooo:paragraph-rsid="005b9a35" style:font-size-asian="11pt" style:font-name-complex="Times New Roman2" style:font-size-complex="11pt"/>
    </style:style>
    <style:style style:name="P52"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officeooo:paragraph-rsid="004e0a20"/>
    </style:style>
    <style:style style:name="P53" style:family="paragraph" style:parent-style-name="Standard">
      <style:paragraph-properties fo:margin-top="0in" fo:margin-bottom="0in" style:contextual-spacing="false" fo:line-height="100%" fo:text-align="justify" style:justify-single-word="false"/>
      <style:text-properties fo:font-size="10pt" officeooo:paragraph-rsid="004e0a20" style:font-size-asian="10pt" style:font-size-complex="10pt"/>
    </style:style>
    <style:style style:name="P54" style:family="paragraph" style:parent-style-name="Standard">
      <style:paragraph-properties fo:margin-top="0in" fo:margin-bottom="0in" style:contextual-spacing="false" fo:line-height="100%" fo:text-align="justify"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font-size="10pt" fo:font-style="italic" officeooo:paragraph-rsid="004e0a20" style:font-size-asian="10pt" style:font-style-asian="italic" style:font-size-complex="10pt" style:font-style-complex="italic"/>
    </style:style>
    <style:style style:name="P55" style:family="paragraph" style:parent-style-name="Standard">
      <style:paragraph-properties fo:margin-top="0in" fo:margin-bottom="0in" style:contextual-spacing="false" fo:line-height="100%"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paragraph-rsid="004e0a20" style:font-size-asian="10pt" style:font-style-asian="italic" style:font-name-complex="Times New Roman2" style:font-size-complex="10pt" style:font-style-complex="italic"/>
    </style:style>
    <style:style style:name="P56"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font-style="italic" officeooo:paragraph-rsid="004e0a20" style:font-size-asian="10pt" style:font-style-asian="italic" style:font-name-complex="Times New Roman" style:font-size-complex="10pt" style:font-style-complex="italic"/>
    </style:style>
    <style:style style:name="P57"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language="en" fo:country="US" fo:font-style="italic" officeooo:paragraph-rsid="004e0a20" fo:background-color="#ffffff" style:font-size-asian="10pt" style:font-style-asian="italic" style:font-name-complex="Times New Roman" style:font-size-complex="10pt" style:font-style-complex="italic"/>
    </style:style>
    <style:style style:name="P58" style:family="paragraph" style:parent-style-name="Standard">
      <style:paragraph-properties fo:margin-top="0in" fo:margin-bottom="0in" style:contextual-spacing="false" fo:text-align="justify" style:justify-single-word="false" fo:background-color="#ffffff">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background-image/>
      </style:paragraph-properties>
      <style:text-properties style:font-name="Times New Roman" fo:font-size="10pt" fo:language="en" fo:country="none" fo:font-style="italic" officeooo:paragraph-rsid="004e0a20" style:font-size-asian="10pt" style:language-asian="en" style:country-asian="US" style:font-style-asian="italic" style:font-name-complex="Times New Roman" style:font-size-complex="10pt" style:font-style-complex="italic"/>
    </style:style>
    <style:style style:name="P59" style:family="paragraph" style:parent-style-name="Standard">
      <style:paragraph-properties fo:margin-top="0in" fo:margin-bottom="0in" style:contextual-spacing="true" fo:line-height="100%" fo:text-align="justify" style:justify-single-word="false">
        <style:tab-stops>
          <style:tab-stop style:position="4.922in" style:type="right"/>
        </style:tab-stops>
      </style:paragraph-properties>
      <style:text-properties style:font-name="Times New Roman" fo:font-size="11pt" fo:font-weight="normal" officeooo:paragraph-rsid="00599087" style:font-size-asian="11pt" style:font-weight-asian="normal" style:font-name-complex="Times New Roman2" style:font-size-complex="11pt" style:font-weight-complex="normal"/>
    </style:style>
    <style:style style:name="P60" style:family="paragraph" style:parent-style-name="Standard">
      <style:paragraph-properties fo:margin-top="0in" fo:margin-bottom="0in" style:contextual-spacing="true" fo:line-height="100%" fo:text-align="justify" style:justify-single-word="false">
        <style:tab-stops>
          <style:tab-stop style:position="4.922in" style:type="right"/>
        </style:tab-stops>
      </style:paragraph-properties>
      <style:text-properties style:font-name="Times New Roman" fo:font-size="11pt" fo:font-weight="bold" officeooo:rsid="00599087" officeooo:paragraph-rsid="00599087" style:font-size-asian="11pt" style:font-weight-asian="bold" style:font-name-complex="Times New Roman2" style:font-size-complex="11pt" style:font-weight-complex="bold"/>
    </style:style>
    <style:style style:name="P61" style:family="paragraph" style:parent-style-name="Standard">
      <style:paragraph-properties fo:margin-left="-0.0138in" fo:margin-right="0in" fo:text-align="center" style:justify-single-word="false" fo:text-indent="0in" style:auto-text-indent="false"/>
      <style:text-properties fo:color="#000000" fo:font-size="11pt" officeooo:paragraph-rsid="005b9a35" style:font-size-asian="11pt" style:font-size-complex="11pt"/>
    </style:style>
    <style:style style:name="P62" style:family="paragraph" style:parent-style-name="Standard">
      <style:paragraph-properties fo:margin-left="-0.0138in" fo:margin-right="0in" fo:text-indent="0in" style:auto-text-indent="false"/>
      <style:text-properties fo:color="#000000" fo:font-size="11pt" officeooo:paragraph-rsid="005b9a35" style:font-size-asian="11pt" style:font-size-complex="11pt"/>
    </style:style>
    <style:style style:name="P63" style:family="paragraph" style:parent-style-name="Standard">
      <style:paragraph-properties fo:margin-left="-0.0138in" fo:margin-right="0in" fo:text-indent="0in" style:auto-text-indent="false">
        <style:tab-stops>
          <style:tab-stop style:position="0.3189in"/>
        </style:tab-stops>
      </style:paragraph-properties>
      <style:text-properties fo:color="#000000" fo:font-size="11pt" officeooo:paragraph-rsid="005b9a35" style:font-size-asian="11pt" style:font-size-complex="11pt"/>
    </style:style>
    <style:style style:name="P64" style:family="paragraph" style:parent-style-name="Standard">
      <style:paragraph-properties fo:margin-left="-0.0138in" fo:margin-right="0in" fo:text-indent="0in" style:auto-text-indent="false"/>
      <style:text-properties fo:color="#000000" fo:font-size="11pt" fo:font-style="italic" officeooo:paragraph-rsid="005b9a35" style:font-size-asian="11pt" style:font-style-asian="italic" style:font-size-complex="11pt" style:font-style-complex="italic"/>
    </style:style>
    <style:style style:name="P65" style:family="paragraph" style:parent-style-name="Standard">
      <style:paragraph-properties fo:margin-left="-0.0138in" fo:margin-right="0in" fo:text-indent="0in" style:auto-text-indent="false"/>
      <style:text-properties fo:color="#000000" fo:font-size="11pt" fo:font-style="italic" officeooo:paragraph-rsid="005b9a35" style:font-size-asian="11pt" style:font-style-asian="italic" style:font-size-complex="11pt"/>
    </style:style>
    <style:style style:name="P66" style:family="paragraph" style:parent-style-name="Default">
      <style:paragraph-properties fo:margin-left="0.3752in" fo:margin-right="0in" fo:margin-top="0in" fo:margin-bottom="0in" style:contextual-spacing="true" fo:text-align="justify" style:justify-single-word="false" fo:orphans="2" fo:widows="2" fo:text-indent="-0.3752in" style:auto-text-indent="false" style:writing-mode="lr-tb">
        <style:tab-stops>
          <style:tab-stop style:position="0.8752in"/>
        </style:tab-stops>
      </style:paragraph-properties>
      <style:text-properties fo:font-size="11pt" officeooo:paragraph-rsid="006073c4" style:font-size-asian="11pt" style:font-size-complex="11pt"/>
    </style:style>
    <style:style style:name="P67" style:family="paragraph" style:parent-style-name="Default">
      <style:paragraph-properties fo:margin-left="0.3752in" fo:margin-right="0in" fo:text-indent="-0.3752in" style:auto-text-indent="false"/>
      <style:text-properties fo:font-size="11pt" officeooo:paragraph-rsid="006073c4" style:font-size-asian="11pt" style:font-size-complex="11pt"/>
    </style:style>
    <style:style style:name="P68" style:family="paragraph" style:parent-style-name="List_20_Paragraph">
      <style:paragraph-properties fo:margin-left="0.1953in" fo:margin-right="0in" fo:margin-top="0in" fo:margin-bottom="0in" style:contextual-spacing="true" fo:text-align="justify" style:justify-single-word="false" fo:orphans="2" fo:widows="2" fo:text-indent="-0.1972in" style:auto-text-indent="false" style:writing-mode="lr-tb"/>
      <style:text-properties style:font-name="Times New Roman" fo:font-size="11pt" fo:language="id" fo:country="ID" officeooo:paragraph-rsid="0023680e" style:font-size-asian="11pt" style:font-name-complex="Times New Roman2" style:font-size-complex="11pt"/>
    </style:style>
    <style:style style:name="P69" style:family="paragraph" style:parent-style-name="Standard">
      <style:paragraph-properties fo:margin-left="0.3937in" fo:margin-right="0in" fo:text-align="justify" style:justify-single-word="false" fo:text-indent="-0.3937in" style:auto-text-indent="false">
        <style:tab-stops>
          <style:tab-stop style:position="0.8752in"/>
        </style:tab-stops>
      </style:paragraph-properties>
      <style:text-properties fo:font-size="11pt" officeooo:paragraph-rsid="0064e313" style:font-size-asian="11pt" style:font-size-complex="11pt"/>
    </style:style>
    <style:style style:name="P70" style:family="paragraph" style:parent-style-name="Standard">
      <style:paragraph-properties fo:margin-left="0.3937in" fo:margin-right="0in" fo:margin-top="0in" fo:margin-bottom="0in" style:contextual-spacing="true" fo:text-align="justify" style:justify-single-word="false" fo:orphans="2" fo:widows="2" fo:text-indent="-0.3937in" style:auto-text-indent="false" style:writing-mode="lr-tb">
        <style:tab-stops>
          <style:tab-stop style:position="0.8752in"/>
        </style:tab-stops>
      </style:paragraph-properties>
      <style:text-properties fo:font-size="11pt" officeooo:paragraph-rsid="0064e313" style:font-size-asian="11pt" style:font-size-complex="11pt"/>
    </style:style>
    <style:style style:name="P71" style:family="paragraph" style:parent-style-name="Text_20_body">
      <style:paragraph-properties fo:margin-left="0.3937in" fo:margin-right="0in" fo:text-align="justify" style:justify-single-word="false" fo:text-indent="-0.3937in" style:auto-text-indent="false">
        <style:tab-stops>
          <style:tab-stop style:position="0.8752in"/>
        </style:tab-stops>
      </style:paragraph-properties>
      <style:text-properties fo:font-size="11pt" officeooo:paragraph-rsid="0064e313" style:font-size-asian="11pt" style:font-size-complex="11pt"/>
    </style:style>
    <style:style style:name="P72" style:family="paragraph" style:parent-style-name="No_20_Spacing">
      <style:paragraph-properties fo:margin-left="0in" fo:margin-right="0in" fo:text-align="justify" style:justify-single-word="false" fo:text-indent="-0.25in" style:auto-text-indent="false">
        <style:tab-stops/>
      </style:paragraph-properties>
      <style:text-properties style:font-name="Times New Roman" fo:language="id" fo:country="ID" fo:font-weight="bold" officeooo:rsid="005b9a35" officeooo:paragraph-rsid="005b9a35" style:font-weight-asian="bold" style:font-weight-complex="normal"/>
    </style:style>
    <style:style style:name="P73" style:family="paragraph" style:parent-style-name="Text_20_body">
      <style:paragraph-properties fo:margin-left="0in" fo:margin-right="0in" fo:margin-top="0in" fo:margin-bottom="0in" style:contextual-spacing="false" fo:text-align="justify" style:justify-single-word="false" fo:orphans="2" fo:widows="2" style:register-true="true" fo:text-indent="-0.0075in" style:auto-text-indent="false" style:writing-mode="lr-tb">
        <style:tab-stops/>
      </style:paragraph-properties>
      <style:text-properties officeooo:paragraph-rsid="006b9855"/>
    </style:style>
    <style:style style:name="P74" style:family="paragraph" style:parent-style-name="Text_20_body">
      <style:paragraph-properties fo:margin-left="0in" fo:margin-right="0in" fo:margin-top="0in" fo:margin-bottom="0in" style:contextual-spacing="false" fo:text-align="start" style:justify-single-word="false" fo:orphans="2" fo:widows="2" style:register-true="true" fo:text-indent="-0.0075in" style:auto-text-indent="false" style:writing-mode="lr-tb">
        <style:tab-stops/>
      </style:paragraph-properties>
      <style:text-properties officeooo:paragraph-rsid="006b9855"/>
    </style:style>
    <style:style style:name="P75" style:family="paragraph" style:parent-style-name="Text_20_body">
      <style:paragraph-properties fo:margin-left="0in" fo:margin-right="0in" fo:margin-top="0in" fo:margin-bottom="0in" style:contextual-spacing="false" fo:text-align="justify" style:justify-single-word="false" fo:orphans="2" fo:widows="2" style:register-true="true" fo:text-indent="-0.0075in" style:auto-text-indent="false" style:writing-mode="lr-tb">
        <style:tab-stops/>
      </style:paragraph-properties>
      <style:text-properties officeooo:rsid="006b9855" officeooo:paragraph-rsid="006b9855"/>
    </style:style>
    <style:style style:name="P76" style:family="paragraph" style:parent-style-name="Text_20_body" style:master-page-name="">
      <style:paragraph-properties fo:margin-left="0in" fo:margin-right="0in" fo:margin-top="0in" fo:margin-bottom="0in" style:contextual-spacing="false" fo:text-align="justify" style:justify-single-word="false" fo:orphans="2" fo:widows="2" style:register-true="true" fo:text-indent="-0.0075in" style:auto-text-indent="false" style:page-number="auto" style:writing-mode="lr-tb">
        <style:tab-stops/>
      </style:paragraph-properties>
      <style:text-properties officeooo:paragraph-rsid="006b9855"/>
    </style:style>
    <style:style style:name="P77" style:family="paragraph" style:parent-style-name="Standard" style:list-style-name="WW8Num3">
      <style:paragraph-properties fo:text-align="center" style:justify-single-word="false"/>
      <style:text-properties fo:color="#000000" fo:font-size="11pt" officeooo:paragraph-rsid="005b9a35" style:font-size-asian="11pt" style:font-size-complex="11pt"/>
    </style:style>
    <style:style style:name="P78" style:family="paragraph" style:parent-style-name="Standard" style:list-style-name="WW8Num3">
      <style:text-properties fo:color="#000000" fo:font-size="11pt" officeooo:paragraph-rsid="005b9a35" style:font-size-asian="11pt" style:font-size-complex="11pt"/>
    </style:style>
    <style:style style:name="P79" style:family="paragraph" style:parent-style-name="Standard" style:list-style-name="WW8Num3">
      <style:text-properties fo:color="#000000" fo:font-size="11pt" fo:font-style="italic" officeooo:paragraph-rsid="005b9a35" style:font-size-asian="11pt" style:font-style-asian="italic" style:font-size-complex="11pt" style:font-style-complex="italic"/>
    </style:style>
    <style:style style:name="P80" style:family="paragraph" style:parent-style-name="Standard" style:list-style-name="WW8Num3">
      <style:text-properties fo:color="#000000" fo:font-size="11pt" fo:font-style="italic" officeooo:paragraph-rsid="005b9a35" style:font-size-asian="11pt" style:font-style-asian="italic" style:font-size-complex="11pt"/>
    </style:style>
    <style:style style:name="P81" style:family="paragraph" style:parent-style-name="Standard" style:list-style-name="WW8Num3">
      <style:paragraph-properties fo:text-align="center" style:justify-single-word="false"/>
      <style:text-properties fo:font-size="11pt" officeooo:paragraph-rsid="005b9a35" style:font-size-asian="11pt" style:font-size-complex="11pt"/>
    </style:style>
    <style:style style:name="P82" style:family="paragraph" style:parent-style-name="Standard" style:list-style-name="WW8Num3">
      <style:paragraph-properties fo:text-align="justify" style:justify-single-word="false">
        <style:tab-stops/>
      </style:paragraph-properties>
      <style:text-properties style:font-name="Times New Roman" fo:font-size="11pt" fo:language="id" fo:country="ID" fo:font-weight="normal" officeooo:rsid="005b9a35" officeooo:paragraph-rsid="005b9a35" style:font-size-asian="11pt" style:font-weight-asian="normal" style:font-size-complex="11pt" style:font-weight-complex="normal"/>
    </style:style>
    <style:style style:name="P83" style:family="paragraph" style:parent-style-name="Standard" style:list-style-name="WW8Num3">
      <style:paragraph-properties fo:margin-left="0in" fo:margin-right="0in" fo:margin-top="0in" fo:margin-bottom="0in" style:contextual-spacing="false" fo:line-height="100%" fo:text-align="justify" style:justify-single-word="false" fo:text-indent="-0.25in" style:auto-text-indent="false">
        <style:tab-stops>
          <style:tab-stop style:position="0.2957in"/>
        </style:tab-stops>
      </style:paragraph-properties>
      <style:text-properties style:font-name="Times New Roman" fo:font-size="11pt" fo:language="en" fo:country="US" fo:font-weight="normal" officeooo:rsid="001e632b" officeooo:paragraph-rsid="00593d48" style:font-size-asian="11pt" style:language-asian="id" style:country-asian="ID" style:font-weight-asian="normal" style:font-size-complex="11pt" style:font-weight-complex="normal"/>
    </style:style>
    <style:style style:name="P84" style:family="paragraph" style:parent-style-name="Standard" style:list-style-name="WW8Num3">
      <style:paragraph-properties fo:margin-left="0in" fo:margin-right="0in" fo:margin-top="0in" fo:margin-bottom="0in" style:contextual-spacing="false" fo:line-height="100%" fo:text-align="justify" style:justify-single-word="false" fo:text-indent="-0.25in" style:auto-text-indent="false">
        <style:tab-stops>
          <style:tab-stop style:position="0.2957in"/>
        </style:tab-stops>
      </style:paragraph-properties>
      <style:text-properties style:font-name="Times New Roman" fo:font-size="11pt" fo:language="en" fo:country="US" fo:font-weight="normal" officeooo:rsid="00593d48" officeooo:paragraph-rsid="00593d48" style:font-size-asian="11pt" style:language-asian="id" style:country-asian="ID" style:font-weight-asian="normal" style:font-size-complex="11pt" style:font-weight-complex="normal"/>
    </style:style>
    <style:style style:name="P85" style:family="paragraph" style:parent-style-name="Standard"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0.2957in"/>
        </style:tab-stops>
      </style:paragraph-properties>
      <style:text-properties fo:font-size="11pt" officeooo:paragraph-rsid="00593d48" style:font-size-asian="11pt" style:font-size-complex="11pt"/>
    </style:style>
    <style:style style:name="P86" style:family="paragraph" style:parent-style-name="No_20_Spacing" style:list-style-name="WW8Num3" style:master-page-name="">
      <style:paragraph-properties fo:margin-left="0in" fo:margin-right="0in" fo:text-align="justify" style:justify-single-word="false" fo:orphans="2" fo:widows="2" fo:text-indent="-0.25in" style:auto-text-indent="false" style:page-number="auto">
        <style:tab-stops/>
      </style:paragraph-properties>
      <style:text-properties style:font-name="Times New Roman" fo:language="id" fo:country="ID" fo:font-weight="normal" officeooo:rsid="005b9a35" officeooo:paragraph-rsid="005b9a35" style:font-weight-asian="normal" style:font-weight-complex="normal"/>
    </style:style>
    <style:style style:name="P87" style:family="paragraph" style:parent-style-name="No_20_Spacing" style:list-style-name="WW8Num3">
      <style:paragraph-properties fo:margin-left="0in" fo:margin-right="0in" fo:text-align="justify" style:justify-single-word="false" fo:text-indent="-0.25in" style:auto-text-indent="false">
        <style:tab-stops/>
      </style:paragraph-properties>
      <style:text-properties style:font-name="Times New Roman" fo:language="id" fo:country="ID" fo:font-weight="normal" officeooo:rsid="005b9a35" officeooo:paragraph-rsid="005b9a35" style:font-weight-asian="normal" style:font-weight-complex="normal"/>
    </style:style>
    <style:style style:name="P88" style:family="paragraph" style:parent-style-name="No_20_Spacing" style:list-style-name="WW8Num3">
      <style:paragraph-properties fo:margin-left="0in" fo:margin-right="0in" fo:line-height="100%" fo:text-indent="-0.25in" style:auto-text-indent="false"/>
      <style:text-properties style:font-name="Times New Roman" fo:font-size="11pt" fo:language="id" fo:country="ID" fo:font-weight="bold" officeooo:rsid="006073c4" officeooo:paragraph-rsid="005f0a5e" style:font-size-asian="11pt" style:font-weight-asian="bold" style:font-size-complex="11pt"/>
    </style:style>
    <style:style style:name="P89" style:family="paragraph" style:parent-style-name="No_20_Spacing" style:list-style-name="WW8Num3">
      <style:paragraph-properties fo:margin-left="-0.0071in" fo:margin-right="0in" fo:text-indent="0.0138in" style:auto-text-indent="false">
        <style:tab-stops/>
      </style:paragraph-properties>
      <style:text-properties fo:font-size="11pt" fo:font-weight="normal" officeooo:rsid="005b9a35" officeooo:paragraph-rsid="005b9a35" style:font-size-asian="11pt" style:font-weight-asian="normal" style:font-size-complex="11pt" style:font-weight-complex="normal"/>
    </style:style>
    <style:style style:name="P90" style:family="paragraph" style:parent-style-name="List_20_Paragraph" style:list-style-name="WW8Num3">
      <style:text-properties fo:font-size="11pt" fo:font-weight="bold" officeooo:rsid="001de95d" officeooo:paragraph-rsid="001de95d" style:font-size-asian="11pt" style:font-weight-asian="bold" style:font-size-complex="11pt"/>
    </style:style>
    <style:style style:name="P91"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514e7a" officeooo:paragraph-rsid="00514e7a" style:font-size-asian="11pt" style:font-weight-asian="bold" style:font-size-complex="11pt"/>
    </style:style>
    <style:style style:name="P92"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514e7a" style:font-size-asian="11pt" style:font-size-complex="11pt"/>
    </style:style>
    <style:style style:name="P93"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59591a" style:font-size-asian="11pt" style:font-size-complex="11pt"/>
    </style:style>
    <style:style style:name="P94"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599087" style:font-size-asian="11pt" style:font-size-complex="11pt"/>
    </style:style>
    <style:style style:name="P95" style:family="paragraph" style:parent-style-name="List_20_Paragraph" style:list-style-name="WWNum12">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59591a" style:font-size-asian="11pt" style:font-size-complex="11pt"/>
    </style:style>
    <style:style style:name="P96" style:family="paragraph" style:parent-style-name="List_20_Paragraph" style:list-style-name="WWNum13">
      <style:paragraph-properties fo:margin-left="0in" fo:margin-right="0in" fo:margin-top="0in" fo:margin-bottom="0in" style:contextual-spacing="true" fo:line-height="100%" fo:text-align="justify" style:justify-single-word="false" fo:text-indent="0in" style:auto-text-indent="false"/>
      <style:text-properties fo:font-size="11pt" officeooo:paragraph-rsid="0059591a" style:font-size-asian="11pt" style:font-size-complex="11pt"/>
    </style:style>
    <style:style style:name="P97"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5.1189in" style:type="right"/>
        </style:tab-stops>
      </style:paragraph-properties>
      <style:text-properties fo:font-size="11pt" officeooo:paragraph-rsid="0059591a" style:font-size-asian="11pt" style:font-size-complex="11pt"/>
    </style:style>
    <style:style style:name="P98"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 style:position="5.1189in" style:type="right"/>
        </style:tab-stops>
      </style:paragraph-properties>
      <style:text-properties fo:font-size="11pt" officeooo:paragraph-rsid="00599087" style:font-size-asian="11pt" style:font-size-complex="11pt"/>
    </style:style>
    <style:style style:name="P99"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fo:font-size="11pt" officeooo:paragraph-rsid="00599087" style:font-size-asian="11pt" style:font-size-complex="11pt"/>
    </style:style>
    <style:style style:name="P100" style:family="paragraph" style:parent-style-name="List_20_Paragraph" style:list-style-name="WWNum1">
      <style:paragraph-properties fo:margin-left="0in" fo:margin-right="0in" fo:margin-top="0in" fo:margin-bottom="0in" style:contextual-spacing="true" fo:line-height="100%" fo:text-align="justify" style:justify-single-word="false" fo:text-indent="0in" style:auto-text-indent="false">
        <style:tab-stops>
          <style:tab-stop style:position="0.5909in"/>
        </style:tab-stops>
      </style:paragraph-properties>
      <style:text-properties fo:font-size="11pt" officeooo:paragraph-rsid="006073c4" style:font-size-asian="11pt" style:font-size-complex="11pt"/>
    </style:style>
    <style:style style:name="P101" style:family="paragraph" style:parent-style-name="List_20_Paragraph" style:list-style-name="WW8Num3">
      <style:paragraph-properties fo:margin-left="0in" fo:margin-right="0in" fo:margin-top="0in" fo:margin-bottom="0in" style:contextual-spacing="true" fo:line-height="200%" fo:text-align="justify" style:justify-single-word="false" fo:text-indent="0in" style:auto-text-indent="false"/>
      <style:text-properties fo:font-size="11pt" officeooo:paragraph-rsid="00593d48" style:font-size-asian="11pt" style:font-size-complex="11pt"/>
    </style:style>
    <style:style style:name="P102" style:family="paragraph" style:parent-style-name="List_20_Paragraph" style:list-style-name="WW8Num3">
      <style:paragraph-properties fo:margin-left="0in" fo:margin-right="0in" fo:margin-top="0in" fo:margin-bottom="0in" style:contextual-spacing="true" fo:line-height="200%" fo:text-align="justify" style:justify-single-word="false" fo:text-indent="0in" style:auto-text-indent="false">
        <style:tab-stops>
          <style:tab-stop style:position="0.7953in" style:type="right" style:leader-style="dotted" style:leader-text="."/>
          <style:tab-stop style:position="5.2173in"/>
        </style:tab-stops>
      </style:paragraph-properties>
      <style:text-properties fo:font-size="11pt" officeooo:paragraph-rsid="00593d48" style:font-size-asian="11pt" style:font-size-complex="11pt"/>
    </style:style>
    <style:style style:name="P103" style:family="paragraph" style:parent-style-name="List_20_Paragraph" style:list-style-name="WWNum27">
      <style:paragraph-properties fo:margin-left="0in" fo:margin-right="0in" fo:margin-top="0in" fo:margin-bottom="0in" style:contextual-spacing="true" fo:line-height="100%" fo:text-align="justify" style:justify-single-word="false" fo:text-indent="0in" style:auto-text-indent="false">
        <style:tab-stops>
          <style:tab-stop style:position="4.922in" style:type="right"/>
        </style:tab-stops>
      </style:paragraph-properties>
      <style:text-properties fo:font-size="11pt" fo:font-weight="normal" officeooo:rsid="00599087" officeooo:paragraph-rsid="005af0a6" style:font-size-asian="11pt" style:font-weight-asian="normal" style:font-size-complex="11pt" style:font-weight-complex="normal"/>
    </style:style>
    <style:style style:name="P104"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officeooo:paragraph-rsid="00514e7a"/>
    </style:style>
    <style:style style:name="P105" style:family="paragraph" style:parent-style-name="List_20_Paragraph" style:list-style-name="WW8Num3">
      <style:paragraph-properties fo:margin-left="0in" fo:margin-right="0in" fo:margin-top="0in" fo:margin-bottom="0in" style:contextual-spacing="true" fo:line-height="200%" fo:text-align="justify" style:justify-single-word="false" fo:text-indent="0in" style:auto-text-indent="false">
        <style:tab-stops>
          <style:tab-stop style:position="0.7953in" style:type="right" style:leader-style="dotted" style:leader-text="."/>
          <style:tab-stop style:position="5.2173in"/>
        </style:tab-stops>
      </style:paragraph-properties>
      <style:text-properties style:font-name="Times New Roman" fo:font-size="11pt" fo:language="en" fo:country="US" fo:font-weight="normal" officeooo:rsid="00593d48" officeooo:paragraph-rsid="0059591a" style:font-size-asian="11pt" style:language-asian="id" style:country-asian="ID" style:font-weight-asian="normal" style:font-size-complex="11pt" style:font-weight-complex="normal"/>
    </style:style>
    <style:style style:name="P106"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ab-stops>
          <style:tab-stop style:position="0.7953in" style:type="right" style:leader-style="dotted" style:leader-text="."/>
          <style:tab-stop style:position="5.2173in"/>
        </style:tab-stops>
      </style:paragraph-properties>
      <style:text-properties style:font-name="Times New Roman" fo:font-size="11pt" fo:language="en" fo:country="US" fo:font-weight="normal" officeooo:rsid="00593d48" officeooo:paragraph-rsid="00593d48" style:font-size-asian="11pt" style:language-asian="id" style:country-asian="ID" style:font-weight-asian="normal" style:font-size-complex="11pt" style:font-weight-complex="normal"/>
    </style:style>
    <style:style style:name="P107" style:family="paragraph" style:parent-style-name="List_20_Paragraph" style:list-style-name="WW8Num3">
      <style:paragraph-properties fo:margin-left="0in" fo:margin-right="0in" fo:margin-top="0in" fo:margin-bottom="0in" style:contextual-spacing="true" fo:line-height="200%" fo:text-align="justify" style:justify-single-word="false" fo:text-indent="0in" style:auto-text-indent="false">
        <style:tab-stops>
          <style:tab-stop style:position="0.7953in" style:type="right" style:leader-style="dotted" style:leader-text="."/>
          <style:tab-stop style:position="5.2173in"/>
        </style:tab-stops>
      </style:paragraph-properties>
      <style:text-properties style:font-name="Times New Roman" fo:font-size="11pt" fo:language="en" fo:country="US" fo:font-weight="normal" officeooo:rsid="0059591a" officeooo:paragraph-rsid="0059591a" style:font-size-asian="11pt" style:language-asian="id" style:country-asian="ID" style:font-weight-asian="normal" style:font-size-complex="11pt" style:font-weight-complex="normal"/>
    </style:style>
    <style:style style:name="P108"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en" fo:country="US" fo:font-weight="normal" officeooo:rsid="0059591a" officeooo:paragraph-rsid="0059591a" style:font-size-asian="11pt" style:language-asian="id" style:country-asian="ID" style:font-weight-asian="normal" style:font-size-complex="11pt" style:font-weight-complex="normal"/>
    </style:style>
    <style:style style:name="P109" style:family="paragraph" style:parent-style-name="List_20_Paragraph" style:list-style-name="WW8Num3">
      <style:paragraph-properties fo:margin-left="0in" fo:margin-right="0in" fo:margin-top="0in" fo:margin-bottom="0in" style:contextual-spacing="true" fo:line-height="100%" fo:text-align="justify" style:justify-single-word="false" fo:text-indent="0in" style:auto-text-indent="false"/>
      <style:text-properties style:font-name="Times New Roman" fo:font-size="11pt" fo:language="id" fo:country="ID" officeooo:rsid="0059591a" officeooo:paragraph-rsid="0059591a" style:font-size-asian="11pt" style:font-name-complex="Times New Roman2" style:font-size-complex="11pt"/>
    </style:style>
    <style:style style:name="P110" style:family="paragraph" style:parent-style-name="List_20_Paragraph" style:list-style-name="WWNum1">
      <style:paragraph-properties fo:margin-left="0in" fo:margin-right="0in" fo:margin-top="0in" fo:margin-bottom="0in" style:contextual-spacing="true" fo:line-height="100%" fo:text-align="justify" style:justify-single-word="false" fo:orphans="0" fo:widows="0" fo:text-indent="0in" style:auto-text-indent="false" style:text-autospace="none">
        <style:tab-stops>
          <style:tab-stop style:position="0.5909in"/>
        </style:tab-stops>
      </style:paragraph-properties>
      <style:text-properties style:font-name="Times New Roman" fo:font-size="11pt" fo:language="id" fo:country="ID" officeooo:paragraph-rsid="006073c4" style:font-size-asian="11pt" style:language-asian="zxx" style:country-asian="none" style:font-size-complex="11pt"/>
    </style:style>
    <style:style style:name="P111"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fo:font-size="11pt" fo:language="id" fo:country="ID" fo:font-weight="bold" officeooo:rsid="0054a7da" officeooo:paragraph-rsid="0054a7da" style:font-size-asian="11pt" style:font-weight-asian="bold" style:font-size-complex="11pt" style:font-weight-complex="bold"/>
    </style:style>
    <style:style style:name="P112" style:family="paragraph" style:parent-style-name="List_20_Paragraph" style:list-style-name="WW8Num3">
      <style:paragraph-properties fo:margin-left="0in" fo:margin-right="0in" fo:line-height="100%" fo:text-align="justify" style:justify-single-word="false" fo:text-indent="0in" style:auto-text-indent="false">
        <style:tab-stops>
          <style:tab-stop style:position="0.2957in"/>
        </style:tab-stops>
      </style:paragraph-properties>
      <style:text-properties fo:font-size="11pt" fo:language="id" fo:country="ID" fo:font-weight="bold" officeooo:rsid="00593d48" officeooo:paragraph-rsid="00593d48" style:font-size-asian="11pt" style:font-weight-asian="bold" style:font-size-complex="11pt" style:font-weight-complex="bold"/>
    </style:style>
    <style:style style:name="P113"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fo:font-size="11pt" fo:language="id" fo:country="ID" fo:font-weight="normal" officeooo:rsid="0055076a" officeooo:paragraph-rsid="0055076a" style:font-size-asian="11pt" style:font-weight-asian="normal" style:font-size-complex="11pt" style:font-weight-complex="normal"/>
    </style:style>
    <style:style style:name="P114" style:family="paragraph" style:parent-style-name="List_20_Paragraph" style:list-style-name="WW8Num3">
      <style:paragraph-properties fo:margin-left="0in" fo:margin-right="0in" fo:text-align="justify" style:justify-single-word="false" fo:text-indent="0in" style:auto-text-indent="false">
        <style:tab-stops>
          <style:tab-stop style:position="0.2957in"/>
        </style:tab-stops>
      </style:paragraph-properties>
      <style:text-properties fo:font-size="11pt" fo:language="id" fo:country="ID" fo:font-weight="normal" officeooo:rsid="00593d48" officeooo:paragraph-rsid="00593d48" style:font-size-asian="11pt" style:font-weight-asian="normal" style:font-size-complex="11pt" style:font-weight-complex="normal"/>
    </style:style>
    <style:style style:name="P115" style:family="paragraph" style:parent-style-name="List_20_Paragraph" style:list-style-name="WW8Num3">
      <style:paragraph-properties fo:margin-left="0in" fo:margin-right="0in" fo:text-align="start" style:justify-single-word="false" fo:text-indent="0in" style:auto-text-indent="false">
        <style:tab-stops>
          <style:tab-stop style:position="0.2957in"/>
        </style:tab-stops>
      </style:paragraph-properties>
      <style:text-properties fo:font-size="11pt" officeooo:paragraph-rsid="0055076a" style:font-size-asian="11pt" style:font-size-complex="11pt"/>
    </style:style>
    <style:style style:name="P116" style:family="paragraph" style:parent-style-name="List_20_Paragraph" style:list-style-name="WWNum27">
      <style:paragraph-properties fo:margin-left="0in" fo:margin-right="0in" fo:line-height="100%" fo:text-align="justify" style:justify-single-word="false" fo:text-indent="0in" style:auto-text-indent="false"/>
      <style:text-properties fo:font-size="11pt" officeooo:paragraph-rsid="00599087" style:font-size-asian="11pt" style:font-size-complex="11pt"/>
    </style:style>
    <style:style style:name="P117" style:family="paragraph" style:parent-style-name="List_20_Paragraph" style:list-style-name="WWNum27">
      <style:paragraph-properties fo:margin-left="0in" fo:margin-right="0in" fo:line-height="100%" fo:text-align="justify" style:justify-single-word="false" fo:text-indent="0in" style:auto-text-indent="false"/>
      <style:text-properties fo:font-size="11pt" officeooo:paragraph-rsid="005af0a6" style:font-size-asian="11pt" style:font-size-complex="11pt"/>
    </style:style>
    <style:style style:name="P118" style:family="paragraph" style:parent-style-name="List_20_Paragraph" style:list-style-name="WW8Num3">
      <style:paragraph-properties fo:margin-left="0in" fo:margin-right="0in" fo:text-align="justify" style:justify-single-word="false" fo:text-indent="0in" style:auto-text-indent="false"/>
      <style:text-properties fo:font-size="11pt" officeooo:paragraph-rsid="005b9a35" style:font-size-asian="11pt" style:font-size-complex="11pt"/>
    </style:style>
    <style:style style:name="P119" style:family="paragraph" style:parent-style-name="List_20_Paragraph" style:list-style-name="WW8Num3">
      <style:paragraph-properties fo:margin-left="0in" fo:margin-right="0in" fo:text-align="justify" style:justify-single-word="false" fo:text-indent="0in" style:auto-text-indent="false">
        <style:tab-stops/>
      </style:paragraph-properties>
      <style:text-properties fo:font-size="11pt" fo:font-weight="normal" officeooo:rsid="005b9a35" officeooo:paragraph-rsid="005b9a35" style:font-size-asian="11pt" style:font-weight-asian="normal" style:font-size-complex="11pt" style:font-weight-complex="normal"/>
    </style:style>
    <style:style style:name="P120"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bold" officeooo:paragraph-rsid="005b9a35" style:font-size-asian="11pt" style:font-weight-asian="bold" style:font-size-complex="11pt"/>
    </style:style>
    <style:style style:name="P121" style:family="paragraph" style:parent-style-name="List_20_Paragraph" style:list-style-name="WW8Num3">
      <style:paragraph-properties fo:margin-left="0in" fo:margin-right="0in" fo:text-indent="0in" style:auto-text-indent="false">
        <style:tab-stops/>
      </style:paragraph-properties>
      <style:text-properties style:font-name="Times New Roman" fo:font-size="11pt" fo:language="id" fo:country="ID" fo:font-weight="bold" style:font-size-asian="11pt" style:font-weight-asian="bold" style:font-size-complex="11pt"/>
    </style:style>
    <style:style style:name="P122"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fo:language="id" fo:country="ID" fo:font-weight="normal" officeooo:rsid="005b9a35" officeooo:paragraph-rsid="005b9a35" style:font-size-asian="11pt" style:font-weight-asian="normal" style:font-size-complex="11pt" style:font-weight-complex="normal"/>
    </style:style>
    <style:style style:name="P123" style:family="paragraph" style:parent-style-name="List_20_Paragraph">
      <style:paragraph-properties fo:margin-left="0in" fo:margin-right="0in" fo:text-align="justify" style:justify-single-word="false" fo:text-indent="0in" style:auto-text-indent="false">
        <style:tab-stops/>
      </style:paragraph-properties>
      <style:text-properties style:font-name="Times New Roman" fo:font-size="11pt" fo:language="id" fo:country="ID" fo:font-weight="normal" officeooo:rsid="005b9a35" officeooo:paragraph-rsid="005b9a35" style:font-size-asian="11pt" style:font-weight-asian="normal" style:font-size-complex="11pt" style:font-weight-complex="normal"/>
    </style:style>
    <style:style style:name="P124" style:family="paragraph" style:parent-style-name="List_20_Paragraph" style:list-style-name="WW8Num3">
      <style:paragraph-properties fo:margin-left="0in" fo:margin-right="0in" fo:text-align="justify" style:justify-single-word="false" fo:text-indent="0in" style:auto-text-indent="false"/>
      <style:text-properties style:font-name="Times New Roman" fo:font-size="11pt" officeooo:paragraph-rsid="005b9a35" style:font-size-asian="11pt" style:font-size-complex="11pt"/>
    </style:style>
    <style:style style:name="P125" style:family="paragraph" style:parent-style-name="List_20_Paragraph">
      <style:paragraph-properties fo:margin-left="0in" fo:margin-right="0in" fo:margin-top="0in" fo:margin-bottom="0in" style:contextual-spacing="false" fo:line-height="100%" fo:text-align="justify" style:justify-single-word="false" fo:text-indent="0in" style:auto-text-indent="false"/>
      <style:text-properties style:font-name="Times New Roman" fo:font-size="11pt" fo:language="id" fo:country="ID" officeooo:paragraph-rsid="005b9a35" style:font-size-asian="11pt" style:font-name-complex="Times New Roman2" style:font-size-complex="11pt"/>
    </style:style>
    <style:style style:name="P126" style:family="paragraph" style:parent-style-name="List_20_Paragraph" style:list-style-name="L1" style:master-page-name="">
      <style:paragraph-properties fo:margin-left="0in" fo:margin-right="0in" fo:text-align="justify" style:justify-single-word="false" fo:orphans="2" fo:widows="2" fo:text-indent="0.0075in" style:auto-text-indent="false" style:page-number="auto" style:writing-mode="lr-tb">
        <style:tab-stops>
          <style:tab-stop style:position="0.2957in"/>
        </style:tab-stops>
      </style:paragraph-properties>
      <style:text-properties style:font-name="Times New Roman" fo:font-size="11pt" officeooo:paragraph-rsid="00563c16" style:font-size-asian="11pt" style:language-asian="id" style:country-asian="ID" style:font-size-complex="11pt"/>
    </style:style>
    <style:style style:name="P127" style:family="paragraph" style:parent-style-name="List_20_Paragraph" style:list-style-name="L1">
      <style:paragraph-properties fo:margin-left="0in" fo:margin-right="0in" fo:text-align="justify" style:justify-single-word="false" fo:orphans="2" fo:widows="2" fo:text-indent="0.0075in" style:auto-text-indent="false" style:writing-mode="lr-tb">
        <style:tab-stops>
          <style:tab-stop style:position="0.2957in"/>
        </style:tab-stops>
      </style:paragraph-properties>
      <style:text-properties style:font-name="Times New Roman" fo:font-size="11pt" officeooo:paragraph-rsid="00563c16" style:font-size-asian="11pt" style:language-asian="id" style:country-asian="ID" style:font-size-complex="11pt"/>
    </style:style>
    <style:style style:name="P128" style:family="paragraph" style:parent-style-name="List_20_Paragraph" style:list-style-name="L1">
      <style:paragraph-properties fo:margin-left="0in" fo:margin-right="0in" fo:text-align="justify" style:justify-single-word="false" fo:orphans="2" fo:widows="2" fo:text-indent="0.0075in" style:auto-text-indent="false" style:writing-mode="lr-tb">
        <style:tab-stops>
          <style:tab-stop style:position="0.2957in"/>
        </style:tab-stops>
      </style:paragraph-properties>
      <style:text-properties style:font-name="Times New Roman" fo:font-size="11pt" officeooo:paragraph-rsid="00577ac0" style:font-size-asian="11pt" style:language-asian="id" style:country-asian="ID" style:font-size-complex="11pt"/>
    </style:style>
    <style:style style:name="P129" style:family="paragraph" style:parent-style-name="List_20_Paragraph" style:list-style-name="L1">
      <style:paragraph-properties fo:margin-left="0in" fo:margin-right="0in" fo:text-align="justify" style:justify-single-word="false" fo:orphans="2" fo:widows="2" fo:text-indent="0.0075in" style:auto-text-indent="false" style:writing-mode="lr-tb">
        <style:tab-stops>
          <style:tab-stop style:position="0.2957in"/>
        </style:tab-stops>
      </style:paragraph-properties>
      <style:text-properties style:font-name="Times New Roman" fo:font-size="11pt" fo:language="id" fo:country="ID" fo:font-weight="normal" officeooo:rsid="0055076a" officeooo:paragraph-rsid="00577ac0" style:font-size-asian="11pt" style:language-asian="id" style:country-asian="ID" style:font-weight-asian="normal" style:font-size-complex="11pt" style:font-weight-complex="normal"/>
    </style:style>
    <style:style style:name="P130" style:family="paragraph" style:parent-style-name="List_20_Paragraph" style:list-style-name="L1">
      <style:paragraph-properties fo:margin-left="0in" fo:margin-right="0in" fo:text-align="start" style:justify-single-word="false" fo:orphans="2" fo:widows="2" fo:text-indent="0.0075in" style:auto-text-indent="false" style:writing-mode="lr-tb">
        <style:tab-stops>
          <style:tab-stop style:position="0.2957in"/>
        </style:tab-stops>
      </style:paragraph-properties>
      <style:text-properties style:font-name="Times New Roman" fo:font-size="11pt" fo:language="id" fo:country="ID" fo:font-weight="normal" officeooo:rsid="0055076a" officeooo:paragraph-rsid="00577ac0" style:font-size-asian="11pt" style:language-asian="id" style:country-asian="ID" style:font-weight-asian="normal" style:font-size-complex="11pt" style:font-weight-complex="normal"/>
    </style:style>
    <style:style style:name="P131" style:family="paragraph" style:parent-style-name="List_20_Paragraph" style:list-style-name="WW8Num3">
      <style:paragraph-properties fo:margin-left="0in" fo:margin-right="0in" fo:line-height="100%" fo:text-align="justify" style:justify-single-word="false" fo:text-indent="-0.25in" style:auto-text-indent="false"/>
      <style:text-properties style:font-name="Times New Roman" fo:font-size="11pt" fo:language="id" fo:country="ID" officeooo:rsid="0059591a" officeooo:paragraph-rsid="0059591a" style:font-size-asian="11pt" style:font-name-complex="Times New Roman2" style:font-size-complex="11pt"/>
    </style:style>
    <style:style style:name="P132" style:family="paragraph" style:parent-style-name="List_20_Paragraph" style:list-style-name="WWNum27">
      <style:paragraph-properties fo:margin-left="0in" fo:margin-right="0in" fo:margin-top="0in" fo:margin-bottom="0in" style:contextual-spacing="true" fo:line-height="100%" fo:text-align="justify" style:justify-single-word="false" fo:text-indent="-0.25in" style:auto-text-indent="false">
        <style:tab-stops>
          <style:tab-stop style:position="4.922in" style:type="right"/>
        </style:tab-stops>
      </style:paragraph-properties>
      <style:text-properties fo:font-size="11pt" fo:font-weight="normal" officeooo:rsid="00599087" officeooo:paragraph-rsid="005af0a6" style:font-size-asian="11pt" style:font-weight-asian="normal" style:font-size-complex="11pt" style:font-weight-complex="normal"/>
    </style:style>
    <style:style style:name="P133" style:family="paragraph" style:parent-style-name="Title" style:list-style-name="WW8Num3">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134" style:family="paragraph" style:parent-style-name="Text_20_body" style:list-style-name="WW8Num3">
      <style:paragraph-properties fo:margin-left="0in" fo:margin-right="0in" fo:margin-top="0in" fo:margin-bottom="0in" style:contextual-spacing="false" fo:line-height="100%" fo:text-align="start" style:justify-single-word="false" fo:text-indent="-0.5in" style:auto-text-indent="false"/>
      <style:text-properties fo:font-size="11pt" officeooo:paragraph-rsid="006b9855" style:font-size-asian="11pt" style:font-size-complex="11pt"/>
    </style:style>
    <style:style style:name="P135" style:family="paragraph" style:parent-style-name="Text_20_body" style:list-style-name="WW8Num3">
      <style:paragraph-properties fo:margin-left="0in" fo:margin-right="0in" fo:margin-top="0in" fo:margin-bottom="0in" style:contextual-spacing="false" fo:text-align="justify" style:justify-single-word="false" fo:text-indent="-0.5in" style:auto-text-indent="false"/>
      <style:text-properties fo:font-size="11pt" officeooo:paragraph-rsid="006b9855" style:font-size-asian="11pt" style:font-size-complex="11pt"/>
    </style:style>
    <style:style style:name="P136" style:family="paragraph" style:parent-style-name="Text_20_body" style:list-style-name="WW8Num3">
      <style:paragraph-properties fo:margin-left="0in" fo:margin-right="0in" fo:margin-top="0in" fo:margin-bottom="0in" style:contextual-spacing="false" fo:text-align="justify" style:justify-single-word="false" fo:text-indent="0in" style:auto-text-indent="false"/>
      <style:text-properties fo:font-size="11pt" officeooo:paragraph-rsid="006b9855" style:font-size-asian="11pt" style:font-size-complex="11pt"/>
    </style:style>
    <style:style style:name="P137" style:family="paragraph" style:parent-style-name="Text_20_body">
      <style:paragraph-properties fo:margin-left="0in" fo:margin-right="0in" fo:margin-top="0in" fo:margin-bottom="0in" style:contextual-spacing="false" fo:text-align="justify" style:justify-single-word="false" fo:orphans="2" fo:widows="2" style:register-true="true" fo:text-indent="-0.0075in" style:auto-text-indent="false" style:writing-mode="lr-tb">
        <style:tab-stops/>
      </style:paragraph-properties>
      <style:text-properties fo:color="#000000" style:font-name="Times New Roman" fo:font-size="11pt" fo:language="en" fo:country="US" fo:font-weight="normal" officeooo:rsid="0053b033" officeooo:paragraph-rsid="006b9855" style:font-size-asian="11pt" style:language-asian="id" style:country-asian="ID" style:font-weight-asian="normal" style:font-name-complex="Times New Roman2" style:font-size-complex="11pt" style:font-style-complex="italic" style:font-weight-complex="normal"/>
    </style:style>
    <style:style style:name="P138" style:family="paragraph" style:parent-style-name="First_20_line_20_indent" style:master-page-name="First_20_Page">
      <style:paragraph-properties fo:text-align="center" style:justify-single-word="false" style:page-number="auto"/>
      <style:text-properties fo:font-size="8pt" officeooo:rsid="00682f69" officeooo:paragraph-rsid="00682f69" style:font-size-asian="8pt" style:font-size-complex="8pt"/>
    </style:style>
    <style:style style:name="P139" style:family="paragraph" style:parent-style-name="Frame_20_contents">
      <style:paragraph-properties fo:text-align="end" style:justify-single-word="false"/>
      <style:text-properties fo:font-size="10pt" fo:font-style="italic" officeooo:rsid="005b9a35" officeooo:paragraph-rsid="005b9a35" style:font-size-asian="10pt" style:font-style-asian="italic" style:font-size-complex="10pt" style:font-style-complex="italic"/>
    </style:style>
    <style:style style:name="P140" style:family="paragraph" style:parent-style-name="Frame_20_contents">
      <style:paragraph-properties fo:text-align="center" style:justify-single-word="false"/>
      <style:text-properties fo:font-size="10pt" style:font-size-asian="10pt" style:font-size-complex="10pt"/>
    </style:style>
    <style:style style:name="P141" style:family="paragraph" style:parent-style-name="Table_20_Contents" style:list-style-name="WW8Num3">
      <style:paragraph-properties fo:line-height="200%" fo:text-align="end" style:justify-single-word="false"/>
      <style:text-properties officeooo:paragraph-rsid="00514e7a"/>
    </style:style>
    <style:style style:name="P142" style:family="paragraph" style:parent-style-name="Table_20_Contents" style:list-style-name="WW8Num3">
      <style:paragraph-properties fo:text-align="end" style:justify-single-word="false"/>
      <style:text-properties fo:font-size="11pt" style:font-size-asian="11pt" style:font-size-complex="11pt"/>
    </style:style>
    <style:style style:name="P143" style:family="paragraph" style:parent-style-name="Table_20_Contents" style:list-style-name="WW8Num3">
      <style:paragraph-properties fo:text-align="center" style:justify-single-word="false"/>
      <style:text-properties fo:font-size="11pt" style:font-size-asian="11pt" style:font-size-complex="11pt"/>
    </style:style>
    <style:style style:name="P144" style:family="paragraph" style:parent-style-name="Table_20_Contents" style:list-style-name="WW8Num3">
      <style:paragraph-properties fo:line-height="100%" fo:text-align="center" style:justify-single-word="false"/>
      <style:text-properties fo:font-size="11pt" style:font-size-asian="11pt" style:font-size-complex="11pt"/>
    </style:style>
    <style:style style:name="P145" style:family="paragraph" style:parent-style-name="Table_20_Contents" style:list-style-name="WW8Num3">
      <style:paragraph-properties fo:line-height="100%" fo:text-align="end" style:justify-single-word="false"/>
      <style:text-properties fo:font-size="11pt" style:font-size-asian="11pt" style:font-size-complex="11pt"/>
    </style:style>
    <style:style style:name="T1" style:family="text">
      <style:text-properties officeooo:rsid="00345c32"/>
    </style:style>
    <style:style style:name="T2" style:family="text">
      <style:text-properties officeooo:rsid="004e0a20"/>
    </style:style>
    <style:style style:name="T3" style:family="text">
      <style:text-properties officeooo:rsid="0035ef17"/>
    </style:style>
    <style:style style:name="T4" style:family="text">
      <style:text-properties officeooo:rsid="0061fa78"/>
    </style:style>
    <style:style style:name="T5" style:family="text">
      <style:text-properties fo:language="id" fo:country="ID" fo:font-weight="bold" style:font-weight-asian="bold"/>
    </style:style>
    <style:style style:name="T6" style:family="text">
      <style:text-properties fo:language="id" fo:country="ID" fo:font-weight="bold" officeooo:rsid="004e0a20" style:font-weight-asian="bold"/>
    </style:style>
    <style:style style:name="T7" style:family="text">
      <style:text-properties fo:language="id" fo:country="ID" fo:font-weight="normal" officeooo:rsid="0055076a" style:font-weight-asian="normal" style:font-weight-complex="normal"/>
    </style:style>
    <style:style style:name="T8" style:family="text">
      <style:text-properties fo:language="id" fo:country="ID" fo:font-style="normal" fo:font-weight="normal" officeooo:rsid="0055076a" style:font-style-asian="normal" style:font-weight-asian="normal" style:font-style-complex="normal" style:font-weight-complex="normal"/>
    </style:style>
    <style:style style:name="T9" style:family="text">
      <style:text-properties fo:language="id" fo:country="ID" fo:font-style="italic" fo:font-weight="normal" officeooo:rsid="0055076a" style:font-style-asian="italic" style:font-weight-asian="normal" style:font-style-complex="italic" style:font-weight-complex="normal"/>
    </style:style>
    <style:style style:name="T10" style:family="text">
      <style:text-properties style:font-name="Times New Roman"/>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language="id" fo:country="ID"/>
    </style:style>
    <style:style style:name="T14" style:family="text">
      <style:text-properties style:font-name="Times New Roman" fo:language="id" fo:country="ID" fo:font-style="italic" style:font-style-asian="italic" style:font-name-complex="Times New Roman2"/>
    </style:style>
    <style:style style:name="T15" style:family="text">
      <style:text-properties style:font-name="Times New Roman" fo:language="id" fo:country="ID" fo:font-style="italic" style:font-style-asian="italic" style:font-name-complex="Times New Roman2" style:font-style-complex="italic"/>
    </style:style>
    <style:style style:name="T16" style:family="text">
      <style:text-properties style:font-name="Times New Roman" fo:language="id" fo:country="ID" fo:font-style="italic" officeooo:rsid="006073c4" style:font-style-asian="italic" style:font-name-complex="Times New Roman2" style:font-style-complex="italic"/>
    </style:style>
    <style:style style:name="T17" style:family="text">
      <style:text-properties style:font-name="Times New Roman" fo:language="id" fo:country="ID" fo:font-style="italic" style:text-underline-style="none" style:font-style-asian="italic" style:font-name-complex="Times New Roman2"/>
    </style:style>
    <style:style style:name="T18" style:family="text">
      <style:text-properties style:font-name="Times New Roman" fo:language="id" fo:country="ID" style:font-name-complex="Times New Roman2"/>
    </style:style>
    <style:style style:name="T19" style:family="text">
      <style:text-properties style:font-name="Times New Roman" fo:language="id" fo:country="ID" officeooo:rsid="00682f69" style:font-name-complex="Times New Roman2"/>
    </style:style>
    <style:style style:name="T20" style:family="text">
      <style:text-properties style:font-name="Times New Roman" fo:language="id" fo:country="ID" officeooo:rsid="00227a07"/>
    </style:style>
    <style:style style:name="T21" style:family="text">
      <style:text-properties style:font-name="Times New Roman" fo:language="id" fo:country="ID" officeooo:rsid="005f0a5e"/>
    </style:style>
    <style:style style:name="T22" style:family="text">
      <style:text-properties style:font-name="Times New Roman" fo:language="id" fo:country="ID" fo:font-style="normal" style:text-underline-style="none" style:font-style-asian="normal" style:font-name-complex="Times New Roman2" style:font-style-complex="normal"/>
    </style:style>
    <style:style style:name="T23" style:family="text">
      <style:text-properties style:font-name="Times New Roman" fo:language="id" fo:country="ID" fo:font-style="normal" style:font-style-asian="normal" style:font-name-complex="Times New Roman2" style:font-style-complex="normal"/>
    </style:style>
    <style:style style:name="T24" style:family="text">
      <style:text-properties style:font-name="Times New Roman" style:font-name-asian="Times New Roman2" style:language-asian="id" style:country-asian="ID" style:font-name-complex="Times New Roman2"/>
    </style:style>
    <style:style style:name="T25" style:family="text">
      <style:text-properties style:font-name="Times New Roman" style:font-name-complex="Times New Roman2"/>
    </style:style>
    <style:style style:name="T26" style:family="text">
      <style:text-properties style:font-name="Times New Roman" officeooo:rsid="0066aea7" style:font-name-complex="Times New Roman2"/>
    </style:style>
    <style:style style:name="T27" style:family="text">
      <style:text-properties style:font-name="Times New Roman" fo:font-style="italic" style:font-style-asian="italic"/>
    </style:style>
    <style:style style:name="T28" style:family="text">
      <style:text-properties style:font-name="Times New Roman" fo:font-style="italic" style:font-style-asian="italic" style:font-name-complex="Times New Roman2"/>
    </style:style>
    <style:style style:name="T29" style:family="text">
      <style:text-properties style:font-name="Times New Roman" fo:font-style="italic" style:font-style-asian="italic" style:font-name-complex="Times New Roman"/>
    </style:style>
    <style:style style:name="T30" style:family="text">
      <style:text-properties style:font-name="Times New Roman" fo:font-style="italic" style:font-style-asian="italic" style:font-style-complex="italic"/>
    </style:style>
    <style:style style:name="T31" style:family="text">
      <style:text-properties style:font-name="Times New Roman" fo:font-style="italic" fo:font-weight="normal" style:language-asian="id" style:country-asian="ID" style:font-style-asian="italic" style:font-weight-asian="normal" style:font-style-complex="italic" style:font-weight-complex="normal"/>
    </style:style>
    <style:style style:name="T32" style:family="text">
      <style:text-properties style:font-name="Times New Roman" fo:font-style="italic" fo:font-weight="normal" officeooo:rsid="0059591a" style:language-asian="id" style:country-asian="ID" style:font-style-asian="italic" style:font-weight-asian="normal" style:font-style-complex="italic" style:font-weight-complex="normal"/>
    </style:style>
    <style:style style:name="T33" style:family="text">
      <style:text-properties style:font-name="Times New Roman" fo:font-style="italic" fo:font-weight="bold" style:language-asian="id" style:country-asian="ID" style:font-style-asian="italic" style:font-weight-asian="bold" style:font-style-complex="italic" style:font-weight-complex="bold"/>
    </style:style>
    <style:style style:name="T34" style:family="text">
      <style:text-properties style:font-name="Times New Roman" fo:font-style="italic" style:language-asian="id" style:country-asian="ID" style:font-style-asian="italic" style:font-style-complex="italic" style:font-weight-complex="bold"/>
    </style:style>
    <style:style style:name="T35" style:family="text">
      <style:text-properties style:font-name="Times New Roman" fo:font-style="italic" officeooo:rsid="005af0a6" style:font-name-asian="Calibri1" style:language-asian="id" style:country-asian="ID" style:font-style-asian="italic" style:font-name-complex="Times New Roman2"/>
    </style:style>
    <style:style style:name="T36" style:family="text">
      <style:text-properties style:font-name="Times New Roman" fo:font-size="11pt" style:font-size-asian="11pt" style:font-size-complex="11pt"/>
    </style:style>
    <style:style style:name="T37" style:family="text">
      <style:text-properties style:font-name="Times New Roman" fo:font-size="11pt" officeooo:rsid="00514e7a" style:font-size-asian="11pt" style:font-size-complex="11pt"/>
    </style:style>
    <style:style style:name="T38" style:family="text">
      <style:text-properties style:font-name="Times New Roman" fo:font-size="11pt" fo:language="en" fo:country="US" style:font-size-asian="11pt" style:language-asian="id" style:country-asian="ID" style:font-size-complex="11pt"/>
    </style:style>
    <style:style style:name="T39" style:family="text">
      <style:text-properties style:font-name="Times New Roman" fo:font-size="11pt" fo:language="en" fo:country="US" style:font-size-asian="11pt" style:language-asian="id" style:country-asian="ID" style:font-size-complex="11pt" style:font-weight-complex="bold"/>
    </style:style>
    <style:style style:name="T40" style:family="text">
      <style:text-properties style:font-name="Times New Roman" fo:font-size="11pt" fo:language="en" fo:country="US" fo:font-weight="normal" officeooo:rsid="00514e7a" style:font-size-asian="11pt" style:font-weight-asian="normal" style:font-name-complex="Times New Roman2" style:font-size-complex="11pt" style:font-weight-complex="normal"/>
    </style:style>
    <style:style style:name="T41" style:family="text">
      <style:text-properties style:font-name="Times New Roman" fo:font-size="11pt" fo:language="en" fo:country="US" fo:font-weight="normal" officeooo:rsid="0052f1ae" style:font-size-asian="11pt" style:font-weight-asian="normal" style:font-name-complex="Times New Roman2" style:font-size-complex="11pt" style:font-weight-complex="normal"/>
    </style:style>
    <style:style style:name="T42" style:family="text">
      <style:text-properties style:font-name="Times New Roman" fo:font-size="11pt" fo:language="en" fo:country="US" fo:font-weight="normal" officeooo:rsid="00682f69" style:font-size-asian="11pt" style:font-weight-asian="normal" style:font-name-complex="Times New Roman2" style:font-size-complex="11pt" style:font-weight-complex="normal"/>
    </style:style>
    <style:style style:name="T43" style:family="text">
      <style:text-properties style:font-name="Times New Roman" fo:font-size="11pt" fo:language="en" fo:country="US" fo:font-weight="normal" officeooo:rsid="0052f1ae" style:font-size-asian="11pt" style:language-asian="id" style:country-asian="ID" style:font-weight-asian="normal" style:font-name-complex="Times New Roman2" style:font-size-complex="11pt" style:font-weight-complex="normal"/>
    </style:style>
    <style:style style:name="T44" style:family="text">
      <style:text-properties style:font-name="Times New Roman" fo:font-size="11pt" fo:language="en" fo:country="US" fo:font-weight="normal" officeooo:rsid="0053b033" style:font-size-asian="11pt" style:language-asian="id" style:country-asian="ID" style:font-weight-asian="normal" style:font-name-complex="Times New Roman2" style:font-size-complex="11pt" style:font-weight-complex="normal"/>
    </style:style>
    <style:style style:name="T45" style:family="text">
      <style:text-properties style:font-name="Times New Roman" fo:font-size="11pt" fo:language="en" fo:country="US" fo:font-weight="normal" officeooo:rsid="00682f69" style:font-size-asian="11pt" style:language-asian="id" style:country-asian="ID" style:font-weight-asian="normal" style:font-name-complex="Times New Roman2" style:font-size-complex="11pt" style:font-weight-complex="normal"/>
    </style:style>
    <style:style style:name="T46" style:family="text">
      <style:text-properties style:font-name="Times New Roman" fo:font-size="11pt" fo:language="en" fo:country="US" fo:font-weight="normal" officeooo:rsid="0052f1ae" style:font-size-asian="11pt" style:language-asian="id" style:country-asian="ID" style:font-weight-asian="normal" style:font-name-complex="Times New Roman2" style:font-size-complex="11pt" style:font-style-complex="italic" style:font-weight-complex="bold"/>
    </style:style>
    <style:style style:name="T47" style:family="text">
      <style:text-properties style:font-name="Times New Roman" fo:font-size="11pt" fo:language="en" fo:country="US" fo:font-weight="normal" style:font-size-asian="11pt" style:language-asian="id" style:country-asian="ID" style:font-weight-asian="normal" style:font-name-complex="Times New Roman2" style:font-size-complex="11pt" style:font-style-complex="italic" style:font-weight-complex="normal"/>
    </style:style>
    <style:style style:name="T48" style:family="text">
      <style:text-properties style:font-name="Times New Roman" fo:font-size="11pt" fo:language="en" fo:country="US" fo:font-weight="normal" officeooo:rsid="0053b033" style:font-size-asian="11pt" style:language-asian="id" style:country-asian="ID" style:font-weight-asian="normal" style:font-name-complex="Times New Roman2" style:font-size-complex="11pt" style:font-style-complex="italic" style:font-weight-complex="normal"/>
    </style:style>
    <style:style style:name="T49" style:family="text">
      <style:text-properties style:font-name="Times New Roman" fo:font-size="11pt" fo:language="en" fo:country="US" fo:font-weight="normal" officeooo:rsid="00682f69" style:font-size-asian="11pt" style:language-asian="id" style:country-asian="ID" style:font-weight-asian="normal" style:font-name-complex="Times New Roman2" style:font-size-complex="11pt" style:font-style-complex="italic" style:font-weight-complex="normal"/>
    </style:style>
    <style:style style:name="T50" style:family="text">
      <style:text-properties style:font-name="Times New Roman" fo:font-size="11pt" fo:language="en" fo:country="US" fo:font-weight="normal" style:font-size-asian="11pt" style:language-asian="id" style:country-asian="ID" style:font-weight-asian="normal" style:font-name-complex="Times New Roman2" style:font-size-complex="11pt" style:font-weight-complex="bold"/>
    </style:style>
    <style:style style:name="T51" style:family="text">
      <style:text-properties style:font-name="Times New Roman" fo:font-size="11pt" fo:language="en" fo:country="US" fo:font-style="italic" fo:font-weight="normal" style:font-size-asian="11pt" style:language-asian="id" style:country-asian="ID" style:font-style-asian="italic" style:font-weight-asian="normal" style:font-name-complex="Times New Roman2" style:font-size-complex="11pt" style:font-style-complex="italic" style:font-weight-complex="bold"/>
    </style:style>
    <style:style style:name="T52" style:family="text">
      <style:text-properties style:font-name="Times New Roman" fo:font-size="11pt" fo:language="en" fo:country="US" fo:font-style="italic" fo:font-weight="normal" officeooo:rsid="0052f1ae" style:font-size-asian="11pt" style:language-asian="id" style:country-asian="ID" style:font-style-asian="italic" style:font-weight-asian="normal" style:font-name-complex="Times New Roman2" style:font-size-complex="11pt" style:font-style-complex="italic" style:font-weight-complex="bold"/>
    </style:style>
    <style:style style:name="T53" style:family="text">
      <style:text-properties style:font-name="Times New Roman" fo:font-size="11pt" fo:language="en" fo:country="US" fo:font-style="italic" fo:font-weight="normal" officeooo:rsid="0053b033" style:font-size-asian="11pt" style:language-asian="id" style:country-asian="ID" style:font-style-asian="italic" style:font-weight-asian="normal" style:font-name-complex="Times New Roman2" style:font-size-complex="11pt" style:font-style-complex="italic" style:font-weight-complex="normal"/>
    </style:style>
    <style:style style:name="T54" style:family="text">
      <style:text-properties style:font-name="Times New Roman" fo:font-size="11pt" fo:language="en" fo:country="US" fo:font-style="italic" style:font-size-asian="11pt" style:language-asian="id" style:country-asian="ID" style:font-style-asian="italic" style:font-size-complex="11pt" style:font-style-complex="italic" style:font-weight-complex="bold"/>
    </style:style>
    <style:style style:name="T55" style:family="text">
      <style:text-properties style:font-name="Times New Roman" fo:font-size="11pt" fo:font-weight="bold" officeooo:rsid="005b9a35" style:font-size-asian="11pt" style:font-weight-asian="bold" style:font-size-complex="11pt"/>
    </style:style>
    <style:style style:name="T56" style:family="text">
      <style:text-properties style:font-name="Times New Roman" fo:font-size="11pt" fo:font-weight="bold" officeooo:rsid="005b9a35" style:font-size-asian="11pt" style:language-asian="zxx" style:country-asian="none" style:font-weight-asian="bold" style:font-size-complex="11pt" style:font-weight-complex="bold"/>
    </style:style>
    <style:style style:name="T57" style:family="text">
      <style:text-properties style:font-name="Times New Roman" fo:font-size="12pt" fo:language="en" fo:country="US" fo:font-weight="normal" officeooo:rsid="00514e7a" style:font-size-asian="12pt" style:font-weight-asian="normal" style:font-name-complex="Times New Roman2" style:font-size-complex="12pt" style:font-weight-complex="normal"/>
    </style:style>
    <style:style style:name="T58" style:family="text">
      <style:text-properties style:font-name="Times New Roman" fo:letter-spacing="0.0008in" style:font-name-complex="Times New Roman"/>
    </style:style>
    <style:style style:name="T59" style:family="text">
      <style:text-properties style:font-name="Times New Roman" fo:letter-spacing="0.0008in" fo:language="en" fo:country="US" style:font-name-complex="Times New Roman"/>
    </style:style>
    <style:style style:name="T60" style:family="text">
      <style:text-properties style:font-name="Times New Roman" fo:letter-spacing="-0.0008in" style:font-name-complex="Times New Roman"/>
    </style:style>
    <style:style style:name="T61" style:family="text">
      <style:text-properties style:font-name="Times New Roman" style:font-name-complex="Times New Roman"/>
    </style:style>
    <style:style style:name="T62" style:family="text">
      <style:text-properties style:font-name="Times New Roman" fo:language="en" fo:country="US"/>
    </style:style>
    <style:style style:name="T63" style:family="text">
      <style:text-properties style:font-name="Times New Roman" fo:language="en" fo:country="US" style:font-name-complex="Times New Roman"/>
    </style:style>
    <style:style style:name="T64" style:family="text">
      <style:text-properties style:font-name="Times New Roman" fo:language="en" fo:country="US" fo:font-style="italic" style:font-style-asian="italic"/>
    </style:style>
    <style:style style:name="T65" style:family="text">
      <style:text-properties style:font-name="Times New Roman" fo:language="en" fo:country="US" fo:font-style="italic" style:font-style-asian="italic" style:font-name-complex="Times New Roman"/>
    </style:style>
    <style:style style:name="T66" style:family="text">
      <style:text-properties style:font-name="Times New Roman" fo:language="en" fo:country="US" fo:font-style="italic" style:language-asian="id" style:country-asian="ID" style:font-style-asian="italic"/>
    </style:style>
    <style:style style:name="T67" style:family="text">
      <style:text-properties style:font-name="Times New Roman" fo:language="en" fo:country="US" fo:font-style="italic" fo:font-weight="normal" officeooo:rsid="0059591a" style:language-asian="id" style:country-asian="ID" style:font-style-asian="italic" style:font-weight-asian="normal" style:font-weight-complex="normal"/>
    </style:style>
    <style:style style:name="T68" style:family="text">
      <style:text-properties style:font-name="Times New Roman" fo:language="en" fo:country="US" style:font-name-asian="Times New Roman2" style:language-asian="id" style:country-asian="ID" style:font-name-complex="Times New Roman"/>
    </style:style>
    <style:style style:name="T69" style:family="text">
      <style:text-properties style:font-name="Times New Roman" fo:language="en" fo:country="US" officeooo:rsid="00514e7a"/>
    </style:style>
    <style:style style:name="T70" style:family="text">
      <style:text-properties style:font-name="Times New Roman" fo:language="en" fo:country="US" style:language-asian="id" style:country-asian="ID"/>
    </style:style>
    <style:style style:name="T71" style:family="text">
      <style:text-properties style:font-name="Times New Roman" fo:language="en" fo:country="US" style:language-asian="id" style:country-asian="ID" style:font-weight-complex="bold"/>
    </style:style>
    <style:style style:name="T72" style:family="text">
      <style:text-properties style:font-name="Times New Roman" fo:language="en" fo:country="US" officeooo:rsid="00682f69" style:language-asian="id" style:country-asian="ID" style:font-weight-complex="bold"/>
    </style:style>
    <style:style style:name="T73" style:family="text">
      <style:text-properties style:font-name="Times New Roman" fo:language="en" fo:country="US" fo:font-weight="normal" officeooo:rsid="0059591a" style:language-asian="id" style:country-asian="ID" style:font-weight-asian="normal" style:font-weight-complex="normal"/>
    </style:style>
    <style:style style:name="T74" style:family="text">
      <style:text-properties style:font-name="Times New Roman" fo:language="en" fo:country="US" style:font-name-complex="Times New Roman2"/>
    </style:style>
    <style:style style:name="T75" style:family="text">
      <style:text-properties style:font-name="Times New Roman" officeooo:rsid="00514e7a"/>
    </style:style>
    <style:style style:name="T76" style:family="text">
      <style:text-properties style:font-name="Times New Roman" style:language-asian="id" style:country-asian="ID"/>
    </style:style>
    <style:style style:name="T77" style:family="text">
      <style:text-properties style:font-name="Times New Roman" officeooo:rsid="00593d48" style:language-asian="id" style:country-asian="ID"/>
    </style:style>
    <style:style style:name="T78" style:family="text">
      <style:text-properties style:font-name="Times New Roman" officeooo:rsid="0059591a" style:language-asian="id" style:country-asian="ID"/>
    </style:style>
    <style:style style:name="T79" style:family="text">
      <style:text-properties style:font-name="Times New Roman" style:language-asian="id" style:country-asian="ID" style:font-weight-complex="bold"/>
    </style:style>
    <style:style style:name="T80" style:family="text">
      <style:text-properties style:font-name="Times New Roman" style:language-asian="id" style:country-asian="ID" style:font-style-complex="italic" style:font-weight-complex="bold"/>
    </style:style>
    <style:style style:name="T81" style:family="text">
      <style:text-properties style:font-name="Times New Roman" officeooo:rsid="00599087" style:language-asian="id" style:country-asian="ID"/>
    </style:style>
    <style:style style:name="T82" style:family="text">
      <style:text-properties style:font-name="Times New Roman" fo:font-weight="normal" style:language-asian="id" style:country-asian="ID" style:font-weight-asian="normal" style:font-weight-complex="normal"/>
    </style:style>
    <style:style style:name="T83" style:family="text">
      <style:text-properties style:font-name="Times New Roman" style:font-name-asian="SymbolMT" style:language-asian="id" style:country-asian="ID"/>
    </style:style>
    <style:style style:name="T84" style:family="text">
      <style:text-properties style:font-name="Times New Roman" officeooo:rsid="0059591a"/>
    </style:style>
    <style:style style:name="T85" style:family="text">
      <style:text-properties style:font-name="Times New Roman" officeooo:rsid="00599087"/>
    </style:style>
    <style:style style:name="T86" style:family="text">
      <style:text-properties style:font-name="Times New Roman" style:font-name-asian="Calibri1" style:language-asian="id" style:country-asian="ID" style:font-name-complex="Times New Roman2"/>
    </style:style>
    <style:style style:name="T87" style:family="text">
      <style:text-properties style:font-name="Times New Roman" officeooo:rsid="005af0a6" style:font-name-asian="Calibri1" style:language-asian="id" style:country-asian="ID" style:font-name-complex="Times New Roman2"/>
    </style:style>
    <style:style style:name="T88" style:family="text">
      <style:text-properties style:font-name="Times New Roman" officeooo:rsid="005b9a35"/>
    </style:style>
    <style:style style:name="T89" style:family="text">
      <style:text-properties style:font-name="Times New Roman" officeooo:rsid="006073c4"/>
    </style:style>
    <style:style style:name="T90" style:family="text">
      <style:text-properties style:font-name="Times New Roman" style:text-underline-style="none" style:font-name-complex="Times New Roman2"/>
    </style:style>
    <style:style style:name="T91" style:family="text">
      <style:text-properties style:font-name="Times New Roman" officeooo:rsid="00682f69"/>
    </style:style>
    <style:style style:name="T92" style:family="text">
      <style:text-properties style:font-name="Times New Roman" officeooo:rsid="0068ec1d"/>
    </style:style>
    <style:style style:name="T93" style:family="text">
      <style:text-properties fo:color="#000000"/>
    </style:style>
    <style:style style:name="T94" style:family="text">
      <style:text-properties fo:color="#000000" style:font-name="Times New Roman" fo:language="id" fo:country="ID" style:font-name-complex="Times New Roman2"/>
    </style:style>
    <style:style style:name="T95" style:family="text">
      <style:text-properties fo:color="#000000" style:font-name="Times New Roman" fo:language="id" fo:country="ID" officeooo:rsid="00599087" style:language-asian="id" style:country-asian="ID" style:font-name-complex="Times New Roman2"/>
    </style:style>
    <style:style style:name="T96" style:family="text">
      <style:text-properties fo:color="#000000" style:font-name="Times New Roman" fo:language="id" fo:country="ID" officeooo:rsid="0059591a" style:language-asian="id" style:country-asian="ID" style:font-name-complex="Times New Roman2"/>
    </style:style>
    <style:style style:name="T97" style:family="text">
      <style:text-properties fo:color="#000000" style:font-name="Times New Roman" fo:language="id" fo:country="ID" fo:font-style="italic" officeooo:rsid="0059591a" style:language-asian="id" style:country-asian="ID" style:font-style-asian="italic" style:font-name-complex="Times New Roman2" style:font-style-complex="italic"/>
    </style:style>
    <style:style style:name="T98" style:family="text">
      <style:text-properties fo:color="#000000" style:font-name="Times New Roman" fo:font-size="11pt" fo:language="en" fo:country="US" fo:font-weight="normal" officeooo:rsid="0053b033" style:font-size-asian="11pt" style:language-asian="id" style:country-asian="ID" style:font-weight-asian="normal" style:font-size-complex="11pt" style:font-weight-complex="normal"/>
    </style:style>
    <style:style style:name="T99" style:family="text">
      <style:text-properties fo:color="#000000" fo:font-size="11pt" fo:language="id" fo:country="ID" fo:font-weight="bold" style:font-size-asian="11pt" style:font-weight-asian="bold" style:font-size-complex="11pt" style:font-weight-complex="bold"/>
    </style:style>
    <style:style style:name="T100" style:family="text">
      <style:text-properties fo:color="#000000" fo:font-size="11pt" fo:language="id" fo:country="ID" fo:font-weight="bold" officeooo:rsid="0053b033" style:font-size-asian="11pt" style:font-weight-asian="bold" style:font-size-complex="11pt" style:font-weight-complex="bold"/>
    </style:style>
    <style:style style:name="T101" style:family="text">
      <style:text-properties fo:color="#000000" fo:font-size="11pt" fo:language="id" fo:country="ID" fo:font-weight="normal" officeooo:rsid="0053b033" style:font-size-asian="11pt" style:font-weight-asian="normal" style:font-size-complex="11pt" style:font-weight-complex="normal"/>
    </style:style>
    <style:style style:name="T102" style:family="text">
      <style:text-properties fo:color="#000000" fo:font-size="11pt" fo:language="id" fo:country="ID" fo:font-weight="normal" officeooo:rsid="00682f69" style:font-size-asian="11pt" style:font-weight-asian="normal" style:font-size-complex="11pt" style:font-weight-complex="normal"/>
    </style:style>
    <style:style style:name="T103" style:family="text">
      <style:text-properties fo:color="#000000" style:font-name-asian="Calibri1" style:language-asian="id" style:country-asian="ID"/>
    </style:style>
    <style:style style:name="T104" style:family="text">
      <style:text-properties fo:color="#000000" officeooo:rsid="005af0a6" style:font-name-asian="Calibri1" style:language-asian="id" style:country-asian="ID"/>
    </style:style>
    <style:style style:name="T105" style:family="text">
      <style:text-properties fo:font-style="italic" style:font-style-asian="italic"/>
    </style:style>
    <style:style style:name="T106" style:family="text">
      <style:text-properties fo:font-style="italic" style:font-style-asian="italic" style:font-style-complex="italic"/>
    </style:style>
    <style:style style:name="T107" style:family="text">
      <style:text-properties fo:font-size="9pt" style:font-size-asian="9pt" style:font-size-complex="9pt"/>
    </style:style>
    <style:style style:name="T108" style:family="text">
      <style:text-properties fo:font-size="9pt" officeooo:rsid="0035ef17" style:font-size-asian="9pt" style:font-size-complex="9pt"/>
    </style:style>
    <style:style style:name="T109" style:family="text">
      <style:text-properties fo:font-size="9pt" officeooo:rsid="004f53e4" style:font-size-asian="9pt" style:font-size-complex="9pt"/>
    </style:style>
    <style:style style:name="T110" style:family="text">
      <style:text-properties fo:font-weight="bold" style:font-weight-asian="bold"/>
    </style:style>
    <style:style style:name="T111" style:family="text">
      <style:text-properties fo:font-weight="bold" officeooo:rsid="004e0a20" style:font-weight-asian="bold"/>
    </style:style>
    <style:style style:name="T112" style:family="text">
      <style:text-properties fo:font-size="12pt" fo:language="id" fo:country="ID" style:font-size-asian="12pt" style:font-name-complex="Times New Roman2" style:font-size-complex="12pt"/>
    </style:style>
    <style:style style:name="T113" style:family="text">
      <style:text-properties style:font-name-complex="Times New Roman"/>
    </style:style>
    <style:style style:name="T114" style:family="text">
      <style:text-properties officeooo:rsid="006073c4" style:font-name-complex="Times New Roman"/>
    </style:style>
    <style:style style:name="T115" style:family="text">
      <style:text-properties officeooo:rsid="0068ec1d" style:font-name-complex="Times New Roman"/>
    </style:style>
    <style:style style:name="T116" style:family="text">
      <style:text-properties fo:background-color="#ffffff" style:font-name-asian="Times New Roman2" style:language-asian="id" style:country-asian="ID" style:font-name-complex="Times New Roman"/>
    </style:style>
    <style:style style:name="T117" style:family="text">
      <style:text-properties fo:language="en" fo:country="US" fo:background-color="#ffffff" style:font-name-asian="Times New Roman2" style:language-asian="id" style:country-asian="ID" style:font-name-complex="Times New Roman"/>
    </style:style>
    <style:style style:name="T118" style:family="text">
      <style:text-properties officeooo:rsid="00514e7a"/>
    </style:style>
    <style:style style:name="T119" style:family="text">
      <style:text-properties officeooo:rsid="0055076a"/>
    </style:style>
    <style:style style:name="T120" style:family="text">
      <style:text-properties officeooo:rsid="00599087"/>
    </style:style>
    <style:style style:name="T121" style:family="text">
      <style:text-properties style:font-name-asian="Calibri1" style:language-asian="id" style:country-asian="ID"/>
    </style:style>
    <style:style style:name="T122" style:family="text">
      <style:text-properties officeooo:rsid="00599087" style:font-name-asian="Calibri1" style:language-asian="id" style:country-asian="ID"/>
    </style:style>
    <style:style style:name="T123" style:family="text">
      <style:text-properties officeooo:rsid="005af0a6" style:font-name-asian="Calibri1" style:language-asian="id" style:country-asian="ID"/>
    </style:style>
    <style:style style:name="T124" style:family="text">
      <style:text-properties officeooo:rsid="005af0a6"/>
    </style:style>
    <style:style style:name="T125" style:family="text">
      <style:text-properties officeooo:rsid="005b9a35"/>
    </style:style>
    <style:style style:name="T126" style:family="text">
      <style:text-properties style:text-position="sub 58%" style:font-name="Times New Roman"/>
    </style:style>
    <style:style style:name="T127" style:family="text">
      <style:text-properties style:font-name="Times New Roman1" fo:language="none" fo:country="none" style:text-underline-style="none" style:font-name-complex="Times New Roman2"/>
    </style:style>
    <style:style style:name="T128" style:family="text">
      <style:text-properties style:font-name="Times New Roman1" fo:language="none" fo:country="none" fo:font-style="italic" style:text-underline-style="none" style:font-name-complex="Times New Roman2"/>
    </style:style>
    <style:style style:name="T129" style:family="text">
      <style:text-properties style:font-name="Times New Roman1" fo:language="none" fo:country="none" fo:font-style="normal" style:text-underline-style="none" style:font-style-asian="normal" style:font-name-complex="Times New Roman2" style:font-style-complex="normal"/>
    </style:style>
    <style:style style:name="T130" style:family="text">
      <style:text-properties style:font-name="Times New Roman1" fo:font-style="italic" style:text-underline-style="none" style:font-name-complex="Times New Roman2"/>
    </style:style>
    <style:style style:name="T131" style:family="text">
      <style:text-properties style:font-name="Times New Roman1" style:text-underline-style="none" style:font-name-complex="Times New Roman2"/>
    </style:style>
    <style:style style:name="T132" style:family="text">
      <style:text-properties officeooo:rsid="00682f69"/>
    </style:style>
    <style:style style:name="T133" style:family="text">
      <style:text-properties fo:font-size="11pt" fo:language="id" fo:country="ID" style:font-size-asian="11pt" style:font-name-complex="Times New Roman2" style:font-size-complex="11pt"/>
    </style:style>
    <style:style style:name="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16"/>
      <text:p text:style-name="P15">Analisis Pengaruh Beban Gempa pada Gedung Tiga Lantai Menggunakan Metode Statik Ekuivalen</text:p>
      <text:p text:style-name="P14"/>
      <text:p text:style-name="P17"><text:span text:style-name="T6">Nadya Safira</text:span><text:span text:style-name="Footnote_20_Symbol"><text:span text:style-name="T5"><text:note text:id="ftn1" text:note-class="footnote"><text:note-citation text:label="1">1</text:note-citation><text:note-body><text:p text:style-name="Footnote"><text:span text:style-name="Footnote_20_Symbol">)</text:span> <text:span text:style-name="T107">Mahasiswa pada Jurusan Teknik Sipil Fakultas Teknik Universitas Lampung. surel:</text:span><text:span text:style-name="T109">Nadyasafiira</text:span><text:span text:style-name="T108">@yahoo.com</text:span></text:p></text:note-body></text:note></text:span></text:span><text:span text:style-name="Footnote_20_Symbol"><text:span text:style-name="T5">)</text:span></text:span></text:p>
      <text:p text:style-name="P19"><text:span text:style-name="T111">Surya Sebayang</text:span><text:span text:style-name="Footnote_20_Symbol"><text:span text:style-name="T110"><text:note text:id="ftn2" text:note-class="footnote"><text:note-citation text:label="2">2</text:note-citation><text:note-body><text:p text:style-name="Footnote"><text:span text:style-name="Footnote_20_Symbol">)</text:span> Staf pengajar<text:span text:style-name="T107"> pada Jurusan Teknik Sipil Fakultas Teknik Universitas Lampung. Jalan. Prof. Sumantri Brojonegoro 1. Gedong Meneng Bandar lampung. 35145. </text:span></text:p></text:note-body></text:note></text:span></text:span><text:span text:style-name="Footnote_20_Symbol"><text:span text:style-name="T110">)</text:span></text:span></text:p>
      <text:p text:style-name="P19"><text:span text:style-name="T111">Masdar Helm</text:span><text:span text:style-name="T110">i</text:span><text:span text:style-name="Footnote_20_Symbol"><text:span text:style-name="T110"><text:note text:id="ftn3" text:note-class="footnote"><text:note-citation text:label="3">3</text:note-citation><text:note-body><text:p text:style-name="Footnote"><text:span text:style-name="Footnote_20_Symbol">)</text:span> Staf pengajar<text:span text:style-name="T107"> pada Jurusan Teknik Sipil, Fakultas Teknik Universitas Lampung. Jalan Prof. Sumantri Brojonegoro 1. Gedong Meneng Bandar Lampung.</text:span></text:p></text:note-body></text:note></text:span></text:span><text:span text:style-name="Footnote_20_Symbol"><text:span text:style-name="T110">)</text:span></text:span></text:p>
      <text:p text:style-name="P18"/>
      <text:p text:style-name="P10"><text:s/></text:p>
      <text:p text:style-name="P9">Abstract</text:p>
      <text:p text:style-name="P58">The purpose of this study is to evaluate the effect of earthquake load on the structure of a third floor school building in West Lampung. The effects of earthquake is reviewed on the dimensions, reinforcement, and deflection of structures by comparing building without earthquake load.</text:p>
      <text:p text:style-name="P56"/>
      <text:p text:style-name="P57">The earthquake load calculation using Static Equivalent Method is helped by SAP 2000 program. This program can also produce internal force of the moment, latitude, and normal (M, D, N). The calculation of the slab is calculated by direct design method (DDM).</text:p>
      <text:p text:style-name="P57"/>
      <text:p text:style-name="P55"><text:span text:style-name="T116">The results of this analysis showed that the calculation of all reinforcement requirements on slab, beams, columns, bore pile foundations, sloof and pile caps in the building with earthquake load 283,3267% is more than <text:s/>compared to the building without earthquake load seen from the number of </text:span><text:span text:style-name="T117">a</text:span><text:span text:style-name="T116">s on each structure. Dimension design on the structure without earthquake load result that <text:s/>dimension of beams are 250 x 450 mm, coloumns are 350 x 350 mm, diameter of bore piles are 70 cm, sloofs are 250 x 450 mm and pile caps are 1600 mm while the dimensions of the structure with the earthquake load resulted in larger dimensions with dimension of columns are 600 x 600 mm, diameter of bore pile foundations are <text:s/>80 cm, and pile caps are 1800 mm.</text:span></text:p>
      <text:p text:style-name="P50"/>
      <text:p text:style-name="P54"><text:span text:style-name="T24">Keywords: </text:span><text:span text:style-name="T68">earthquake load, static ekuivalen, direct design method, and SAP2000.</text:span></text:p>
      <text:p text:style-name="P52"><text:span text:style-name="hps"><text:span text:style-name="T11"/></text:span></text:p>
      <text:p text:style-name="P23"><text:span text:style-name="hps"><text:span text:style-name="T12">Abstrak</text:span></text:span></text:p>
      <text:p text:style-name="P37"><text:span text:style-name="T61">Tuju</text:span><text:span text:style-name="T60">a</text:span><text:span text:style-name="T61">n</text:span><text:span text:style-name="T58"> </text:span><text:span text:style-name="T61">p</text:span><text:span text:style-name="T60">e</text:span><text:span text:style-name="T61">n</text:span><text:span text:style-name="T60">e</text:span><text:span text:style-name="T61">l</text:span><text:span text:style-name="T58">i</text:span><text:span text:style-name="T61">t</text:span><text:span text:style-name="T58">i</text:span><text:span text:style-name="T60">a</text:span><text:span text:style-name="T61">n</text:span><text:span text:style-name="T58"> </text:span><text:span text:style-name="T59">ini </text:span><text:span text:style-name="T60">a</text:span><text:span text:style-name="T61">d</text:span><text:span text:style-name="T58">a</text:span><text:span text:style-name="T61">lah untuk mengevaluasi pengaruh beban gempa pada struktur gedung sekolah tiga lantai di daerah Lampung Barat. Pengaruh gempa yang ditinjau mencakup dimensi, <text:s/>tulangan, dan defleksi struktur dengan membandingkan terhadap gedung tanpa beban gempa.</text:span></text:p>
      <text:p text:style-name="P35"/>
      <text:p text:style-name="P37"><text:span text:style-name="T61">Perhitungan beban gempa menggunakan metode Statik Ekuivalen dengan bantuan program SAP 2000</text:span><text:span text:style-name="T63">. Program ini juga dapat menghasilkan gaya dalam berupa momen, lintang, dan normal (M, D, N). Pada perhitungan pelat dihitung dengan metode </text:span><text:span text:style-name="T65">direct design method (DDM).</text:span></text:p>
      <text:p text:style-name="P36"/>
      <text:p text:style-name="P53"><text:span text:style-name="T63">Hasil penelitian memperlihatkan bahwa p</text:span><text:span text:style-name="T61">erhitungan seluruh kebutuhan tulangan pada pelat, balok ,kolom, fondasi </text:span><text:span text:style-name="T29">bore pile, sloof <text:s/></text:span><text:span text:style-name="T61">dan </text:span><text:span text:style-name="T29">pile cap</text:span><text:span text:style-name="T61"> pada struktur dengan beban gempa 283,3267% lebih banyak dibandingkan dengan gedung tanpa beban gempa yang dlihat dari jumlah As tulangan pada masing-masing struktur.</text:span><text:span text:style-name="T63"> </text:span><text:span text:style-name="T61">Perencanaan dimensi pada struktur tanpa beban gempa menghasilkan dimensi balok 250 x 450 mm, kolom 350 x 350 mm, fondasi </text:span><text:span text:style-name="T29">bore pile </text:span><text:span text:style-name="T61">diameter 70 cm</text:span><text:span text:style-name="T29">, sloof </text:span><text:span text:style-name="T61">250 x 450 mm dan </text:span><text:span text:style-name="T29">pile cap </text:span><text:span text:style-name="T61">1600 mm</text:span><text:span text:style-name="T29"> </text:span><text:span text:style-name="T61">sedangkan dimensi struktur dengan beban gempa menghasilkan dimensi yang lebih besar dengan ukuran kolom 600 x 600 mm, fondasi </text:span><text:span text:style-name="T29">bore pile </text:span><text:span text:style-name="T61">diameter 80 cm, dan </text:span><text:span text:style-name="T29">pile cap </text:span><text:span text:style-name="T61">1800 mm.</text:span><text:span text:style-name="T25"> </text:span></text:p>
      <text:p text:style-name="P49"/>
      <text:p text:style-name="P53"><text:span text:style-name="T25">Kata Kunci: </text:span><text:span text:style-name="T63">beban gempa</text:span><text:span text:style-name="T61">, </text:span><text:span text:style-name="T63">statik ekuivalen</text:span><text:span text:style-name="T61">, </text:span><text:span text:style-name="T65">direct design method</text:span><text:span text:style-name="T63">, SAP2000</text:span><text:span text:style-name="T61">.</text:span></text:p>
      <text:p text:style-name="P49"><text:soft-page-break/></text:p>
      <text:list xml:id="list6407470293003165487" text:style-name="WW8Num3">
        <text:list-item>
          <text:p text:style-name="P133">PENDAHULUAN</text:p>
        </text:list-item>
      </text:list>
      <text:p text:style-name="P11"><text:span text:style-name="T18">Indonesia terdiri atas banyak pulau negara serta berada di bagian jalur rawan gempa</text:span><text:span text:style-name="T14">. </text:span><text:span text:style-name="T18">Hal ini terlihat dari besarnya kemungkinan pergeseran tanah yang cukup besar dikarenakan Indonesia berada di pertuam lempeng Australia, lempeng Pasifik, dan lempeng Eurasia.Lampung sebagai provinsi yang berada di paling selatan Pulau Sumatera juga berada di daerah dengan beberapa wilayah yang resiko gempanya cukup tinggi terutama di bagian barat dari provinsi Lampung.Berdasarkan SNI-03-1726</text:span><text:span text:style-name="T19">(</text:span><text:span text:style-name="T18">2002</text:span><text:span text:style-name="T19">)</text:span><text:span text:style-name="T18">, Lampung Barat berada pada wilayah gempa 5 dimana nilai ini menunjukkan daerah dengan resiko gempa kuat (satu level dibawah zona paling bahaya wilayah gempa 6). Defleksi yang besar pada bangunan bertingkat memiliki peluang yang tinggi terjadi terutama pada banguan yang berada di wilayah rawan gempa.</text:span><text:span text:style-name="T94"> Hal ini tidak aman dan berpotensi mengakibatkan adanya korban jiwa bagi manusia dan makhluk hidup yang menggunakannya.</text:span></text:p>
      <text:p text:style-name="P12"/>
      <text:p text:style-name="P21">Perancangan gedung yang aman agar tidak mengakibatkan adanya korban jiwa menjadi suatu keharusan. Hal ini terutama pada gedung fasilitas sekolah yang merupakan bangunan dengan kategori resiko ke-empat dimana terdapat banyak manusia yang beraktifitas didalamnya. terutama pada gedung fasilitas sekolah dimana terdapat banyak manusia yang beraktifitas didalamnya. Pada umumnya gedung sekolah dirancang tiga lantai dengan mempertimbangkan unsur kenyamanan dan ke-ekonomisnya. Pada umumnya gedung sekolah dirancang tiga lantai tidak membutuhkan alat bantu berupa <text:span text:style-name="T105">lift </text:span>sehingga aspek ekonomisnya terpenuhi. Selain itu, aspek kenyamanan pun masih terpenuhi karena jangkauan manusia untuk mencapai lantai ke tiga masih terjangkau.</text:p>
      <text:p text:style-name="P20"/>
      <text:p text:style-name="P13"><text:span text:style-name="T25">Metode yang sesuai untuk perancangan gedung dengan melibatkan beban gempa pada perhitungannya adalah statik ekuivalen. Metode ini hanya diperuntukkan bagi bangunan yang reguler horisontal maupun vertikal SNI 1726</text:span><text:span text:style-name="T26">(</text:span><text:span text:style-name="T25">2012). Salah satu ciri bangunan reguler adalah <text:s/>tinggi bangunannya kurang dari 40 meter serta 10 tingkat yang dilihat dari tumpuan bangunan sehingga bangunannya cenderung kaku dan bangunannya rendah. Seiring dengan semakin berkembangnya zaman banyak </text:span><text:span text:style-name="T28">software </text:span><text:span text:style-name="T25">yang dapat digunakan untuk mempermudah suatu perancangan gedung seperti SAP 2000. SNI-03-1726</text:span><text:span text:style-name="T26">(</text:span><text:span text:style-name="T25">2002</text:span><text:span text:style-name="T26">)</text:span><text:span text:style-name="T25"> yang digunakan untuk pedoman perencanaan gedung tahan gempa di Indonesia telah direvisi menjadi SNI-1726</text:span><text:span text:style-name="T26">(</text:span><text:span text:style-name="T25">2012</text:span><text:span text:style-name="T26">)</text:span><text:span text:style-name="T25"> yang mana di dalam peraturan tersebut terlihat bahwa Lampung Barat kini telah berada di level zona gempa paling berbahaya. Oleh karena itu perlu dilakukan analisis pengaruh perubahan zona gempa terhadap beban gempa pada struktur gedung tiga lantai berada di daerah Lampung Barat. Pengaruh gempa tersebut akan dianalisis berdasarkan perbandingan struktur pada gedung yang diberi beban gempa.</text:span></text:p>
      <text:p text:style-name="P20"/>
      <text:p text:style-name="P20"/>
      <text:p text:style-name="P20"/>
      <text:p text:style-name="P20"/>
      <text:p text:style-name="P20"/>
      <text:p text:style-name="P20"><text:soft-page-break/></text:p>
      <text:list xml:id="list102627880180755" text:continue-numbering="true" text:style-name="WW8Num3">
        <text:list-item>
          <text:p text:style-name="P90">TINJAUAN PUSTAKA</text:p>
          <text:list>
            <text:list-item>
              <text:p text:style-name="P91">Bagian-Bagian Struktur</text:p>
              <text:list>
                <text:list-header>
                  <text:p text:style-name="P134">Struktur gedung perkantoran ini terdiri dari beberapa bagian antara lain : </text:p>
                  <text:p text:style-name="P135"><text:span text:style-name="T118">2.1.1. </text:span>Struktur Bawah</text:p>
                  <text:p text:style-name="P136"><text:span text:style-name="T10">Stru</text:span><text:span text:style-name="T62">k</text:span><text:span text:style-name="T10">tur bawah</text:span><text:span text:style-name="T62"> terdiri dari fondasi </text:span><text:span text:style-name="T69">yang berfungsi </text:span><text:span text:style-name="T62">fungsi sebagai media untuk meneruskan seluruh beban yang ada pada bagian atas pada struktur bangunan ke dasar tanah dengan tanah yang memiliki kemampuan untuk mendukung dan menahan beban yang ada pada struktur gedung serta sebagai perletakan bangunan.Salah satu fondasi tiang adalah fondasi tiang bor (</text:span><text:span text:style-name="T64">bore pile</text:span><text:span text:style-name="T62">). Fondasi tiang bor merupakan fondasi yang dibuat dengan cara dibor lalu diberi tulangan dan dicor beton.Dalam perencanaan tiang bor dibutuhkan nilai kapasitas izin </text:span><text:span text:style-name="T69">antara lain-lain</text:span></text:p>
                </text:list-header>
              </text:list>
            </text:list-item>
          </text:list>
          <text:p text:style-name="P92"><text:span text:style-name="T75">2.1.1.1.</text:span><text:span text:style-name="T10">Untuk perbesaran diameter dasar tiang d &lt; 2 m</text:span></text:p>
        </text:list-item>
      </text:list>
      <table:table table:name="Tabelle4" table:style-name="Tabelle4">
        <table:table-column table:style-name="Tabelle4.A"/>
        <table:table-column table:style-name="Tabelle4.B"/>
        <table:table-header-rows>
          <table:table-row>
            <table:table-cell table:style-name="Tabelle4.A1" office:value-type="string">
              <text:p text:style-name="P47"><draw:frame draw:style-name="fr4" draw:name="Objekt4" text:anchor-type="as-char" svg:width="0.6252in" svg:height="0.361in" draw:z-index="248"><draw:object xlink:href="./Object 5" xlink:type="simple" xlink:show="embed" xlink:actuate="onLoad"/><draw:image xlink:href="./ObjectReplacements/Object 5" xlink:type="simple" xlink:show="embed" xlink:actuate="onLoad"/></draw:frame></text:p>
            </table:table-cell>
            <table:table-cell table:style-name="Tabelle4.A1" office:value-type="string">
              <text:p text:style-name="P48">(<text:sequence text:ref-name="refText0" text:name="Text" text:formula="ooow:Text+1" style:num-format="1">1</text:sequence>)</text:p>
            </table:table-cell>
          </table:table-row>
        </table:table-header-rows>
      </table:table>
      <text:list xml:id="list102627883185933" text:continue-numbering="true" text:style-name="WW8Num3">
        <text:list-header>
          <text:p text:style-name="P104"><text:span text:style-name="T37">2.1.1.2</text:span><text:span text:style-name="T36">Untuk tiang tidak dengan perbesaran diameter di dasarnya</text:span></text:p>
        </text:list-header>
      </text:list>
      <table:table table:name="Table10" table:style-name="Table10">
        <table:table-column table:style-name="Table10.A"/>
        <table:table-column table:style-name="Table10.B"/>
        <table:table-header-rows>
          <table:table-row>
            <table:table-cell table:style-name="Table10.A1" office:value-type="string">
              <text:p text:style-name="P46"><draw:frame draw:style-name="fr4" draw:name="Object1" text:anchor-type="as-char" svg:width="0.6193in" svg:height="0.3602in" draw:z-index="249"><draw:object xlink:href="./Object 6" xlink:type="simple" xlink:show="embed" xlink:actuate="onLoad"/><draw:image xlink:href="./ObjectReplacements/Object 6" xlink:type="simple" xlink:show="embed" xlink:actuate="onLoad"/><svg:desc>formula</svg:desc></draw:frame></text:p>
            </table:table-cell>
            <table:table-cell table:style-name="Table10.A1" office:value-type="string">
              <text:list xml:id="list102627883192477" text:continue-numbering="true" text:style-name="WW8Num3">
                <text:list-header>
                  <text:p text:style-name="P141">(<text:sequence text:ref-name="refText1" text:name="Text" text:formula="ooow:Text+1" style:num-format="1">2</text:sequence>)</text:p>
                </text:list-header>
              </text:list>
            </table:table-cell>
          </table:table-row>
        </table:table-header-rows>
      </table:table>
      <text:p text:style-name="P76"><text:span text:style-name="T57"><text:tab/></text:span><text:span text:style-name="T40">Hardiyatmo</text:span><text:span text:style-name="T42">(</text:span><text:span text:style-name="T40">2010).<text:tab/><text:line-break/><text:line-break/>2.1.2. Struktur Atas</text:span></text:p>
      <text:p text:style-name="P45"><text:span text:style-name="T40">Struktur atas berada diatas permukaan tanah dari suatu struktur bangunan </text:span><text:span text:style-name="T41">yang meliputi :<text:line-break/>2.1.1.1 Pelat</text:span></text:p>
      <text:p text:style-name="P73"><text:span text:style-name="T41">Pelat lantai tidak berhubungan langsung dengan tanah atau dapat dikatakan tidak berada diatas tanah melainkan suatu bagian struktur yang menjadi pemisah antar tingkat pada suatu bangunan bertingkat. Pelat dibagi menjadi pelat satu arah dan dua arah. </text:span><text:span text:style-name="T43">Menurut SNI 2847</text:span><text:span text:style-name="T45">(</text:span><text:span text:style-name="T43">2013</text:span><text:span text:style-name="T45">)</text:span><text:span text:style-name="T43">, tebal minimum suatu pelat dua arah harus memenuhi ketentuan yang diisyaratkan Menurut SNI 2847</text:span><text:span text:style-name="T45">(</text:span><text:span text:style-name="T43">2013</text:span><text:span text:style-name="T45">)</text:span><text:span text:style-name="T43">, tebal minimum suatu pelat </text:span><text:span text:style-name="T44">dua arah </text:span><text:span text:style-name="T43">harus memenuhi ketentuan yang diisyaratkan </text:span><text:span text:style-name="T44">dimana</text:span><text:span text:style-name="T43"> bentang panjang dibagi bentang pendek tidak lebih dari 2, pelat tidak terdapat balok interior yang membentang diantara tumpuan, dan </text:span><text:span text:style-name="T43"><draw:frame draw:style-name="fr4" draw:name="1" text:anchor-type="as-char" svg:width="0.1744in" svg:height="0.1839in" draw:z-index="258"><draw:object xlink:href="./Object 1" xlink:type="simple" xlink:show="embed" xlink:actuate="onLoad"/><draw:image xlink:href="./ObjectReplacements/Object 1" xlink:type="simple" xlink:show="embed" xlink:actuate="onLoad"/></draw:frame></text:span><text:span text:style-name="T52">fm </text:span><text:span text:style-name="T46">sama dengan atau lebih kecil dari 0,2.<text:line-break/></text:span><text:span text:style-name="T48">2.1.1.2 Kolom</text:span></text:p>
      <text:p text:style-name="P73"><text:span text:style-name="T48">Kolom adalah suatu struktur yang berfungsi menerima dan menahan beban aksial tekan vertikal dan seluruh beban yang ada pada bangunan diteruskan oleh kolom ke dalam fondasi. Dalam hal ini kolom merupakan struktur yang paling utama sebagai media untuk meneruskan beban lain seperti halnya beban hidup dan hembusan angin serta berat bangunan. Kolom juga berfungsi sebagai penjaga untuk mencegah bangunan dari keruntuhan.Nugroho</text:span><text:span text:style-name="T49">(</text:span><text:span text:style-name="T48">2013)<text:line-break/>2.1.1.3. Balok</text:span></text:p>
      <text:p text:style-name="P73"><text:span text:style-name="T48">Balok mengalami dua kondisi tekan dan tarik akibat pengaruh gaya lateral atau lentur. Lentur merupakan keruntuhan beton yang umumnya terjadi dikarenakan <text:s/>bentang (</text:span><text:span text:style-name="T53">L</text:span><text:span text:style-name="T48">) dan tinggi balok (</text:span><text:span text:style-name="T53">h</text:span><text:span text:style-name="T48">) cukup besar. Jenis suatu balok dapat dikatakan balok tinggi (</text:span><text:span text:style-name="T53">deep beam</text:span><text:span text:style-name="T48">) apabila rasio </text:span><text:span text:style-name="T53">L</text:span><text:span text:style-name="T48">/</text:span><text:span text:style-name="T53">h </text:span><text:span text:style-name="T48">kecil dan keruntuhan gesernya dominan. Keruntuhan pada balok </text:span><text:soft-page-break/><text:span text:style-name="T48">dibagi menjadi dua keruntuhan yaitu keruntuhan tarik (</text:span><text:span text:style-name="T53">under reinforced</text:span><text:span text:style-name="T48">), keruntuhan tekan (</text:span><text:span text:style-name="T53">over reinforced</text:span><text:span text:style-name="T48">), keruntuhan seimbang (</text:span><text:span text:style-name="T53">balance reinforced</text:span><text:span text:style-name="T48">) berdasarkan</text:span></text:p>
      <text:p text:style-name="P75"><text:span text:style-name="T48">k</text:span><text:span text:style-name="T47">emungkinan regangan yang terjadi. Nur(2009)</text:span></text:p>
      <text:p text:style-name="P137"/>
      <text:p text:style-name="P73"><text:span text:style-name="T100">2.2. </text:span><text:span text:style-name="T99">Pe</text:span><text:span text:style-name="T100">mbebanan</text:span></text:p>
      <text:p text:style-name="P73"><text:span text:style-name="T101">Menurut SNI 1726</text:span><text:span text:style-name="T102">(</text:span><text:span text:style-name="T101">2012</text:span><text:span text:style-name="T102">)</text:span><text:span text:style-name="T101">, p</text:span><text:span text:style-name="T98">embebanan dilakukan dengan mengalikan koefisien atau angka kombinasi dengan suatu beban. Dalam pembebanan kekuatan perlu (U) harus lebih besar atau sama dengan pengaruh beban terfaktor.</text:span><text:span text:style-name="T38">Di bawah ini merupakan persamaan dari pembebanan :</text:span></text:p>
      <text:p text:style-name="P74"><text:span text:style-name="T38"><text:line-break/></text:span><text:span text:style-name="T54">U </text:span><text:span text:style-name="T39">= 1,4</text:span><text:span text:style-name="T54">D <text:line-break/>U </text:span><text:span text:style-name="T39">= 1,2</text:span><text:span text:style-name="T54">D </text:span><text:span text:style-name="T39">+ 1,6</text:span><text:span text:style-name="T54">L </text:span><text:span text:style-name="T39">+ 0,5(</text:span><text:span text:style-name="T54">Lr </text:span><text:span text:style-name="T39">atau </text:span><text:span text:style-name="T54">R</text:span><text:span text:style-name="T39">) <text:line-break/></text:span><text:span text:style-name="T54">U </text:span><text:span text:style-name="T39">= 1,2</text:span><text:span text:style-name="T54">D </text:span><text:span text:style-name="T39">+ 1,6(</text:span><text:span text:style-name="T54">Lr </text:span><text:span text:style-name="T39">atau </text:span><text:span text:style-name="T54">R</text:span><text:span text:style-name="T39">) + (1,0</text:span><text:span text:style-name="T54">L </text:span><text:span text:style-name="T39">atau 0,5</text:span><text:span text:style-name="T54">W</text:span><text:span text:style-name="T39">)<text:line-break/></text:span><text:span text:style-name="T54">U </text:span><text:span text:style-name="T39">= 1,2</text:span><text:span text:style-name="T54">D </text:span><text:span text:style-name="T39">+ 1,0</text:span><text:span text:style-name="T54">W </text:span><text:span text:style-name="T39">+ 1,0</text:span><text:span text:style-name="T54">L </text:span><text:span text:style-name="T39">+ 0,5(</text:span><text:span text:style-name="T54">Lr </text:span><text:span text:style-name="T39">atau </text:span><text:span text:style-name="T54">R</text:span><text:span text:style-name="T39">) <text:line-break/></text:span><text:span text:style-name="T54">U </text:span><text:span text:style-name="T39">= 1,2</text:span><text:span text:style-name="T54">D </text:span><text:span text:style-name="T39">+ 1,0</text:span><text:span text:style-name="T54">E </text:span><text:span text:style-name="T39">+ 1,0</text:span><text:span text:style-name="T54">L<text:line-break/>U </text:span><text:span text:style-name="T39">= 0,9</text:span><text:span text:style-name="T54">D </text:span><text:span text:style-name="T39">+ 1,0</text:span><text:span text:style-name="T54">W <text:line-break/></text:span><text:span text:style-name="T51">U </text:span><text:span text:style-name="T50">= 0,9</text:span><text:span text:style-name="T51">D </text:span><text:span text:style-name="T50">+ 1,0</text:span><text:span text:style-name="T51">E<text:line-break/></text:span></text:p>
      <text:list xml:id="list102627893198879" text:continue-numbering="true" text:style-name="WW8Num3">
        <text:list-item>
          <text:list>
            <text:list-header>
              <text:p text:style-name="P111">2.3. Analisis Struktur<text:line-break/></text:p>
              <text:p text:style-name="P113">2.3.1. Statik Ekuivalen<text:line-break/>Analisis statik ekuivalen sesuai SNI 1726<text:span text:style-name="T132">(</text:span>2012<text:span text:style-name="T132">)</text:span>, meliputi tahap perhitungan: </text:p>
              <text:p text:style-name="P115"><text:span text:style-name="T7">1. </text:span>Periode fundamental (<text:span text:style-name="T106">T</text:span>).</text:p>
              <text:p text:style-name="P115"><text:span text:style-name="T119">2. </text:span>Faktor keutamaan struktur (<text:span text:style-name="T106">I</text:span>) dan reduksi beban gempa ®</text:p>
              <text:p text:style-name="P115"><text:span text:style-name="T119">3. </text:span>Gaya geser pada dasar statik ekuivalen (<text:span text:style-name="T106">V</text:span>)<text:span text:style-name="T106">. </text:span></text:p>
              <text:p text:style-name="P115"><text:span text:style-name="T8">4. </text:span><text:span text:style-name="T7">Gaya horisontal tingkat/gaya lateral (</text:span><text:span text:style-name="T9">Fi</text:span><text:span text:style-name="T7">) <text:line-break/></text:span></text:p>
            </text:list-header>
          </text:list>
        </text:list-item>
      </text:list>
      <text:p text:style-name="P29"><text:span text:style-name="T7">2.3.2. </text:span><text:span text:style-name="T9">Direct Design Method (DDM)</text:span></text:p>
      <text:p text:style-name="P29"><text:span text:style-name="T70">Pada metode ini terdapat </text:span><text:span text:style-name="T71">beberapa syarat yang harus dipenuhi berdasarkan SNI 2847</text:span><text:span text:style-name="T72">(</text:span><text:span text:style-name="T71">2013</text:span><text:span text:style-name="T72">)</text:span><text:span text:style-name="T71"> pasal 13.6.11 antara lain:</text:span></text:p>
      <text:list xml:id="list7415800122735822284" text:style-name="L1">
        <text:list-item>
          <text:p text:style-name="P126">Pada setiap arah harus ada tiga bentang menerus</text:p>
        </text:list-item>
        <text:list-item>
          <text:p text:style-name="P127">Perbandingan antara sisi panjang dan pendek kurang dari dua dan pelat harus berbentuk persegi.</text:p>
        </text:list-item>
        <text:list-item>
          <text:p text:style-name="P127">Jarak antara pusat ke pusat suatu tumpuan dalam setiap arah harus kurang dari sepertiga bentang panjang.</text:p>
        </text:list-item>
        <text:list-item>
          <text:p text:style-name="P128">Pergeseran dari sumbu garis-garis pusat kolom yang diperbolehkan tidak boleh lebih dari 10 persen dari bentangnya dalam arah pergeseran.</text:p>
        </text:list-item>
        <text:list-item>
          <text:p text:style-name="P128">Semua beban harus didistribusikan merata pada pelat keseluruhan dan beban harus diakibatkan oleh gravitasi</text:p>
        </text:list-item>
        <text:list-item>
          <text:p text:style-name="P128">Beban hidup harus kurang dari dua kali beban mati yang sudah terfaktor.</text:p>
        </text:list-item>
        <text:list-item>
          <text:p text:style-name="P129">Semua pelat harus ditumpu balok di keempat sisinya.</text:p>
          <text:p text:style-name="P130"/>
        </text:list-item>
      </text:list>
      <text:list xml:id="list102627897201588" text:continue-list="list102627893198879" text:style-name="WW8Num3">
        <text:list-item>
          <text:list>
            <text:list-header>
              <text:p text:style-name="P114"><text:soft-page-break/>2.3.3. SAP2000</text:p>
            </text:list-header>
          </text:list>
        </text:list-item>
      </text:list>
      <text:p text:style-name="P41"><text:span text:style-name="T70">Dalam penggunaan program SAP2000 setiap penggunanya harus memahami<text:line-break/>secara mendalam latar belakang metode dan juga syarat dari program tersebut. <text:s/>Program ini juga menyediakan fitur yang cukup lengkap untuk menrencanakan struktur baja dan beton bertulang sehingga pengguna dapat lebih mudah untuk membuat, memodifikasi, dan menganalisis struktur dengan menggunakan </text:span><text:span text:style-name="T66">user interface </text:span><text:span text:style-name="T70">yang serupa.</text:span></text:p>
      <text:p text:style-name="P42"/>
      <text:list xml:id="list102627898204503" text:continue-numbering="true" text:style-name="WW8Num3">
        <text:list-item>
          <text:list>
            <text:list-header>
              <text:p text:style-name="P112">2.4. Dasar Perancangan</text:p>
              <text:p text:style-name="P83">Menurut SNI 2847<text:span text:style-name="T132">(</text:span>2013<text:span text:style-name="T132">)</text:span> pasal 9.1 segala sesuatu komponen di setiap penampang harus direncanakan memiliki nilai yang setidaknya sama dengan kekuatan yang diperlukan. Hal ini dihitung sedemikian rupa sesuai yang ditetapkan pada standar untuk beban dan gaya terfaktor yang telah dikombinasikan.</text:p>
              <text:p text:style-name="P83"/>
              <text:p text:style-name="P84">2.4.1. Kekuatan Desain</text:p>
              <text:p text:style-name="P85"><text:span text:style-name="T70">Kekuatan nominal diambil dari suatu struktur pada kekuatan desain yang ada dan disediakan oleh penampang dan komponen struktur lainnya dalam hal lentur, geser, beban aksial, dan torsi. Hal ini dihitung sesuai asumsi pada standar dengan persyaratan dikalikan dengan factor </text:span><text:span text:style-name="T70"><draw:frame draw:style-name="fr4" draw:name="2" text:anchor-type="as-char" svg:width="0.2626in" svg:height="0.1839in" draw:z-index="250"><draw:object xlink:href="./Object 7" xlink:type="simple" xlink:show="embed" xlink:actuate="onLoad"/><draw:image xlink:href="./ObjectReplacements/Object 7" xlink:type="simple" xlink:show="embed" xlink:actuate="onLoad"/></draw:frame></text:span></text:p>
            </text:list-header>
          </text:list>
          <text:p text:style-name="P101"><text:span text:style-name="T77">1. <text:s/></text:span><text:span text:style-name="T76">Penampang keruntuhan tarik………….………………………….. <text:s text:c="2"/>0,9</text:span></text:p>
          <text:p text:style-name="P101"><text:span text:style-name="T77">2. <text:s/></text:span><text:span text:style-name="T76">Penampang keruntuhan tekan</text:span></text:p>
          <text:list>
            <text:list-item>
              <text:list>
                <text:list-item>
                  <text:list>
                    <text:list-header>
                      <text:p text:style-name="P102"><text:span text:style-name="T77"><text:s text:c="5"/></text:span><text:span text:style-name="T76">Bagian struktur berbentuk tulangan spiral….………………….... <text:s text:c="3"/>0,75 </text:span></text:p>
                    </text:list-header>
                  </text:list>
                </text:list-item>
              </text:list>
            </text:list-item>
          </text:list>
          <text:p text:style-name="P105"><text:s text:c="5"/>Bagian struktur bertulang…….…………………………….…..... <text:s text:c="2"/>0,65</text:p>
        </text:list-item>
        <text:list-item>
          <text:p text:style-name="P107"><text:s text:c="2"/>Geser dan torsi……………………………………………………. <text:s/>0,75</text:p>
          <text:p text:style-name="P93"><text:span text:style-name="T76"><text:s text:c="5"/>Tumpuan di beton (kecuali untuk daerah angkur pasca tarik </text:span><text:span text:style-name="T73">dan</text:span></text:p>
          <text:p text:style-name="P108"><text:s text:c="5"/>model strat dan pengikat........……………………………………. <text:s/>0,65</text:p>
        </text:list-item>
      </text:list>
      <text:p text:style-name="P33"/>
      <text:p text:style-name="P33">2.4.2. Penampang Lentur Pelat</text:p>
      <text:p text:style-name="P43">Desain kekuatan komponen struktur untuk beban yang jenis lentur dan aksial dimana <text:s/>asumsi yang diberikan dalam SNI 2847<text:span text:style-name="T132">(</text:span>2013<text:span text:style-name="T132">)</text:span> pasal 10.2 <text:s/>dan pada pemenuhan kondisi keseimbangan dan regangan dengan kompabilitas yang sesuai dapat dijadikan dasar dari suatu desain. Asumsinya adalah sebagai berikut :</text:p>
      <text:p text:style-name="P40"><text:span text:style-name="T73">1. <text:s/></text:span><text:span text:style-name="T76">Pada tulangan dan beton asumsi regangan berbanding lurus denngan jarak dari sumbu netral terkecuali pada balok tinggi.</text:span></text:p>
      <text:list xml:id="list5600948791636265127" text:style-name="WWNum12">
        <text:list-header>
          <text:p text:style-name="P95"><text:span text:style-name="T78">2. <text:s/></text:span><text:span text:style-name="T76">Regangan maksimum dipilih pada bagia serat tekan terluar beton yang nilainya diasumsikan sebesar 0,003</text:span></text:p>
          <text:p text:style-name="P95"><text:span text:style-name="T32">3. <text:s/></text:span><text:span text:style-name="T31">Es</text:span><text:span text:style-name="T33"> </text:span><text:span text:style-name="T76">dikalikan regangan baja digunakan apabila tegangan yang terjadi pada tulangan nilainya kurang dari kekuatan leleh</text:span><text:span text:style-name="T82"> </text:span><text:span text:style-name="T31">fy</text:span></text:p>
          <text:p text:style-name="P95"><text:span text:style-name="T78">4. <text:s text:c="2"/></text:span><text:span text:style-name="T76">Kekuatan Tarik dapat diabaikan pada perhitungan lentur dan aksial.</text:span></text:p>
          <text:p text:style-name="P95"><text:span text:style-name="T78">5. <text:s/></text:span><text:span text:style-name="T76">Penyebaran nilai hubungan tegangan tekan pada beton dan regangan pada beton akan menghasilkan asusmsi kekuatan yang lebih bagus apabila dilakukan dengan mengasumsikan dalam bentuk perseg, trapesium, parabola, dan bentuk lainntya dibandingkan dengan hasil uji.</text:span></text:p>
          <text:p text:style-name="P95"><text:span text:style-name="T78">6. <text:s/></text:span><text:span text:style-name="T76">Ketentuan pada poin </text:span><text:span text:style-name="T78">5</text:span><text:span text:style-name="T76"> didapatkan dari suatu distribusi tegangan beton persegi ekivalen yang dimaksudkan sebagai berikut :</text:span></text:p>
        </text:list-header>
      </text:list>
      <text:list xml:id="list739614009580349009" text:style-name="WWNum13">
        <text:list-header>
          <text:p text:style-name="P96"><text:span text:style-name="T78">a. <text:s/></text:span><text:span text:style-name="T76">Tegangan beton didistribusi secara merata pada daerah yang menerima tekan ekuivalen dengan ketentuan penampang bagian tepi dari suatu garis lurus sebesar </text:span><text:span text:style-name="T34">a </text:span><text:span text:style-name="T79">= </text:span><text:span text:style-name="T79"><draw:frame draw:style-name="fr4" draw:name="Object3" text:anchor-type="as-char" svg:width="0.1909in" svg:height="0.1839in" draw:z-index="251"><draw:object xlink:href="./Object 8" xlink:type="simple" xlink:show="embed" xlink:actuate="onLoad"/><draw:image xlink:href="./ObjectReplacements/Object 8" xlink:type="simple" xlink:show="embed" xlink:actuate="onLoad"/><svg:desc>formula</svg:desc></draw:frame></text:span><text:span text:style-name="T79">1</text:span><text:span text:style-name="T34">c </text:span><text:span text:style-name="T80">dari serat yang regangan kondisi tertekan maksimum dihitung dengan rumus </text:span><text:span text:style-name="T79">0,85</text:span><text:span text:style-name="T34">fc</text:span><text:span text:style-name="T83">’</text:span></text:p>
          <text:p text:style-name="P96"><text:span text:style-name="T78">b. <text:s/></text:span><text:span text:style-name="T76">Besarnya jarak regangan maksimum dari serat ke sumbu netral c diukur pada arah tegak lurus terhadap sumbu netral</text:span></text:p>
          <text:p text:style-name="P96"><text:soft-page-break/><text:span text:style-name="T78">c. <text:s/></text:span><text:span text:style-name="T76">Nilai </text:span><text:span text:style-name="T76"><draw:frame draw:style-name="fr4" draw:name="Object4" text:anchor-type="as-char" svg:width="0.1909in" svg:height="0.1839in" draw:z-index="252"><draw:object xlink:href="./Object 9" xlink:type="simple" xlink:show="embed" xlink:actuate="onLoad"/><draw:image xlink:href="./ObjectReplacements/Object 9" xlink:type="simple" xlink:show="embed" xlink:actuate="onLoad"/><svg:desc>formula</svg:desc></draw:frame></text:span><text:span text:style-name="T79">1</text:span><text:span text:style-name="T76"> 0,85 dipakai untuk </text:span><text:span text:style-name="T34">fc</text:span><text:span text:style-name="T83">’ </text:span><text:span text:style-name="T76">antara 17 dan 28 MPa</text:span></text:p>
        </text:list-header>
      </text:list>
      <text:p text:style-name="P32"><text:span text:style-name="T76">Nilai </text:span><text:span text:style-name="T76"><draw:frame draw:style-name="fr4" draw:name="Object6" text:anchor-type="as-char" svg:width="0.1909in" svg:height="0.1839in" draw:z-index="253"><draw:object xlink:href="./Object 10" xlink:type="simple" xlink:show="embed" xlink:actuate="onLoad"/><draw:image xlink:href="./ObjectReplacements/Object 10" xlink:type="simple" xlink:show="embed" xlink:actuate="onLoad"/><svg:desc>formula</svg:desc></draw:frame></text:span><text:span text:style-name="T79">1 dikurangi </text:span><text:span text:style-name="T76"><text:s/>0,05 pada <text:s/></text:span><text:span text:style-name="T34">fc</text:span><text:span text:style-name="T83">’ </text:span><text:span text:style-name="T76">diatas 28 MPa pada setiap kelipatan 7 MPa namun harus lebih besar atau sama dengan 0,65.</text:span></text:p>
      <text:p text:style-name="P43"/>
      <text:p text:style-name="P40"><text:span text:style-name="T73">Kondisi dimana beton mencapai regangan maksimumnya dimana nilainya adalah 0,003 bersamaan saat tulangan tarik yang berhubungan terhadap tulangan leleh ditentukan dengan nilai fy merupakan beton dengan kondisi regangan berimbang atau kondisi </text:span><text:span text:style-name="T67">balance.</text:span></text:p>
      <text:list xml:id="list102627907210811" text:continue-list="list102627898204503" text:style-name="WW8Num3">
        <text:list-header>
          <text:p text:style-name="P106"/>
          <text:p text:style-name="P131">2.4.3. Geser pada Pelat</text:p>
          <text:p text:style-name="P109">Salah satu komponen struktur yang memiliki lentur yang cukup tinggi adalah pelat. Sebagai bahan dasar syarat untuk acuan perencanaan struktur dengan lentur yang tinggi harus memenuhi ketentuan dibawah ini yaitu sesuai dengan SNI 2847<text:span text:style-name="T132">(</text:span>2013<text:span text:style-name="T132">)</text:span> pasal 11.1 :</text:p>
          <text:p text:style-name="P97"><text:span text:style-name="T84">1. <text:s/></text:span><text:span text:style-name="T10">Desain suatu penampang akibat geser</text:span></text:p>
        </text:list-header>
      </text:list>
      <table:table table:name="Table11" table:style-name="Table11">
        <table:table-column table:style-name="Table11.A"/>
        <table:table-column table:style-name="Table11.B"/>
        <table:table-header-rows>
          <table:table-row>
            <table:table-cell table:style-name="Table11.A1" office:value-type="string">
              <text:p text:style-name="P47"><draw:frame draw:style-name="fr5" draw:name="Object12" text:anchor-type="as-char" svg:y="-0.2972in" svg:width="0.7618in" svg:height="0.2508in" draw:z-index="254"><draw:object xlink:href="./Object 12" xlink:type="simple" xlink:show="embed" xlink:actuate="onLoad"/><draw:image xlink:href="./ObjectReplacements/Object 12" xlink:type="simple" xlink:show="embed" xlink:actuate="onLoad"/></draw:frame></text:p>
            </table:table-cell>
            <table:table-cell table:style-name="Table11.A1" office:value-type="string">
              <text:list xml:id="list102627908182426" text:continue-numbering="true" text:style-name="WW8Num3">
                <text:list-header>
                  <text:p text:style-name="P142">(<text:sequence text:ref-name="refText2" text:name="Text" text:formula="ooow:Text+1" style:num-format="1">3</text:sequence>)</text:p>
                </text:list-header>
              </text:list>
            </table:table-cell>
          </table:table-row>
        </table:table-header-rows>
      </table:table>
      <text:list xml:id="list102627908205257" text:continue-numbering="true" text:style-name="WW8Num3">
        <text:list-header>
          <text:p text:style-name="P94"><text:span text:style-name="T81">2. </text:span><text:span text:style-name="T76">Definisi </text:span><text:span text:style-name="T34">Vu </text:span><text:span text:style-name="T76">adalah nilai gaya geser terfaktor pada penampang yang ditinjau dan </text:span><text:span text:style-name="T34">Vn </text:span><text:span text:style-name="T76">adalah nilai kekuatan geser nominal</text:span></text:p>
        </text:list-header>
      </text:list>
      <table:table table:name="Table12" table:style-name="Table12">
        <table:table-column table:style-name="Table12.A"/>
        <table:table-column table:style-name="Table12.B"/>
        <table:table-header-rows>
          <table:table-row>
            <table:table-cell table:style-name="Table12.A1" office:value-type="string">
              <text:p text:style-name="P47"><draw:frame draw:style-name="fr4" draw:name="Object8" text:anchor-type="as-char" svg:width="0.8717in" svg:height="0.1846in" draw:z-index="255"><draw:object xlink:href="./Object 13" xlink:type="simple" xlink:show="embed" xlink:actuate="onLoad"/><draw:image xlink:href="./ObjectReplacements/Object 13" xlink:type="simple" xlink:show="embed" xlink:actuate="onLoad"/></draw:frame></text:p>
            </table:table-cell>
            <table:table-cell table:style-name="Table12.A1" office:value-type="string">
              <text:list xml:id="list102627910186246" text:continue-numbering="true" text:style-name="WW8Num3">
                <text:list-header>
                  <text:p text:style-name="P142">(<text:sequence text:ref-name="refText3" text:name="Text" text:formula="ooow:Text+1" style:num-format="1">4</text:sequence>)</text:p>
                </text:list-header>
              </text:list>
            </table:table-cell>
          </table:table-row>
        </table:table-header-rows>
      </table:table>
      <text:list xml:id="list102627910196004" text:continue-numbering="true" text:style-name="WW8Num3">
        <text:list-header>
          <text:p text:style-name="P98"><text:span text:style-name="T85">3. </text:span><text:span text:style-name="T10">Nilai </text:span><text:span text:style-name="T30">Vc </text:span><text:span text:style-name="T10">adalah kuat geser nominal beton dan </text:span><text:span text:style-name="T30">Vs </text:span><text:span text:style-name="T10">adalah kuat nominal tulangan geser. </text:span><text:span text:style-name="T76">Untuk struktur yang mengalami geser dan lentur saja </text:span></text:p>
        </text:list-header>
      </text:list>
      <table:table table:name="Table13" table:style-name="Table13">
        <table:table-column table:style-name="Table13.A"/>
        <table:table-column table:style-name="Table13.B"/>
        <table:table-header-rows>
          <table:table-row>
            <table:table-cell table:style-name="Table13.A1" office:value-type="string">
              <text:list xml:id="list102627910185274" text:continue-numbering="true" text:style-name="WW8Num3">
                <text:list-header>
                  <text:p text:style-name="P143"><draw:frame draw:style-name="fr4" draw:name="Object9" text:anchor-type="as-char" svg:width="1.539in" svg:height="0.2154in" draw:z-index="256"><draw:object xlink:href="./Object 16" xlink:type="simple" xlink:show="embed" xlink:actuate="onLoad"/><draw:image xlink:href="./ObjectReplacements/Object 16" xlink:type="simple" xlink:show="embed" xlink:actuate="onLoad"/><svg:desc>formula</svg:desc></draw:frame></text:p>
                </text:list-header>
              </text:list>
            </table:table-cell>
            <table:table-cell table:style-name="Table13.A1" office:value-type="string">
              <text:list xml:id="list102627911187606" text:continue-numbering="true" text:style-name="WW8Num3">
                <text:list-header>
                  <text:p text:style-name="P142">(<text:sequence text:ref-name="refText4" text:name="Text" text:formula="ooow:Text+1" style:num-format="1">5</text:sequence>)</text:p>
                </text:list-header>
              </text:list>
            </table:table-cell>
          </table:table-row>
        </table:table-header-rows>
      </table:table>
      <text:list xml:id="list102627911209247" text:continue-numbering="true" text:style-name="WW8Num3">
        <text:list-header>
          <text:p text:style-name="P99"><text:span text:style-name="T95">4. </text:span><text:span text:style-name="T96">Bila </text:span><text:span text:style-name="T97">Vu ≥ Vc </text:span><text:span text:style-name="T96">maka perlu disediakan tulangan geser, bila digunakan tulangan geser yang tegak lurus terhadap sumbu aksial komponen struktur, maka <text:s/></text:span></text:p>
        </text:list-header>
      </text:list>
      <table:table table:name="Table14" table:style-name="Table14">
        <table:table-column table:style-name="Table14.A"/>
        <table:table-column table:style-name="Table14.B"/>
        <table:table-header-rows>
          <table:table-row>
            <table:table-cell table:style-name="Table14.A1" office:value-type="string">
              <text:list xml:id="list102627912192093" text:continue-numbering="true" text:style-name="WW8Num3">
                <text:list-header>
                  <text:p text:style-name="P144"><draw:frame draw:style-name="fr4" draw:name="Object10" text:anchor-type="as-char" svg:width="0.8957in" svg:height="0.3929in" draw:z-index="257"><draw:object xlink:href="./Object 14" xlink:type="simple" xlink:show="embed" xlink:actuate="onLoad"/><draw:image xlink:href="./ObjectReplacements/Object 14" xlink:type="simple" xlink:show="embed" xlink:actuate="onLoad"/><svg:desc>formula</svg:desc></draw:frame></text:p>
                </text:list-header>
              </text:list>
            </table:table-cell>
            <table:table-cell table:style-name="Table14.A1" office:value-type="string">
              <text:list xml:id="list102627912207110" text:continue-numbering="true" text:style-name="WW8Num3">
                <text:list-header>
                  <text:p text:style-name="P145">(<text:sequence text:ref-name="refText5" text:name="Text" text:formula="ooow:Text+1" style:num-format="1">6</text:sequence>)</text:p>
                </text:list-header>
              </text:list>
            </table:table-cell>
          </table:table-row>
        </table:table-header-rows>
      </table:table>
      <text:p text:style-name="P59"/>
      <text:p text:style-name="P60">3. Metodologi Penelitian</text:p>
      <text:p text:style-name="P60">3.1. Metode Penelitian</text:p>
      <text:p text:style-name="P38"><text:span text:style-name="T86">Dalam pelaksanaan penelitian untuk membandingkan pengaruh beban gempa ini perhitungan analisisnya menggunakan</text:span><text:span text:style-name="T74"> </text:span><text:span text:style-name="T86">Metode Statik Ekuivalen.</text:span><text:span text:style-name="T74"> </text:span><text:span text:style-name="T86">Secara garis besar, perhitungan untuk mengetahui pengaruh beban gempa ini dilakukan dengan membandingkan suatu gedung yang dibebani dengan beban gempa dan tanpa beban gempa yang akan melalui beberapa tahap, yaitu:</text:span></text:p>
      <text:p text:style-name="P39">3.1.1. Perencanaan struktur atas</text:p>
      <text:list xml:id="list5493098642329297340" text:style-name="WWNum27">
        <text:list-header>
          <text:p text:style-name="P116"><text:span text:style-name="T122">1. <text:s/></text:span><text:span text:style-name="T121">Menentukan geometri struktur pelat dan beban yang ditanggung struktur pada metode perencanaan langsung.</text:span></text:p>
          <text:p text:style-name="P116"><text:span text:style-name="T122">2. <text:s/></text:span><text:span text:style-name="T121">Menetapkan ketebalan struktur pelat untuk gaya geser dan penurunan yang ingin terjadi.</text:span></text:p>
          <text:p text:style-name="P116"><text:span text:style-name="T122">3. <text:s/></text:span><text:span text:style-name="T121">Memilih faktor penyebaran momen bentang dalam maupun luar pada momen negatif ataupun positif dan Menghitung nilai total momen statis terfaktor pada struktur pelat.</text:span></text:p>
          <text:p text:style-name="P116"><text:soft-page-break/><text:span text:style-name="T120">4. <text:s/></text:span>Momen ekuivalen terfaktor didistribusikan dari langkah pada poin 3 ke bagian lajur kolom dan lajur tengah.</text:p>
          <text:p text:style-name="P116"><text:span text:style-name="T122">5. <text:s/></text:span><text:span text:style-name="T121">Menyebarkan momen ekuivalen terfaktor dari langkah 3 ke jalur kolom dan jalur tengah.</text:span></text:p>
          <text:p text:style-name="P116"><text:span text:style-name="T122">6. <text:s/></text:span><text:span text:style-name="T121">Merencanakan tulangan-tulangan untuk melawan momen terfaktor pada langkah 5.</text:span></text:p>
          <text:p text:style-name="P132"><text:span text:style-name="T86">7. <text:s/>Sebagai langkah untuk mencegah terjadinya retakan, susut, tekanan temperature dan pemanjangan batang maka perlu ada pemilihan jarak tulangan yang sesuai.<text:line-break/><text:line-break/></text:span><text:span text:style-name="T87">3.1.2. Metode statik Ekuivalen dengan </text:span><text:span text:style-name="T35">software </text:span><text:span text:style-name="T87">SAP 2000</text:span></text:p>
          <text:p text:style-name="P117">Langkah-langkah penggunaan SAP 2000 untuk anailisa pembebanan gempa dengan metode statik ekuivalen :</text:p>
          <text:p text:style-name="P117"><text:span text:style-name="T124">1. <text:s text:c="2"/></text:span>Mecari data gempa yang dibutuhkan untuk perhitungan analisis.</text:p>
          <text:p text:style-name="P117"><text:span text:style-name="T124">2. <text:s/></text:span>Menggambar portal dan denah bangunan, mengasumsikan penampang, memilih jenis material dan besarannya, serta memilih <text:span text:style-name="T105">toolbar assign </text:span>penampang dan material pada program SAP2000.</text:p>
          <text:p text:style-name="P117"><text:span text:style-name="T124">3. <text:s/></text:span>Menghitung seluruh berat yang ada pada tiap lantai.</text:p>
          <text:p text:style-name="P117"><text:span text:style-name="T124">4. <text:s/></text:span>Memilih <text:span text:style-name="T105">joint masses </text:span>untuk memasukkan massa yang ditanggung tiap tingkat.</text:p>
          <text:p text:style-name="P117"><text:span text:style-name="T124">5. </text:span>Menjadikan nilai massa material di dalam program menjadi nol agar dapat dilakukan analisis dinamik untuk mendapat periode fundamental (T).</text:p>
          <text:p text:style-name="P117"><text:span text:style-name="T124">6. </text:span>Berdasarkan peraturan SNI 1726<text:span text:style-name="T132">(</text:span>2012<text:span text:style-name="T132">)</text:span> maka setelah didapat nilai T dapat melanjutkan perhitungan untuk memperoleh besarnya V yang selanjutnya dapat dihitung F.</text:p>
          <text:p text:style-name="P117"><text:span text:style-name="T123">7. <text:s/></text:span><text:span text:style-name="T121">Perencanaan fondasi</text:span></text:p>
          <text:p text:style-name="P117"><text:span text:style-name="T104">8. </text:span><text:span text:style-name="T103">Memilih diameter dan daya dukung izin dari data sondir yang tersedia yang mampu menahan beban ultimit. </text:span></text:p>
          <text:p text:style-name="P117"><text:span text:style-name="T104">9. </text:span><text:span text:style-name="T103">Menentukan dimensi pondasi berdasarkan </text:span>tegangan ijin pada tanah dimana pondasi tersebut diletakkan.</text:p>
          <text:p text:style-name="P117"><text:span text:style-name="T124">10. </text:span>Mengecek kemungkinan kuat geser pada 2 arah (<text:span text:style-name="T106">punching shear</text:span>).</text:p>
          <text:p text:style-name="P117"><text:span text:style-name="T124">11. </text:span>Mengecek nilai yang mampu didukung fondasi.</text:p>
          <text:p text:style-name="P117"><text:span text:style-name="T123">12. </text:span><text:span text:style-name="T121">Jumlah tulangan fondasi dihitung berdasarkan momen maksimal yang ada pada fondasi dengan mengangap fondasi sebagai pelat yang terjepit di bagian terluar kolom.</text:span></text:p>
          <text:p text:style-name="P117"><text:span text:style-name="T124">13. </text:span>Menentukan dimensi <text:span text:style-name="T105">pile cap.</text:span></text:p>
          <text:p text:style-name="P103"><text:span text:style-name="T87">14. Menghitung tulangan utama dan tulangan bagi </text:span><text:span text:style-name="T35">pile cap.</text:span></text:p>
        </text:list-header>
      </text:list>
      <text:p text:style-name="P28"><text:tab/></text:p>
      <text:p text:style-name="P30"><text:span text:style-name="T56">4. </text:span><text:span text:style-name="T55">Analisis dan Pembahasan</text:span></text:p>
      <text:list xml:id="list102627920196560" text:continue-list="list102627912207110" text:style-name="WW8Num3">
        <text:list-header>
          <text:p text:style-name="P120"><text:span text:style-name="T125">4.1 </text:span>Perbandingan analisis struktur tanpa beban gempa dan dengan beban gempa</text:p>
          <text:p text:style-name="P122">4.1.1. Dimensi</text:p>
          <text:p text:style-name="P122">Tabel 1. Perbandingan dimensi struktur</text:p>
        </text:list-header>
      </text:list>
      <table:table table:name="Table74" table:style-name="Table74">
        <table:table-column table:style-name="Table74.A"/>
        <table:table-column table:style-name="Table74.B"/>
        <table:table-column table:style-name="Table74.C"/>
        <table:table-column table:style-name="Table74.D"/>
        <table:table-row table:style-name="Table74.1">
          <table:table-cell table:style-name="Table74.A1" office:value-type="string">
            <text:list xml:id="list102627921201744" text:continue-numbering="true" text:style-name="WW8Num3">
              <text:list-header>
                <text:p text:style-name="P77">Jenis</text:p>
              </text:list-header>
            </text:list>
          </table:table-cell>
          <table:table-cell table:style-name="Table74.A1" office:value-type="string">
            <text:list xml:id="list102627921181930" text:continue-numbering="true" text:style-name="WW8Num3">
              <text:list-header>
                <text:p text:style-name="P77">Tanpa gempa</text:p>
              </text:list-header>
            </text:list>
          </table:table-cell>
          <table:table-cell table:style-name="Table74.A1" office:value-type="string">
            <text:list xml:id="list102627921193852" text:continue-numbering="true" text:style-name="WW8Num3">
              <text:list-header>
                <text:p text:style-name="P77">Gempa</text:p>
              </text:list-header>
            </text:list>
          </table:table-cell>
          <table:table-cell table:style-name="Table74.A1" office:value-type="string">
            <text:list xml:id="list102627921203028" text:continue-numbering="true" text:style-name="WW8Num3">
              <text:list-header>
                <text:p text:style-name="P77">Keterangan</text:p>
              </text:list-header>
            </text:list>
          </table:table-cell>
        </table:table-row>
        <table:table-row table:style-name="Table74.1">
          <table:table-cell table:style-name="Table74.A2" office:value-type="string">
            <text:list xml:id="list102627921186068" text:continue-numbering="true" text:style-name="WW8Num3">
              <text:list-header>
                <text:p text:style-name="P78">pelat</text:p>
              </text:list-header>
            </text:list>
          </table:table-cell>
          <table:table-cell table:style-name="Table74.A2" office:value-type="string">
            <text:list xml:id="list102627921211436" text:continue-numbering="true" text:style-name="WW8Num3">
              <text:list-header>
                <text:p text:style-name="P77">200 mm</text:p>
              </text:list-header>
            </text:list>
          </table:table-cell>
          <table:table-cell table:style-name="Table74.A2" office:value-type="string">
            <text:list xml:id="list102627922209678" text:continue-numbering="true" text:style-name="WW8Num3">
              <text:list-header>
                <text:p text:style-name="P77">200 mm</text:p>
              </text:list-header>
            </text:list>
          </table:table-cell>
          <table:table-cell table:style-name="Table74.A2" office:value-type="string">
            <text:list xml:id="list102627922211481" text:continue-numbering="true" text:style-name="WW8Num3">
              <text:list-header>
                <text:p text:style-name="P77">tidak dipengaruhi gempa</text:p>
              </text:list-header>
            </text:list>
          </table:table-cell>
        </table:table-row>
        <table:table-row table:style-name="Table74.1">
          <table:table-cell table:style-name="Table74.A3" office:value-type="string">
            <text:list xml:id="list102627922196759" text:continue-numbering="true" text:style-name="WW8Num3">
              <text:list-header>
                <text:p text:style-name="P78">balok</text:p>
              </text:list-header>
            </text:list>
          </table:table-cell>
          <table:table-cell table:style-name="Table74.A3" office:value-type="string">
            <text:list xml:id="list102627922213357" text:continue-numbering="true" text:style-name="WW8Num3">
              <text:list-header>
                <text:p text:style-name="P77">250x450 mm</text:p>
              </text:list-header>
            </text:list>
          </table:table-cell>
          <table:table-cell table:style-name="Table74.A3" office:value-type="string">
            <text:list xml:id="list102627922199786" text:continue-numbering="true" text:style-name="WW8Num3">
              <text:list-header>
                <text:p text:style-name="P77">250x450 mm</text:p>
              </text:list-header>
            </text:list>
          </table:table-cell>
          <table:table-cell table:style-name="Table74.A3" office:value-type="string">
            <text:list xml:id="list102627923189347" text:continue-numbering="true" text:style-name="WW8Num3">
              <text:list-header>
                <text:p text:style-name="P77">dipengaruhi gempa </text:p>
              </text:list-header>
            </text:list>
          </table:table-cell>
        </table:table-row>
        <table:table-row table:style-name="Table74.1">
          <table:table-cell table:style-name="Table74.A3" office:value-type="string">
            <text:list xml:id="list102627923185179" text:continue-numbering="true" text:style-name="WW8Num3">
              <text:list-header>
                <text:p text:style-name="P78">kolom</text:p>
              </text:list-header>
            </text:list>
          </table:table-cell>
          <table:table-cell table:style-name="Table74.A3" office:value-type="string">
            <text:list xml:id="list102627923199226" text:continue-numbering="true" text:style-name="WW8Num3">
              <text:list-header>
                <text:p text:style-name="P77">350x350 mm</text:p>
              </text:list-header>
            </text:list>
          </table:table-cell>
          <table:table-cell table:style-name="Table74.A3" office:value-type="string">
            <text:list xml:id="list102627923188670" text:continue-numbering="true" text:style-name="WW8Num3">
              <text:list-header>
                <text:p text:style-name="P77">600x600 mm</text:p>
              </text:list-header>
            </text:list>
          </table:table-cell>
          <table:table-cell table:style-name="Table74.A3" office:value-type="string">
            <text:list xml:id="list102627923197178" text:continue-numbering="true" text:style-name="WW8Num3">
              <text:list-header>
                <text:p text:style-name="P77">dipengaruhi gempa </text:p>
              </text:list-header>
            </text:list>
          </table:table-cell>
        </table:table-row>
        <table:table-row table:style-name="Table74.1">
          <table:table-cell table:style-name="Table74.A3" office:value-type="string">
            <text:list xml:id="list102627923206554" text:continue-numbering="true" text:style-name="WW8Num3">
              <text:list-header>
                <text:p text:style-name="P78">fondasi</text:p>
              </text:list-header>
            </text:list>
          </table:table-cell>
          <table:table-cell table:style-name="Table74.A3" office:value-type="string">
            <text:list xml:id="list102627924193841" text:continue-numbering="true" text:style-name="WW8Num3">
              <text:list-header>
                <text:p text:style-name="P77">70 mm</text:p>
              </text:list-header>
            </text:list>
          </table:table-cell>
          <table:table-cell table:style-name="Table74.A3" office:value-type="string">
            <text:list xml:id="list102627924202236" text:continue-numbering="true" text:style-name="WW8Num3">
              <text:list-header>
                <text:p text:style-name="P81"><text:span text:style-name="T93">80 m</text:span><text:bookmark text:name="_GoBack2"/><text:span text:style-name="T93">m</text:span></text:p>
              </text:list-header>
            </text:list>
          </table:table-cell>
          <table:table-cell table:style-name="Table74.A3" office:value-type="string">
            <text:list xml:id="list102627924200411" text:continue-numbering="true" text:style-name="WW8Num3">
              <text:list-header>
                <text:p text:style-name="P77">dipengaruhi gempa </text:p>
              </text:list-header>
            </text:list>
          </table:table-cell>
        </table:table-row>
        <table:table-row table:style-name="Table74.1">
          <table:table-cell table:style-name="Table74.A3" office:value-type="string">
            <text:list xml:id="list102627924185964" text:continue-numbering="true" text:style-name="WW8Num3">
              <text:list-header>
                <text:p text:style-name="P79">pile cap</text:p>
              </text:list-header>
            </text:list>
          </table:table-cell>
          <table:table-cell table:style-name="Table74.A3" table:number-columns-spanned="3" office:value-type="string">
            <text:list xml:id="list102627925187738" text:continue-numbering="true" text:style-name="WW8Num3">
              <text:list-header>
                <text:p text:style-name="P77"/>
              </text:list-header>
            </text:list>
          </table:table-cell>
          <table:covered-table-cell/>
          <table:covered-table-cell/>
        </table:table-row>
        <table:table-row table:style-name="Table74.1">
          <table:table-cell table:style-name="Table74.A3" office:value-type="string">
            <text:list xml:id="list102627925201498" text:continue-numbering="true" text:style-name="WW8Num3">
              <text:list-header>
                <text:p text:style-name="P78">1. Tebal</text:p>
              </text:list-header>
            </text:list>
          </table:table-cell>
          <table:table-cell table:style-name="Table74.A3" office:value-type="string">
            <text:list xml:id="list102627925206829" text:continue-numbering="true" text:style-name="WW8Num3">
              <text:list-header>
                <text:p text:style-name="P77">600 mm</text:p>
              </text:list-header>
            </text:list>
          </table:table-cell>
          <table:table-cell table:style-name="Table74.A3" office:value-type="string">
            <text:list xml:id="list102627925181804" text:continue-numbering="true" text:style-name="WW8Num3">
              <text:list-header>
                <text:p text:style-name="P77">700mm</text:p>
              </text:list-header>
            </text:list>
          </table:table-cell>
          <table:table-cell table:style-name="Table74.A3" table:number-rows-spanned="2" office:value-type="string">
            <text:list xml:id="list102627925202875" text:continue-numbering="true" text:style-name="WW8Num3">
              <text:list-header>
                <text:p text:style-name="P77">dipengaruhi gempa </text:p>
              </text:list-header>
            </text:list>
          </table:table-cell>
        </table:table-row>
        <table:table-row table:style-name="Table74.1">
          <table:table-cell table:style-name="Table74.A3" office:value-type="string">
            <text:list xml:id="list102627926200926" text:continue-numbering="true" text:style-name="WW8Num3">
              <text:list-header>
                <text:p text:style-name="P78">2. Panjang</text:p>
              </text:list-header>
            </text:list>
          </table:table-cell>
          <table:table-cell table:style-name="Table74.A3" office:value-type="string">
            <text:list xml:id="list102627926210550" text:continue-numbering="true" text:style-name="WW8Num3">
              <text:list-header>
                <text:p text:style-name="P77">1600</text:p>
              </text:list-header>
            </text:list>
          </table:table-cell>
          <table:table-cell table:style-name="Table74.A3" office:value-type="string">
            <text:list xml:id="list102627926181078" text:continue-numbering="true" text:style-name="WW8Num3">
              <text:list-header>
                <text:p text:style-name="P77">1800 mm</text:p>
              </text:list-header>
            </text:list>
          </table:table-cell>
          <table:covered-table-cell/>
        </table:table-row>
        <table:table-row table:style-name="Table74.1">
          <table:table-cell table:style-name="Table74.A9" office:value-type="string">
            <text:list xml:id="list102627926189926" text:continue-numbering="true" text:style-name="WW8Num3">
              <text:list-header>
                <text:p text:style-name="P80">Sloof</text:p>
              </text:list-header>
            </text:list>
          </table:table-cell>
          <table:table-cell table:style-name="Table74.A9" office:value-type="string">
            <text:list xml:id="list102627927203800" text:continue-numbering="true" text:style-name="WW8Num3">
              <text:list-header>
                <text:p text:style-name="P77">250x450 mm</text:p>
              </text:list-header>
            </text:list>
          </table:table-cell>
          <table:table-cell table:style-name="Table74.A9" office:value-type="string">
            <text:list xml:id="list102627927193423" text:continue-numbering="true" text:style-name="WW8Num3">
              <text:list-header>
                <text:p text:style-name="P77">250x450 mm</text:p>
              </text:list-header>
            </text:list>
          </table:table-cell>
          <table:table-cell table:style-name="Table74.D9" office:value-type="string">
            <text:list xml:id="list102627927181236" text:continue-numbering="true" text:style-name="WW8Num3">
              <text:list-header>
                <text:p text:style-name="P77">dipengaruhi gempa</text:p>
              </text:list-header>
            </text:list>
          </table:table-cell>
        </table:table-row>
      </table:table>
      <text:p text:style-name="P51"/>
      <text:p text:style-name="P44"><text:soft-page-break/><text:span text:style-name="T133">Berdasarkan analisa, pelat tidak dipengaruhi oleh gempa karena pelat berdeformasi besama-sama. Sedangkan jenis struktur yang lainnya dipengaruhi</text:span><text:span text:style-name="T112"> </text:span><text:span text:style-name="T133">oleh gempa sehingga memiliki dimensi berbeda terkecuali untuk balok</text:span></text:p>
      <text:p text:style-name="P125"/>
      <text:p text:style-name="P25">4.1.2. Tulangan</text:p>
      <text:p text:style-name="P25">4.1.2.1. Penulangan Lentur</text:p>
      <text:p text:style-name="P27">Tabel 2. Perbandingan penulangan lentur </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header-rows>
          <table:table-row table:style-name="Table15.1">
            <table:table-cell table:style-name="Table15.A1" office:value-type="string">
              <text:p text:style-name="P61">Jenis</text:p>
            </table:table-cell>
            <table:table-cell table:style-name="Table15.A1" table:number-columns-spanned="3" office:value-type="string">
              <text:p text:style-name="P61">Tanpa gempa</text:p>
            </table:table-cell>
            <table:covered-table-cell/>
            <table:covered-table-cell/>
            <table:table-cell table:style-name="Table15.A1" table:number-columns-spanned="3" office:value-type="string">
              <text:p text:style-name="P61">Gempa</text:p>
            </table:table-cell>
            <table:covered-table-cell/>
            <table:covered-table-cell/>
          </table:table-row>
        </table:table-header-rows>
        <table:table-row table:style-name="Table15.1">
          <table:table-cell table:style-name="Table15.A2" table:number-columns-spanned="7" office:value-type="string">
            <text:p text:style-name="P62">Pelat</text:p>
          </table:table-cell>
          <table:covered-table-cell/>
          <table:covered-table-cell/>
          <table:covered-table-cell/>
          <table:covered-table-cell/>
          <table:covered-table-cell/>
          <table:covered-table-cell/>
        </table:table-row>
        <table:table-row table:style-name="Table15.1">
          <table:table-cell table:style-name="Table15.A3" table:number-columns-spanned="7" office:value-type="string">
            <text:p text:style-name="P62">1. Atap</text:p>
          </table:table-cell>
          <table:covered-table-cell/>
          <table:covered-table-cell/>
          <table:covered-table-cell/>
          <table:covered-table-cell/>
          <table:covered-table-cell/>
          <table:covered-table-cell/>
        </table:table-row>
        <table:table-row table:style-name="Table15.1">
          <table:table-cell table:style-name="Table15.A3" office:value-type="string">
            <text:p text:style-name="P62"><text:s text:c="4"/>a. Lajur kolom</text:p>
          </table:table-cell>
          <table:table-cell table:style-name="Table15.A3" table:number-columns-spanned="3" office:value-type="string">
            <text:p text:style-name="P61">ø10-50</text:p>
          </table:table-cell>
          <table:covered-table-cell/>
          <table:covered-table-cell/>
          <table:table-cell table:style-name="Table15.A3" table:number-columns-spanned="3" office:value-type="string">
            <text:p text:style-name="P61">ø10-50</text:p>
          </table:table-cell>
          <table:covered-table-cell/>
          <table:covered-table-cell/>
        </table:table-row>
        <table:table-row table:style-name="Table15.1">
          <table:table-cell table:style-name="Table15.A3" office:value-type="string">
            <text:p text:style-name="P62"><text:s text:c="4"/>b. Lajur tengah</text:p>
          </table:table-cell>
          <table:table-cell table:style-name="Table15.A3" table:number-columns-spanned="3" office:value-type="string">
            <text:p text:style-name="P61">ø10-50</text:p>
          </table:table-cell>
          <table:covered-table-cell/>
          <table:covered-table-cell/>
          <table:table-cell table:style-name="Table15.A3" table:number-columns-spanned="3" office:value-type="string">
            <text:p text:style-name="P61">ø10-50</text:p>
          </table:table-cell>
          <table:covered-table-cell/>
          <table:covered-table-cell/>
        </table:table-row>
        <table:table-row table:style-name="Table15.1">
          <table:table-cell table:style-name="Table15.A3" table:number-columns-spanned="7" office:value-type="string">
            <text:p text:style-name="P62">2. Lantai</text:p>
          </table:table-cell>
          <table:covered-table-cell/>
          <table:covered-table-cell/>
          <table:covered-table-cell/>
          <table:covered-table-cell/>
          <table:covered-table-cell/>
          <table:covered-table-cell/>
        </table:table-row>
        <table:table-row table:style-name="Table15.1">
          <table:table-cell table:style-name="Table15.A3" office:value-type="string">
            <text:p text:style-name="P61"><text:s text:c="4"/>a. Lajur kolom</text:p>
          </table:table-cell>
          <table:table-cell table:style-name="Table15.A3" table:number-columns-spanned="3" office:value-type="string">
            <text:p text:style-name="P61">ø10-50</text:p>
          </table:table-cell>
          <table:covered-table-cell/>
          <table:covered-table-cell/>
          <table:table-cell table:style-name="Table15.A3" table:number-columns-spanned="3" office:value-type="string">
            <text:p text:style-name="P61">ø10-50</text:p>
          </table:table-cell>
          <table:covered-table-cell/>
          <table:covered-table-cell/>
        </table:table-row>
        <table:table-row table:style-name="Table15.1">
          <table:table-cell table:style-name="Table15.A3" office:value-type="string">
            <text:p text:style-name="P61"><text:s text:c="4"/>b. Lajur tengah</text:p>
          </table:table-cell>
          <table:table-cell table:style-name="Table15.A3" table:number-columns-spanned="3" office:value-type="string">
            <text:p text:style-name="P61">ø10-50</text:p>
          </table:table-cell>
          <table:covered-table-cell/>
          <table:covered-table-cell/>
          <table:table-cell table:style-name="Table15.A3" table:number-columns-spanned="3" office:value-type="string">
            <text:p text:style-name="P61">ø10-50</text:p>
          </table:table-cell>
          <table:covered-table-cell/>
          <table:covered-table-cell/>
        </table:table-row>
        <table:table-row table:style-name="Table15.1">
          <table:table-cell table:style-name="Table15.A2" office:value-type="string">
            <text:p text:style-name="P62">Balok</text:p>
          </table:table-cell>
          <table:table-cell table:style-name="Table15.A2" office:value-type="string">
            <text:p text:style-name="P61">Mtum</text:p>
          </table:table-cell>
          <table:table-cell table:style-name="Table15.A2" office:value-type="string">
            <text:p text:style-name="P61">Mlap</text:p>
          </table:table-cell>
          <table:table-cell table:style-name="Table15.A2" office:value-type="string">
            <text:p text:style-name="P61">Mtum</text:p>
          </table:table-cell>
          <table:table-cell table:style-name="Table15.A2" office:value-type="string">
            <text:p text:style-name="P61">Mtum atas</text:p>
          </table:table-cell>
          <table:table-cell table:style-name="Table15.A2" office:value-type="string">
            <text:p text:style-name="P61">Mlap</text:p>
          </table:table-cell>
          <table:table-cell table:style-name="Table15.G9" office:value-type="string">
            <text:p text:style-name="P61">Mtum bawah</text:p>
          </table:table-cell>
        </table:table-row>
        <table:table-row table:style-name="Table15.1">
          <table:table-cell table:style-name="Table15.A3" table:number-columns-spanned="7" office:value-type="string">
            <text:p text:style-name="P62">1. Atap</text:p>
          </table:table-cell>
          <table:covered-table-cell/>
          <table:covered-table-cell/>
          <table:covered-table-cell/>
          <table:covered-table-cell/>
          <table:covered-table-cell/>
          <table:covered-table-cell/>
        </table:table-row>
        <table:table-row table:style-name="Table15.1">
          <table:table-cell table:style-name="Table15.A3" office:value-type="string">
            <text:p text:style-name="P62"><text:s text:c="4"/>Melintang</text:p>
          </table:table-cell>
          <table:table-cell table:style-name="Table15.A3" office:value-type="string">
            <text:p text:style-name="P61">6D12</text:p>
          </table:table-cell>
          <table:table-cell table:style-name="Table15.A3" office:value-type="string">
            <text:p text:style-name="P61">4D12</text:p>
          </table:table-cell>
          <table:table-cell table:style-name="Table15.A3" office:value-type="string">
            <text:p text:style-name="P61">6D12</text:p>
          </table:table-cell>
          <table:table-cell table:style-name="Table15.A3" office:value-type="string">
            <text:p text:style-name="P61">8D16</text:p>
          </table:table-cell>
          <table:table-cell table:style-name="Table15.F11" office:value-type="string">
            <text:p text:style-name="P61">4D16</text:p>
          </table:table-cell>
          <table:table-cell table:style-name="Table15.F11" office:value-type="string">
            <text:p text:style-name="P61">3D16</text:p>
          </table:table-cell>
        </table:table-row>
        <table:table-row table:style-name="Table15.1">
          <table:table-cell table:style-name="Table15.A3" office:value-type="string">
            <text:p text:style-name="P62"><text:s text:c="4"/>Memanjang</text:p>
          </table:table-cell>
          <table:table-cell table:style-name="Table15.A3" office:value-type="string">
            <text:p text:style-name="P61">5D12</text:p>
          </table:table-cell>
          <table:table-cell table:style-name="Table15.A3" office:value-type="string">
            <text:p text:style-name="P61">3D12</text:p>
          </table:table-cell>
          <table:table-cell table:style-name="Table15.A3" office:value-type="string">
            <text:p text:style-name="P61">4D12</text:p>
          </table:table-cell>
          <table:table-cell table:style-name="Table15.A3" office:value-type="string">
            <text:p text:style-name="P61">7D16</text:p>
          </table:table-cell>
          <table:table-cell table:style-name="Table15.A3" office:value-type="string">
            <text:p text:style-name="P61">4D16</text:p>
          </table:table-cell>
          <table:table-cell table:style-name="Table15.A3" office:value-type="string">
            <text:p text:style-name="P61">3D16</text:p>
          </table:table-cell>
        </table:table-row>
        <table:table-row table:style-name="Table15.1">
          <table:table-cell table:style-name="Table15.A3" table:number-columns-spanned="7" office:value-type="string">
            <text:p text:style-name="P62">2. Lantai 1</text:p>
          </table:table-cell>
          <table:covered-table-cell/>
          <table:covered-table-cell/>
          <table:covered-table-cell/>
          <table:covered-table-cell/>
          <table:covered-table-cell/>
          <table:covered-table-cell/>
        </table:table-row>
        <table:table-row table:style-name="Table15.1">
          <table:table-cell table:style-name="Table15.A3" office:value-type="string">
            <text:p text:style-name="P62"><text:s text:c="4"/>Melintang</text:p>
          </table:table-cell>
          <table:table-cell table:style-name="Table15.A3" office:value-type="string">
            <text:p text:style-name="P61">6D16</text:p>
          </table:table-cell>
          <table:table-cell table:style-name="Table15.A3" office:value-type="string">
            <text:p text:style-name="P61">2D16</text:p>
          </table:table-cell>
          <table:table-cell table:style-name="Table15.A3" office:value-type="string">
            <text:p text:style-name="P61">5D16</text:p>
          </table:table-cell>
          <table:table-cell table:style-name="Table15.A3" office:value-type="string">
            <text:p text:style-name="P61">6D22</text:p>
          </table:table-cell>
          <table:table-cell table:style-name="Table15.A3" office:value-type="string">
            <text:p text:style-name="P61">3D22</text:p>
          </table:table-cell>
          <table:table-cell table:style-name="Table15.A3" office:value-type="string">
            <text:p text:style-name="P61">2D22</text:p>
          </table:table-cell>
        </table:table-row>
        <table:table-row table:style-name="Table15.1">
          <table:table-cell table:style-name="Table15.A3" office:value-type="string">
            <text:p text:style-name="P62"><text:s text:c="4"/>Bentang B1</text:p>
          </table:table-cell>
          <table:table-cell table:style-name="Table15.A3" office:value-type="string">
            <text:p text:style-name="P61">4D22</text:p>
          </table:table-cell>
          <table:table-cell table:style-name="Table15.A3" office:value-type="string">
            <text:p text:style-name="P61">3D22</text:p>
          </table:table-cell>
          <table:table-cell table:style-name="Table15.A3" office:value-type="string">
            <text:p text:style-name="P61">5D22</text:p>
          </table:table-cell>
          <table:table-cell table:style-name="Table15.A3" office:value-type="string">
            <text:p text:style-name="P61">6D29</text:p>
          </table:table-cell>
          <table:table-cell table:style-name="Table15.A3" office:value-type="string">
            <text:p text:style-name="P61">3D29</text:p>
          </table:table-cell>
          <table:table-cell table:style-name="Table15.F11" office:value-type="string">
            <text:p text:style-name="P61">3D29</text:p>
          </table:table-cell>
        </table:table-row>
        <table:table-row table:style-name="Table15.1">
          <table:table-cell table:style-name="Table15.A3" office:value-type="string">
            <text:p text:style-name="P62"><text:s text:c="4"/>Bentang F1</text:p>
          </table:table-cell>
          <table:table-cell table:style-name="Table15.A3" office:value-type="string">
            <text:p text:style-name="P61">4D22</text:p>
          </table:table-cell>
          <table:table-cell table:style-name="Table15.A3" office:value-type="string">
            <text:p text:style-name="P61">3D22</text:p>
          </table:table-cell>
          <table:table-cell table:style-name="Table15.A3" office:value-type="string">
            <text:p text:style-name="P61">5D22</text:p>
          </table:table-cell>
          <table:table-cell table:style-name="Table15.A3" office:value-type="string">
            <text:p text:style-name="P61">6D29</text:p>
          </table:table-cell>
          <table:table-cell table:style-name="Table15.A3" office:value-type="string">
            <text:p text:style-name="P61">3D29</text:p>
          </table:table-cell>
          <table:table-cell table:style-name="Table15.F11" office:value-type="string">
            <text:p text:style-name="P61">3D29</text:p>
          </table:table-cell>
        </table:table-row>
        <table:table-row table:style-name="Table15.1">
          <table:table-cell table:style-name="Table15.A3" office:value-type="string">
            <text:p text:style-name="P62"><text:s text:c="4"/>Memanjang</text:p>
          </table:table-cell>
          <table:table-cell table:style-name="Table15.F11" office:value-type="string">
            <text:p text:style-name="P61">5D12</text:p>
          </table:table-cell>
          <table:table-cell table:style-name="Table15.F11" office:value-type="string">
            <text:p text:style-name="P61">3D12</text:p>
          </table:table-cell>
          <table:table-cell table:style-name="Table15.F11" office:value-type="string">
            <text:p text:style-name="P61">5D12</text:p>
          </table:table-cell>
          <table:table-cell table:style-name="Table15.A3" office:value-type="string">
            <text:p text:style-name="P61">6D22</text:p>
          </table:table-cell>
          <table:table-cell table:style-name="Table15.A3" office:value-type="string">
            <text:p text:style-name="P61">4D22</text:p>
          </table:table-cell>
          <table:table-cell table:style-name="Table15.F11" office:value-type="string">
            <text:p text:style-name="P61">3D22</text:p>
          </table:table-cell>
        </table:table-row>
        <table:table-row table:style-name="Table15.1">
          <table:table-cell table:style-name="Table15.A3" table:number-columns-spanned="7" office:value-type="string">
            <text:p text:style-name="P62">3. Lantai 2</text:p>
          </table:table-cell>
          <table:covered-table-cell/>
          <table:covered-table-cell/>
          <table:covered-table-cell/>
          <table:covered-table-cell/>
          <table:covered-table-cell/>
          <table:covered-table-cell/>
        </table:table-row>
        <table:table-row table:style-name="Table15.1">
          <table:table-cell table:style-name="Table15.A3" office:value-type="string">
            <text:p text:style-name="P62"><text:s text:c="4"/>Melintang</text:p>
          </table:table-cell>
          <table:table-cell table:style-name="Table15.A3" office:value-type="string">
            <text:p text:style-name="P61">5D16</text:p>
          </table:table-cell>
          <table:table-cell table:style-name="Table15.A3" office:value-type="string">
            <text:p text:style-name="P61">3D16</text:p>
          </table:table-cell>
          <table:table-cell table:style-name="Table15.A3" office:value-type="string">
            <text:p text:style-name="P61">5D16</text:p>
          </table:table-cell>
          <table:table-cell table:style-name="Table15.A3" office:value-type="string">
            <text:p text:style-name="P61">6D22</text:p>
          </table:table-cell>
          <table:table-cell table:style-name="Table15.A3" office:value-type="string">
            <text:p text:style-name="P61">3D22</text:p>
          </table:table-cell>
          <table:table-cell table:style-name="Table15.A3" office:value-type="string">
            <text:p text:style-name="P61">3D22</text:p>
          </table:table-cell>
        </table:table-row>
        <table:table-row table:style-name="Table15.1">
          <table:table-cell table:style-name="Table15.A3" office:value-type="string">
            <text:p text:style-name="P62"><text:s text:c="4"/>Bentang B1</text:p>
          </table:table-cell>
          <table:table-cell table:style-name="Table15.A3" office:value-type="string">
            <text:p text:style-name="P61">4D19</text:p>
          </table:table-cell>
          <table:table-cell table:style-name="Table15.A3" office:value-type="string">
            <text:p text:style-name="P61">3S19</text:p>
          </table:table-cell>
          <table:table-cell table:style-name="Table15.A3" office:value-type="string">
            <text:p text:style-name="P61">5D19</text:p>
          </table:table-cell>
          <table:table-cell table:style-name="Table15.A3" office:value-type="string">
            <text:p text:style-name="P61">6D25</text:p>
          </table:table-cell>
          <table:table-cell table:style-name="Table15.F11" office:value-type="string">
            <text:p text:style-name="P61">2D25</text:p>
          </table:table-cell>
          <table:table-cell table:style-name="Table15.A3" office:value-type="string">
            <text:p text:style-name="P61">2D25</text:p>
          </table:table-cell>
        </table:table-row>
        <table:table-row table:style-name="Table15.1">
          <table:table-cell table:style-name="Table15.A3" office:value-type="string">
            <text:p text:style-name="P62"><text:s text:c="4"/>Bentang F1</text:p>
          </table:table-cell>
          <table:table-cell table:style-name="Table15.A3" office:value-type="string">
            <text:p text:style-name="P61">4D19</text:p>
          </table:table-cell>
          <table:table-cell table:style-name="Table15.A3" office:value-type="string">
            <text:p text:style-name="P61">3S19</text:p>
          </table:table-cell>
          <table:table-cell table:style-name="Table15.A3" office:value-type="string">
            <text:p text:style-name="P61">5D19</text:p>
          </table:table-cell>
          <table:table-cell table:style-name="Table15.A3" office:value-type="string">
            <text:p text:style-name="P61">6D25</text:p>
          </table:table-cell>
          <table:table-cell table:style-name="Table15.F11" office:value-type="string">
            <text:p text:style-name="P61">2D25</text:p>
          </table:table-cell>
          <table:table-cell table:style-name="Table15.A3" office:value-type="string">
            <text:p text:style-name="P61">2D25</text:p>
          </table:table-cell>
        </table:table-row>
        <table:table-row table:style-name="Table15.1">
          <table:table-cell table:style-name="Table15.A3" office:value-type="string">
            <text:p text:style-name="P62"><text:s text:c="4"/>Memanjang</text:p>
          </table:table-cell>
          <table:table-cell table:style-name="Table15.F11" office:value-type="string">
            <text:p text:style-name="P61">5D12</text:p>
          </table:table-cell>
          <table:table-cell table:style-name="Table15.F11" office:value-type="string">
            <text:p text:style-name="P61">3D12</text:p>
          </table:table-cell>
          <table:table-cell table:style-name="Table15.F11" office:value-type="string">
            <text:p text:style-name="P61">5D12</text:p>
          </table:table-cell>
          <table:table-cell table:style-name="Table15.A3" office:value-type="string">
            <text:p text:style-name="P61">6D22</text:p>
          </table:table-cell>
          <table:table-cell table:style-name="Table15.A3" office:value-type="string">
            <text:p text:style-name="P61">4D22</text:p>
          </table:table-cell>
          <table:table-cell table:style-name="Table15.A3" office:value-type="string">
            <text:p text:style-name="P61">3D22</text:p>
          </table:table-cell>
        </table:table-row>
        <table:table-row table:style-name="Table15.1">
          <table:table-cell table:style-name="Table15.A23" office:value-type="string">
            <text:p text:style-name="P62">Kolom</text:p>
          </table:table-cell>
          <table:table-cell table:style-name="Table15.A23" table:number-columns-spanned="3" office:value-type="string">
            <text:p text:style-name="P61">8D16</text:p>
          </table:table-cell>
          <table:covered-table-cell/>
          <table:covered-table-cell/>
          <table:table-cell table:style-name="Table15.A23" table:number-columns-spanned="3" office:value-type="string">
            <text:p text:style-name="P61">30D25</text:p>
          </table:table-cell>
          <table:covered-table-cell/>
          <table:covered-table-cell/>
        </table:table-row>
        <table:table-row table:style-name="Table15.1">
          <table:table-cell table:style-name="Table15.A24" office:value-type="string">
            <text:p text:style-name="P62">Fondasi</text:p>
          </table:table-cell>
          <table:table-cell table:style-name="Table15.A24" table:number-columns-spanned="3" office:value-type="string">
            <text:p text:style-name="P61">8D22</text:p>
          </table:table-cell>
          <table:covered-table-cell/>
          <table:covered-table-cell/>
          <table:table-cell table:style-name="Table15.A24" table:number-columns-spanned="3" office:value-type="string">
            <text:p text:style-name="P61">11D25</text:p>
          </table:table-cell>
          <table:covered-table-cell/>
          <table:covered-table-cell/>
        </table:table-row>
        <table:table-row table:style-name="Table15.1">
          <table:table-cell table:style-name="Table15.A25" table:number-columns-spanned="7" office:value-type="string">
            <text:p text:style-name="P64">Pile cap</text:p>
          </table:table-cell>
          <table:covered-table-cell/>
          <table:covered-table-cell/>
          <table:covered-table-cell/>
          <table:covered-table-cell/>
          <table:covered-table-cell/>
          <table:covered-table-cell/>
        </table:table-row>
        <table:table-row table:style-name="Table15.1">
          <table:table-cell table:style-name="Table15.F11" office:value-type="string">
            <text:p text:style-name="P62">1. Tekan</text:p>
          </table:table-cell>
          <table:table-cell table:style-name="Table15.A3" table:number-columns-spanned="3" office:value-type="string">
            <text:p text:style-name="P61">13-150</text:p>
          </table:table-cell>
          <table:covered-table-cell/>
          <table:covered-table-cell/>
          <table:table-cell table:style-name="Table15.A3" table:number-columns-spanned="3" office:value-type="string">
            <text:p text:style-name="P61">D16-150 </text:p>
          </table:table-cell>
          <table:covered-table-cell/>
          <table:covered-table-cell/>
        </table:table-row>
        <table:table-row table:style-name="Table15.1">
          <table:table-cell table:style-name="Table15.F11" office:value-type="string">
            <text:p text:style-name="P62">2. Utama</text:p>
          </table:table-cell>
          <table:table-cell table:style-name="Table15.A3" table:number-columns-spanned="3" office:value-type="string">
            <text:p text:style-name="P61">D16-150</text:p>
          </table:table-cell>
          <table:covered-table-cell/>
          <table:covered-table-cell/>
          <table:table-cell table:style-name="Table15.A3" table:number-columns-spanned="3" office:value-type="string">
            <text:p text:style-name="P61">D25-75</text:p>
          </table:table-cell>
          <table:covered-table-cell/>
          <table:covered-table-cell/>
        </table:table-row>
        <table:table-row table:style-name="Table15.1">
          <table:table-cell table:style-name="Table15.A2" table:number-columns-spanned="7" office:value-type="string">
            <text:p text:style-name="P65">Sloof</text:p>
          </table:table-cell>
          <table:covered-table-cell/>
          <table:covered-table-cell/>
          <table:covered-table-cell/>
          <table:covered-table-cell/>
          <table:covered-table-cell/>
          <table:covered-table-cell/>
        </table:table-row>
        <table:table-row table:style-name="Table15.1">
          <table:table-cell table:style-name="Table15.F11" office:value-type="string">
            <text:p text:style-name="P63"><text:s text:c="5"/>Bentang 6m</text:p>
            <text:p text:style-name="P63"><text:s text:c="5"/>dan 5,825 m</text:p>
          </table:table-cell>
          <table:table-cell table:style-name="Table15.F11" table:number-columns-spanned="3" office:value-type="string">
            <text:p text:style-name="P61">2D12</text:p>
          </table:table-cell>
          <table:covered-table-cell/>
          <table:covered-table-cell/>
          <table:table-cell table:style-name="Table15.F11" table:number-columns-spanned="3" office:value-type="string">
            <text:p text:style-name="P61">2D12</text:p>
          </table:table-cell>
          <table:covered-table-cell/>
          <table:covered-table-cell/>
        </table:table-row>
        <table:table-row table:style-name="Table15.1">
          <table:table-cell table:style-name="Table15.A30" office:value-type="string">
            <text:p text:style-name="P62"><text:s text:c="5"/>Bentang 7 m</text:p>
          </table:table-cell>
          <table:table-cell table:style-name="Table15.B30" table:number-columns-spanned="3" office:value-type="string">
            <text:p text:style-name="P61">3D12</text:p>
          </table:table-cell>
          <table:covered-table-cell/>
          <table:covered-table-cell/>
          <table:table-cell table:style-name="Table15.B30" table:number-columns-spanned="3" office:value-type="string">
            <text:p text:style-name="P61">3D12</text:p>
          </table:table-cell>
          <table:covered-table-cell/>
          <table:covered-table-cell/>
        </table:table-row>
      </table:table>
      <text:p text:style-name="P72"><text:soft-page-break/></text:p>
      <text:list xml:id="list102627947212886" text:continue-numbering="true" text:style-name="WW8Num3">
        <text:list-header>
          <text:p text:style-name="P86">4.1.2.2. Penulangan Geser</text:p>
          <text:p text:style-name="P87">Tabel 3. Perbandingan penulangan geser <text:s/></text:p>
        </text:list-header>
      </text:list>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22">Jenis</text:p>
          </table:table-cell>
          <table:table-cell table:style-name="Table76.A1" office:value-type="string">
            <text:list xml:id="list102627948193200" text:continue-numbering="true" text:style-name="WW8Num3">
              <text:list-header>
                <text:p text:style-name="P77">Tanpa gempa</text:p>
              </text:list-header>
            </text:list>
          </table:table-cell>
          <table:table-cell table:style-name="Table76.A1" office:value-type="string">
            <text:list xml:id="list102627948188950" text:continue-numbering="true" text:style-name="WW8Num3">
              <text:list-header>
                <text:p text:style-name="P77">Gempa</text:p>
              </text:list-header>
            </text:list>
          </table:table-cell>
        </table:table-row>
        <table:table-row table:style-name="Table76.1">
          <table:table-cell table:style-name="Table76.A2" table:number-columns-spanned="3" office:value-type="string">
            <text:list xml:id="list102627948182714" text:continue-numbering="true" text:style-name="WW8Num3">
              <text:list-header>
                <text:p text:style-name="P78">Balok</text:p>
              </text:list-header>
            </text:list>
          </table:table-cell>
          <table:covered-table-cell/>
          <table:covered-table-cell/>
        </table:table-row>
        <table:table-row table:style-name="Table76.1">
          <table:table-cell table:style-name="Table76.A3" office:value-type="string">
            <text:list xml:id="list102627948213370" text:continue-numbering="true" text:style-name="WW8Num3">
              <text:list-header>
                <text:p text:style-name="P78">1. Atap</text:p>
              </text:list-header>
            </text:list>
          </table:table-cell>
          <table:table-cell table:style-name="Table76.A3" office:value-type="string">
            <text:list xml:id="list102627949204193" text:continue-numbering="true" text:style-name="WW8Num3">
              <text:list-header>
                <text:p text:style-name="P77">D10-150</text:p>
              </text:list-header>
            </text:list>
          </table:table-cell>
          <table:table-cell table:style-name="Table76.A3" office:value-type="string">
            <text:list xml:id="list102627949200866" text:continue-numbering="true" text:style-name="WW8Num3">
              <text:list-header>
                <text:p text:style-name="P77">D10-150</text:p>
              </text:list-header>
            </text:list>
          </table:table-cell>
        </table:table-row>
        <table:table-row table:style-name="Table76.1">
          <table:table-cell table:style-name="Table76.A3" table:number-columns-spanned="3" office:value-type="string">
            <text:list xml:id="list102627949191534" text:continue-numbering="true" text:style-name="WW8Num3">
              <text:list-header>
                <text:p text:style-name="P78">2. Lantai 1</text:p>
              </text:list-header>
            </text:list>
          </table:table-cell>
          <table:covered-table-cell/>
          <table:covered-table-cell/>
        </table:table-row>
        <table:table-row table:style-name="Table76.1">
          <table:table-cell table:style-name="Table76.A3" office:value-type="string">
            <text:list xml:id="list102627949203537" text:continue-numbering="true" text:style-name="WW8Num3">
              <text:list-header>
                <text:p text:style-name="P78"><text:s text:c="4"/>Melintang</text:p>
              </text:list-header>
            </text:list>
          </table:table-cell>
          <table:table-cell table:style-name="Table76.A3" office:value-type="string">
            <text:list xml:id="list102627950191558" text:continue-numbering="true" text:style-name="WW8Num3">
              <text:list-header>
                <text:p text:style-name="P77">D10-150</text:p>
              </text:list-header>
            </text:list>
          </table:table-cell>
          <table:table-cell table:style-name="Table76.A3" office:value-type="string">
            <text:list xml:id="list102627950210876" text:continue-numbering="true" text:style-name="WW8Num3">
              <text:list-header>
                <text:p text:style-name="P77">D10-50</text:p>
              </text:list-header>
            </text:list>
          </table:table-cell>
        </table:table-row>
        <table:table-row table:style-name="Table76.1">
          <table:table-cell table:style-name="Table76.A3" office:value-type="string">
            <text:list xml:id="list102627950183820" text:continue-numbering="true" text:style-name="WW8Num3">
              <text:list-header>
                <text:p text:style-name="P78"><text:s text:c="4"/>Bentang B1</text:p>
              </text:list-header>
            </text:list>
          </table:table-cell>
          <table:table-cell table:style-name="Table76.A3" office:value-type="string">
            <text:list xml:id="list102627950212791" text:continue-numbering="true" text:style-name="WW8Num3">
              <text:list-header>
                <text:p text:style-name="P77">D10-75</text:p>
              </text:list-header>
            </text:list>
          </table:table-cell>
          <table:table-cell table:style-name="Table76.A3" office:value-type="string">
            <text:list xml:id="list102627951210133" text:continue-numbering="true" text:style-name="WW8Num3">
              <text:list-header>
                <text:p text:style-name="P77">D10-50</text:p>
              </text:list-header>
            </text:list>
          </table:table-cell>
        </table:table-row>
        <table:table-row table:style-name="Table76.1">
          <table:table-cell table:style-name="Table76.A3" table:number-columns-spanned="3" office:value-type="string">
            <text:list xml:id="list102627951198732" text:continue-numbering="true" text:style-name="WW8Num3">
              <text:list-header>
                <text:p text:style-name="P78">3. Lantai 2</text:p>
              </text:list-header>
            </text:list>
          </table:table-cell>
          <table:covered-table-cell/>
          <table:covered-table-cell/>
        </table:table-row>
        <table:table-row table:style-name="Table76.1">
          <table:table-cell table:style-name="Table76.A3" office:value-type="string">
            <text:list xml:id="list102627951197096" text:continue-numbering="true" text:style-name="WW8Num3">
              <text:list-header>
                <text:p text:style-name="P78"><text:s text:c="4"/>Melintang</text:p>
              </text:list-header>
            </text:list>
          </table:table-cell>
          <table:table-cell table:style-name="Table76.A3" office:value-type="string">
            <text:list xml:id="list102627951181823" text:continue-numbering="true" text:style-name="WW8Num3">
              <text:list-header>
                <text:p text:style-name="P77">D10-150</text:p>
              </text:list-header>
            </text:list>
          </table:table-cell>
          <table:table-cell table:style-name="Table76.A3" office:value-type="string">
            <text:list xml:id="list102627951196137" text:continue-numbering="true" text:style-name="WW8Num3">
              <text:list-header>
                <text:p text:style-name="P77">D10-50</text:p>
              </text:list-header>
            </text:list>
          </table:table-cell>
        </table:table-row>
        <table:table-row table:style-name="Table76.1">
          <table:table-cell table:style-name="Table76.A3" office:value-type="string">
            <text:list xml:id="list102627952212561" text:continue-numbering="true" text:style-name="WW8Num3">
              <text:list-header>
                <text:p text:style-name="P78"><text:s text:c="4"/>Bentang B1</text:p>
              </text:list-header>
            </text:list>
          </table:table-cell>
          <table:table-cell table:style-name="Table76.A3" office:value-type="string">
            <text:list xml:id="list102627952205333" text:continue-numbering="true" text:style-name="WW8Num3">
              <text:list-header>
                <text:p text:style-name="P77">D10-75</text:p>
              </text:list-header>
            </text:list>
          </table:table-cell>
          <table:table-cell table:style-name="Table76.A3" office:value-type="string">
            <text:list xml:id="list102627952210497" text:continue-numbering="true" text:style-name="WW8Num3">
              <text:list-header>
                <text:p text:style-name="P77">D10-50</text:p>
              </text:list-header>
            </text:list>
          </table:table-cell>
        </table:table-row>
        <table:table-row table:style-name="Table76.1">
          <table:table-cell table:style-name="Table76.A10" office:value-type="string">
            <text:list xml:id="list102627952194244" text:continue-numbering="true" text:style-name="WW8Num3">
              <text:list-header>
                <text:p text:style-name="P78">Kolom</text:p>
              </text:list-header>
            </text:list>
          </table:table-cell>
          <table:table-cell table:style-name="Table76.A10" office:value-type="string">
            <text:list xml:id="list102627952183253" text:continue-numbering="true" text:style-name="WW8Num3">
              <text:list-header>
                <text:p text:style-name="P77">D10-125</text:p>
              </text:list-header>
            </text:list>
          </table:table-cell>
          <table:table-cell table:style-name="Table76.A10" office:value-type="string">
            <text:list xml:id="list102627953204742" text:continue-numbering="true" text:style-name="WW8Num3">
              <text:list-header>
                <text:p text:style-name="P77">D10-100</text:p>
              </text:list-header>
            </text:list>
          </table:table-cell>
        </table:table-row>
        <table:table-row table:style-name="Table76.1">
          <table:table-cell table:style-name="Table76.A11" office:value-type="string">
            <text:list xml:id="list102627953206261" text:continue-numbering="true" text:style-name="WW8Num3">
              <text:list-header>
                <text:p text:style-name="P80">Sloof</text:p>
              </text:list-header>
            </text:list>
          </table:table-cell>
          <table:table-cell table:style-name="Table76.A11" office:value-type="string">
            <text:list xml:id="list102627953187668" text:continue-numbering="true" text:style-name="WW8Num3">
              <text:list-header>
                <text:p text:style-name="P77">D12-150</text:p>
              </text:list-header>
            </text:list>
          </table:table-cell>
          <table:table-cell table:style-name="Table76.A11" office:value-type="string">
            <text:list xml:id="list102627953208929" text:continue-numbering="true" text:style-name="WW8Num3">
              <text:list-header>
                <text:p text:style-name="P77">D12-150</text:p>
              </text:list-header>
            </text:list>
          </table:table-cell>
        </table:table-row>
        <table:table-row table:style-name="Table76.1">
          <table:table-cell table:style-name="Table76.A12" office:value-type="string">
            <text:list xml:id="list102627953200051" text:continue-numbering="true" text:style-name="WW8Num3">
              <text:list-header>
                <text:p text:style-name="P78">Fondasi</text:p>
              </text:list-header>
            </text:list>
          </table:table-cell>
          <table:table-cell table:style-name="Table76.A12" office:value-type="string">
            <text:list xml:id="list102627953191553" text:continue-numbering="true" text:style-name="WW8Num3">
              <text:list-header>
                <text:p text:style-name="P77">D12-100</text:p>
              </text:list-header>
            </text:list>
          </table:table-cell>
          <table:table-cell table:style-name="Table76.A12" office:value-type="string">
            <text:list xml:id="list102627954212213" text:continue-numbering="true" text:style-name="WW8Num3">
              <text:list-header>
                <text:p text:style-name="P77">D12-100</text:p>
              </text:list-header>
            </text:list>
          </table:table-cell>
        </table:table-row>
      </table:table>
      <text:list xml:id="list102627954184109" text:continue-numbering="true" text:style-name="WW8Num3">
        <text:list-header>
          <text:p text:style-name="P82"/>
          <text:p text:style-name="P89"><text:span text:style-name="T20">4.</text:span><text:span text:style-name="T13">1.3. Defleksi</text:span></text:p>
          <text:p text:style-name="P118"><text:span text:style-name="T10">Si</text:span><text:span text:style-name="T88">mp</text:span><text:span text:style-name="T10">angan antar lantai terjadi akibat gaya lateral dari gaya gempa. Si</text:span><text:span text:style-name="T88">mpa</text:span><text:span text:style-name="T10">ngan antar lantai lateral menghasilkan si</text:span><text:span text:style-name="T88">mpa</text:span><text:span text:style-name="T10">ngan struktur dalam arah lateral. Defleksi pusat massa di tingkat x (δ</text:span><text:span text:style-name="T126">x</text:span><text:span text:style-name="T10">) harus dihitung dengan persamaan berikut :</text:span></text:p>
        </text:list-header>
      </text:list>
      <table:table table:name="Table16" table:style-name="Table16">
        <table:table-column table:style-name="Table16.A"/>
        <table:table-column table:style-name="Table16.B"/>
        <table:table-header-rows>
          <table:table-row>
            <table:table-cell table:style-name="Table16.A1" office:value-type="string">
              <text:list xml:id="list102627955190590" text:continue-numbering="true" text:style-name="WW8Num3">
                <text:list-header>
                  <text:p text:style-name="P143"><draw:frame draw:style-name="fr4" draw:name="Object7" text:anchor-type="as-char" svg:width="1.0453in" svg:height="0.3929in" draw:z-index="259"><draw:object xlink:href="./Object 15" xlink:type="simple" xlink:show="embed" xlink:actuate="onLoad"/><draw:image xlink:href="./ObjectReplacements/Object 15" xlink:type="simple" xlink:show="embed" xlink:actuate="onLoad"/><svg:desc>formula</svg:desc></draw:frame></text:p>
                </text:list-header>
              </text:list>
            </table:table-cell>
            <table:table-cell table:style-name="Table16.A1" office:value-type="string">
              <text:list xml:id="list102627955185808" text:continue-numbering="true" text:style-name="WW8Num3">
                <text:list-header>
                  <text:p text:style-name="P142">(<text:sequence text:ref-name="refText6" text:name="Text" text:formula="ooow:Text+1" style:num-format="1">7</text:sequence>)</text:p>
                </text:list-header>
              </text:list>
            </table:table-cell>
          </table:table-row>
        </table:table-header-rows>
      </table:table>
      <text:list xml:id="list102627955206456" text:continue-numbering="true" text:style-name="WW8Num3">
        <text:list-header>
          <text:p text:style-name="P124">Dari hasil analisis program SAP2000 didapat si<text:span text:style-name="T132">mp</text:span>angan tiap lantai maksimum pada arah memanjang dan melintang yaitu :</text:p>
          <text:p text:style-name="P118"><text:span text:style-name="T10">Δ</text:span><text:span text:style-name="T126">1e melintang<text:tab/> </text:span><text:span text:style-name="T10">= 0,0223 m</text:span></text:p>
          <text:p text:style-name="P118"><text:span text:style-name="T10">Δ</text:span><text:span text:style-name="T126">2e melintang <text:tab/></text:span><text:span text:style-name="T10">= 0,0596 m</text:span></text:p>
          <text:p text:style-name="P118"><text:span text:style-name="T10">Δ</text:span><text:span text:style-name="T126">3e melintang<text:tab/> </text:span><text:span text:style-name="T10">= 0,0930 m</text:span></text:p>
          <text:p text:style-name="P118"><text:span text:style-name="T10">Δ</text:span><text:span text:style-name="T126">1e memanjang</text:span><text:span text:style-name="T10"><text:tab/>= 0,0268 m</text:span></text:p>
          <text:p text:style-name="P118"><text:span text:style-name="T10">Δ</text:span><text:span text:style-name="T126">2e memanjang</text:span><text:span text:style-name="T10"><text:tab/>= 0,0694 m</text:span></text:p>
          <text:p text:style-name="P118"><text:span text:style-name="T10">Δ</text:span><text:span text:style-name="T126">3e memanjang</text:span><text:span text:style-name="T10"><text:tab/>= 0.1012 m</text:span></text:p>
          <text:p text:style-name="P118"><text:span text:style-name="T10">sehingga didapat nilai δ</text:span><text:span text:style-name="T126">x </text:span><text:span text:style-name="T10">, dengan Cd = 5,5 , I</text:span><text:span text:style-name="T126">e</text:span><text:span text:style-name="T10"> = 1,5:</text:span></text:p>
          <text:p text:style-name="P118"><text:span text:style-name="T10">Δ</text:span><text:span text:style-name="T126">1 melintang<text:tab/></text:span><text:span text:style-name="T10">= 0,0818 m</text:span></text:p>
          <text:p text:style-name="P118"><text:span text:style-name="T10">Δ</text:span><text:span text:style-name="T126">2 melintang<text:tab/></text:span><text:span text:style-name="T10">= 0,1368 m</text:span></text:p>
          <text:p text:style-name="P118"><text:span text:style-name="T10">Δ</text:span><text:span text:style-name="T126">3 melintang<text:tab/></text:span><text:span text:style-name="T10">= 0,1225 m</text:span></text:p>
          <text:p text:style-name="P118"><text:span text:style-name="T10">Δ</text:span><text:span text:style-name="T126">1 memanjang<text:tab/></text:span><text:span text:style-name="T10">= 0,0982 m</text:span></text:p>
          <text:p text:style-name="P118"><text:span text:style-name="T10">Δ</text:span><text:span text:style-name="T126">2 memanjang<text:tab/></text:span><text:span text:style-name="T10">= 0,1562 m</text:span></text:p>
          <text:p text:style-name="P118"><text:span text:style-name="T10">Δ</text:span><text:span text:style-name="T126">3 memanjang<text:tab/></text:span><text:span text:style-name="T10">= 0,1166 m</text:span></text:p>
          <text:p text:style-name="P118"><text:span text:style-name="T10">Menurut SNI 2847</text:span><text:span text:style-name="T91">(</text:span><text:span text:style-name="T10">2013</text:span><text:span text:style-name="T91">)</text:span><text:span text:style-name="T10"> nilai Δ</text:span><text:span text:style-name="T126">x </text:span><text:span text:style-name="T10">&lt; Δ</text:span><text:span text:style-name="T126">a, </text:span><text:span text:style-name="T10">dimana nilai Δ</text:span><text:span text:style-name="T126">a </text:span><text:span text:style-name="T10">tiap lantai pada gedung kategori IV dihitung dengan rumus :</text:span></text:p>
          <text:p text:style-name="P118"><text:span text:style-name="T10">Δ</text:span><text:span text:style-name="T126">a<text:tab/></text:span><text:span text:style-name="T10">= 0,025h</text:span><text:span text:style-name="T126">sx</text:span></text:p>
          <text:p text:style-name="P118"><text:span text:style-name="T10">Δ</text:span><text:span text:style-name="T126">a lantai 1<text:tab/></text:span><text:span text:style-name="T10">= 0,1 m</text:span></text:p>
          <text:p text:style-name="P118"><text:span text:style-name="T10">Δ</text:span><text:span text:style-name="T126">a lantai 2<text:tab/></text:span><text:span text:style-name="T10">= 0,2025 m</text:span></text:p>
          <text:p text:style-name="P118"><text:span text:style-name="T10">Δ</text:span><text:span text:style-name="T126">a atap<text:tab/></text:span><text:span text:style-name="T10">= 0,3050 m</text:span></text:p>
          <text:p text:style-name="P119"><text:span text:style-name="T13">Dari perhitungan diatas terlihat semua si</text:span><text:span text:style-name="T21">mpa</text:span><text:span text:style-name="T13">ngan memenuhi syarat</text:span></text:p>
        </text:list-header>
      </text:list>
      <text:p text:style-name="P123"/>
      <text:p text:style-name="P123"/>
      <text:p text:style-name="P123"/>
      <text:list xml:id="list102627962187738" text:continue-numbering="true" text:style-name="WW8Num3">
        <text:list-header>
          <text:p text:style-name="P88"><text:soft-page-break/>5. <text:s/>Kesimpulan</text:p>
        </text:list-header>
      </text:list>
      <text:p text:style-name="P31">Berdasarkan analisa perhitungan dapat disimpulkan bahwa :</text:p>
      <text:list xml:id="list3148210487385203578" text:style-name="WWNum1">
        <text:list-header>
          <text:p text:style-name="P100"><text:span text:style-name="T89">1. <text:s/></text:span><text:span text:style-name="T10">Perencanaan dimensi pada struktur tanpa beban gempa menghasilkan dimensi balok 250 x 450 mm, kolom 350 x 350 mm, fondasi </text:span><text:span text:style-name="T27">bore pile </text:span><text:span text:style-name="T10">diameter 70 cm</text:span><text:span text:style-name="T27">, sloof </text:span><text:span text:style-name="T10">250 x 450 mm dan </text:span><text:span text:style-name="T27">pile cap </text:span><text:span text:style-name="T10">1600 mm</text:span><text:span text:style-name="T27"> </text:span><text:span text:style-name="T10">sedangkan dimensi struktur dengan beban gempa menghasilkan dimensi yang lebih besar dengan ukuran kolom 600 x 600 mm, fondasi </text:span><text:span text:style-name="T27">bore pile </text:span><text:span text:style-name="T10">diameter 80 cm, dan </text:span><text:span text:style-name="T27">pile cap </text:span><text:span text:style-name="T10">1800 mm.</text:span></text:p>
          <text:p text:style-name="P100"><text:span text:style-name="T89">2. <text:s/></text:span><text:span text:style-name="T10">Perhitungan kebutuhan tulangan masing masing bagian struktur pada bangunan tanpa beban gempa mengalami peningkatan dibandingkan bagian struktur pada gedung dengan beban gempa yaitu balok sebesar 283,4861%, kolom sebesar 815,5273%, Fondasi sebesar 77,5568%, dan </text:span><text:span text:style-name="T27">pile cap </text:span><text:span text:style-name="T10">sebesar 344,6059%.</text:span></text:p>
          <text:p text:style-name="P100"><text:span text:style-name="T89">3. <text:s/></text:span><text:span text:style-name="T10">Perhitungan seluruh kebutuhan tulangan pada struktur dengan beban gempa 283,3267% lebih banyak dibandingkan dengan gedung tanpa beban gempa yang dlihat dari jumlah As tulangan pada masing-masing struktur.</text:span></text:p>
          <text:p text:style-name="P100"><text:span text:style-name="T89">4. <text:s/></text:span><text:span text:style-name="T10">Dimensi dan penulangan pada pelat dan </text:span><text:span text:style-name="T27">sloof</text:span><text:span text:style-name="T10"> tidak dipengaruhi oleh beban gempa dikarenakan pelat berdeformasi secara bersama-sama.</text:span></text:p>
          <text:p text:style-name="P100"><text:span text:style-name="T89">5. <text:s/></text:span><text:span text:style-name="T10">Gedung tanpa beban gempa tidak menerima beban lateral sehingga tidak menghasilkan simpangan antar lantai, sedangkan gedung dengan beban gempa memiliki simpangan antar lantai dan harus memenuhi syarat yang ada pada SNI 1726</text:span><text:span text:style-name="T92">(</text:span><text:span text:style-name="T10">2012</text:span><text:span text:style-name="T92">)</text:span><text:span text:style-name="T10">.</text:span></text:p>
          <text:p text:style-name="P110"><text:span text:style-name="T114">6. <text:s text:c="2"/></text:span><text:span text:style-name="T113">Simpangan antar lantai pada gedung dengan beban gempa tidak melampaui kinerja batas layan sesuai dengan peraturan pada SNI 1726</text:span><text:span text:style-name="T115">(</text:span><text:span text:style-name="T113">2012</text:span><text:span text:style-name="T115">)</text:span><text:span text:style-name="T113">.</text:span></text:p>
        </text:list-header>
      </text:list>
      <text:list xml:id="list102627964206359" text:continue-list="list102627962187738" text:style-name="WW8Num3">
        <text:list-header>
          <text:p text:style-name="P121"/>
        </text:list-header>
      </text:list>
      <text:p text:style-name="P24">DAFTAR PUSTAKA</text:p>
      <text:p text:style-name="P71"><text:span text:style-name="T129">SNI 1726</text:span><text:span text:style-name="T128">, </text:span><text:span text:style-name="T127">2002, </text:span><text:span text:style-name="T130">Standar Perencanaan Ketahanan Gempa untuk Struktur Bangunan Gedung,</text:span><text:span text:style-name="T90"> </text:span><text:span text:style-name="T131">Badan Standarisasi Nasional</text:span><text:span text:style-name="T127">,</text:span><text:span text:style-name="T90"> </text:span><text:span text:style-name="T131">69 hlm</text:span><text:span text:style-name="T127">.</text:span></text:p>
      <text:p text:style-name="P69"><text:span text:style-name="T22">SNI 1726</text:span><text:span text:style-name="T17">, </text:span><text:span text:style-name="T18">2012, </text:span><text:span text:style-name="T28">Tata Cara Perencanaan Ketahanan Gempa untuk Struktur Bangunan Gedung dan Non Gedung,</text:span><text:span text:style-name="T18"> <text:s/></text:span><text:span text:style-name="T25">Badan Standarisasi Nasional</text:span><text:span text:style-name="T18">,</text:span><text:span text:style-name="T25"> 149 hlm</text:span><text:span text:style-name="T18">.</text:span></text:p>
      <text:p text:style-name="P70"><text:span text:style-name="T23">SNI 2847</text:span><text:span text:style-name="T14">, </text:span><text:span text:style-name="T18">2013, </text:span><text:span text:style-name="T14">Persyaratan Beton Struktural untuk Bangunan Gedung,</text:span><text:span text:style-name="T18"> <text:s/>Badan Standarisasi Nasional, 265 hlm.</text:span></text:p>
      <text:p text:style-name="P66"><text:span text:style-name="T18">Hardiyatmo, H. C., 2010, </text:span><text:span text:style-name="T15">Analisis dan Perancangan Fondasi Bagian I</text:span><text:span text:style-name="T16">,</text:span><text:span text:style-name="T18"> Gadjah Mada University Press, Yogyakarta.</text:span></text:p>
      <text:p text:style-name="P67"><text:span text:style-name="T25">Nugroho, H., 2013, </text:span><text:span text:style-name="T28">Perkuatan Kolom Beton Bertulang dengan Fiber Glass Jacket yang Dibebani Konsentrik</text:span><text:span text:style-name="T25"> (Skripsi)</text:span><text:span text:style-name="T28">,</text:span><text:span text:style-name="T25"> Yogyakarta.</text:span></text:p>
      <text:p text:style-name="P66"><text:span text:style-name="T18">Nur, O., 2009, </text:span><text:span text:style-name="T14">Kajian Ekperimental Perilaku Balok Beton Tulangan Tunggal berdasarkan Tipe Keruntuhan Balok. </text:span><text:span text:style-name="T18">Padang:Jurnal Rekayasa Sipil, Vol.5, No.2:39-52.</text:span></text:p>
      <text:p text:style-name="P68"/>
      <text:p text:style-name="P3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SymbolMT" svg:font-family="SymbolMT"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HTML_20_Preformatted" style:display-name="HTML Preformatted" style:family="paragraph" style:parent-style-name="Standard" style:default-outline-level="">
      <style:paragraph-properties fo:margin-top="0in" fo:margin-bottom="0in" style:contextual-spacing="false" fo:line-height="100%">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Default" style:family="paragraph" style:default-outline-level="">
      <style:paragraph-properties fo:margin-top="0in" fo:margin-bottom="0in" style:contextual-spacing="false" fo:line-height="100%"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4" style:display-name="ListLabel 4" style:family="text">
      <style:text-properties fo:font-size="12pt" style:font-size-asian="12pt"/>
    </style:style>
    <style:style style:name="ListLabel_20_8" style:display-name="ListLabel 8" style:family="text">
      <style:text-properties fo:font-size="12pt" style:font-size-asian="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0.99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4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4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492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492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4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4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1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9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4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9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4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9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4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9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1.0417in"/>
        </style:list-level-properties>
      </text:list-level-style-number>
      <text:list-level-style-number text:level="2" style:num-format="1" text:start-value="4" text:display-levels="2">
        <style:list-level-properties text:list-level-position-and-space-mode="label-alignment">
          <style:list-level-label-alignment text:label-followed-by="listtab" fo:text-indent="-0.25in" fo:margin-left="1.04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1.2917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1.2917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5417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5417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7917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917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a">
        <style:list-level-properties text:list-level-position-and-space-mode="label-alignment" fo:text-align="end">
          <style:list-level-label-alignment text:label-followed-by="listtab" fo:text-indent="-0.25in" fo:margin-left="1.0909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a">
        <style:list-level-properties text:list-level-position-and-space-mode="label-alignment" fo:text-align="end">
          <style:list-level-label-alignment text:label-followed-by="listtab" fo:text-indent="-0.1252in" fo:margin-left="1.20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list-level-properties text:list-level-position-and-space-mode="label-alignment" fo:text-align="end">
          <style:list-level-label-alignment text:label-followed-by="listtab" fo:text-indent="-0.25in" fo:margin-left="1.68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2.18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8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8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68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8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8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5.18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25in" fo:margin-left="1.1252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 style:num-suffix=")" style:num-format="a">
        <style:list-level-properties text:list-level-position-and-space-mode="label-alignment">
          <style:list-level-label-alignment text:label-followed-by="listtab" fo:text-indent="-0.25in" fo:margin-left="0.99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49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9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9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99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9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9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49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1.2874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78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8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874in"/>
        </style:list-level-properties>
      </text:list-level-style-number>
      <text:list-level-style-number text:level="5" style:num-suffix="." style:num-format="a">
        <style:list-level-properties text:list-level-position-and-space-mode="label-alignment">
          <style:list-level-label-alignment text:label-followed-by="listtab" fo:text-indent="-0.25in" fo:margin-left="3.28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8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874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78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Zeichenformat" style:num-prefix="4."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5b9a35" officeooo:paragraph-rsid="005b9a35"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5b9a35" officeooo:paragraph-rsid="005b9a35"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T1" style:family="text">
      <style:text-properties officeooo:rsid="00345c32"/>
    </style:style>
    <style:style style:name="MT2" style:family="text">
      <style:text-properties officeooo:rsid="004e0a20"/>
    </style:style>
    <style:style style:name="MT3" style:family="text">
      <style:text-properties officeooo:rsid="0035ef17"/>
    </style:style>
    <style:style style:name="MT4" style:family="text">
      <style:text-properties officeooo:rsid="0061fa78"/>
    </style:style>
    <style:style style:name="Mfr1" style:family="graphic" style:parent-style-name="Frame">
      <style:graphic-properties style:vertical-pos="from-top" style:vertical-rel="paragraph" style:horizontal-pos="from-left" style:horizontal-rel="paragraph" fo:padding="0in" fo:border-left="none" fo:border-right="none" fo:border-top="none" fo:border-bottom="0.99pt solid #000000" style:shadow="none"/>
    </style:style>
    <style:style style:name="Mfr2"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3"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6425in" fo:margin-right="1.1846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layout-properties fo:page-width="8.2681in" fo:page-height="11.6929in" style:num-format="1" style:print-orientation="portrait" fo:margin-top="0.7874in" fo:margin-bottom="1.1811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x="-0.1209in" svg:y="0in" svg:width="5.5673in" draw:z-index="2"><draw:text-box fo:min-height="0.0161in"><text:p text:style-name="MP2">Nadya Safira, Surya Sebayang, Masdar Helmi</text:p></draw:text-box></draw:frame>Buktin,,</text:p>
      </style:header>
      <style:header-left style:display="false">
        <text:p text:style-name="MP3"><draw:frame draw:style-name="Mfr1" draw:name="Frame49" text:anchor-type="paragraph" svg:x="-0.1209in" svg:y="0in" svg:width="5.5673in" draw:z-index="8"><draw:text-box fo:min-height="0.0161in"><text:p text:style-name="MP2">Nadya Safira, Surya Sebayang, Masdar Helmi</text:p></draw:text-box></draw:frame><draw:frame draw:style-name="Mfr1" draw:name="Frame47" text:anchor-type="paragraph" svg:x="-0.1209in" svg:y="0in" svg:width="5.5673in" draw:z-index="13"><draw:text-box fo:min-height="0.0161in"><text:p text:style-name="MP2">Nadya Safira, Surya Sebayang, Masdar Helmi</text:p></draw:text-box></draw:frame><draw:frame draw:style-name="Mfr1" draw:name="Frame45" text:anchor-type="paragraph" svg:x="-0.1209in" svg:y="0in" svg:width="5.5673in" draw:z-index="18"><draw:text-box fo:min-height="0.0161in"><text:p text:style-name="MP2">Nadya Safira, Surya Sebayang, Masdar Helmi</text:p></draw:text-box></draw:frame><draw:frame draw:style-name="Mfr1" draw:name="Frame43" text:anchor-type="paragraph" svg:x="-0.1209in" svg:y="0in" svg:width="5.5673in" draw:z-index="23"><draw:text-box fo:min-height="0.0161in"><text:p text:style-name="MP2">Nadya Safira, Surya Sebayang, Masdar Helmi</text:p></draw:text-box></draw:frame><draw:frame draw:style-name="Mfr1" draw:name="Frame41" text:anchor-type="paragraph" svg:x="-0.1209in" svg:y="0in" svg:width="5.5673in" draw:z-index="28"><draw:text-box fo:min-height="0.0161in"><text:p text:style-name="MP2">Nadya Safira, Surya Sebayang, Masdar Helmi</text:p></draw:text-box></draw:frame><draw:frame draw:style-name="Mfr1" draw:name="Frame39" text:anchor-type="paragraph" svg:x="-0.1209in" svg:y="0in" svg:width="5.5673in" draw:z-index="33"><draw:text-box fo:min-height="0.0161in"><text:p text:style-name="MP2">Nadya Safira, Surya Sebayang, Masdar Helmi</text:p></draw:text-box></draw:frame><draw:frame draw:style-name="Mfr2" draw:name="Frame37" text:anchor-type="paragraph" svg:width="5.5673in" draw:z-index="38"><draw:text-box fo:min-height="0.0161in"><text:p text:style-name="MP4"><text:span text:style-name="MT1">M. Fadillah Dalius, Sasana Putra, Rahayu Sulistyorini</text:span>.</text:p></draw:text-box></draw:frame><draw:frame draw:style-name="Mfr2" draw:name="Frame35" text:anchor-type="paragraph" svg:width="5.5673in" draw:z-index="43"><draw:text-box fo:min-height="0.0161in"><text:p text:style-name="MP4"><text:span text:style-name="MT1">M. Fadillah Dalius, Sasana Putra, Rahayu Sulistyorini</text:span>.</text:p></draw:text-box></draw:frame><draw:frame draw:style-name="Mfr2" draw:name="Frame33" text:anchor-type="paragraph" svg:width="5.5673in" draw:z-index="48"><draw:text-box fo:min-height="0.0161in"><text:p text:style-name="MP4"><text:span text:style-name="MT1">M. Fadillah Dalius, Sasana Putra, Rahayu Sulistyorini</text:span>.</text:p></draw:text-box></draw:frame><draw:frame draw:style-name="Mfr2" draw:name="Frame31" text:anchor-type="paragraph" svg:width="5.5673in" draw:z-index="58"><draw:text-box fo:min-height="0.0161in"><text:p text:style-name="MP4"><text:span text:style-name="MT1">M. Fadillah Dalius, Sasana Putra, Rahayu Sulistyorini</text:span>.</text:p></draw:text-box></draw:frame><draw:frame draw:style-name="Mfr2" draw:name="Frame29" text:anchor-type="paragraph" svg:width="5.5673in" draw:z-index="63"><draw:text-box fo:min-height="0.0161in"><text:p text:style-name="MP4"><text:span text:style-name="MT1">M. Fadillah Dalius, Sasana Putra, Rahayu Sulistyorini</text:span>.</text:p></draw:text-box></draw:frame><draw:frame draw:style-name="Mfr2" draw:name="Frame27" text:anchor-type="paragraph" svg:width="5.5673in" draw:z-index="53"><draw:text-box fo:min-height="0.0161in"><text:p text:style-name="MP4"><text:span text:style-name="MT1">M. Fadillah Dalius, Sasana Putra, Rahayu Sulistyorini</text:span>.</text:p></draw:text-box></draw:frame><draw:frame draw:style-name="Mfr2" draw:name="Frame25" text:anchor-type="paragraph" svg:width="5.5673in" draw:z-index="68"><draw:text-box fo:min-height="0.0161in"><text:p text:style-name="MP4"><text:span text:style-name="MT1">M. Fadillah Dalius, Sasana Putra, Rahayu Sulistyorini</text:span>.</text:p></draw:text-box></draw:frame><draw:frame draw:style-name="Mfr2" draw:name="Frame23" text:anchor-type="paragraph" svg:width="5.5673in" draw:z-index="73"><draw:text-box fo:min-height="0.0161in"><text:p text:style-name="MP4"><text:span text:style-name="MT1">M. Fadillah Dalius, Sasana Putra, Rahayu Sulistyorini</text:span>.</text:p></draw:text-box></draw:frame><draw:frame draw:style-name="Mfr2" draw:name="Frame21" text:anchor-type="paragraph" svg:width="5.5673in" draw:z-index="78"><draw:text-box fo:min-height="0.0161in"><text:p text:style-name="MP4"><text:span text:style-name="MT1">M. Fadillah Dalius, Sasana Putra, Rahayu Sulistyorini</text:span>.</text:p></draw:text-box></draw:frame><draw:frame draw:style-name="Mfr2" draw:name="Frame19" text:anchor-type="paragraph" svg:width="5.5673in" draw:z-index="88"><draw:text-box fo:min-height="0.0161in"><text:p text:style-name="MP4"><text:span text:style-name="MT1">M. Fadillah Dalius</text:span>.</text:p></draw:text-box></draw:frame><draw:frame draw:style-name="Mfr2" draw:name="Frame17" text:anchor-type="paragraph" svg:width="5.5673in" draw:z-index="93"><draw:text-box fo:min-height="0.0161in"><text:p text:style-name="MP4">Buktin, Ahmad Zakaria, Ofik Taufik Purwadi.</text:p></draw:text-box></draw:frame><draw:frame draw:style-name="Mfr2" draw:name="Frame15" text:anchor-type="paragraph" svg:width="5.5673in" draw:z-index="83"><draw:text-box fo:min-height="0.0161in"><text:p text:style-name="MP4">Buktin, Ahmad Zakaria, Ofik Taufik Purwadi.</text:p></draw:text-box></draw:frame><draw:frame draw:style-name="Mfr2" draw:name="Frame13" text:anchor-type="paragraph" svg:width="5.5673in" draw:z-index="98"><draw:text-box fo:min-height="0.0161in"><text:p text:style-name="MP4">Buktin, Ahmad Zakaria, Ofik Taufik Purwadi.</text:p></draw:text-box></draw:frame><draw:frame draw:style-name="Mfr2" draw:name="Frame11" text:anchor-type="paragraph" svg:width="5.5673in" draw:z-index="103"><draw:text-box fo:min-height="0.0161in"><text:p text:style-name="MP4">Buktin, Ahmad Zakaria, Ofik Taufik Purwadi.</text:p></draw:text-box></draw:frame><draw:frame draw:style-name="Mfr2" draw:name="Frame9" text:anchor-type="paragraph" svg:width="5.5673in" draw:z-index="108"><draw:text-box fo:min-height="0.0161in"><text:p text:style-name="MP4">Buktin, Ahmad Zakaria, Ofik Taufik Purwadi.</text:p></draw:text-box></draw:frame><draw:frame draw:style-name="Mfr2" draw:name="Frame7" text:anchor-type="paragraph" svg:width="5.5673in" draw:z-index="113"><draw:text-box fo:min-height="0.0161in"><text:p text:style-name="MP4">Buktin, Ahmad Zakaria, Ofik Taufik Purwadi.</text:p></draw:text-box></draw:frame><draw:frame draw:style-name="Mfr2" draw:name="Frame5" text:anchor-type="paragraph" svg:width="5.5673in" draw:z-index="118"><draw:text-box fo:min-height="0.0161in"><text:p text:style-name="MP4">Buktin, Ahmad Zakaria, Ofik Taufik Purwadi.</text:p></draw:text-box></draw:frame><draw:frame draw:style-name="Mfr2" draw:name="Frame1" text:anchor-type="paragraph" svg:width="5.511in" draw:z-index="123"><draw:text-box fo:min-height="0.0161in"><text:p text:style-name="MP5">Analisis Pengaruh Beban Gempa pada Gedung Tiga Lantai dengan Metode Statik Ekuivalen</text:p></draw:text-box></draw:frame></text:p>
      </style:header-left>
      <style:footer>
        <text:p text:style-name="MP6"><draw:frame draw:style-name="Mfr3" draw:name="Frame4" text:anchor-type="paragraph" svg:x="-0.0193in" svg:y="0.1874in" svg:width="5.55in" draw:z-index="125"><draw:text-box fo:min-height="0.0161in"><text:p text:style-name="MP7"><text:page-number text:select-page="current">9</text:page-number></text:p></draw:text-box></draw:frame></text:p>
      </style:footer>
      <style:footer-left style:display="false">
        <text:p text:style-name="Footer"><draw:frame draw:style-name="Mfr3" draw:name="Frame50" text:anchor-type="paragraph" svg:x="-0.0193in" svg:y="0.1874in" svg:width="5.55in" draw:z-index="131"><draw:text-box fo:min-height="0.0161in"><text:p text:style-name="MP7"><text:page-number text:select-page="current">10</text:page-number></text:p></draw:text-box></draw:frame><draw:frame draw:style-name="Mfr3" draw:name="Frame48" text:anchor-type="paragraph" svg:x="-0.0193in" svg:y="0.1874in" svg:width="5.55in" draw:z-index="136"><draw:text-box fo:min-height="0.0161in"><text:p text:style-name="MP7"><text:page-number text:select-page="current">10</text:page-number></text:p></draw:text-box></draw:frame><draw:frame draw:style-name="Mfr3" draw:name="Frame46" text:anchor-type="paragraph" svg:x="-0.0193in" svg:y="0.1874in" svg:width="5.55in" draw:z-index="141"><draw:text-box fo:min-height="0.0161in"><text:p text:style-name="MP7"><text:page-number text:select-page="current">10</text:page-number></text:p></draw:text-box></draw:frame><draw:frame draw:style-name="Mfr3" draw:name="Frame44" text:anchor-type="paragraph" svg:x="-0.0193in" svg:y="0.1874in" svg:width="5.55in" draw:z-index="146"><draw:text-box fo:min-height="0.0161in"><text:p text:style-name="MP7"><text:page-number text:select-page="current">10</text:page-number></text:p></draw:text-box></draw:frame><draw:frame draw:style-name="Mfr3" draw:name="Frame42" text:anchor-type="paragraph" svg:x="-0.0193in" svg:y="0.1874in" svg:width="5.55in" draw:z-index="156"><draw:text-box fo:min-height="0.0161in"><text:p text:style-name="MP7"><text:page-number text:select-page="current">10</text:page-number></text:p></draw:text-box></draw:frame><draw:frame draw:style-name="Mfr3" draw:name="Frame40" text:anchor-type="paragraph" svg:x="-0.0193in" svg:y="0.1874in" svg:width="5.55in" draw:z-index="161"><draw:text-box fo:min-height="0.0161in"><text:p text:style-name="MP7"><text:page-number text:select-page="current">10</text:page-number></text:p></draw:text-box></draw:frame><draw:frame draw:style-name="Mfr3" draw:name="Frame38" text:anchor-type="paragraph" svg:x="-0.0193in" svg:y="0.1874in" svg:width="5.55in" draw:z-index="151"><draw:text-box fo:min-height="0.0161in"><text:p text:style-name="MP7"><text:page-number text:select-page="current">10</text:page-number></text:p></draw:text-box></draw:frame><draw:frame draw:style-name="Mfr3" draw:name="Frame36" text:anchor-type="paragraph" svg:x="-0.0193in" svg:y="0.1874in" svg:width="5.55in" draw:z-index="166"><draw:text-box fo:min-height="0.0161in"><text:p text:style-name="MP7"><text:page-number text:select-page="current">10</text:page-number></text:p></draw:text-box></draw:frame><draw:frame draw:style-name="Mfr3" draw:name="Frame34" text:anchor-type="paragraph" svg:x="-0.0193in" svg:y="0.1874in" svg:width="5.55in" draw:z-index="171"><draw:text-box fo:min-height="0.0161in"><text:p text:style-name="MP7"><text:page-number text:select-page="current">10</text:page-number></text:p></draw:text-box></draw:frame><draw:frame draw:style-name="Mfr3" draw:name="Frame32" text:anchor-type="paragraph" svg:x="-0.0193in" svg:y="0.1874in" svg:width="5.55in" draw:z-index="176"><draw:text-box fo:min-height="0.0161in"><text:p text:style-name="MP7"><text:page-number text:select-page="current">10</text:page-number></text:p></draw:text-box></draw:frame><draw:frame draw:style-name="Mfr3" draw:name="Frame30" text:anchor-type="paragraph" svg:x="-0.0193in" svg:y="0.1874in" svg:width="5.55in" draw:z-index="181"><draw:text-box fo:min-height="0.0161in"><text:p text:style-name="MP7"><text:page-number text:select-page="current">10</text:page-number></text:p></draw:text-box></draw:frame><draw:frame draw:style-name="Mfr3" draw:name="Frame28" text:anchor-type="paragraph" svg:x="-0.0193in" svg:y="0.1874in" svg:width="5.55in" draw:z-index="186"><draw:text-box fo:min-height="0.0161in"><text:p text:style-name="MP7"><text:page-number text:select-page="current">10</text:page-number></text:p></draw:text-box></draw:frame><draw:frame draw:style-name="Mfr3" draw:name="Frame26" text:anchor-type="paragraph" svg:x="-0.0193in" svg:y="0.1874in" svg:width="5.55in" draw:z-index="191"><draw:text-box fo:min-height="0.0161in"><text:p text:style-name="MP7"><text:page-number text:select-page="current">10</text:page-number></text:p></draw:text-box></draw:frame><draw:frame draw:style-name="Mfr3" draw:name="Frame24" text:anchor-type="paragraph" svg:x="-0.0193in" svg:y="0.1874in" svg:width="5.55in" draw:z-index="196"><draw:text-box fo:min-height="0.0161in"><text:p text:style-name="MP7"><text:page-number text:select-page="current">10</text:page-number></text:p></draw:text-box></draw:frame><draw:frame draw:style-name="Mfr3" draw:name="Frame22" text:anchor-type="paragraph" svg:x="-0.0193in" svg:y="0.1874in" svg:width="5.55in" draw:z-index="201"><draw:text-box fo:min-height="0.0161in"><text:p text:style-name="MP7"><text:page-number text:select-page="current">10</text:page-number></text:p></draw:text-box></draw:frame><draw:frame draw:style-name="Mfr3" draw:name="Frame20" text:anchor-type="paragraph" svg:x="-0.0193in" svg:y="0.1874in" svg:width="5.55in" draw:z-index="206"><draw:text-box fo:min-height="0.0161in"><text:p text:style-name="MP7"><text:page-number text:select-page="current">10</text:page-number></text:p></draw:text-box></draw:frame><draw:frame draw:style-name="Mfr3" draw:name="Frame2" text:anchor-type="paragraph" svg:x="-0.0055in" svg:y="0.1945in" svg:width="5.5366in" draw:z-index="236"><draw:text-box fo:min-height="0.0161in"><text:p text:style-name="MP7"><text:page-number text:select-page="current">10</text:page-number></text:p></draw:text-box></draw:frame><draw:frame draw:style-name="Mfr3" draw:name="Frame6" text:anchor-type="paragraph" svg:x="-0.0193in" svg:y="0.1874in" svg:width="5.55in" draw:z-index="246"><draw:text-box fo:min-height="0.0161in"><text:p text:style-name="MP7"><text:page-number text:select-page="current">10</text:page-number></text:p></draw:text-box></draw:frame><draw:frame draw:style-name="Mfr3" draw:name="Frame8" text:anchor-type="paragraph" svg:x="-0.0193in" svg:y="0.1874in" svg:width="5.55in" draw:z-index="231"><draw:text-box fo:min-height="0.0161in"><text:p text:style-name="MP7"><text:page-number text:select-page="current">10</text:page-number></text:p></draw:text-box></draw:frame><draw:frame draw:style-name="Mfr3" draw:name="Frame10" text:anchor-type="paragraph" svg:x="-0.0193in" svg:y="0.1874in" svg:width="5.55in" draw:z-index="241"><draw:text-box fo:min-height="0.0161in"><text:p text:style-name="MP7"><text:page-number text:select-page="current">10</text:page-number></text:p></draw:text-box></draw:frame><draw:frame draw:style-name="Mfr3" draw:name="Frame12" text:anchor-type="paragraph" svg:x="-0.0193in" svg:y="0.1874in" svg:width="5.55in" draw:z-index="226"><draw:text-box fo:min-height="0.0161in"><text:p text:style-name="MP7"><text:page-number text:select-page="current">10</text:page-number></text:p></draw:text-box></draw:frame><draw:frame draw:style-name="Mfr3" draw:name="Frame14" text:anchor-type="paragraph" svg:x="-0.0193in" svg:y="0.1874in" svg:width="5.55in" draw:z-index="221"><draw:text-box fo:min-height="0.0161in"><text:p text:style-name="MP7"><text:page-number text:select-page="current">10</text:page-number></text:p></draw:text-box></draw:frame><draw:frame draw:style-name="Mfr3" draw:name="Frame16" text:anchor-type="paragraph" svg:x="-0.0193in" svg:y="0.1874in" svg:width="5.55in" draw:z-index="216"><draw:text-box fo:min-height="0.0161in"><text:p text:style-name="MP7"><text:page-number text:select-page="current">10</text:page-number></text:p></draw:text-box></draw:frame><draw:frame draw:style-name="Mfr3" draw:name="Frame18" text:anchor-type="paragraph" svg:x="-0.0193in" svg:y="0.1874in" svg:width="5.55in" draw:z-index="211"><draw:text-box fo:min-height="0.0161in"><text:p text:style-name="MP7"><text:page-number text:select-page="current">10</text:page-number></text:p></draw:text-box></draw:frame></text:p>
        <text:p text:style-name="Footer"/>
        <text:p text:style-name="Footer"/>
        <text:p text:style-name="Footer"/>
        <text:p text:style-name="Footer"/>
        <text:p text:style-name="Footer"/>
        <text:p text:style-name="Footer"/>
        <text:p text:style-name="Footer"/>
      </style:footer-left>
    </style:master-page>
    <style:master-page style:name="First_20_Page" style:display-name="First Page" style:page-layout-name="Mpm2" style:next-style-name="Standard">
      <style:header>
        <text:p text:style-name="MP8">JRSDD, Edisi <text:span text:style-name="MT2">Juni</text:span> 201<text:span text:style-name="MT3">8</text:span>, Vol. <text:span text:style-name="MT3">6</text:span>, No. <text:span text:style-name="MT2">2</text:span>, Hal:1 - 1<text:span text:style-name="MT4">0</text:span></text:p>
      </style:header>
      <style:header-left style:display="false">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8-06-22T10:26:27.702000000</dc:date>
    <meta:editing-cycles>103</meta:editing-cycles>
    <meta:editing-duration>PT16H2M56S</meta:editing-duration>
    <meta:generator>LibreOffice/4.1.4.2$Windows_x86 LibreOffice_project/0a0440ccc0227ad9829de5f46be37cfb6edcf72</meta:generator>
    <meta:print-date>2018-06-21T12:31:28.506000000</meta:print-date>
    <meta:document-statistic meta:table-count="10" meta:image-count="0" meta:object-count="12" meta:page-count="10" meta:paragraph-count="406" meta:word-count="3407" meta:character-count="22974" meta:non-whitespace-character-count="19772"/>
    <meta:user-defined meta:name="Info 1"/>
    <meta:user-defined meta:name="Info 2"/>
    <meta:user-defined meta:name="Info 3"/>
    <meta:user-defined meta:name="Info 4"/>
  </office:meta>
</office:document-meta>
</file>

<file path=Object 1/content.xml><?xml version="1.0" encoding="utf-8"?>
<math xmlns="http://www.w3.org/1998/Math/MathML">
  <semantics>
    <mrow>
      <mi>α</mi>
    </mrow>
    <annotation encoding="StarMath 5.0">α</annotation>
  </semantics>
</math>
</file>

<file path=Object 10/content.xml><?xml version="1.0" encoding="utf-8"?>
<math xmlns="http://www.w3.org/1998/Math/MathML">
  <semantics>
    <mrow>
      <mi>β</mi>
    </mrow>
    <annotation encoding="StarMath 5.0">β</annotation>
  </semantics>
</math>
</file>

<file path=Object 12/content.xml><?xml version="1.0" encoding="utf-8"?>
<math xmlns="http://www.w3.org/1998/Math/MathML">
  <semantics>
    <mrow>
      <mrow>
        <mo stretchy="false">∮</mo>
        <mi mathvariant="italic">Vn</mi>
      </mrow>
      <mi>≥</mi>
      <mi mathvariant="italic">Vu</mi>
    </mrow>
    <annotation encoding="StarMath 5.0">lint Vn ≥ Vu</annotation>
  </semantics>
</math>
</file>

<file path=Object 13/content.xml><?xml version="1.0" encoding="utf-8"?>
<math xmlns="http://www.w3.org/1998/Math/MathML">
  <semantics>
    <mrow>
      <mrow>
        <mi mathvariant="italic">Vn</mi>
        <mo stretchy="false">=</mo>
        <mrow>
          <mi mathvariant="italic">Vc</mi>
          <mo stretchy="false">+</mo>
          <mi mathvariant="italic">Vs</mi>
        </mrow>
      </mrow>
    </mrow>
    <annotation encoding="StarMath 5.0">Vn=Vc +Vs</annotation>
  </semantics>
</math>
</file>

<file path=Object 14/content.xml><?xml version="1.0" encoding="utf-8"?>
<math xmlns="http://www.w3.org/1998/Math/MathML">
  <semantics>
    <mrow>
      <mrow>
        <mi mathvariant="italic">Vs</mi>
        <mo stretchy="false">=</mo>
        <mfrac>
          <mi mathvariant="italic">d.fy.Av</mi>
          <mi>S</mi>
        </mfrac>
      </mrow>
    </mrow>
    <annotation encoding="StarMath 5.0">Vs=d.fy.Av over S </annotation>
  </semantics>
</math>
</file>

<file path=Object 15/content.xml><?xml version="1.0" encoding="utf-8"?>
<math xmlns="http://www.w3.org/1998/Math/MathML">
  <semantics>
    <mrow>
      <mrow>
        <mi mathvariant="italic">Δx</mi>
        <mo stretchy="false">=</mo>
        <mi mathvariant="italic">Cd</mi>
      </mrow>
      <mo stretchy="false">∂</mo>
      <mi>x</mi>
      <mfrac>
        <mi>e</mi>
        <mi mathvariant="italic">Ie</mi>
      </mfrac>
    </mrow>
    <annotation encoding="StarMath 5.0">Δx =Cd partial x e over Ie </annotation>
  </semantics>
</math>
</file>

<file path=Object 16/content.xml><?xml version="1.0" encoding="utf-8"?>
<math xmlns="http://www.w3.org/1998/Math/MathML">
  <semantics>
    <mrow>
      <mrow>
        <mi mathvariant="italic">Vc</mi>
        <mo stretchy="false">=</mo>
        <mn>0,17</mn>
      </mrow>
      <mo stretchy="false">ƛ</mo>
      <mroot>
        <mrow>
          <mn>25</mn>
        </mrow>
        <mrow>
          <mn>2</mn>
        </mrow>
      </mroot>
      <mi>.</mi>
      <mi mathvariant="italic">bw.</mi>
      <mi>d</mi>
    </mrow>
    <annotation encoding="StarMath 5.0">Vc=0,17lambdabar nroot{2}{25} .bw. d</annotation>
  </semantics>
</math>
</file>

<file path=Object 5/content.xml><?xml version="1.0" encoding="utf-8"?>
<math xmlns="http://www.w3.org/1998/Math/MathML">
  <semantics>
    <mrow>
      <mrow>
        <mi mathvariant="italic">Qa</mi>
        <mo stretchy="false">=</mo>
        <mfrac>
          <mi mathvariant="italic">Qu</mi>
          <mn>2,5</mn>
        </mfrac>
      </mrow>
    </mrow>
    <annotation encoding="StarMath 5.0">Qa= Qu over 2,5 </annotation>
  </semantics>
</math>
</file>

<file path=Object 6/content.xml><?xml version="1.0" encoding="utf-8"?>
<math xmlns="http://www.w3.org/1998/Math/MathML">
  <semantics>
    <mrow>
      <mrow>
        <mi mathvariant="italic">Qa</mi>
        <mo stretchy="false">=</mo>
        <mfrac>
          <mi mathvariant="italic">Qu</mi>
          <mn>2</mn>
        </mfrac>
      </mrow>
    </mrow>
    <annotation encoding="StarMath 5.0">Qa=Qu over 2 </annotation>
  </semantics>
</math>
</file>

<file path=Object 7/content.xml><?xml version="1.0" encoding="utf-8"?>
<math xmlns="http://www.w3.org/1998/Math/MathML">
  <semantics>
    <mrow>
      <mi>∅</mi>
    </mrow>
    <annotation encoding="StarMath 5.0">∅</annotation>
  </semantics>
</math>
</file>

<file path=Object 8/content.xml><?xml version="1.0" encoding="utf-8"?>
<math xmlns="http://www.w3.org/1998/Math/MathML">
  <semantics>
    <mrow>
      <mi>β</mi>
    </mrow>
    <annotation encoding="StarMath 5.0">β</annotation>
  </semantics>
</math>
</file>

<file path=Object 9/content.xml><?xml version="1.0" encoding="utf-8"?>
<math xmlns="http://www.w3.org/1998/Math/MathML">
  <semantics>
    <mrow>
      <mi>β</mi>
    </mrow>
    <annotation encoding="StarMath 5.0">β</annotation>
  </semantics>
</math>
</file>