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elle4" style:family="table">
      <style:table-properties style:width="13.832cm" table:align="margins" style:writing-mode="lr-tb"/>
    </style:style>
    <style:style style:name="Tabelle4.A" style:family="table-column">
      <style:table-column-properties style:column-width="12.294cm" style:rel-column-width="58251*"/>
    </style:style>
    <style:style style:name="Tabelle4.B" style:family="table-column">
      <style:table-column-properties style:column-width="1.538cm" style:rel-column-width="7284*"/>
    </style:style>
    <style:style style:name="Tabelle4.A1" style:family="table-cell">
      <style:table-cell-properties style:vertical-align="middle" fo:padding="0.097cm" fo:border="none"/>
    </style:style>
    <style:style style:name="Table6" style:family="table">
      <style:table-properties style:width="13.832cm" table:align="margins" style:writing-mode="lr-tb"/>
    </style:style>
    <style:style style:name="Table6.A" style:family="table-column">
      <style:table-column-properties style:column-width="12.294cm" style:rel-column-width="58251*"/>
    </style:style>
    <style:style style:name="Table6.B" style:family="table-column">
      <style:table-column-properties style:column-width="1.538cm" style:rel-column-width="7284*"/>
    </style:style>
    <style:style style:name="Table6.A1" style:family="table-cell">
      <style:table-cell-properties style:vertical-align="middle" fo:padding="0.097cm" fo:border="none"/>
    </style:style>
    <style:style style:name="Table7" style:family="table">
      <style:table-properties style:width="13.832cm" table:align="margins" style:writing-mode="lr-tb"/>
    </style:style>
    <style:style style:name="Table7.A" style:family="table-column">
      <style:table-column-properties style:column-width="12.294cm" style:rel-column-width="58251*"/>
    </style:style>
    <style:style style:name="Table7.B" style:family="table-column">
      <style:table-column-properties style:column-width="1.538cm" style:rel-column-width="7284*"/>
    </style:style>
    <style:style style:name="Table7.A1" style:family="table-cell">
      <style:table-cell-properties style:vertical-align="middle" fo:padding="0.097cm" fo:border="none"/>
    </style:style>
    <style:style style:name="Table8" style:family="table">
      <style:table-properties style:width="13.832cm" table:align="margins" style:writing-mode="lr-tb"/>
    </style:style>
    <style:style style:name="Table8.A" style:family="table-column">
      <style:table-column-properties style:column-width="12.294cm" style:rel-column-width="58251*"/>
    </style:style>
    <style:style style:name="Table8.B" style:family="table-column">
      <style:table-column-properties style:column-width="1.538cm" style:rel-column-width="7284*"/>
    </style:style>
    <style:style style:name="Table8.A1" style:family="table-cell">
      <style:table-cell-properties style:vertical-align="middle" fo:padding="0.097cm" fo:border="none"/>
    </style:style>
    <style:style style:name="Table1" style:family="table">
      <style:table-properties style:width="14.002cm" fo:margin-left="0cm" table:align="left" style:writing-mode="lr-tb"/>
    </style:style>
    <style:style style:name="Table1.A" style:family="table-column">
      <style:table-column-properties style:column-width="1.157cm"/>
    </style:style>
    <style:style style:name="Table1.B" style:family="table-column">
      <style:table-column-properties style:column-width="3.422cm"/>
    </style:style>
    <style:style style:name="Table1.C" style:family="table-column">
      <style:table-column-properties style:column-width="1.842cm"/>
    </style:style>
    <style:style style:name="Table1.D" style:family="table-column">
      <style:table-column-properties style:column-width="2.023cm"/>
    </style:style>
    <style:style style:name="Table1.E" style:family="table-column">
      <style:table-column-properties style:column-width="2.05cm"/>
    </style:style>
    <style:style style:name="Table1.F" style:family="table-column">
      <style:table-column-properties style:column-width="1.695cm"/>
    </style:style>
    <style:style style:name="Table1.G" style:family="table-column">
      <style:table-column-properties style:column-width="1.813cm"/>
    </style:style>
    <style:style style:name="Table1.A1" style:family="table-cell">
      <style:table-cell-properties fo:padding-left="0cm" fo:padding-right="0cm" fo:padding-top="0.049cm" fo:padding-bottom="0.049cm" fo:border-left="none" fo:border-right="none" fo:border-top="1pt solid #000000" fo:border-bottom="1pt solid #000000"/>
    </style:style>
    <style:style style:name="Table1.A2" style:family="table-cell">
      <style:table-cell-properties fo:padding="0cm" fo:border="none"/>
    </style:style>
    <style:style style:name="Table1.A3" style:family="table-cell">
      <style:table-cell-properties fo:padding-left="0cm" fo:padding-right="0cm" fo:padding-top="0cm" fo:padding-bottom="0.049cm" fo:border-left="none" fo:border-right="none" fo:border-top="none" fo:border-bottom="1pt solid #000000"/>
    </style:style>
    <style:style style:name="Table2" style:family="table">
      <style:table-properties style:width="13.794cm" table:align="left" style:writing-mode="lr-tb"/>
    </style:style>
    <style:style style:name="Table2.A" style:family="table-column">
      <style:table-column-properties style:column-width="0.893cm"/>
    </style:style>
    <style:style style:name="Table2.B" style:family="table-column">
      <style:table-column-properties style:column-width="3.002cm"/>
    </style:style>
    <style:style style:name="Table2.C" style:family="table-column">
      <style:table-column-properties style:column-width="2.468cm"/>
    </style:style>
    <style:style style:name="Table2.D" style:family="table-column">
      <style:table-column-properties style:column-width="2.051cm"/>
    </style:style>
    <style:style style:name="Table2.E" style:family="table-column">
      <style:table-column-properties style:column-width="1.843cm"/>
    </style:style>
    <style:style style:name="Table2.G" style:family="table-column">
      <style:table-column-properties style:column-width="1.693cm"/>
    </style:style>
    <style:style style:name="Table2.A1" style:family="table-cell">
      <style:table-cell-properties fo:padding-left="0cm" fo:padding-right="0cm" fo:padding-top="0.049cm" fo:padding-bottom="0.049cm" fo:border-left="none" fo:border-right="none" fo:border-top="1pt solid #000000" fo:border-bottom="1pt solid #000000"/>
    </style:style>
    <style:style style:name="Table2.A2" style:family="table-cell">
      <style:table-cell-properties fo:padding="0cm" fo:border="none"/>
    </style:style>
    <style:style style:name="Table2.A5" style:family="table-cell">
      <style:table-cell-properties fo:padding-left="0cm" fo:padding-right="0cm" fo:padding-top="0cm" fo:padding-bottom="0.049cm" fo:border-left="none" fo:border-right="none" fo:border-top="none" fo:border-bottom="1pt solid #000000"/>
    </style:style>
    <style:style style:name="Table3" style:family="table">
      <style:table-properties style:width="13.854cm" fo:margin-left="0cm" table:align="left" style:writing-mode="lr-tb"/>
    </style:style>
    <style:style style:name="Table3.A" style:family="table-column">
      <style:table-column-properties style:column-width="1.635cm"/>
    </style:style>
    <style:style style:name="Table3.B" style:family="table-column">
      <style:table-column-properties style:column-width="3.687cm"/>
    </style:style>
    <style:style style:name="Table3.C" style:family="table-column">
      <style:table-column-properties style:column-width="2.29cm"/>
    </style:style>
    <style:style style:name="Table3.D" style:family="table-column">
      <style:table-column-properties style:column-width="2.23cm"/>
    </style:style>
    <style:style style:name="Table3.E" style:family="table-column">
      <style:table-column-properties style:column-width="2.11cm"/>
    </style:style>
    <style:style style:name="Table3.F" style:family="table-column">
      <style:table-column-properties style:column-width="1.903cm"/>
    </style:style>
    <style:style style:name="Table3.A1" style:family="table-cell">
      <style:table-cell-properties fo:padding-left="0cm" fo:padding-right="0cm" fo:padding-top="0.049cm" fo:padding-bottom="0.049cm" fo:border-left="none" fo:border-right="none" fo:border-top="1pt solid #000000" fo:border-bottom="1pt solid #000000"/>
    </style:style>
    <style:style style:name="Table3.A2" style:family="table-cell">
      <style:table-cell-properties fo:padding="0cm" fo:border="none"/>
    </style:style>
    <style:style style:name="Table3.A5" style:family="table-cell">
      <style:table-cell-properties fo:padding-left="0cm" fo:padding-right="0cm" fo:padding-top="0cm" fo:padding-bottom="0.049cm" fo:border-left="none" fo:border-right="none" fo:border-top="none" fo:border-bottom="1pt solid #000000"/>
    </style:style>
    <style:style style:name="Table4" style:family="table">
      <style:table-properties style:width="13.884cm" fo:margin-left="0cm" table:align="left" fo:background-color="#ffffff" style:writing-mode="lr-tb">
        <style:background-image/>
      </style:table-properties>
    </style:style>
    <style:style style:name="Table4.A" style:family="table-column">
      <style:table-column-properties style:column-width="0.981cm"/>
    </style:style>
    <style:style style:name="Table4.B" style:family="table-column">
      <style:table-column-properties style:column-width="2.2cm"/>
    </style:style>
    <style:style style:name="Table4.C" style:family="table-column">
      <style:table-column-properties style:column-width="1.725cm"/>
    </style:style>
    <style:style style:name="Table4.D" style:family="table-column">
      <style:table-column-properties style:column-width="1.665cm"/>
    </style:style>
    <style:style style:name="Table4.E" style:family="table-column">
      <style:table-column-properties style:column-width="1.813cm"/>
    </style:style>
    <style:style style:name="Table4.F" style:family="table-column">
      <style:table-column-properties style:column-width="1.931cm"/>
    </style:style>
    <style:style style:name="Table4.G" style:family="table-column">
      <style:table-column-properties style:column-width="1.785cm"/>
    </style:style>
    <style:style style:name="Table4.H" style:family="table-column">
      <style:table-column-properties style:column-width="1.783cm"/>
    </style:style>
    <style:style style:name="Table4.A1" style:family="table-cell">
      <style:table-cell-properties fo:padding-left="0cm" fo:padding-right="0cm" fo:padding-top="0.049cm" fo:padding-bottom="0.049cm" fo:border-left="none" fo:border-right="none" fo:border-top="1pt solid #000000" fo:border-bottom="1pt solid #000000"/>
    </style:style>
    <style:style style:name="Table4.C2" style:family="table-cell">
      <style:table-cell-properties fo:padding-left="0cm" fo:padding-right="0cm" fo:padding-top="0cm" fo:padding-bottom="0.049cm" fo:border-left="none" fo:border-right="none" fo:border-top="none" fo:border-bottom="1pt solid #000000"/>
    </style:style>
    <style:style style:name="Table4.A3" style:family="table-cell">
      <style:table-cell-properties fo:padding="0cm" fo:border="none"/>
    </style:style>
    <style:style style:name="Table5" style:family="table">
      <style:table-properties style:width="13.335cm" table:align="left" style:writing-mode="lr-tb"/>
    </style:style>
    <style:style style:name="Table5.A" style:family="table-column">
      <style:table-column-properties style:column-width="6.668cm"/>
    </style:style>
    <style:style style:name="Table5.A1" style:family="table-cell">
      <style:table-cell-properties fo:padding-left="0cm" fo:padding-right="0cm" fo:padding-top="0.049cm" fo:padding-bottom="0.049cm" fo:border-left="none" fo:border-right="none" fo:border-top="1pt solid #000000" fo:border-bottom="1pt solid #000000"/>
    </style:style>
    <style:style style:name="Table5.A2" style:family="table-cell">
      <style:table-cell-properties fo:padding="0cm" fo:border="none"/>
    </style:style>
    <style:style style:name="Table5.A4" style:family="table-cell">
      <style:table-cell-properties fo:padding-left="0cm" fo:padding-right="0cm" fo:padding-top="0cm" fo:padding-bottom="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4eccad" officeooo:paragraph-rsid="004eccad"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justify" style:justify-single-word="false" style:text-autospace="none"/>
      <style:text-properties fo:font-size="11pt" fo:language="id" fo:country="ID" officeooo:paragraph-rsid="001aa2ea" style:font-size-asian="11pt" style:font-size-complex="11pt"/>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fo:font-size="12pt" fo:language="id" fo:country="ID" fo:font-weight="bold" officeooo:rsid="004eccad" officeooo:paragraph-rsid="004eccad" style:font-size-asian="12pt" style:font-weight-asian="bold"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officeooo:paragraph-rsid="0035ef17"/>
    </style:style>
    <style:style style:name="P15" style:family="paragraph" style:parent-style-name="Standard">
      <style:paragraph-properties fo:text-align="center" style:justify-single-word="false"/>
      <style:text-properties officeooo:rsid="0035ef17" officeooo:paragraph-rsid="0035ef17"/>
    </style:style>
    <style:style style:name="P16" style:family="paragraph" style:parent-style-name="Standard">
      <style:paragraph-properties fo:text-align="justify" style:justify-single-word="false" style:text-autospace="none"/>
      <style:text-properties style:font-name="Times New Roman" fo:font-size="11pt" fo:language="id" fo:country="ID" officeooo:paragraph-rsid="001aa2ea" style:font-size-asian="11pt" style:font-name-complex="Times New Roman2" style:font-size-complex="11pt"/>
    </style:style>
    <style:style style:name="P17" style:family="paragraph" style:parent-style-name="No_20_Spacing">
      <style:paragraph-properties fo:text-align="center" style:justify-single-word="false"/>
    </style:style>
    <style:style style:name="P18" style:family="paragraph" style:parent-style-name="No_20_Spacing">
      <style:text-properties style:font-name="Times New Roman" fo:language="id" fo:country="ID" fo:font-weight="bold" style:font-weight-asian="bold"/>
    </style:style>
    <style:style style:name="P19" style:family="paragraph" style:parent-style-name="No_20_Spacing">
      <style:paragraph-properties fo:margin-left="0cm" fo:margin-right="0cm" fo:line-height="100%" fo:text-align="center"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0" style:family="paragraph" style:parent-style-name="Standard">
      <style:paragraph-properties fo:margin-left="0cm" fo:margin-right="0cm" fo:margin-top="0.004cm" fo:margin-bottom="0cm" style:contextual-spacing="false" fo:line-height="100%" fo:text-align="justify" style:justify-single-word="false" fo:orphans="0" fo:widows="0" fo:text-indent="0cm" style:auto-text-indent="false" style:text-autospace="none"/>
      <style:text-properties fo:color="#000000" style:font-name="Times New Roman" fo:font-size="11pt" fo:language="id" fo:country="ID" fo:font-weight="normal" officeooo:rsid="0055ad2d" officeooo:paragraph-rsid="0055ad2d" style:font-size-asian="11pt" style:font-weight-asian="normal" style:font-name-complex="Times New Roman" style:font-size-complex="11pt" style:font-weight-complex="normal"/>
    </style:style>
    <style:style style:name="P21" style:family="paragraph" style:parent-style-name="Standard">
      <style:paragraph-properties fo:margin-left="0cm" fo:margin-right="0cm" fo:margin-top="0.004cm" fo:margin-bottom="0cm" style:contextual-spacing="false" fo:line-height="100%" fo:text-align="justify" style:justify-single-word="false" fo:orphans="0" fo:widows="0" fo:text-indent="0cm" style:auto-text-indent="false"/>
      <style:text-properties style:font-name="Times New Roman" fo:font-size="11pt" fo:language="id" fo:country="ID" officeooo:paragraph-rsid="0055ad2d" style:font-size-asian="11pt" style:font-size-complex="11pt"/>
    </style:style>
    <style:style style:name="P22"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Times New Roman" fo:font-size="11pt" fo:language="id" fo:country="ID" officeooo:paragraph-rsid="0055ad2d" style:font-size-asian="11pt" style:font-size-complex="11pt"/>
    </style:style>
    <style:style style:name="P2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style:font-name="Times New Roman1" fo:font-size="11pt" fo:font-weight="bold" style:font-size-asian="11pt" style:font-size-complex="11pt"/>
    </style:style>
    <style:style style:name="P24" style:family="paragraph" style:parent-style-name="List_20_Paragraph">
      <style:paragraph-properties fo:margin-left="0cm" fo:margin-right="0cm" fo:text-align="end" style:justify-single-word="false" fo:text-indent="0cm" style:auto-text-indent="false">
        <style:tab-stops>
          <style:tab-stop style:position="1cm"/>
        </style:tab-stops>
      </style:paragraph-properties>
      <style:text-properties fo:font-size="11pt" fo:language="id" fo:country="ID" style:font-size-asian="11pt" style:language-asian="zxx" style:country-asian="none" style:font-size-complex="11pt" style:font-weight-complex="bold"/>
    </style:style>
    <style:style style:name="P25" style:family="paragraph" style:parent-style-name="List_20_Paragraph">
      <style:paragraph-properties fo:margin-left="0cm" fo:margin-right="0cm" fo:line-height="100%" fo:text-align="justify" style:justify-single-word="false" fo:text-indent="0cm" style:auto-text-indent="false" style:vertical-align="top"/>
      <style:text-properties fo:color="#000000" fo:font-size="11pt" fo:language="id" fo:country="ID" officeooo:paragraph-rsid="0048a21d" fo:background-color="#ffffff" style:font-size-asian="11pt" style:font-size-complex="11pt"/>
    </style:style>
    <style:style style:name="P26" style:family="paragraph" style:parent-style-name="List_20_Paragraph">
      <style:paragraph-properties fo:margin-left="0cm" fo:margin-right="0cm" fo:margin-top="0.004cm" fo:margin-bottom="0cm" style:contextual-spacing="true" fo:line-height="100%" fo:orphans="0" fo:widows="0" fo:text-indent="0cm" style:auto-text-indent="false"/>
      <style:text-properties fo:font-size="11pt" officeooo:paragraph-rsid="0055ad2d" style:font-size-asian="11pt" style:font-size-complex="11pt"/>
    </style:style>
    <style:style style:name="P27" style:family="paragraph" style:parent-style-name="List_20_Paragraph">
      <style:paragraph-properties fo:margin-left="0cm" fo:margin-right="0cm" fo:margin-top="0.004cm" fo:margin-bottom="0cm" style:contextual-spacing="true" fo:line-height="100%" fo:orphans="0" fo:widows="0" fo:text-indent="0cm" style:auto-text-indent="false"/>
      <style:text-properties style:font-name="Times New Roman" fo:font-size="11pt" officeooo:paragraph-rsid="0055ad2d" style:font-size-asian="11pt" style:font-size-complex="11pt"/>
    </style:style>
    <style:style style:name="P28" style:family="paragraph" style:parent-style-name="First_20_line_20_indent">
      <style:paragraph-properties fo:margin-left="0cm" fo:margin-right="0cm" fo:text-align="center" style:justify-single-word="false" fo:text-indent="0cm" style:auto-text-indent="false"/>
      <style:text-properties fo:font-size="8pt" fo:font-weight="bold" style:font-size-asian="8pt" style:font-weight-asian="bold" style:font-size-complex="8pt"/>
    </style:style>
    <style:style style:name="P29" style:family="paragraph" style:parent-style-name="Standard">
      <style:paragraph-properties fo:margin-left="0cm" fo:margin-right="0cm" fo:margin-top="0.051cm" fo:margin-bottom="0cm" style:contextual-spacing="false" fo:line-height="100%" fo:orphans="0" fo:widows="0" fo:text-indent="0cm" style:auto-text-indent="false" style:text-autospace="none"/>
      <style:text-properties fo:font-size="11pt" officeooo:rsid="0055f8ee" officeooo:paragraph-rsid="0055f8ee" style:font-size-asian="11pt" style:font-size-complex="11pt"/>
    </style:style>
    <style:style style:name="P3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0pt" officeooo:paragraph-rsid="00637b8b" style:font-size-asian="10pt" style:font-name-complex="Times New Roman2" style:font-size-complex="10pt"/>
    </style:style>
    <style:style style:name="P31"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1aa2ea" style:font-size-asian="10pt" style:font-name-complex="Times New Roman2" style:font-size-complex="10pt"/>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 fo:font-size="10pt" officeooo:paragraph-rsid="004eccad" style:font-size-asian="10pt" style:font-name-complex="Times New Roman2" style:font-size-complex="10pt"/>
    </style:style>
    <style:style style:name="P3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officeooo:paragraph-rsid="00637b8b" style:font-name-asian="Times New Roman2" style:font-size-asian="10pt" style:language-asian="id" style:country-asian="ID" style:font-style-asian="italic" style:font-name-complex="Times New Roman2" style:font-size-complex="10pt" style:font-style-complex="italic"/>
    </style:style>
    <style:style style:name="P34"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officeooo:paragraph-rsid="001aa2ea" style:font-name-asian="Times New Roman2" style:font-size-asian="11pt" style:language-asian="id" style:country-asian="ID" style:font-style-asian="italic" style:font-name-complex="Times New Roman2" style:font-size-complex="11pt" style:font-style-complex="italic"/>
    </style:style>
    <style:style style:name="P35"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style="italic" officeooo:paragraph-rsid="004eccad" style:font-size-asian="10pt" style:font-style-asian="italic" style:font-size-complex="10pt" style:font-style-complex="italic"/>
    </style:style>
    <style:style style:name="P36" style:family="paragraph" style:parent-style-name="Standard">
      <style:paragraph-properties fo:margin-top="0cm" fo:margin-bottom="0cm" style:contextual-spacing="false" fo:line-height="100%" fo:text-align="justify" style:justify-single-word="false" fo:orphans="0" fo:widows="0" style:text-autospace="none"/>
      <style:text-properties fo:color="#000000" style:font-name="Times New Roman" fo:font-size="11pt" fo:language="id" fo:country="ID" fo:font-weight="normal" officeooo:rsid="0055ad2d" officeooo:paragraph-rsid="0055ad2d" style:font-size-asian="11pt" style:font-weight-asian="normal" style:font-name-complex="Times New Roman" style:font-size-complex="11pt" style:font-weight-complex="normal"/>
    </style:style>
    <style:style style:name="P37" style:family="paragraph" style:parent-style-name="Standard">
      <style:paragraph-properties fo:margin-top="0cm" fo:margin-bottom="0cm" style:contextual-spacing="false" fo:line-height="100%" fo:text-align="justify" style:justify-single-word="false" fo:orphans="0" fo:widows="0" style:text-autospace="none"/>
      <style:text-properties fo:color="#000000" style:font-name="Times New Roman" fo:font-size="11pt" fo:language="id" fo:country="ID" fo:font-weight="normal" officeooo:rsid="0026dfdc" officeooo:paragraph-rsid="0055ad2d" style:font-size-asian="11pt" style:font-weight-asian="normal" style:font-name-complex="Times New Roman" style:font-size-complex="11pt" style:font-weight-complex="normal"/>
    </style:style>
    <style:style style:name="P38" style:family="paragraph" style:parent-style-name="Standard">
      <style:paragraph-properties fo:margin-top="0cm" fo:margin-bottom="0cm" style:contextual-spacing="false" fo:line-height="100%" fo:text-align="justify" style:justify-single-word="false" style:text-autospace="none" style:writing-mode="lr-tb"/>
      <style:text-properties officeooo:paragraph-rsid="004f9bde"/>
    </style:style>
    <style:style style:name="P39" style:family="paragraph" style:parent-style-name="Standard">
      <style:paragraph-properties fo:margin-top="0cm" fo:margin-bottom="0cm" style:contextual-spacing="false" fo:line-height="100%" fo:text-align="justify" style:justify-single-word="false" style:text-autospace="none" style:writing-mode="lr-tb"/>
      <style:text-properties officeooo:paragraph-rsid="00579a2c"/>
    </style:style>
    <style:style style:name="P40" style:family="paragraph" style:parent-style-name="Table_20_Contents">
      <style:paragraph-properties fo:margin-top="0cm" fo:margin-bottom="0cm" style:contextual-spacing="false" fo:text-align="center" style:justify-single-word="false"/>
      <style:text-properties fo:color="#000000" style:font-name="Times New Roman1" fo:font-size="11pt" fo:font-style="normal" fo:font-weight="bold" style:font-size-asian="11pt" style:font-style-asian="normal" style:font-size-complex="11pt" style:font-style-complex="normal"/>
    </style:style>
    <style:style style:name="P41" style:family="paragraph" style:parent-style-name="Table_20_Contents">
      <style:paragraph-properties fo:margin-top="0cm" fo:margin-bottom="0cm" style:contextual-spacing="false" fo:text-align="center" style:justify-single-word="false"/>
      <style:text-properties fo:color="#000000" style:font-name="Times New Roman1" fo:font-size="11pt" fo:font-style="normal" style:font-size-asian="11pt" style:font-style-asian="normal" style:font-size-complex="11pt" style:font-style-complex="normal"/>
    </style:style>
    <style:style style:name="P42" style:family="paragraph" style:parent-style-name="Table_20_Contents">
      <style:paragraph-properties fo:margin-top="0cm" fo:margin-bottom="0cm" style:contextual-spacing="false" fo:text-align="center" style:justify-single-word="false"/>
      <style:text-properties fo:color="#000000" style:font-name="Times New Roman1" fo:font-size="11pt" fo:font-weight="bold" style:font-size-asian="11pt" style:font-size-complex="11pt"/>
    </style:style>
    <style:style style:name="P43" style:family="paragraph" style:parent-style-name="Table_20_Contents">
      <style:paragraph-properties fo:margin-top="0cm" fo:margin-bottom="0cm" style:contextual-spacing="false" fo:text-align="center" style:justify-single-word="false"/>
      <style:text-properties fo:color="#000000" style:font-name="Times New Roman1" fo:font-size="11pt" style:font-size-asian="11pt" style:font-size-complex="11pt"/>
    </style:style>
    <style:style style:name="P44" style:family="paragraph" style:parent-style-name="Table_20_Contents">
      <style:paragraph-properties fo:margin-top="0cm" fo:margin-bottom="0cm" style:contextual-spacing="false"/>
      <style:text-properties fo:color="#000000" style:font-name="Times New Roman1" fo:font-size="11pt" fo:language="none" fo:country="none" fo:font-weight="bold" style:font-size-asian="11pt" style:font-size-complex="11pt"/>
    </style:style>
    <style:style style:name="P45" style:family="paragraph" style:parent-style-name="Table_20_Contents">
      <style:paragraph-properties fo:margin-top="0cm" fo:margin-bottom="0cm" style:contextual-spacing="false" fo:text-align="center" style:justify-single-word="false"/>
      <style:text-properties fo:color="#000000" style:font-name="Times New Roman1" fo:font-size="11pt" fo:language="none" fo:country="none" fo:font-weight="bold" style:font-size-asian="11pt" style:font-size-complex="11pt"/>
    </style:style>
    <style:style style:name="P46" style:family="paragraph" style:parent-style-name="Table_20_Contents">
      <style:paragraph-properties fo:margin-top="0cm" fo:margin-bottom="0cm" style:contextual-spacing="false" fo:text-align="center" style:justify-single-word="false"/>
      <style:text-properties fo:color="#000000" style:font-name="Times New Roman1" fo:font-size="11pt" fo:language="none" fo:country="none" style:font-size-asian="11pt" style:font-size-complex="11pt"/>
    </style:style>
    <style:style style:name="P47" style:family="paragraph" style:parent-style-name="Standard">
      <style:paragraph-properties fo:margin-left="0cm" fo:margin-right="0.016cm" fo:margin-top="0.051cm" fo:margin-bottom="0cm" style:contextual-spacing="false" fo:line-height="100%" fo:text-align="center" style:justify-single-word="false" fo:orphans="0" fo:widows="0" fo:text-indent="0cm" style:auto-text-indent="false" style:text-autospace="none">
        <style:tab-stops>
          <style:tab-stop style:position="14.002cm"/>
        </style:tab-stops>
      </style:paragraph-properties>
      <style:text-properties style:font-name="Times New Roman" fo:font-size="11pt" fo:font-weight="bold" officeooo:paragraph-rsid="0026dfdc" style:font-size-asian="11pt" style:font-weight-asian="bold" style:font-name-complex="Times New Roman" style:font-size-complex="11pt" style:font-weight-complex="bold" style:text-scale="99%"/>
    </style:style>
    <style:style style:name="P48" style:family="paragraph" style:parent-style-name="Standard">
      <style:paragraph-properties fo:margin-left="3.81cm" fo:margin-right="0cm" fo:margin-top="0.004cm" fo:margin-bottom="0cm" style:contextual-spacing="false" fo:line-height="100%" fo:text-align="justify" style:justify-single-word="false" fo:orphans="0" fo:widows="0" fo:text-indent="0cm" style:auto-text-indent="false" style:text-autospace="none"/>
      <style:text-properties fo:color="#000000" style:font-name="Times New Roman" fo:font-size="11pt" fo:language="id" fo:country="ID" fo:font-weight="normal" officeooo:rsid="0026dfdc" officeooo:paragraph-rsid="0055ad2d" style:font-size-asian="11pt" style:font-weight-asian="normal" style:font-name-complex="Times New Roman" style:font-size-complex="11pt" style:font-weight-complex="normal"/>
    </style:style>
    <style:style style:name="P49" style:family="paragraph" style:parent-style-name="Standard">
      <style:paragraph-properties fo:margin-left="5.08cm" fo:margin-right="0cm" fo:margin-top="0.004cm" fo:margin-bottom="0cm" style:contextual-spacing="false" fo:line-height="100%" fo:orphans="0" fo:widows="0" fo:text-indent="0cm" style:auto-text-indent="false"/>
      <style:text-properties fo:font-size="11pt" officeooo:paragraph-rsid="0055ad2d" style:font-size-asian="11pt" style:font-size-complex="11pt"/>
    </style:style>
    <style:style style:name="P50" style:family="paragraph" style:parent-style-name="Standard">
      <style:paragraph-properties fo:margin-left="5.08cm" fo:margin-right="0cm" fo:margin-top="0.004cm" fo:margin-bottom="0cm" style:contextual-spacing="false" fo:line-height="100%" fo:orphans="0" fo:widows="0" fo:text-indent="0cm" style:auto-text-indent="false"/>
      <style:text-properties style:font-name="Times New Roman" fo:font-size="11pt" fo:language="id" fo:country="ID" officeooo:paragraph-rsid="0055ad2d" style:font-size-asian="11pt" style:font-size-complex="11pt"/>
    </style:style>
    <style:style style:name="P51" style:family="paragraph" style:parent-style-name="Standard">
      <style:paragraph-properties fo:margin-left="5.08cm" fo:margin-right="0cm" fo:margin-top="0cm" fo:margin-bottom="0cm" style:contextual-spacing="false" fo:line-height="100%" fo:orphans="0" fo:widows="0" fo:text-indent="0cm" style:auto-text-indent="false"/>
      <style:text-properties style:font-name="Times New Roman" fo:font-size="11pt" fo:language="id" fo:country="ID" officeooo:paragraph-rsid="0055ad2d" style:font-size-asian="11pt" style:font-size-complex="11pt"/>
    </style:style>
    <style:style style:name="P52" style:family="paragraph" style:parent-style-name="Standard">
      <style:paragraph-properties fo:margin-left="2.54cm" fo:margin-right="0cm" fo:margin-top="0.004cm" fo:margin-bottom="0cm" style:contextual-spacing="false" fo:line-height="100%" fo:orphans="0" fo:widows="0" fo:text-indent="1.27cm" style:auto-text-indent="false"/>
      <style:text-properties fo:font-size="11pt" officeooo:paragraph-rsid="0055ad2d" style:font-size-asian="11pt" style:font-size-complex="11pt"/>
    </style:style>
    <style:style style:name="P53" style:family="paragraph" style:parent-style-name="Standard">
      <style:paragraph-properties fo:margin-left="2.54cm" fo:margin-right="0cm" fo:margin-top="0.004cm" fo:margin-bottom="0cm" style:contextual-spacing="false" fo:line-height="100%" fo:orphans="0" fo:widows="0" fo:text-indent="1.27cm" style:auto-text-indent="false"/>
      <style:text-properties style:font-name="Times New Roman" fo:font-size="11pt" officeooo:paragraph-rsid="0055ad2d" style:font-size-asian="11pt" style:font-size-complex="11pt"/>
    </style:style>
    <style:style style:name="P54" style:family="paragraph" style:parent-style-name="Standard">
      <style:paragraph-properties fo:margin-top="0.034cm" fo:margin-bottom="0cm" style:contextual-spacing="false" fo:line-height="0.423cm" fo:orphans="0" fo:widows="0" style:text-autospace="none"/>
      <style:text-properties fo:font-size="11pt" fo:language="id" fo:country="ID" officeooo:rsid="0055ad2d" officeooo:paragraph-rsid="0055ad2d" style:font-size-asian="11pt" style:font-name-complex="Calibri" style:font-size-complex="11pt"/>
    </style:style>
    <style:style style:name="P55" style:family="paragraph" style:parent-style-name="Standard">
      <style:paragraph-properties fo:margin-left="1.111cm" fo:margin-right="0cm" fo:margin-top="0cm" fo:margin-bottom="0cm" style:contextual-spacing="false" fo:line-height="100%" fo:text-align="justify" style:justify-single-word="false" fo:text-indent="-1.111cm" style:auto-text-indent="false">
        <style:tab-stops>
          <style:tab-stop style:position="2.223cm"/>
        </style:tab-stops>
      </style:paragraph-properties>
      <style:text-properties fo:font-size="11pt" officeooo:paragraph-rsid="0055f8ee" style:font-size-asian="11pt" style:font-size-complex="11pt"/>
    </style:style>
    <style:style style:name="P56" style:family="paragraph" style:parent-style-name="Default">
      <style:paragraph-properties fo:margin-left="1cm" fo:margin-right="0cm" fo:margin-top="0cm" fo:margin-bottom="0cm" style:contextual-spacing="true" fo:line-height="100%" fo:text-align="justify" style:justify-single-word="false" fo:orphans="2" fo:widows="2" fo:text-indent="-1cm" style:auto-text-indent="false" style:writing-mode="lr-tb"/>
      <style:text-properties fo:font-size="11pt" fo:language="id" fo:country="ID" officeooo:paragraph-rsid="0055f8ee" style:font-size-asian="11pt" style:font-size-complex="11pt"/>
    </style:style>
    <style:style style:name="P57" style:family="paragraph" style:parent-style-name="Default">
      <style:paragraph-properties fo:margin-left="1cm" fo:margin-right="0cm" fo:line-height="100%" fo:text-align="justify" style:justify-single-word="false" fo:text-indent="-1cm" style:auto-text-indent="false"/>
      <style:text-properties fo:font-size="11pt" officeooo:paragraph-rsid="00579a2c" style:font-size-asian="11pt" style:font-size-complex="11pt"/>
    </style:style>
    <style:style style:name="P58" style:family="paragraph" style:parent-style-name="Default">
      <style:paragraph-properties fo:margin-left="1cm" fo:margin-right="0cm" fo:line-height="100%" fo:text-align="justify" style:justify-single-word="false" fo:text-indent="-1cm" style:auto-text-indent="false"/>
      <style:text-properties officeooo:paragraph-rsid="0055f8ee"/>
    </style:style>
    <style:style style:name="P59" style:family="paragraph" style:parent-style-name="Standard">
      <style:paragraph-properties fo:margin-left="1cm" fo:margin-right="0cm" fo:line-height="100%" fo:text-align="justify" style:justify-single-word="false" fo:text-indent="-1cm" style:auto-text-indent="false"/>
      <style:text-properties fo:font-size="11pt" officeooo:paragraph-rsid="00579a2c" style:font-size-asian="11pt" style:font-size-complex="11pt"/>
    </style:style>
    <style:style style:name="P60" style:family="paragraph" style:parent-style-name="List_20_Paragraph">
      <style:paragraph-properties fo:margin-left="2.54cm" fo:margin-right="0cm" fo:margin-top="0.004cm" fo:margin-bottom="0cm" style:contextual-spacing="true" fo:line-height="100%" fo:orphans="0" fo:widows="0" fo:text-indent="0cm" style:auto-text-indent="false"/>
      <style:text-properties style:font-name="Times New Roman" fo:font-size="11pt" officeooo:paragraph-rsid="0055ad2d" style:font-size-asian="11pt" style:font-size-complex="11pt"/>
    </style:style>
    <style:style style:name="P61" style:family="paragraph" style:parent-style-name="Standard">
      <style:paragraph-properties fo:margin-left="0.751cm" fo:margin-right="0cm" fo:margin-top="0.051cm" fo:margin-bottom="0cm" style:contextual-spacing="false" fo:line-height="100%" fo:text-align="center" style:justify-single-word="false" fo:orphans="0" fo:widows="0" fo:text-indent="0cm" style:auto-text-indent="false" style:text-autospace="none"/>
      <style:text-properties fo:color="#000000" style:font-name="Times New Roman" fo:font-size="11pt" fo:language="id" fo:country="ID" fo:font-weight="normal" officeooo:rsid="0026dfdc" officeooo:paragraph-rsid="002739ea" style:font-size-asian="11pt" style:font-weight-asian="normal" style:font-name-complex="Times New Roman" style:font-size-complex="11pt" style:font-weight-complex="normal"/>
    </style:style>
    <style:style style:name="P62" style:family="paragraph" style:parent-style-name="Table_20_Contents">
      <style:paragraph-properties fo:text-align="center" style:justify-single-word="false"/>
    </style:style>
    <style:style style:name="P63" style:family="paragraph" style:parent-style-name="Table_20_Contents">
      <style:paragraph-properties fo:text-align="end" style:justify-single-word="false"/>
    </style:style>
    <style:style style:name="P64" style:family="paragraph" style:parent-style-name="Standard" style:list-style-name="WW8Num3">
      <style:paragraph-properties fo:margin-top="0cm" fo:margin-bottom="0cm" style:contextual-spacing="false" fo:line-height="100%" fo:text-align="justify" style:justify-single-word="false">
        <style:tab-stops>
          <style:tab-stop style:position="0.751cm"/>
        </style:tab-stops>
      </style:paragraph-properties>
      <style:text-properties style:font-name="Times New Roman" fo:font-size="11pt" fo:language="id" fo:country="ID" fo:font-weight="bold" officeooo:rsid="001e632b" officeooo:paragraph-rsid="004f9bde" style:font-size-asian="11pt" style:font-weight-asian="bold" style:font-name-complex="Times New Roman2" style:font-size-complex="11pt" style:font-weight-complex="bold"/>
    </style:style>
    <style:style style:name="P65"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1pt" officeooo:rsid="00277831" officeooo:paragraph-rsid="0055f8ee" style:font-size-asian="11pt" style:font-size-complex="11pt"/>
    </style:style>
    <style:style style:name="P66"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style:font-name="Times New Roman" fo:font-size="11pt" fo:language="id" fo:country="ID" fo:font-style="italic" fo:font-weight="normal" officeooo:rsid="00277831" officeooo:paragraph-rsid="0055f8ee" fo:background-color="#ffffff" style:font-size-asian="11pt" style:font-style-asian="italic" style:font-weight-asian="normal" style:font-name-complex="Times New Roman" style:font-size-complex="11pt" style:font-style-complex="italic" style:font-weight-complex="normal"/>
    </style:style>
    <style:style style:name="P67" style:family="paragraph" style:parent-style-name="Standard" style:list-style-name="WW8Num3">
      <style:paragraph-properties fo:margin-left="0cm" fo:margin-right="0cm" fo:margin-top="0cm" fo:margin-bottom="0cm" style:contextual-spacing="false" fo:line-height="100%" fo:text-align="justify" style:justify-single-word="false" fo:text-indent="-0.635cm" style:auto-text-indent="false">
        <style:tab-stops>
          <style:tab-stop style:position="0.751cm"/>
        </style:tab-stops>
      </style:paragraph-properties>
      <style:text-properties style:font-name="Times New Roman" fo:font-size="11pt" fo:language="id" fo:country="ID" fo:font-weight="normal" officeooo:rsid="001e632b" officeooo:paragraph-rsid="004f9bde" style:font-size-asian="11pt" style:font-weight-asian="normal" style:font-name-complex="Times New Roman2" style:font-size-complex="11pt" style:font-weight-complex="normal"/>
    </style:style>
    <style:style style:name="P68" style:family="paragraph" style:parent-style-name="Standard" style:list-style-name="WW8Num3">
      <style:paragraph-properties fo:margin-left="0cm" fo:margin-right="0cm" fo:margin-top="0cm" fo:margin-bottom="0cm" style:contextual-spacing="false" fo:line-height="100%" fo:text-align="justify" style:justify-single-word="false" fo:text-indent="-0.635cm" style:auto-text-indent="false">
        <style:tab-stops>
          <style:tab-stop style:position="0.751cm"/>
        </style:tab-stops>
      </style:paragraph-properties>
      <style:text-properties style:font-name="Times New Roman" fo:font-size="11pt" fo:language="id" fo:country="ID" fo:font-weight="normal" officeooo:rsid="004f9bde" officeooo:paragraph-rsid="004f9bde" style:font-size-asian="11pt" style:font-weight-asian="normal" style:font-name-complex="Times New Roman2" style:font-size-complex="11pt" style:font-weight-complex="normal"/>
    </style:style>
    <style:style style:name="P69" style:family="paragraph" style:parent-style-name="Standard" style:list-style-name="WW8Num3">
      <style:paragraph-properties fo:margin-left="0cm" fo:margin-right="0cm" fo:margin-top="0cm" fo:margin-bottom="0cm" style:contextual-spacing="false" fo:line-height="100%" fo:text-align="justify" style:justify-single-word="false" fo:orphans="0" fo:widows="0" fo:text-indent="-0.635cm" style:auto-text-indent="false"/>
      <style:text-properties style:font-name="Times New Roman" fo:font-size="11pt" fo:language="id" fo:country="ID" fo:font-weight="normal" officeooo:paragraph-rsid="0055ad2d" style:font-size-asian="11pt" style:font-weight-asian="normal" style:font-size-complex="11pt" style:font-weight-complex="normal"/>
    </style:style>
    <style:style style:name="P70" style:family="paragraph" style:parent-style-name="Standard" style:list-style-name="WW8Num3">
      <style:paragraph-properties fo:margin-left="0cm" fo:margin-right="0cm" fo:margin-top="0cm" fo:margin-bottom="0cm" style:contextual-spacing="false" fo:line-height="100%" fo:text-align="justify" style:justify-single-word="false" fo:orphans="0" fo:widows="0" fo:text-indent="-0.635cm" style:auto-text-indent="false"/>
      <style:text-properties style:font-name="Times New Roman" fo:font-size="11pt" fo:language="id" fo:country="ID" fo:font-weight="normal" officeooo:rsid="00277831" officeooo:paragraph-rsid="0055ad2d" style:font-size-asian="11pt" style:font-weight-asian="normal" style:font-size-complex="11pt" style:font-weight-complex="normal"/>
    </style:style>
    <style:style style:name="P71" style:family="paragraph" style:parent-style-name="Standard" style:list-style-name="WW8Num3">
      <style:paragraph-properties fo:margin-left="0cm" fo:margin-right="0cm" fo:margin-top="0cm" fo:margin-bottom="0cm" style:contextual-spacing="false" fo:line-height="100%" fo:text-align="justify" style:justify-single-word="false" fo:orphans="0" fo:widows="0" fo:text-indent="-0.635cm" style:auto-text-indent="false"/>
      <style:text-properties style:font-name="Times New Roman" fo:font-size="11pt" fo:language="id" fo:country="ID" fo:font-weight="normal" officeooo:rsid="0055ad2d" officeooo:paragraph-rsid="0055ad2d" style:font-size-asian="11pt" style:font-weight-asian="normal" style:font-name-complex="Times New Roman" style:font-size-complex="11pt" style:font-weight-complex="normal"/>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size="11pt" fo:language="id" fo:country="ID" fo:font-weight="normal" officeooo:rsid="00509bb2" officeooo:paragraph-rsid="006129c8" style:font-name-asian="Times New Roman2" style:font-size-asian="11pt" style:language-asian="id" style:country-asian="ID" style:font-weight-asian="normal" style:font-name-complex="Times New Roman2" style:font-size-complex="11pt" style:font-weight-complex="normal"/>
    </style:style>
    <style:style style:name="P73" style:family="paragraph" style:parent-style-name="Standard" style:list-style-name="WW8Num3">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size="11pt" officeooo:paragraph-rsid="00509bb2" style:font-name-asian="Times New Roman2" style:font-size-asian="11pt" style:language-asian="id" style:country-asian="ID" style:font-name-complex="Times New Roman2" style:font-size-complex="11pt"/>
    </style:style>
    <style:style style:name="P74" style:family="paragraph" style:parent-style-name="Standard" style:list-style-name="WW8Num3">
      <style:paragraph-properties fo:margin-left="0cm" fo:margin-right="0cm" fo:margin-top="0cm" fo:margin-bottom="0cm" style:contextual-spacing="false" fo:line-height="100%" fo:text-align="justify" style:justify-single-word="false" fo:orphans="0" fo:widows="0" fo:text-indent="-0.635cm" style:auto-text-indent="false" style:text-autospace="none"/>
      <style:text-properties style:font-name="Times New Roman" fo:language="id" fo:country="ID" officeooo:paragraph-rsid="0055f8ee" style:language-asian="zxx" style:country-asian="none"/>
    </style:style>
    <style:style style:name="P75" style:family="paragraph" style:parent-style-name="Standard" style:list-style-name="WW8Num3">
      <style:paragraph-properties fo:margin-left="0cm" fo:margin-right="0cm" fo:margin-top="0cm" fo:margin-bottom="0cm" style:contextual-spacing="false" fo:line-height="100%" fo:text-align="justify" style:justify-single-word="false" fo:orphans="0" fo:widows="0" fo:text-indent="-0.635cm" style:auto-text-indent="false"/>
      <style:text-properties fo:color="#000000" style:font-name="Times New Roman" fo:font-size="11pt" fo:language="id" fo:country="ID" fo:font-weight="normal" officeooo:paragraph-rsid="0055ad2d" style:font-size-asian="11pt" style:language-asian="id" style:country-asian="ID" style:font-weight-asian="normal" style:font-size-complex="11pt" style:font-weight-complex="normal"/>
    </style:style>
    <style:style style:name="P76" style:family="paragraph" style:parent-style-name="Standard" style:list-style-name="WW8Num3">
      <style:paragraph-properties fo:margin-left="0cm" fo:margin-right="0cm" fo:margin-top="0cm" fo:margin-bottom="0cm" style:contextual-spacing="false" fo:line-height="100%" fo:text-align="justify" style:justify-single-word="false" fo:orphans="0" fo:widows="0" fo:text-indent="-0.635cm" style:auto-text-indent="false" style:text-autospace="none"/>
      <style:text-properties fo:color="#000000" style:font-name="Times New Roman" fo:font-size="11pt" fo:language="id" fo:country="ID" fo:font-style="normal" fo:font-weight="normal" officeooo:rsid="00277831" officeooo:paragraph-rsid="0055f8ee" fo:background-color="#ffffff" style:font-size-asian="11pt" style:language-asian="id" style:country-asian="ID" style:font-style-asian="normal" style:font-weight-asian="normal" style:font-name-complex="Times New Roman" style:font-size-complex="11pt" style:font-style-complex="normal" style:font-weight-complex="normal"/>
    </style:style>
    <style:style style:name="P77" style:family="paragraph" style:parent-style-name="Standard" style:list-style-name="WW8Num3">
      <style:paragraph-properties fo:margin-left="0cm" fo:margin-right="0cm" fo:margin-top="0cm" fo:margin-bottom="0cm" style:contextual-spacing="false" fo:line-height="100%" fo:text-align="justify" style:justify-single-word="false" fo:orphans="0" fo:widows="0" fo:text-indent="-0.635cm" style:auto-text-indent="false"/>
      <style:text-properties fo:font-size="11pt" fo:font-weight="normal" officeooo:paragraph-rsid="0055ad2d" style:font-size-asian="11pt" style:font-weight-asian="normal" style:font-size-complex="11pt" style:font-weight-complex="normal"/>
    </style:style>
    <style:style style:name="P78" style:family="paragraph" style:parent-style-name="Standard" style:list-style-name="WW8Num3">
      <style:paragraph-properties fo:margin-left="0cm" fo:margin-right="0cm" fo:margin-top="0.051cm" fo:margin-bottom="0cm" style:contextual-spacing="false" fo:line-height="100%" fo:text-align="justify" style:justify-single-word="false" fo:orphans="0" fo:widows="0" fo:text-indent="-0.635cm" style:auto-text-indent="false"/>
      <style:text-properties style:font-name="Times New Roman" fo:font-size="11pt" fo:language="id" fo:country="ID" officeooo:paragraph-rsid="00524692" style:font-size-asian="11pt" style:font-size-complex="11pt" style:font-weight-complex="bold"/>
    </style:style>
    <style:style style:name="P79" style:family="paragraph" style:parent-style-name="Standard" style:list-style-name="WW8Num3">
      <style:paragraph-properties fo:margin-left="0cm" fo:margin-right="0cm" fo:margin-top="0.051cm" fo:margin-bottom="0cm" style:contextual-spacing="false" fo:line-height="100%" fo:text-align="justify" style:justify-single-word="false" fo:orphans="0" fo:widows="0" fo:text-indent="-0.635cm" style:auto-text-indent="false"/>
      <style:text-properties style:font-name="Times New Roman" fo:font-size="11pt" fo:language="id" fo:country="ID" officeooo:rsid="00555fe2" officeooo:paragraph-rsid="00555fe2" style:font-size-asian="11pt" style:font-size-complex="11pt" style:font-weight-complex="bold"/>
    </style:style>
    <style:style style:name="P80" style:family="paragraph" style:parent-style-name="Standard" style:list-style-name="WW8Num3">
      <style:paragraph-properties fo:margin-left="0cm" fo:margin-right="0cm" fo:margin-top="0.051cm" fo:margin-bottom="0cm" style:contextual-spacing="false" fo:line-height="100%" fo:text-align="justify" style:justify-single-word="false" fo:orphans="0" fo:widows="0" fo:text-indent="-0.635cm" style:auto-text-indent="false"/>
      <style:text-properties style:font-name="Times New Roman" fo:font-size="11pt" fo:language="id" fo:country="ID" fo:font-weight="normal" officeooo:paragraph-rsid="00556543" style:font-size-asian="11pt" style:font-weight-asian="normal" style:font-size-complex="11pt" style:font-weight-complex="normal"/>
    </style:style>
    <style:style style:name="P81" style:family="paragraph" style:parent-style-name="Standard" style:list-style-name="WW8Num3">
      <style:paragraph-properties fo:margin-left="0cm" fo:margin-right="0cm" fo:margin-top="0.051cm" fo:margin-bottom="0cm" style:contextual-spacing="false" fo:line-height="100%" fo:text-align="justify" style:justify-single-word="false" fo:orphans="0" fo:widows="0" fo:text-indent="-0.635cm" style:auto-text-indent="false"/>
      <style:text-properties style:font-name="Times New Roman" fo:font-size="11pt" fo:language="id" fo:country="ID" fo:font-weight="normal" officeooo:rsid="00556543" officeooo:paragraph-rsid="00556543" style:font-size-asian="11pt" style:font-weight-asian="normal" style:font-size-complex="11pt" style:font-weight-complex="normal"/>
    </style:style>
    <style:style style:name="P82" style:family="paragraph" style:parent-style-name="Standard" style:list-style-name="WW8Num3">
      <style:paragraph-properties fo:margin-left="0cm" fo:margin-right="0cm" fo:margin-top="0.051cm" fo:margin-bottom="0cm" style:contextual-spacing="false" fo:line-height="100%" fo:text-align="justify" style:justify-single-word="false" fo:orphans="0" fo:widows="0" fo:text-indent="-0.635cm" style:auto-text-indent="false"/>
      <style:text-properties fo:font-size="11pt" officeooo:paragraph-rsid="00524692" style:font-size-asian="11pt" style:font-size-complex="11pt"/>
    </style:style>
    <style:style style:name="P83" style:family="paragraph" style:parent-style-name="Standard" style:list-style-name="WW8Num3">
      <style:paragraph-properties fo:margin-left="0cm" fo:margin-right="0cm" fo:margin-top="0.051cm" fo:margin-bottom="0cm" style:contextual-spacing="false" fo:line-height="100%" fo:text-align="justify" style:justify-single-word="false" fo:orphans="0" fo:widows="0" fo:text-indent="-0.635cm" style:auto-text-indent="false"/>
      <style:text-properties fo:font-size="11pt" fo:font-weight="normal" officeooo:paragraph-rsid="00556543" style:font-size-asian="11pt" style:font-weight-asian="normal" style:font-size-complex="11pt" style:font-weight-complex="normal"/>
    </style:style>
    <style:style style:name="P84"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style:font-name="Times New Roman" fo:font-size="11pt" fo:language="id" fo:country="ID" officeooo:rsid="00555fe2" officeooo:paragraph-rsid="00555fe2" style:font-size-asian="11pt" style:font-size-complex="11pt" style:font-weight-complex="bold"/>
    </style:style>
    <style:style style:name="P85"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style:font-name="Times New Roman" fo:font-size="11pt" fo:language="id" fo:country="ID" fo:font-weight="normal" officeooo:rsid="00524692" officeooo:paragraph-rsid="00555fe2" style:font-size-asian="11pt" style:font-weight-asian="normal" style:font-size-complex="11pt" style:font-weight-complex="normal"/>
    </style:style>
    <style:style style:name="P86"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style:font-name="Times New Roman" fo:font-size="11pt" fo:language="id" fo:country="ID" fo:font-weight="normal" officeooo:rsid="00555fe2" officeooo:paragraph-rsid="00555fe2" style:font-size-asian="11pt" style:font-weight-asian="normal" style:font-size-complex="11pt" style:font-weight-complex="normal"/>
    </style:style>
    <style:style style:name="P87"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style:font-name="Times New Roman" fo:font-size="11pt" fo:language="id" fo:country="ID" fo:font-weight="normal" officeooo:rsid="00555fe2" officeooo:paragraph-rsid="00556543" style:font-size-asian="11pt" style:font-weight-asian="normal" style:font-size-complex="11pt" style:font-weight-complex="normal"/>
    </style:style>
    <style:style style:name="P88"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style:font-name="Times New Roman" fo:font-size="11pt" fo:language="id" fo:country="ID" fo:font-weight="normal" officeooo:rsid="00556543" officeooo:paragraph-rsid="00556543" style:font-size-asian="11pt" style:font-weight-asian="normal" style:font-size-complex="11pt" style:font-weight-complex="normal"/>
    </style:style>
    <style:style style:name="P89"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style:font-name="Times New Roman" fo:font-size="11pt" fo:font-weight="normal" officeooo:rsid="00556543" officeooo:paragraph-rsid="00556543" style:font-size-asian="11pt" style:font-weight-asian="normal" style:font-size-complex="11pt" style:font-weight-complex="normal"/>
    </style:style>
    <style:style style:name="P90"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style:font-name="Times New Roman" fo:font-size="11pt" fo:font-weight="normal" officeooo:paragraph-rsid="00556543" style:font-size-asian="11pt" style:font-weight-asian="normal" style:font-size-complex="11pt" style:font-weight-complex="normal"/>
    </style:style>
    <style:style style:name="P91"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style:font-name="Times New Roman" fo:font-size="11pt" fo:font-weight="normal" officeooo:rsid="0055ad2d" officeooo:paragraph-rsid="0055ad2d" style:font-size-asian="11pt" style:font-weight-asian="normal" style:font-size-complex="11pt" style:font-weight-complex="normal"/>
    </style:style>
    <style:style style:name="P92"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style:font-name="Times New Roman" fo:font-size="11pt" fo:font-weight="normal" officeooo:paragraph-rsid="00556543" style:font-size-asian="11pt" style:font-weight-asian="normal" style:font-size-complex="11pt"/>
    </style:style>
    <style:style style:name="P93" style:family="paragraph" style:parent-style-name="Standard" style:list-style-name="WWNum7">
      <style:paragraph-properties fo:margin-left="0cm" fo:margin-right="0cm" fo:margin-top="0.004cm" fo:margin-bottom="0cm" style:contextual-spacing="false" fo:line-height="100%" fo:orphans="0" fo:widows="0" fo:text-indent="-0.635cm" style:auto-text-indent="false"/>
      <style:text-properties fo:font-size="11pt" officeooo:paragraph-rsid="0055ad2d" style:font-size-asian="11pt" style:font-size-complex="11pt"/>
    </style:style>
    <style:style style:name="P94"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fo:font-size="11pt" fo:font-weight="normal" officeooo:paragraph-rsid="0055ad2d" style:font-size-asian="11pt" style:font-weight-asian="normal" style:font-size-complex="11pt" style:font-weight-complex="normal"/>
    </style:style>
    <style:style style:name="P95" style:family="paragraph" style:parent-style-name="Standard" style:list-style-name="WW8Num3">
      <style:paragraph-properties fo:margin-left="0cm" fo:margin-right="0cm" fo:margin-top="0.004cm" fo:margin-bottom="0cm" style:contextual-spacing="false" fo:line-height="100%" fo:text-align="justify" style:justify-single-word="false" fo:orphans="0" fo:widows="0" fo:text-indent="-0.635cm" style:auto-text-indent="false"/>
      <style:text-properties fo:color="#000000" style:font-name="Times New Roman" fo:font-size="11pt" fo:language="id" fo:country="ID" fo:font-weight="normal" officeooo:paragraph-rsid="0055ad2d" style:font-size-asian="11pt" style:language-asian="id" style:country-asian="ID" style:font-weight-asian="normal" style:font-size-complex="11pt" style:font-weight-complex="normal"/>
    </style:style>
    <style:style style:name="P96" style:family="paragraph" style:parent-style-name="Standard">
      <style:paragraph-properties fo:margin-left="3.81cm" fo:margin-right="0cm" fo:margin-top="0.004cm" fo:margin-bottom="0cm" style:contextual-spacing="false" fo:line-height="100%" fo:text-align="justify" style:justify-single-word="false" fo:orphans="0" fo:widows="0" fo:text-indent="0cm" style:auto-text-indent="false" style:text-autospace="none"/>
      <style:text-properties fo:color="#000000" style:font-name="Times New Roman" fo:font-size="11pt" fo:language="id" fo:country="ID" fo:font-weight="normal" officeooo:rsid="0026dfdc" officeooo:paragraph-rsid="0055ad2d" style:font-size-asian="11pt" style:font-weight-asian="normal" style:font-name-complex="Times New Roman" style:font-size-complex="11pt" style:font-weight-complex="normal"/>
    </style:style>
    <style:style style:name="P97" style:family="paragraph" style:parent-style-name="Standard">
      <style:paragraph-properties fo:margin-top="0.034cm" fo:margin-bottom="0cm" style:contextual-spacing="false" fo:line-height="0.423cm" fo:orphans="0" fo:widows="0" style:text-autospace="none"/>
      <style:text-properties style:font-name="Times New Roman" fo:font-size="11pt" officeooo:rsid="0027c451" officeooo:paragraph-rsid="0055ad2d" style:font-size-asian="11pt" style:font-name-complex="Times New Roman" style:font-size-complex="11pt"/>
    </style:style>
    <style:style style:name="P98" style:family="paragraph" style:parent-style-name="Standard">
      <style:paragraph-properties fo:margin-top="0.004cm" fo:margin-bottom="0cm" style:contextual-spacing="false" fo:line-height="100%" fo:text-align="justify" style:justify-single-word="false" fo:orphans="0" fo:widows="0"/>
      <style:text-properties fo:color="#000000" style:font-name="Times New Roman" fo:font-size="11pt" fo:language="id" fo:country="ID" fo:font-weight="normal" officeooo:rsid="0055ad2d" officeooo:paragraph-rsid="0055ad2d" style:font-size-asian="11pt" style:font-weight-asian="normal" style:font-name-complex="Times New Roman" style:font-size-complex="11pt" style:font-weight-complex="normal"/>
    </style:style>
    <style:style style:name="P99"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00" style:family="paragraph" style:parent-style-name="No_20_Spacing" style:list-style-name="WW8Num3">
      <style:paragraph-properties fo:text-align="justify" style:justify-single-word="false"/>
      <style:text-properties style:font-name="Times New Roman" fo:language="id" fo:country="ID" fo:font-weight="bold" officeooo:rsid="00509bb2" officeooo:paragraph-rsid="00509bb2" style:font-weight-asian="bold"/>
    </style:style>
    <style:style style:name="P101" style:family="paragraph" style:parent-style-name="No_20_Spacing" style:list-style-name="WW8Num3">
      <style:text-properties style:font-name="Times New Roman" fo:language="id" fo:country="ID" fo:font-weight="bold" style:font-weight-asian="bold"/>
    </style:style>
    <style:style style:name="P102" style:family="paragraph" style:parent-style-name="No_20_Spacing" style:list-style-name="WW8Num3">
      <style:paragraph-properties fo:text-align="justify" style:justify-single-word="false"/>
      <style:text-properties style:font-name="Times New Roman" fo:font-weight="bold" officeooo:rsid="00524692" officeooo:paragraph-rsid="00524692" style:font-weight-asian="bold"/>
    </style:style>
    <style:style style:name="P103" style:family="paragraph" style:parent-style-name="No_20_Spacing" style:list-style-name="WW8Num3">
      <style:paragraph-properties fo:text-align="justify" style:justify-single-word="false"/>
      <style:text-properties style:font-name="Times New Roman" fo:font-weight="bold" officeooo:rsid="00556543" officeooo:paragraph-rsid="00556543" style:font-weight-asian="bold" style:font-weight-complex="bold"/>
    </style:style>
    <style:style style:name="P104" style:family="paragraph" style:parent-style-name="No_20_Spacing" style:list-style-name="WW8Num3">
      <style:paragraph-properties fo:text-align="justify" style:justify-single-word="false"/>
      <style:text-properties style:font-name="Times New Roman" fo:font-size="12pt" officeooo:rsid="0027c451" officeooo:paragraph-rsid="00277831" style:font-size-asian="12pt" style:font-name-complex="Times New Roman" style:font-size-complex="12pt"/>
    </style:style>
    <style:style style:name="P105" style:family="paragraph" style:parent-style-name="No_20_Spacing" style:list-style-name="WW8Num3">
      <style:paragraph-properties fo:margin-left="0cm" fo:margin-right="0cm" fo:line-height="100%" fo:text-indent="0.035cm" style:auto-text-indent="false">
        <style:tab-stops/>
      </style:paragraph-properties>
      <style:text-properties fo:font-size="11pt" fo:font-weight="bold" officeooo:paragraph-rsid="00345c32" style:font-size-asian="11pt" style:font-weight-asian="bold" style:font-size-complex="11pt" style:font-weight-complex="bold"/>
    </style:style>
    <style:style style:name="P106" style:family="paragraph" style:parent-style-name="No_20_Spacing" style:list-style-name="WW8Num3">
      <style:paragraph-properties fo:margin-left="0cm" fo:margin-right="0cm" fo:line-height="100%" fo:text-indent="-0.018cm" style:auto-text-indent="false">
        <style:tab-stops/>
      </style:paragraph-properties>
      <style:text-properties fo:font-size="11pt" fo:font-weight="bold" style:font-size-asian="11pt" style:font-weight-asian="bold" style:font-size-complex="11pt" style:font-weight-complex="bold"/>
    </style:style>
    <style:style style:name="P107" style:family="paragraph" style:parent-style-name="List_20_Paragraph" style:list-style-name="WW8Num3">
      <style:text-properties fo:font-size="11pt" fo:font-weight="bold" officeooo:rsid="001de95d" officeooo:paragraph-rsid="001de95d" style:font-size-asian="11pt" style:font-weight-asian="bold" style:font-size-complex="11pt"/>
    </style:style>
    <style:style style:name="P108" style:family="paragraph" style:parent-style-name="List_20_Paragraph" style:list-style-name="WW8Num3">
      <style:paragraph-properties fo:text-align="justify" style:justify-single-word="false" style:text-autospace="none"/>
      <style:text-properties fo:font-size="11pt" fo:language="id" fo:country="ID" style:font-size-asian="11pt" style:font-size-complex="11pt"/>
    </style:style>
    <style:style style:name="P10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de95d" officeooo:paragraph-rsid="0048a21d" style:font-size-asian="11pt" style:font-weight-asian="bold" style:font-size-complex="11pt"/>
    </style:style>
    <style:style style:name="P110"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vertical-align="top"/>
      <style:text-properties fo:color="#000000" style:font-name="Times New Roman" fo:font-size="11pt" fo:language="id" fo:country="ID" fo:font-weight="normal" officeooo:rsid="001de95d" officeooo:paragraph-rsid="004f9bde" fo:background-color="#ffffff" style:font-size-asian="11pt" style:font-weight-asian="normal" style:font-name-complex="Times New Roman2" style:font-size-complex="11pt" style:font-weight-complex="normal"/>
    </style:style>
    <style:style style:name="P111"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vertical-align="top"/>
      <style:text-properties fo:color="#000000" style:font-name="Times New Roman" fo:font-size="11pt" fo:language="id" fo:country="ID" fo:font-weight="normal" officeooo:paragraph-rsid="004f9bde" style:font-size-asian="11pt" style:font-weight-asian="normal" style:font-name-complex="Times New Roman2" style:font-size-complex="11pt" style:font-weight-complex="normal"/>
    </style:style>
    <style:style style:name="P112"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fo:font-size="11pt" officeooo:paragraph-rsid="004f9bde" style:font-size-asian="11pt" style:font-size-complex="11pt"/>
    </style:style>
    <style:style style:name="P113"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fo:font-size="11pt" officeooo:paragraph-rsid="00509bb2" style:font-size-asian="11pt" style:font-size-complex="11pt"/>
    </style:style>
    <style:style style:name="P114"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fo:font-size="11pt" officeooo:paragraph-rsid="0055f8ee" style:font-size-asian="11pt" style:font-size-complex="11pt"/>
    </style:style>
    <style:style style:name="P115" style:family="paragraph" style:parent-style-name="List_20_Paragraph" style:list-style-name="WW8Num3">
      <style:paragraph-properties fo:margin-left="0cm" fo:margin-right="0cm" fo:margin-top="0cm" fo:margin-bottom="0cm" style:contextual-spacing="true" fo:line-height="100%" fo:text-indent="-0.635cm" style:auto-text-indent="false"/>
      <style:text-properties fo:font-size="11pt" officeooo:paragraph-rsid="00509bb2" style:font-size-asian="11pt" style:font-size-complex="11pt"/>
    </style:style>
    <style:style style:name="P116"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ab-stops>
          <style:tab-stop style:position="0.751cm"/>
        </style:tab-stops>
      </style:paragraph-properties>
      <style:text-properties fo:font-size="11pt" fo:language="id" fo:country="ID" fo:font-weight="normal" officeooo:rsid="004f9bde" officeooo:paragraph-rsid="004f9bde" style:font-size-asian="11pt" style:font-weight-asian="normal" style:font-size-complex="11pt" style:font-weight-complex="normal"/>
    </style:style>
    <style:style style:name="P117"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fo:font-size="11pt" fo:font-weight="normal" officeooo:paragraph-rsid="00509bb2" style:font-size-asian="11pt" style:font-weight-asian="normal" style:font-size-complex="11pt" style:font-weight-complex="normal"/>
    </style:style>
    <style:style style:name="P118"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style:font-name="Times New Roman" fo:font-size="11pt" officeooo:paragraph-rsid="004f9bde" style:font-size-asian="11pt" style:font-name-complex="Times New Roman2" style:font-size-complex="11pt"/>
    </style:style>
    <style:style style:name="P119"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style:font-name="Times New Roman" fo:font-size="11pt" officeooo:rsid="00509bb2" officeooo:paragraph-rsid="00509bb2" style:font-size-asian="11pt" style:font-name-complex="Times New Roman2" style:font-size-complex="11pt"/>
    </style:style>
    <style:style style:name="P120"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ab-stops>
          <style:tab-stop style:position="0.751cm"/>
        </style:tab-stops>
      </style:paragraph-properties>
      <style:text-properties style:font-name="Times New Roman" fo:font-size="11pt" fo:language="id" fo:country="ID" fo:font-weight="normal" officeooo:rsid="004f9bde" officeooo:paragraph-rsid="004f9bde" style:font-name-asian="Times New Roman2" style:font-size-asian="11pt" style:language-asian="id" style:country-asian="ID" style:font-weight-asian="normal" style:font-name-complex="Times New Roman2" style:font-size-complex="11pt" style:font-weight-complex="normal"/>
    </style:style>
    <style:style style:name="P121"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ab-stops>
          <style:tab-stop style:position="0.751cm"/>
        </style:tab-stops>
      </style:paragraph-properties>
      <style:text-properties style:font-name="Times New Roman" fo:font-size="11pt" fo:language="id" fo:country="ID" fo:font-weight="normal" officeooo:rsid="001e632b" officeooo:paragraph-rsid="004f9bde" style:font-size-asian="11pt" style:font-weight-asian="normal" style:font-name-complex="Times New Roman2" style:font-size-complex="11pt" style:font-weight-complex="normal"/>
    </style:style>
    <style:style style:name="P122"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ab-stops>
          <style:tab-stop style:position="0.751cm"/>
        </style:tab-stops>
      </style:paragraph-properties>
      <style:text-properties style:font-name="Times New Roman" fo:font-size="11pt" fo:language="id" fo:country="ID" fo:font-weight="normal" officeooo:rsid="004f9bde" officeooo:paragraph-rsid="004f9bde" style:font-size-asian="11pt" style:font-weight-asian="normal" style:font-name-complex="Times New Roman2" style:font-size-complex="11pt" style:font-weight-complex="normal"/>
    </style:style>
    <style:style style:name="P123"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style:font-name="Times New Roman" fo:font-size="11pt" fo:language="id" fo:country="ID" fo:font-weight="normal" officeooo:rsid="00509bb2" officeooo:paragraph-rsid="00509bb2" style:font-size-asian="11pt" style:font-weight-asian="normal" style:font-name-complex="Times New Roman2" style:font-size-complex="11pt" style:font-weight-complex="normal"/>
    </style:style>
    <style:style style:name="P124"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ab-stops/>
      </style:paragraph-properties>
      <style:text-properties style:font-name="Times New Roman" fo:font-size="11pt" fo:language="id" fo:country="ID" fo:font-weight="normal" officeooo:rsid="00509bb2" officeooo:paragraph-rsid="00509bb2" style:font-size-asian="11pt" style:font-weight-asian="normal" style:font-name-complex="Times New Roman2" style:font-size-complex="11pt" style:font-weight-complex="normal"/>
    </style:style>
    <style:style style:name="P125"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ab-stops/>
      </style:paragraph-properties>
      <style:text-properties style:font-name="Times New Roman" fo:font-size="11pt" fo:language="id" fo:country="ID" fo:font-weight="normal" officeooo:paragraph-rsid="00509bb2" style:font-size-asian="11pt" style:font-weight-asian="normal" style:font-name-complex="Times New Roman2" style:font-size-complex="11pt" style:font-weight-complex="normal"/>
    </style:style>
    <style:style style:name="P126"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style:font-name="Times New Roman" fo:font-size="11pt" fo:font-weight="normal" officeooo:paragraph-rsid="004f9bde" style:font-size-asian="11pt" style:font-weight-asian="normal" style:font-name-complex="Times New Roman2" style:font-size-complex="11pt" style:font-weight-complex="normal"/>
    </style:style>
    <style:style style:name="P127"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style:font-name="Times New Roman" fo:font-size="11pt" fo:font-weight="normal" officeooo:paragraph-rsid="00509bb2" style:font-size-asian="11pt" style:font-weight-asian="normal" style:font-name-complex="Times New Roman2" style:font-size-complex="11pt" style:font-weight-complex="normal"/>
    </style:style>
    <style:style style:name="P128"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style:font-name="Times New Roman" fo:font-size="11pt" officeooo:paragraph-rsid="00509bb2" style:font-name-asian="Times New Roman2" style:font-size-asian="11pt" style:language-asian="id" style:country-asian="ID" style:font-name-complex="Times New Roman2" style:font-size-complex="11pt"/>
    </style:style>
    <style:style style:name="P129"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style:font-name="Times New Roman" fo:font-size="11pt" officeooo:rsid="00509bb2" officeooo:paragraph-rsid="00509bb2" style:font-name-asian="Times New Roman2" style:font-size-asian="11pt" style:language-asian="id" style:country-asian="ID" style:font-name-complex="Times New Roman2" style:font-size-complex="11pt"/>
    </style:style>
    <style:style style:name="P130"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635cm" style:auto-text-indent="false"/>
      <style:text-properties officeooo:paragraph-rsid="004f9bde"/>
    </style:style>
    <style:style style:name="P131" style:family="paragraph" style:parent-style-name="List_20_Paragraph" style:list-style-name="WWNum7">
      <style:paragraph-properties fo:margin-left="0cm" fo:margin-right="0cm" fo:margin-top="0.004cm" fo:margin-bottom="0cm" style:contextual-spacing="true" fo:line-height="100%" fo:orphans="0" fo:widows="0" fo:text-indent="-0.635cm" style:auto-text-indent="false"/>
      <style:text-properties style:font-name="Times New Roman" fo:font-size="11pt" officeooo:paragraph-rsid="0055ad2d" style:font-size-asian="11pt" style:font-size-complex="11pt"/>
    </style:style>
    <style:style style:name="P132" style:family="paragraph" style:parent-style-name="List_20_Paragraph" style:list-style-name="WW8Num3">
      <style:paragraph-properties fo:margin-top="0cm" fo:margin-bottom="0cm" style:contextual-spacing="true" fo:line-height="255%" fo:text-align="justify" style:justify-single-word="false" style:vertical-align="top"/>
      <style:text-properties fo:color="#000000" style:font-name="Times New Roman" fo:font-size="11pt" fo:language="id" fo:country="ID" fo:font-weight="bold" officeooo:rsid="001e4c28" officeooo:paragraph-rsid="004f9bde" style:font-size-asian="11pt" style:font-weight-asian="bold" style:font-name-complex="Times New Roman2" style:font-size-complex="11pt"/>
    </style:style>
    <style:style style:name="P133" style:family="paragraph" style:parent-style-name="List_20_Paragraph" style:list-style-name="WW8Num3">
      <style:paragraph-properties fo:margin-top="0cm" fo:margin-bottom="0cm" style:contextual-spacing="true" fo:line-height="255%">
        <style:tab-stops>
          <style:tab-stop style:position="0.751cm"/>
        </style:tab-stops>
      </style:paragraph-properties>
      <style:text-properties style:font-name="Times New Roman" fo:font-size="11pt" fo:language="id" fo:country="ID" fo:font-weight="bold" officeooo:rsid="001e632b" officeooo:paragraph-rsid="004f9bde" style:font-size-asian="11pt" style:font-weight-asian="bold" style:font-name-complex="Times New Roman2" style:font-size-complex="11pt" style:font-weight-complex="bold"/>
    </style:style>
    <style:style style:name="P134" style:family="paragraph" style:parent-style-name="List_20_Paragraph" style:list-style-name="WW8Num3" style:master-page-name="">
      <style:paragraph-properties fo:margin-left="0cm" fo:margin-right="0cm" fo:margin-top="0cm" fo:margin-bottom="0cm" style:contextual-spacing="true" fo:line-height="100%" fo:text-align="justify" style:justify-single-word="false" fo:orphans="2" fo:widows="2" fo:text-indent="0cm" style:auto-text-indent="false" style:page-number="auto" style:writing-mode="lr-tb"/>
      <style:text-properties style:font-name="Times New Roman" fo:font-size="11pt" officeooo:paragraph-rsid="004f9bde" style:font-size-asian="11pt" style:font-name-complex="Times New Roman2" style:font-size-complex="11pt"/>
    </style:style>
    <style:style style:name="P135"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cm" style:auto-text-indent="false"/>
      <style:text-properties officeooo:paragraph-rsid="00509bb2"/>
    </style:style>
    <style:style style:name="P136" style:family="paragraph" style:parent-style-name="List_20_Paragraph" style:list-style-name="WW8Num3">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officeooo:paragraph-rsid="00509bb2" style:font-size-asian="11pt" style:font-name-complex="Times New Roman2" style:font-size-complex="11pt"/>
    </style:style>
    <style:style style:name="P137" style:family="paragraph" style:parent-style-name="List_20_Paragraph" style:list-style-name="WW8Num3">
      <style:paragraph-properties fo:margin-left="0cm" fo:margin-right="0cm" fo:text-indent="0cm" style:auto-text-indent="false">
        <style:tab-stops/>
      </style:paragraph-properties>
    </style:style>
    <style:style style:name="P138"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style:font-size-asian="11pt" style:font-size-complex="11pt"/>
    </style:style>
    <style:style style:name="P139" style:family="paragraph" style:parent-style-name="First_20_line_20_indent" style:master-page-name="First_20_Page">
      <style:paragraph-properties fo:margin-left="0cm" fo:margin-right="0cm" fo:text-align="center" style:justify-single-word="false" fo:text-indent="0cm" style:auto-text-indent="false" style:page-number="auto"/>
      <style:text-properties fo:font-size="8pt" fo:font-weight="bold" style:font-size-asian="8pt" style:font-weight-asian="bold" style:font-size-complex="8pt"/>
    </style:style>
    <style:style style:name="P140"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41"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4eccad"/>
    </style:style>
    <style:style style:name="T2" style:family="text">
      <style:text-properties officeooo:rsid="00345c32"/>
    </style:style>
    <style:style style:name="T3" style:family="text">
      <style:text-properties officeooo:rsid="0050bef7"/>
    </style:style>
    <style:style style:name="T4" style:family="text">
      <style:text-properties officeooo:rsid="0035ef17"/>
    </style:style>
    <style:style style:name="T5" style:family="text">
      <style:text-properties officeooo:rsid="005ae610"/>
    </style:style>
    <style:style style:name="T6" style:family="text">
      <style:text-properties officeooo:rsid="00637b8b"/>
    </style:style>
    <style:style style:name="T7" style:family="text">
      <style:text-properties officeooo:rsid="0055f8ee"/>
    </style:style>
    <style:style style:name="T8" style:family="text">
      <style:text-properties fo:language="id" fo:country="ID"/>
    </style:style>
    <style:style style:name="T9" style:family="text">
      <style:text-properties fo:language="id" fo:country="ID" fo:font-weight="bold" style:font-weight-asian="bold"/>
    </style:style>
    <style:style style:name="T10" style:family="text">
      <style:text-properties fo:language="id" fo:country="ID" fo:font-weight="bold" officeooo:rsid="0018e3e0" style:font-weight-asian="bold"/>
    </style:style>
    <style:style style:name="T11" style:family="text">
      <style:text-properties fo:language="id" fo:country="ID" fo:font-weight="bold" officeooo:rsid="0026dfdc" style:font-weight-asian="bold"/>
    </style:style>
    <style:style style:name="T12" style:family="text">
      <style:text-properties fo:language="id" fo:country="ID" fo:font-weight="bold" officeooo:rsid="004eccad" style:font-weight-asian="bold"/>
    </style:style>
    <style:style style:name="T13" style:family="text">
      <style:text-properties fo:language="id" fo:country="ID" fo:font-weight="bold" officeooo:rsid="00556543" style:font-weight-asian="bold" style:font-weight-complex="normal"/>
    </style:style>
    <style:style style:name="T14" style:family="text">
      <style:text-properties fo:language="id" fo:country="ID" officeooo:rsid="0026dfdc"/>
    </style:style>
    <style:style style:name="T15" style:family="text">
      <style:text-properties fo:language="id" fo:country="ID" style:font-weight-complex="bold"/>
    </style:style>
    <style:style style:name="T16" style:family="text">
      <style:text-properties fo:language="id" fo:country="ID" officeooo:rsid="00556543"/>
    </style:style>
    <style:style style:name="T17" style:family="text">
      <style:text-properties style:font-name="Times New Roman"/>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font-weight="bold" style:font-size-asian="10pt" style:font-weight-asian="bold" style:font-size-complex="10pt"/>
    </style:style>
    <style:style style:name="T20" style:family="text">
      <style:text-properties style:font-name="Times New Roman" fo:language="id" fo:country="ID"/>
    </style:style>
    <style:style style:name="T21" style:family="text">
      <style:text-properties style:font-name="Times New Roman" fo:language="id" fo:country="ID" fo:font-style="italic" style:font-style-asian="italic" style:font-name-complex="Times New Roman2"/>
    </style:style>
    <style:style style:name="T22" style:family="text">
      <style:text-properties style:font-name="Times New Roman" fo:language="id" fo:country="ID" fo:font-style="italic" fo:font-weight="normal" style:language-asian="id" style:country-asian="ID" style:font-style-asian="italic" style:font-weight-asian="normal" style:font-name-complex="Times New Roman" style:font-style-complex="italic" style:font-weight-complex="normal"/>
    </style:style>
    <style:style style:name="T23" style:family="text">
      <style:text-properties style:font-name="Times New Roman" fo:language="id" fo:country="ID" style:font-name-complex="Times New Roman2"/>
    </style:style>
    <style:style style:name="T24" style:family="text">
      <style:text-properties style:font-name="Times New Roman" fo:language="id" fo:country="ID" officeooo:rsid="00509bb2" style:font-name-complex="Times New Roman2"/>
    </style:style>
    <style:style style:name="T25" style:family="text">
      <style:text-properties style:font-name="Times New Roman" fo:language="id" fo:country="ID" officeooo:rsid="0055f8ee" style:font-name-complex="Times New Roman2"/>
    </style:style>
    <style:style style:name="T26" style:family="text">
      <style:text-properties style:font-name="Times New Roman" fo:language="id" fo:country="ID" officeooo:rsid="00637b8b" style:font-name-complex="Times New Roman2"/>
    </style:style>
    <style:style style:name="T27" style:family="text">
      <style:text-properties style:font-name="Times New Roman" fo:language="id" fo:country="ID" fo:font-weight="normal" style:font-name-asian="Times New Roman2" style:language-asian="id" style:country-asian="ID" style:font-weight-asian="normal" style:font-name-complex="Times New Roman2" style:font-weight-complex="normal"/>
    </style:style>
    <style:style style:name="T28" style:family="text">
      <style:text-properties style:font-name="Times New Roman" fo:language="id" fo:country="ID" fo:font-weight="normal" officeooo:rsid="004f9bde" style:font-name-asian="Times New Roman2" style:language-asian="id" style:country-asian="ID" style:font-weight-asian="normal" style:font-name-complex="Times New Roman2" style:font-weight-complex="normal"/>
    </style:style>
    <style:style style:name="T29" style:family="text">
      <style:text-properties style:font-name="Times New Roman" fo:language="id" fo:country="ID" officeooo:rsid="00509bb2"/>
    </style:style>
    <style:style style:name="T30" style:family="text">
      <style:text-properties style:font-name="Times New Roman" fo:language="id" fo:country="ID" style:font-weight-complex="bold"/>
    </style:style>
    <style:style style:name="T31" style:family="text">
      <style:text-properties style:font-name="Times New Roman" fo:language="id" fo:country="ID" officeooo:rsid="005382fd" style:font-weight-complex="bold"/>
    </style:style>
    <style:style style:name="T32" style:family="text">
      <style:text-properties style:font-name="Times New Roman" fo:language="id" fo:country="ID" officeooo:rsid="00556543"/>
    </style:style>
    <style:style style:name="T33" style:family="text">
      <style:text-properties style:font-name="Times New Roman" fo:language="id" fo:country="ID" style:language-asian="id" style:country-asian="ID" style:font-name-complex="Times New Roman"/>
    </style:style>
    <style:style style:name="T34" style:family="text">
      <style:text-properties style:font-name="Times New Roman" style:font-name-asian="Times New Roman2" style:language-asian="id" style:country-asian="ID" style:font-name-complex="Times New Roman2"/>
    </style:style>
    <style:style style:name="T35" style:family="text">
      <style:text-properties style:font-name="Times New Roman" officeooo:rsid="00509bb2" style:font-name-asian="Times New Roman2" style:language-asian="id" style:country-asian="ID" style:font-name-complex="Times New Roman2"/>
    </style:style>
    <style:style style:name="T36" style:family="text">
      <style:text-properties style:font-name="Times New Roman" style:font-name-complex="Times New Roman2"/>
    </style:style>
    <style:style style:name="T37" style:family="text">
      <style:text-properties style:font-name="Times New Roman" officeooo:rsid="00509bb2" style:font-name-complex="Times New Roman2"/>
    </style:style>
    <style:style style:name="T38" style:family="text">
      <style:text-properties style:font-name="Times New Roman" officeooo:rsid="0061ae36" style:font-name-complex="Times New Roman2"/>
    </style:style>
    <style:style style:name="T39" style:family="text">
      <style:text-properties style:font-name="Times New Roman" officeooo:rsid="00637b8b" style:font-name-complex="Times New Roman2"/>
    </style:style>
    <style:style style:name="T40" style:family="text">
      <style:text-properties style:font-name="Times New Roman" fo:font-style="italic" style:font-style-asian="italic" style:font-name-complex="Times New Roman2"/>
    </style:style>
    <style:style style:name="T41" style:family="text">
      <style:text-properties style:font-name="Times New Roman" fo:font-size="11pt" fo:language="id" fo:country="ID" style:font-size-asian="11pt" style:font-name-complex="Times New Roman2" style:font-size-complex="11pt"/>
    </style:style>
    <style:style style:name="T42" style:family="text">
      <style:text-properties style:font-name="Times New Roman" fo:font-size="11pt" fo:language="id" fo:country="ID" style:font-size-asian="11pt" style:font-name-complex="Times New Roman2" style:font-size-complex="11pt" style:font-weight-complex="bold"/>
    </style:style>
    <style:style style:name="T43" style:family="text">
      <style:text-properties style:font-name="Times New Roman" fo:font-size="11pt" fo:language="id" fo:country="ID" officeooo:rsid="004f9bde" style:font-size-asian="11pt" style:font-name-complex="Times New Roman2" style:font-size-complex="11pt" style:font-weight-complex="bold"/>
    </style:style>
    <style:style style:name="T44" style:family="text">
      <style:text-properties style:font-name="Times New Roman" fo:font-size="11pt" fo:language="id" fo:country="ID" officeooo:rsid="006129c8" style:font-size-asian="11pt" style:font-name-complex="Times New Roman2" style:font-size-complex="11pt" style:font-weight-complex="bold"/>
    </style:style>
    <style:style style:name="T45" style:family="text">
      <style:text-properties style:font-name="Times New Roman" fo:font-size="11pt" fo:language="id" fo:country="ID" officeooo:rsid="0063cfad" style:font-size-asian="11pt" style:font-name-complex="Times New Roman2" style:font-size-complex="11pt" style:font-weight-complex="bold"/>
    </style:style>
    <style:style style:name="T46" style:family="text">
      <style:text-properties style:font-name="Times New Roman" fo:font-size="11pt" fo:language="id" fo:country="ID" fo:background-color="#ffffff" style:font-size-asian="11pt" style:font-name-complex="Times New Roman2" style:font-size-complex="11pt"/>
    </style:style>
    <style:style style:name="T47" style:family="text">
      <style:text-properties style:font-name="Times New Roman" fo:font-size="11pt" fo:language="id" fo:country="ID" fo:font-style="normal" fo:background-color="#ffffff" style:font-size-asian="11pt" style:font-style-asian="normal" style:font-name-complex="Times New Roman2" style:font-size-complex="11pt"/>
    </style:style>
    <style:style style:name="T48" style:family="text">
      <style:text-properties style:font-name="Times New Roman" fo:font-size="11pt" fo:language="id" fo:country="ID" fo:font-weight="normal" officeooo:rsid="004f9bde" style:font-name-asian="Times New Roman2" style:font-size-asian="11pt" style:language-asian="id" style:country-asian="ID" style:font-weight-asian="normal" style:font-name-complex="Times New Roman2" style:font-size-complex="11pt" style:font-weight-complex="normal"/>
    </style:style>
    <style:style style:name="T49" style:family="text">
      <style:text-properties style:font-name="Times New Roman" fo:font-size="11pt" fo:language="id" fo:country="ID" fo:font-weight="normal" officeooo:rsid="00509bb2" style:font-name-asian="Times New Roman2" style:font-size-asian="11pt" style:language-asian="id" style:country-asian="ID" style:font-weight-asian="normal" style:font-name-complex="Times New Roman2" style:font-size-complex="11pt" style:font-weight-complex="normal"/>
    </style:style>
    <style:style style:name="T50" style:family="text">
      <style:text-properties style:font-name="Times New Roman" fo:font-size="11pt" style:font-size-asian="11pt" style:font-name-complex="Times New Roman2" style:font-size-complex="11pt"/>
    </style:style>
    <style:style style:name="T51" style:family="text">
      <style:text-properties style:font-name="Times New Roman" fo:font-size="11pt" style:font-name-asian="Times New Roman2" style:font-size-asian="11pt" style:language-asian="id" style:country-asian="ID" style:font-name-complex="Times New Roman2" style:font-size-complex="11pt"/>
    </style:style>
    <style:style style:name="T52" style:family="text">
      <style:text-properties style:font-name="Times New Roman" style:font-name-complex="Times New Roman"/>
    </style:style>
    <style:style style:name="T53" style:family="text">
      <style:text-properties style:font-name="Times New Roman" officeooo:rsid="0027c451" style:font-name-complex="Times New Roman"/>
    </style:style>
    <style:style style:name="T54" style:family="text">
      <style:text-properties style:font-name="Times New Roman" style:language-asian="id" style:country-asian="ID" style:font-name-complex="Times New Roman"/>
    </style:style>
    <style:style style:name="T55" style:family="text">
      <style:text-properties style:font-name="Times New Roman" officeooo:rsid="0055f8ee"/>
    </style:style>
    <style:style style:name="T56" style:family="text">
      <style:text-properties fo:font-size="11pt" fo:language="id" fo:country="ID" fo:font-weight="bold" style:font-size-asian="11pt" style:font-weight-asian="bold" style:font-size-complex="11pt"/>
    </style:style>
    <style:style style:name="T57" style:family="text">
      <style:text-properties fo:font-size="11pt" fo:font-weight="bold" style:font-size-asian="11pt" style:font-weight-asian="bold" style:font-size-complex="11pt"/>
    </style:style>
    <style:style style:name="T58" style:family="text">
      <style:text-properties fo:color="#000000"/>
    </style:style>
    <style:style style:name="T59" style:family="text">
      <style:text-properties fo:color="#000000" style:font-name="Times New Roman" fo:language="id" fo:country="ID" style:language-asian="id" style:country-asian="ID"/>
    </style:style>
    <style:style style:name="T60" style:family="text">
      <style:text-properties fo:color="#000000" style:font-name="Times New Roman" fo:language="id" fo:country="ID" style:language-asian="id" style:country-asian="ID" style:font-name-complex="Times New Roman2"/>
    </style:style>
    <style:style style:name="T61" style:family="text">
      <style:text-properties fo:color="#000000" style:font-name="Times New Roman" fo:language="id" fo:country="ID" fo:font-style="italic" fo:font-weight="normal" fo:background-color="#ffffff" style:font-style-asian="italic" style:font-weight-asian="normal" style:font-name-complex="Times New Roman" style:font-style-complex="italic" style:font-weight-complex="normal"/>
    </style:style>
    <style:style style:name="T62" style:family="text">
      <style:text-properties fo:color="#000000" style:font-name="Times New Roman" style:language-asian="id" style:country-asian="ID" style:font-name-complex="Times New Roman2"/>
    </style:style>
    <style:style style:name="T63" style:family="text">
      <style:text-properties fo:color="#000000" style:language-asian="id" style:country-asian="ID"/>
    </style:style>
    <style:style style:name="T64" style:family="text">
      <style:text-properties fo:color="#000000" fo:language="id" fo:country="ID" style:language-asian="id" style:country-asian="ID"/>
    </style:style>
    <style:style style:name="T65" style:family="text">
      <style:text-properties fo:font-size="9pt" style:font-size-asian="9pt" style:font-size-complex="9pt"/>
    </style:style>
    <style:style style:name="T66" style:family="text">
      <style:text-properties fo:font-size="9pt" officeooo:rsid="004eccad" style:font-size-asian="9pt" style:font-size-complex="9pt"/>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font-weight="bold" officeooo:rsid="004eccad" style:font-weight-asian="bold"/>
    </style:style>
    <style:style style:name="T70" style:family="text">
      <style:text-properties fo:font-size="12pt" fo:background-color="#ffffff" style:font-size-asian="12pt" style:font-size-complex="12pt"/>
    </style:style>
    <style:style style:name="T71" style:family="text">
      <style:text-properties officeooo:rsid="00556543" style:font-name-complex="Times New Roman"/>
    </style:style>
    <style:style style:name="T72" style:family="text">
      <style:text-properties officeooo:rsid="0055ad2d" style:font-name-complex="Times New Roman"/>
    </style:style>
    <style:style style:name="T73" style:family="text">
      <style:text-properties officeooo:rsid="004f9bde"/>
    </style:style>
    <style:style style:name="T74" style:family="text">
      <style:text-properties fo:background-color="#ffffff"/>
    </style:style>
    <style:style style:name="T75" style:family="text">
      <style:text-properties style:text-position="sub 58%" style:font-name="Times New Roman" style:font-name-asian="Times New Roman2" style:language-asian="id" style:country-asian="ID" style:font-name-complex="Times New Roman2"/>
    </style:style>
    <style:style style:name="T76" style:family="text">
      <style:text-properties style:text-position="sub 58%" style:font-name="Times New Roman" style:font-name-complex="Times New Roman2"/>
    </style:style>
    <style:style style:name="T77" style:family="text">
      <style:text-properties style:font-name="Arial" style:font-name-asian="Times New Roman2" style:language-asian="id" style:country-asian="ID" style:font-name-complex="Arial1"/>
    </style:style>
    <style:style style:name="T78" style:family="text">
      <style:text-properties officeooo:rsid="00509bb2"/>
    </style:style>
    <style:style style:name="T79" style:family="text">
      <style:text-properties style:text-position="33% 80%"/>
    </style:style>
    <style:style style:name="T80" style:family="text">
      <style:text-properties officeooo:rsid="0061ae36"/>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28"/>
      <text:p text:style-name="P12">Studi Efektivitas Ruang Henti Khusus (RHK) Sepeda Motor Pada Simpang Bersinyal</text:p>
      <text:p text:style-name="P11"/>
      <text:p text:style-name="P13"><text:span text:style-name="T12">Jesicha</text:span><text:span text:style-name="T10"> </text:span><text:span text:style-name="T12">Nainggolan</text:span><text:span text:style-name="Footnote_20_Symbol"><text:span text:style-name="T9"><text:note text:id="ftn1" text:note-class="footnote"><text:note-citation text:label="1">1</text:note-citation><text:note-body><text:p text:style-name="Footnote"><text:span text:style-name="Footnote_20_Symbol">)</text:span> <text:span text:style-name="T65">Mahasiswa pada Jurusan Teknik Sipil Fakultas Teknik Universitas Lampung. Surel:</text:span><text:span text:style-name="T66"> jesichanainggolan@gmail.com</text:span></text:p></text:note-body></text:note></text:span></text:span><text:span text:style-name="Footnote_20_Symbol"><text:span text:style-name="T9">)</text:span></text:span></text:p>
      <text:p text:style-name="P15"><text:span text:style-name="T69">Aleksander</text:span><text:span text:style-name="T67"> Pu</text:span><text:span text:style-name="T69">rba</text:span><text:span text:style-name="Footnote_20_Symbol"><text:span text:style-name="T67"><text:note text:id="ftn2" text:note-class="footnote"><text:note-citation text:label="2">2</text:note-citation><text:note-body><text:p text:style-name="Footnote"><text:span text:style-name="Footnote_20_Symbol">)</text:span> Staf pengajar<text:span text:style-name="T65"> pada Jurusan Teknik Sipil Fakultas Teknik Universitas Lampung. Jalan. Prof. Sumantri Brojonegoro 1. Gedong Meneng Bandar lampung. 35145. </text:span></text:p></text:note-body></text:note></text:span></text:span><text:span text:style-name="Footnote_20_Symbol"><text:span text:style-name="T67">)</text:span></text:span></text:p>
      <text:p text:style-name="P15"><text:span text:style-name="T67">Rahayu Sulistyorini</text:span><text:span text:style-name="Footnote_20_Symbol"><text:span text:style-name="T67"><text:note text:id="ftn3" text:note-class="footnote"><text:note-citation text:label="3">3</text:note-citation><text:note-body><text:p text:style-name="Footnote"><text:span text:style-name="Footnote_20_Symbol">)</text:span> Staf pengajar<text:span text:style-name="T65"> pada Jurusan Teknik Sipil, Fakultas Teknik Universitas Lampung. Jalan Prof. Sumantri Brojonegoro 1. Gedong Meneng Bandar Lampung.</text:span></text:p></text:note-body></text:note></text:span></text:span><text:span text:style-name="Footnote_20_Symbol"><text:span text:style-name="T67">)</text:span></text:span></text:p>
      <text:p text:style-name="P14"/>
      <text:p text:style-name="P9"><text:s/></text:p>
      <text:p text:style-name="P8">Abstract</text:p>
      <text:p text:style-name="P33">The increasing number of motorcycle vehicles, causing traffic congestion at the signal intersection in Bandar Lampung City. As an effort in reducing congestion, the government of Bandar Lampung city made Special Stopping Space (RHK) for motorcycles. The RHK is a space dedicated to arrange motorcycle queue place when stop at the signalized intersection during traffic light period. This study aims to examine the effectiveness of RHK at the signalized intersection, and it’s impact on saturation current increase and approach capacity compared to approach without RHK. The effectiveness and impact of RHK, was conducted by surveying traffic flow in the morning during peak hours using camera video in each selected approaches. The survey data obtained were analyzed using MKJI and compared with previous research. RHK increases saturation flow 7,3% - 17,5% and approach capacity 37,67% - 52,09%. In conclusion RHK is effective to be provided in signal intersection. Value of RHK filling level at <text:span text:style-name="T58">Jl. P. Diponegoro - Jl. P. Diponegoro and Jl. Jend. Sudirman - Jl. Gajah Mada - Jl. Jend. Sudirman is less than 50% that indicates bad while at Jl. Jend. Sudirman - Jl. Jend. Sudirman and Jl. Dr. Susilo - Jl. P. Diponegoro is 50% - 80% that indicates moderate.</text:span></text:p>
      <text:p text:style-name="P34"/>
      <text:p text:style-name="P35"><text:span text:style-name="T34">Keywords: RHK (SSSM : Special Stopping Space for Motorcycle), signal intersection, effectiveness of RHK</text:span><text:bookmark text:name="_GoBack1"/><text:span text:style-name="T34">, saturation current, capacity of the approach</text:span></text:p>
      <text:p text:style-name="No_20_Spacing"><text:span text:style-name="hps"><text:span text:style-name="T18"/></text:span></text:p>
      <text:p text:style-name="P17"><text:span text:style-name="hps"><text:span text:style-name="T19">Abstrak</text:span></text:span></text:p>
      <text:p text:style-name="P30">Meningkatnya jumlah kendaraan sepeda motor, menyebabkan kemacetan pada simpang bersinyal di Kota Bandar Lampung. Sebagai upaya untuk mengurangi kemacetan tersebut pemerintah Kota Bandar Lampung membuat sebuah Ruang Henti Khusus (RHK) sepeda motor. RHK adalah sebuah ruang yang di khususkan untuk kendaraan sepeda motor untuk mengatur tempat antrian sepeda motor dengan kedaraan lainnya pada saat berhenti di pendekat simpang bersinyal selama nyala merah. Peneltian ini bertujuan untuk menguji efektivitas RHK sepeda motor pada simpang bersinyal, dan dampaknya terhadap peningkatan arus jenuh dan kapasitas pendekat dibandingkan dengan pendekat tanpa RHK. Untuk menguji efektivitas dan dampak dari RHK dilakukan surve<text:span text:style-name="T6">i</text:span> arus lalu lintas pada waktu puncak pagi dengan bantuan video kamera di tiap pendekat terpilih. Data survey yang diperoleh dianalisis menggunakan MKJI dan dibandingkan dengan peneletian terdahulu. RHK meningkatkan arus jenuh 7,3% - 17,5% dan kapasitas pendekat 37,67% - 52,09%. Sehingga RHK efektif untuk disediakan pada simpang bersinyal. <text:span text:style-name="T8">Nilai tingkat keterisian RHK di </text:span><text:span text:style-name="T63">Jl. P. Diponegoro - Jl. P. Diponegoro</text:span><text:span text:style-name="T64"> dan di </text:span><text:span text:style-name="T63">Jl. Jend. Sudirman - Jl. Gajah Mada - Jl. Jend. Sudirman</text:span><text:span text:style-name="T64"> adalah kurang dari 50% sehingga terbilang buruk, sedangkan nilai tingkat keterisian RHK di </text:span><text:span text:style-name="T63">Jl. Jend. Sudirman - Jl. Jend. Sudirman</text:span><text:span text:style-name="T64"> dan </text:span><text:span text:style-name="T63">Jl. Dr. Susilo - Jl. P. Diponegoro</text:span><text:span text:style-name="T64"> adalah 50-80% sehingga terbilang sedang.</text:span></text:p>
      <text:p text:style-name="P31"/>
      <text:p text:style-name="P32"><text:soft-page-break/>Kata Kunci: Ruang Henti Khusus, simpang bersinyal, efektivitas RHK, arus jenuh, kapasitas pendekat</text:p>
      <text:p text:style-name="P32"/>
      <text:p text:style-name="P32"/>
      <text:list xml:id="list5935230844636961009" text:style-name="WW8Num3">
        <text:list-item>
          <text:p text:style-name="P138">PENDAHULUAN</text:p>
        </text:list-item>
      </text:list>
      <text:p text:style-name="P16"/>
      <text:p text:style-name="P39"><text:span text:style-name="_5f_tgc"><text:span text:style-name="T42">Kota Bandar Lampung merupakan kota yang mengalami peningkatan besar pada jumlah penduduk. Menurut Badan Pusat Statistik Provinsi Lampung, jumlah penduduk di Kota Bandar Lampung pada tahun 2016 mencapai 997.726 jiwa dan diprediksi pada tahun 2017 akan mencapai 1.015.910 jiwa </text:span></text:span><text:span text:style-name="_5f_tgc"><text:span text:style-name="T44">(BPS, 201</text:span></text:span><text:span text:style-name="_5f_tgc"><text:span text:style-name="T45">7</text:span></text:span><text:span text:style-name="_5f_tgc"><text:span text:style-name="T44">). </text:span></text:span><text:span text:style-name="_5f_tgc"><text:span text:style-name="T42">Hal ini secara langsung dan tidak langsung menyebabkan bertambahnya jumlah lalu lintas di jalan. Kendaraan sepeda motor menjadi pilihan transportasi utama penduduk kota Bandar Lampung, dikarenakan kendaraan sepeda motor dapat dimiliki dengan biaya rendah, mudah dikendarai, dan dapat menjangkau tempat tujuan dengan cepat dan mudah.</text:span></text:span></text:p>
      <text:p text:style-name="P38"><text:span text:style-name="_5f_tgc"><text:span text:style-name="T42"/></text:span></text:p>
      <text:p text:style-name="P38"><text:span text:style-name="_5f_tgc"><text:span text:style-name="T42">Meningkatnya jumlah volume lalu lintas dengan kendaraan sepeda motor, menjadi penyebab akan terjadinya kemacetan pada lalu lintas. Kendaraan sepeda motor yang memiliki pergerakan cepat pada fase lampu hijau, akan berebut untuk keluar dari simpang dengan kendaraan tidak bermotor ataupun kendaraan motor lainnya, yang menyebabkan pergerakan tidak beraturan sehingga terjadilah kemacetan pada lalu lintas.</text:span></text:span></text:p>
      <text:p text:style-name="P38"><text:span text:style-name="_5f_tgc"><text:span text:style-name="T42"/></text:span></text:p>
      <text:p text:style-name="P38"><text:span text:style-name="_5f_tgc"><text:span text:style-name="T42">Sebagai upaya mengurangi kemacetan pada simpang bersinyal, pemerintah kota Bandar Lampung membuat sebuah ruang henti khusus (RHK) sepeda motor pada simpang bersinyal. Ruang henti khusus (RHK) merupakan sebuah ruang pada ruas jalan di simpang bersinyal, yang dikhususkan untuk kendaraan sepeda motor saat menunggu fase lampu merah menuju fase lampu hijau, sehingga dengan adanya RHK ini, kendaraan sepeda motor dapat keluar dari simpang secara beraturan. </text:span></text:span></text:p>
      <text:p text:style-name="P38"><text:span text:style-name="_5f_tgc"><text:span text:style-name="T42"/></text:span></text:p>
      <text:p text:style-name="P38"><text:span text:style-name="_5f_tgc"><text:span text:style-name="T42">Tujuan <text:s/>dari penelitian ini adalah untuk mengetahui dan menguji efektivitas ruang henti khusus (RHK) sepeda motor pada simpang bersinyal, dan dampaknya terhadap peningkatan arus jenuh dan kapasitas pendekat dibandingkan dengan pendekat tanpa RHK. </text:span></text:span><text:span text:style-name="_5f_tgc"><text:span text:style-name="T43">Serta </text:span></text:span><text:span text:style-name="_5f_tgc"><text:span text:style-name="T42">diharapkan dapat dipergunakan oleh pemerintah, sebagai salah satu masukan maupun pertimbangan dalam membuat dan menentukan lokasi penempatan ruang henti khusus (RHK) sepeda motor, maupun luas yang diperlukan sesuai kondisi ruang di persimpangan.</text:span></text:span></text:p>
      <text:p text:style-name="P10"/>
      <text:list xml:id="list101229555200776" text:continue-numbering="true" text:style-name="WW8Num3">
        <text:list-item>
          <text:p text:style-name="P107">TINJAUAN PUSTAKA</text:p>
          <text:list>
            <text:list-item>
              <text:p text:style-name="P109"><text:s/><text:span text:style-name="T73">Deskripsi Umum</text:span></text:p>
              <text:p text:style-name="P110">Pertumbuhan volume kendaraan sepeda motor meningkat, dengan seiring berkembangnya zaman menjadi sebuah fenomena yang menonjol. Perubahan yang terjadi mempengaruhi karakteristik lalu lintas yang akan menurunkan kinerja prasarana lalu lintas. Salah satu bentuk penanganan yang dilakukan yaitu penyediaan fasilitas khusus untuk sepeda motor dalam bentuk fasilitas Ruang Henti Khusus (RHK) sepeda motor pada simpang bersinyal di jalan perkotaan.</text:p>
            </text:list-item>
          </text:list>
        </text:list-item>
      </text:list>
      <text:p text:style-name="P25"><text:soft-page-break/></text:p>
      <text:list xml:id="list101229555194134" text:continue-numbering="true" text:style-name="WW8Num3">
        <text:list-item>
          <text:list>
            <text:list-item>
              <text:p text:style-name="P132">Ruang Henti Khusus (RHK) Sepeda Motor</text:p>
              <text:p text:style-name="P111">Ruang henti khusus sepeda motor merupakan alternatif dari permasalahan penumpukan kendaraan sepeda motor pada persimpangan bersinyal. Ruang henti khusus (RHK) <text:span text:style-name="T74">adalah sebuah ruang yang di khususkan untuk kendaraan sepeda motor untuk mengatur tempat antrian sepeda motor dengan kendaraan roda empat atau lebih pada saat berhenti di pendekat simpang bersinyal selama nyala merah.</text:span></text:p>
            </text:list-item>
          </text:list>
          <text:p text:style-name="P112"><text:span text:style-name="T36">Pembuatan RHK sepeda motor di adopsi dari model </text:span><text:span text:style-name="T40">Advanced Stop Lines</text:span><text:span text:style-name="T36"> / ASLs yang merupakan suatu fasilitas untuk sepeda, didesain untuk memberikan prioritas kepada sepeda pada persimpangan bersinyal. ASLs memiliki konsep yaitu memisahkan sepeda dengan kendaraan bermotor lainnya, sehingga pengemudi dapat melihat keberadaan sepeda dan diharapkan dapat mengurangi tingkat kecelakaan yang terjadi pada saat waktu hijau (Wall, </text:span><text:span text:style-name="T38">G.T.,</text:span><text:span text:style-name="T36"> 2003).</text:span></text:p>
          <text:p text:style-name="P118">Beberapa tujuan diimplementasikan ASLs ialah: </text:p>
          <text:p text:style-name="P134">a. Memberikan ruang penglihatan kepada pengemudi kendaraan bermotor sehingga <text:s text:c="6"/>dapat melihat pengendara sepeda. </text:p>
          <text:p text:style-name="P118">b. Mengijinkan pengendara sepeda untuk dapat melewati antrian dengan menggunakan lajur pendekat dan mengantri di bagian paling depan pada saat sinyal merah. </text:p>
          <text:list text:continue-numbering="true">
            <text:list-header>
              <text:p text:style-name="P111"><text:span text:style-name="T74">c. Menempatkan para pengemudi sepeda di tempat yang lebih aman, terlihat oleh pengemudi kendaraan bermotor lainnya, dan tidak terkena polusi asap kendaraan bermotor lainnya.</text:span><text:span text:style-name="T70"> </text:span></text:p>
              <text:list>
                <text:list-header>
                  <text:p text:style-name="P108"/>
                </text:list-header>
              </text:list>
            </text:list-header>
            <text:list-item>
              <text:p text:style-name="P64">Ketentuan Teknis Ruang Henti Khusus (RHK) Sepeda Motor</text:p>
              <text:p text:style-name="P67">Pengadaan Ruang Henti Khusus (RHK) sepeda motor kini telah diatur dalam surat edaran Menteri Pekerjaan Umum dan Perumahan Rakyat nomor 52/SE/M/2015 tentang Pedoman Perancangan Ruang Henti Khusus (RHK) Sepeda Motor Pada Simpang Bersinyal Di Kawasan Perkotaan <text:span text:style-name="T80">(Menteri PU, 2015)</text:span></text:p>
              <text:p text:style-name="P67"/>
              <text:p text:style-name="P68">2.3.1 Persyaratan Geometrik Persimpangan</text:p>
            </text:list-item>
          </text:list>
          <text:p text:style-name="P120">a. Persimpangan yang memiliki minimum dua lajur pada pendekat simpang. Kedua lajur pendekat tersebut bukan merupakan lajur belok kiri langsung.</text:p>
          <text:p text:style-name="P120">b. Lebar lajur pendekat simpang disyaratkan 3,5 meter pada pendekat simpang tanpa belok kiri langsung, hal ini dimaksudkan agar terdapat ruang bagi sepeda motor untuk memasuki RHK</text:p>
          <text:p text:style-name="P120"/>
          <text:p text:style-name="P120">2.3.2 Persyaratan Kondisi Lalu Lintas</text:p>
          <text:p text:style-name="P120">a. Bila penumpukan sepeda motor tak beraturan dengan jumlah minimum 30 sepeda motor per nyala merah di pendekat simpang dua lajur atau minimum 45 sepeda motor per nyala merah di pendekat simpang tiga lajur. </text:p>
          <text:p text:style-name="P120">b. Untuk pendekat simpang lebih dari tiga lajur, jumlah penumpukan sepeda motor secara tak beraturan tersebut menggunakan parameter yang sama, yaitu minimum 15 sepeda motor per lajurnya. Sehingga, jumlah penumpuk an sepeda motor minimum 15 sepeda motor di kali dengan jumlah lajur pada pendekat persimpangan.</text:p>
        </text:list-item>
      </text:list>
      <text:p text:style-name="P24"><text:tab/><text:tab/></text:p>
      <text:list xml:id="list101229565191591" text:continue-numbering="true" text:style-name="WW8Num3">
        <text:list-item>
          <text:list>
            <text:list-item>
              <text:p text:style-name="P133">Simpang Bersinyal</text:p>
            </text:list-item>
          </text:list>
          <text:p text:style-name="P126">Simpang bersinyal adalah suatu persimpangan yang terdiri dari beberapa lengan dan dilengkapi dengan pengaturan sinyal lampu lalu lintas (traffic light). Berdasarkan MKJI 1997, adapun tujuan penggunaan sinyal lampu lalu lintas (traffic light) pada persimpangan antara lain: </text:p>
          <text:p text:style-name="P126"><text:soft-page-break/>a. Menghindari kemacetan simpang akibat adanya konflik arus lalu lintas kendaraan dari masing-masing lengan. </text:p>
          <text:p text:style-name="P126">b. Memberi kesempatan kepada kendaraan/dan pejalan kaki yang berasal dari jalan kecil yang memotong ke jalan utama.</text:p>
          <text:list text:continue-numbering="true">
            <text:list-header>
              <text:p text:style-name="P121">c. Untuk mengurangi jumlah kecelakaan lalu lintas akibat tabrakan antara kendaraan-kendaraan dari arah bertentangan.</text:p>
              <text:p text:style-name="P122">2.4.1 Metodologi Simpang Bersinyal</text:p>
              <text:p text:style-name="P122">a) geometri</text:p>
              <text:p text:style-name="P120">Perhitungan dikerjakan secara terpisah untuk setiap pendekat. Satu lengan simpang dapat terdiri lebih dari satu pendekat, yaitu dipisahkan menjadi dua atau lebih sub-pendekat.</text:p>
              <text:p text:style-name="P120">b) Arus Lalu – Lintas</text:p>
              <text:p text:style-name="P116"><text:span text:style-name="T34">Arus lalu-lintas (Q) untuk setiap gerakan (belok-kiri Q</text:span><text:span text:style-name="T75">LT,</text:span><text:span text:style-name="T77"> </text:span><text:span text:style-name="T34">lurus Q</text:span><text:span text:style-name="T75">ST,</text:span><text:span text:style-name="T34"> dan belok-kanan Q</text:span><text:span text:style-name="T75">RT</text:span><text:span text:style-name="T34">) dikonversi dari kendaraan per-jam menjadi satuan mobil penumpang (smp) per-jam dengan menggunakan ekivalen kendaraan penumpang (emp) untuk masing-masing pendekat terlindung dan terlawan.</text:span></text:p>
              <text:p text:style-name="P120">c) Fase Sinyal</text:p>
              <text:p text:style-name="P120">Untuk merencanakan fase sinyal dilakukan dengan berbagai alternatif untuk evaluasi. Sebagai langkah awal dilakukan kontrol dengan dua fase. Jumlah fase yang baik adalah fase yang menghasilkan kapasitas besar dan rata-rata tundaan rendah.</text:p>
              <text:p text:style-name="P120">d) Arus Jenuh Dasar (So)</text:p>
            </text:list-header>
          </text:list>
          <text:p text:style-name="P130"><text:span text:style-name="T50">Arus jenuh dasar merupakan besarnya keberangkatan antrian di dalam pendekat selama kondisi ideal (smp/jam hijau). </text:span><text:span text:style-name="T51">Untuk pendekat terlindung arus jenuh dasar So ditentukan sebagai fungsi dari lebar efektif pendekat (We) </text:span></text:p>
        </text:list-item>
      </text:list>
      <table:table table:name="Tabelle4" table:style-name="Tabelle4">
        <table:table-column table:style-name="Tabelle4.A"/>
        <table:table-column table:style-name="Tabelle4.B"/>
        <table:table-header-rows>
          <table:table-row>
            <table:table-cell table:style-name="Tabelle4.A1" office:value-type="string">
              <text:p text:style-name="P62"><draw:frame draw:style-name="fr3" draw:name="Objekt4" text:anchor-type="as-char" svg:width="2.348cm" svg:height="0.43cm" draw:z-index="298"><draw:object xlink:href="./Object 12" xlink:type="simple" xlink:show="embed" xlink:actuate="onLoad"/><draw:image xlink:href="./ObjectReplacements/Object 12" xlink:type="simple" xlink:show="embed" xlink:actuate="onLoad"/><svg:desc>formula</svg:desc></draw:frame></text:p>
            </table:table-cell>
            <table:table-cell table:style-name="Tabelle4.A1" office:value-type="string">
              <text:p text:style-name="P63">(<text:sequence text:ref-name="refText0" text:name="Text" text:formula="ooow:Text+1" style:num-format="1">1</text:sequence>)</text:p>
            </table:table-cell>
          </table:table-row>
        </table:table-header-rows>
      </table:table>
      <text:list xml:id="list101229585197623" text:continue-numbering="true" text:style-name="WW8Num3">
        <text:list-header>
          <text:p text:style-name="P135"><text:span text:style-name="T48">e</text:span><text:span text:style-name="T49">) Faktor Penyesuaian</text:span></text:p>
        </text:list-header>
      </text:list>
      <table:table table:name="Table6" table:style-name="Table6">
        <table:table-column table:style-name="Table6.A"/>
        <table:table-column table:style-name="Table6.B"/>
        <table:table-header-rows>
          <table:table-row>
            <table:table-cell table:style-name="Table6.A1" office:value-type="string">
              <text:p text:style-name="P62"><draw:frame draw:style-name="fr3" draw:name="Object10" text:anchor-type="as-char" svg:width="6.331cm" svg:height="0.43cm" draw:z-index="299"><draw:object xlink:href="./Object 11" xlink:type="simple" xlink:show="embed" xlink:actuate="onLoad"/><draw:image xlink:href="./ObjectReplacements/Object 11" xlink:type="simple" xlink:show="embed" xlink:actuate="onLoad"/><svg:desc>formula</svg:desc></draw:frame></text:p>
            </table:table-cell>
            <table:table-cell table:style-name="Table6.A1" office:value-type="string">
              <text:p text:style-name="P63">(<text:sequence text:ref-name="refText1" text:name="Text" text:formula="ooow:Text+1" style:num-format="1">2</text:sequence>)</text:p>
            </table:table-cell>
          </table:table-row>
        </table:table-header-rows>
      </table:table>
      <text:list xml:id="list101229585211120" text:continue-numbering="true" text:style-name="WW8Num3">
        <text:list-header>
          <text:p text:style-name="P136">keterangan </text:p>
          <text:p text:style-name="P113"><text:span text:style-name="T36">S</text:span><text:span text:style-name="T76">O <text:s text:c="2"/></text:span><text:span text:style-name="T36">= arus jenuh dasar</text:span></text:p>
          <text:p text:style-name="P113"><text:span text:style-name="T36">F</text:span><text:span text:style-name="T76">CS</text:span><text:span text:style-name="T36"> = faktor koreksi ukuran kota </text:span></text:p>
          <text:p text:style-name="P113"><text:span text:style-name="T36">F</text:span><text:span text:style-name="T76">SF</text:span><text:span text:style-name="T36"> = faktor koreksi hambatan samping </text:span></text:p>
          <text:p text:style-name="P113"><text:span text:style-name="T36">F</text:span><text:span text:style-name="T76">G</text:span><text:span text:style-name="T36"> <text:s/>= faktor koreksi kelandaian </text:span></text:p>
          <text:p text:style-name="P113"><text:span text:style-name="T36">F</text:span><text:span text:style-name="T76">P <text:s text:c="2"/></text:span><text:span text:style-name="T36"><text:s/>= faktor koreksi parkir </text:span></text:p>
          <text:p text:style-name="P113"><text:span text:style-name="T36">F</text:span><text:span text:style-name="T76">RT</text:span><text:span text:style-name="T36"> = faktor koreksi belok kanan</text:span></text:p>
          <text:p text:style-name="P113"><text:span text:style-name="T36">F</text:span><text:span text:style-name="T76">LT</text:span><text:span text:style-name="T36"> = faktor koreksi belok kiri</text:span></text:p>
          <text:p text:style-name="P119">f) Model Dasar </text:p>
        </text:list-header>
      </text:list>
      <table:table table:name="Table7" table:style-name="Table7">
        <table:table-column table:style-name="Table7.A"/>
        <table:table-column table:style-name="Table7.B"/>
        <table:table-header-rows>
          <table:table-row>
            <table:table-cell table:style-name="Table7.A1" office:value-type="string">
              <text:p text:style-name="P62"><draw:frame draw:style-name="fr3" draw:name="Object11" text:anchor-type="as-char" svg:width="1.868cm" svg:height="0.903cm" draw:z-index="300"><draw:object xlink:href="./Object 13" xlink:type="simple" xlink:show="embed" xlink:actuate="onLoad"/><draw:image xlink:href="./ObjectReplacements/Object 13" xlink:type="simple" xlink:show="embed" xlink:actuate="onLoad"/><svg:desc>formula</svg:desc></draw:frame></text:p>
            </table:table-cell>
            <table:table-cell table:style-name="Table7.A1" office:value-type="string">
              <text:p text:style-name="P63">(<text:sequence text:ref-name="refText2" text:name="Text" text:formula="ooow:Text+1" style:num-format="1">3</text:sequence>)</text:p>
            </table:table-cell>
          </table:table-row>
        </table:table-header-rows>
      </table:table>
      <text:list xml:id="list101229595208443" text:continue-numbering="true" text:style-name="WW8Num3">
        <text:list-header>
          <text:p text:style-name="P135"><text:span text:style-name="T51">di mana:</text:span></text:p>
          <text:p text:style-name="P128">C = Kapasitas (smp/jam).</text:p>
          <text:p text:style-name="P128">S = Arus Jenuh, yaitu arus berangkat rata-rata dari antrian dalam <text:s/>pendekat selama sinyal hijau (smp/jam hijau = smp per-jam hijau).</text:p>
          <text:p text:style-name="P128"><text:soft-page-break/>g = Waktu hijau (det).</text:p>
          <text:p text:style-name="P129">c = Waktu siklus, yaitu selang waktu untuk uruta perubahan sinyal yang lengkap (yaitu antara dua awal hijau yang berurutan pada fase yang sama)</text:p>
          <text:p text:style-name="P115"><text:span text:style-name="T35">g) </text:span><text:span text:style-name="T34">Kapasitas dan Derajat Kejenuhan</text:span></text:p>
          <text:p text:style-name="P128">Kapasitas pendekat diperoleh dengan perkalian arus jenuh dengan rasio hijau (g/c) pada masing - masing pendekat.</text:p>
          <text:p text:style-name="P73">Derajat kejenuhan diperoleh sebagai: </text:p>
        </text:list-header>
      </text:list>
      <table:table table:name="Table8" table:style-name="Table8">
        <table:table-column table:style-name="Table8.A"/>
        <table:table-column table:style-name="Table8.B"/>
        <table:table-header-rows>
          <table:table-row>
            <table:table-cell table:style-name="Table8.A1" office:value-type="string">
              <text:p text:style-name="P62"><draw:frame draw:style-name="fr3" draw:name="Object12" text:anchor-type="as-char" svg:width="1.693cm" svg:height="0.903cm" draw:z-index="301"><draw:object xlink:href="./Object 14" xlink:type="simple" xlink:show="embed" xlink:actuate="onLoad"/><draw:image xlink:href="./ObjectReplacements/Object 14" xlink:type="simple" xlink:show="embed" xlink:actuate="onLoad"/><svg:desc>formula</svg:desc></draw:frame></text:p>
            </table:table-cell>
            <table:table-cell table:style-name="Table8.A1" office:value-type="string">
              <text:p text:style-name="P63">(<text:sequence text:ref-name="refText3" text:name="Text" text:formula="ooow:Text+1" style:num-format="1">4</text:sequence>)</text:p>
            </table:table-cell>
          </table:table-row>
        </table:table-header-rows>
      </table:table>
      <text:p text:style-name="P72"/>
      <text:list xml:id="list101229625213161" text:continue-numbering="true" text:style-name="WW8Num3">
        <text:list-item>
          <text:p text:style-name="P99">METODE PENELITIAN</text:p>
          <text:list>
            <text:list-item>
              <text:p text:style-name="P100">Persiapan Penelitian</text:p>
            </text:list-item>
          </text:list>
          <text:p text:style-name="P117"><text:span text:style-name="T23">Persiapan awal yang dilakukan s</text:span><text:span text:style-name="T36">ebelum melakukan semua kegiatan pelaksanaan penelitian, antara lain : </text:span></text:p>
          <text:p text:style-name="P117"><text:span text:style-name="T36">1) </text:span><text:span text:style-name="T23"><text:s/></text:span><text:span text:style-name="T36">M</text:span><text:span text:style-name="T23">elakukan pencaharian dan </text:span><text:span text:style-name="T36">mengumpulkan informasi yang berkaitan </text:span><text:span text:style-name="T23">mengenai </text:span><text:span text:style-name="T36">topik penelitian sebanyak mungkin</text:span><text:span text:style-name="T23">. Hal ini bertujuan untuk</text:span><text:span text:style-name="T36"> memudahkan pekerjaan analisis </text:span><text:span text:style-name="T23">berikutnya</text:span><text:span text:style-name="T36">. </text:span></text:p>
          <text:p text:style-name="P117"><text:span text:style-name="T36">2) </text:span><text:span text:style-name="T23"><text:s/>Mencari dan megumpulkan</text:span><text:span text:style-name="T36"> literatur pendukung yang akan digunakan dalam <text:tab/>proses analisis</text:span><text:span text:style-name="T23">. </text:span></text:p>
          <text:list text:continue-numbering="true">
            <text:list-header>
              <text:p text:style-name="P123">3) <text:s/>Mengumpulkan bahan-bahan alternatif dari penelitian sebelumnya yang relevan dengan penelitian yang dilakukan, sebagai bahan pembanding terhadap <text:tab/>penelitian yang akan dilakukan.</text:p>
              <text:p text:style-name="P123"/>
            </text:list-header>
          </text:list>
          <text:p text:style-name="P105"><text:span text:style-name="T20">3.2. </text:span><text:span text:style-name="T29">Survey Pendahuluan</text:span></text:p>
          <text:p text:style-name="P124">Survey pendahuluan dilakukan untuk mendapatkan informasi lebih awal sebelum dilakukan survey lapangan, agar dapat diketahui mengenai kondisi aktual di lapangan. Kegiatan yang akan dilakukan pada survey pendahuluan ini dilakukan pengenalan dan penentuan batas ruas simpang bersinyal yang akan diteliti. Hasil dari survey pendahuluan ini diperoleh informasi yang selanjutnya akan digunakan sebagai acuan pelaksanaan survey lapangan.</text:p>
          <text:p text:style-name="P124"/>
          <text:list text:continue-numbering="true">
            <text:list-header>
              <text:p text:style-name="P106"><text:span text:style-name="T17">3.3. </text:span><text:span text:style-name="T29">Survey Lapangan</text:span></text:p>
            </text:list-header>
          </text:list>
          <text:p text:style-name="P125"><text:span text:style-name="T78">1. </text:span>Survey lapangan dilakukan untuk mengumpulkan data lapangan yang lengkap. Data tersebut yang akan dikelola dan di analisis dalam penulisan ini. Adapun data lapangan yang dibutuhkan adalah sebagai berikut : </text:p>
          <text:p text:style-name="P117"><text:span text:style-name="T36">Survey Kondisi dan Geometr</text:span><text:span text:style-name="T23">i</text:span><text:span text:style-name="T36"> </text:span><text:span text:style-name="T23">Persimpangan</text:span><text:span text:style-name="T36"> </text:span></text:p>
          <text:p text:style-name="P117"><text:span text:style-name="T36">Tujuan dari survey ini adalah untuk mendapatkan data umum mengenai geometrik jalan yang bersangkutan. Data yang </text:span><text:span text:style-name="T23">akan </text:span><text:span text:style-name="T36">diperoleh dari survey ini adalah : </text:span></text:p>
          <text:p text:style-name="P117"><text:span text:style-name="T36">a) Informasi tentang </text:span><text:span text:style-name="T23">geometri persimpangan</text:span><text:span text:style-name="T36"> </text:span></text:p>
          <text:p text:style-name="P117"><text:span text:style-name="T36">b) </text:span><text:span text:style-name="T23">Pola pengaturan sinyal lalu - lintas</text:span></text:p>
          <text:p text:style-name="P117"><text:span text:style-name="T36">c) </text:span><text:span text:style-name="T23">Lebar pendekat dari simpang bersinyal</text:span></text:p>
          <text:p text:style-name="P117"><text:span text:style-name="T23">d) Keberadaan RHK ( panjang, lebar, posisi )</text:span><text:span text:style-name="T36"> </text:span></text:p>
          <text:p text:style-name="P117"><text:span text:style-name="T37">2. </text:span><text:span text:style-name="T36">Survey Kondisi Arus Lalu lintas </text:span></text:p>
          <text:p text:style-name="P117"><text:span text:style-name="T36">Survey ini </text:span><text:span text:style-name="T23">bertujuan </text:span><text:span text:style-name="T36">untuk mengetahui kondisi arus lalu lintas pada daerah studi. Data masukan arus dan komposisi lalu lintas </text:span><text:span text:style-name="T23">akan diperoleh menggunakan kamera perekam, </text:span><text:span text:style-name="T36">kemudian </text:span><text:span text:style-name="T23">hasil dari rekaman akan di analisis dan </text:span><text:span text:style-name="T36">dicatat dalam formulir yang </text:span><text:span text:style-name="T23">diperoleh dari MKJI 1997</text:span><text:span text:style-name="T36">. Data yang diperoleh pada survey ini adalah data arus kendaraan/jam yang sudah disesuaikan untuk masing-masing tipe kendaraan.</text:span></text:p>
          <text:p text:style-name="P117"><text:span text:style-name="T24">3. </text:span><text:span text:style-name="T23">Survey Kapasitas Simpang Bersinyal</text:span></text:p>
          <text:p text:style-name="P125"><text:soft-page-break/>Tujuan dari survey ini yaitu untuk memperoleh kapasitas pendekat dan nilai arus jenuh. Survey akan dilakukan dengan menggunakan kamera perekam yang terfokus pada simpang bersinyal yang telah terpilih menjadi daerah studi. Hasil rekaman akan di analisis dan dicatat dalam formulir yang diperoleh dari MKJI 1997.</text:p>
          <text:p text:style-name="P125"/>
          <text:p text:style-name="P124"><text:span text:style-name="T68">3.4. Pengumpulan Data</text:span> </text:p>
          <text:p text:style-name="P124">Dalam penelitian yang digunakan terdiri dari data primer dan data sekunder. Pengumpulan data diperoleh dari studi literatur dan survey lapangan. </text:p>
          <text:p text:style-name="P117"><text:span text:style-name="T37">1. </text:span><text:span text:style-name="T36">Pengumpulan Data Primer </text:span></text:p>
          <text:p text:style-name="P117"><text:span text:style-name="T36">Data primer merupakan data-data yang diperoleh langsung dari survey lapangan. Data ini berupa </text:span><text:span text:style-name="T23">informasi mengenai geometri jalan, volume lalu lintas, kapasitas pendekat, dan arus jenuh.</text:span></text:p>
          <text:p text:style-name="P117"><text:span text:style-name="T24">2. </text:span><text:span text:style-name="T23">Pengumpulan Data Sekunder</text:span></text:p>
          <text:p text:style-name="P117"><text:span text:style-name="T23">Data sekunder merupakan data yang diperoleh dari pihak lain yang berupa lembaga dan instansi yang berhubungan dengan topik penelitian</text:span><text:span text:style-name="T36">. Data sekunder ini bisa berupa kondisi lingkungan seperti jumlah penduduk.</text:span></text:p>
          <text:p text:style-name="P117"><text:span text:style-name="T24">3. </text:span><text:span text:style-name="T23">Analisis Data</text:span></text:p>
          <text:p text:style-name="P127">Analisis data digunakan dengan menggunakan cara manual seperti dalam Manual Kapasitas Jalan Indonesia (MKJI, 1997) untuk simpang bersinyal sebagai berikut: </text:p>
          <text:p text:style-name="P127">SIG-I <text:tab/>= Geometri Pengaturan Lalu Lintas Lingkungan </text:p>
          <text:p text:style-name="P127">SIG-II <text:tab/>= Arus Lalu Lintas </text:p>
          <text:p text:style-name="P127">SIG-III <text:tab/>= Waktu Antar Hijau – Waktu Hilang </text:p>
          <text:p text:style-name="P127">SIG-IV <text:tab/>= Penentuan Waktu Sinyal dan Kapasitas </text:p>
          <text:p text:style-name="P124">SIG-V <text:tab/>= Panjang Antrian – Jumlah Kendaraan Henti – Tundaan</text:p>
        </text:list-item>
      </text:list>
      <text:p text:style-name="P19"/>
      <text:list xml:id="list101229655189859" text:continue-numbering="true" text:style-name="WW8Num3">
        <text:list-item>
          <text:p text:style-name="P101">HASIL DAN PEMBAHASAN</text:p>
          <text:list>
            <text:list-item>
              <text:p text:style-name="P102">Simpang Bersinyal Tanpa RHK</text:p>
            </text:list-item>
          </text:list>
          <text:p text:style-name="P78">Pada penelitian ini yang menjadi lokasi studi untuk simpang bersinyal tanpa RHK antara lain :</text:p>
          <text:p text:style-name="P82"><text:span text:style-name="T31">1. </text:span><text:span text:style-name="T30">Simpang jalan Ki. Maja</text:span></text:p>
          <text:p text:style-name="P82"><text:span text:style-name="T31">2. </text:span><text:span text:style-name="T30">Simpang jalan Endro Suratmin</text:span></text:p>
          <text:p text:style-name="P82"><text:span text:style-name="T31">3. </text:span><text:span text:style-name="T30">Simpang jalan Ridwan Rais</text:span></text:p>
          <text:p text:style-name="P78">Pendekat yang terpilih dari simpang tersebut, untuk menjadi lokasi studi antara lain :</text:p>
          <text:p text:style-name="P82"><text:span text:style-name="T31">1. </text:span><text:span text:style-name="T30">Pendekat simpang Jl. Ki Maja – Jl. Ki Maja</text:span></text:p>
          <text:p text:style-name="P82"><text:span text:style-name="T31">2. </text:span><text:span text:style-name="T30">Pendekat simpang Jl. Endro Suratmin – Jl. Urip Sumoharjo</text:span></text:p>
          <text:p text:style-name="P82"><text:span text:style-name="T31">3. </text:span><text:span text:style-name="T30">Pendekat simpang Jl. Urip Sumoharjo – Jl. Endro Suratmin</text:span></text:p>
          <text:p text:style-name="P82"><text:span text:style-name="T31">4. </text:span><text:span text:style-name="T30">Pendekat simpang Jl. Ridwan Rais – Jl. Yasir Hadi Broto</text:span></text:p>
          <text:p text:style-name="P78"/>
          <text:p text:style-name="P79">4.1.1. Simpang Jalan Ki. Maja</text:p>
          <text:p text:style-name="P84">Arus lalu lintas tertinggi yang terdapat pada simpang bersinyal Jalan Ki Maja, terdapat pada pendekat simpang bagian utara dengan jumlah total arus lalu lintas 835 smp/jam. Pada pendekat simpang lainnya jumlah arus lalu lintas yaitu pendekat simpang barat 766 smp/jam, pendekat simpang timur 649 smp/jam, dan pendekat simpang selatan 447 <text:soft-page-break/>smp/jam. </text:p>
          <text:list text:continue-numbering="true">
            <text:list-header>
              <text:p text:style-name="P85">Nilai kapasitas tertinggi pada simpang Jl. Ki Maja terdapat di pendekat simpang utara sebesar 1095 smp/jam. Panjang antrian tertinggi terdapat pada pendekat simpang utara dengan panjang sebesar 161,50 m. <text:s/></text:p>
              <text:p text:style-name="P85"/>
              <text:p text:style-name="P86">4.1.2. Simpang Jalan Endro Suratmin</text:p>
              <text:p text:style-name="P86">Arus lalu lintas tertinggi yang terdapat pada simpang bersinyal Jalan Endro Suratmin, terdapat pada pendekat simpang bagian utara dengan jumlah total arus lalu lintas 1539 smp/jam. Pada pendekat simpang lainnya jumlah arus lalu lintas yaitu pendekat simpang selatan 756 smp/jam, pendekat simpang timur 611 smp/jam, dan pendekat simpang barat 404 smp/jam. </text:p>
              <text:p text:style-name="P86">Nilai kapasitas tertinggi pada simpang Jl. Endro Suratmin terdapat di pendekat simpang utara sebesar 1939 smp/jam. Panjang antrian tertinggi terdapat pada pendekat simpang utara dengan panjang sebesar 211,58 m.</text:p>
              <text:p text:style-name="P86"/>
              <text:p text:style-name="P86">4.1.3. Simpang Jalan Ridwan Rais</text:p>
              <text:p text:style-name="P86">Arus lalu lintas tertinggi yang terdapat pada simpang bersinyal Jalan Ridwan Rais, terdapat pada pendekat simpang bagian selatan dengan jumlah total arus lalu lintas 871 smp/jam. Pada pendekat simpang lainnya jumlah arus lalu lintas yaitu pendekat simpang barat 729 smp/jam, pendekat simpang utara 685 smp/jam, dan pendekat simpang timur 637 smp/jam. </text:p>
              <text:p text:style-name="P87">Nilai kapasitas tertinggi pada simpang Jl. Ridwan Rais terdapat di pendekat simpang selatan sebesar 1141 smp/jam. Panjang antrian tertinggi terdapat pada pendekat simpang selatan dengan panjang sebesar 81,14 m.</text:p>
            </text:list-header>
          </text:list>
        </text:list-item>
      </text:list>
      <text:p text:style-name="P47"/>
      <text:list xml:id="list101229705197016" text:continue-numbering="true" text:style-name="WW8Num3">
        <text:list-item>
          <text:list>
            <text:list-item>
              <text:p text:style-name="P103"><text:span text:style-name="T14">S</text:span><text:span text:style-name="T8">impang Bersinyal Dengan RHK</text:span></text:p>
            </text:list-item>
          </text:list>
          <text:p text:style-name="P80">Pada penelitian ini yang menjadi lokasi studi untuk simpang bersinyal dengan RHK antara lain :</text:p>
          <text:p text:style-name="P83"><text:span text:style-name="T32">1. </text:span><text:span text:style-name="T20">Simpang jalan Dr. Susilo</text:span></text:p>
          <text:p text:style-name="P83"><text:span text:style-name="T32">2. </text:span><text:span text:style-name="T20">Simpang jalan Gajah Mada</text:span></text:p>
          <text:p text:style-name="P83"><text:span text:style-name="T32">3. </text:span><text:span text:style-name="T20">Simpang jalan Jend. Sudirman</text:span></text:p>
          <text:p text:style-name="P80">Pendekat yang terpilih dari simpang tersebut, untuk menjadi lokasi studi antara lain :</text:p>
          <text:p text:style-name="P83"><text:span text:style-name="T32">1. </text:span><text:span text:style-name="T20">Pendekat simpang Jl. Dr. Susilo – Jl. P. Diponegoro</text:span></text:p>
          <text:p text:style-name="P83"><text:span text:style-name="T32">2. </text:span><text:span text:style-name="T20">Pendekat simpang Jl. P. Diponegoro - Jl. P. Diponegoro</text:span></text:p>
          <text:p text:style-name="P83"><text:span text:style-name="T32">3. </text:span><text:span text:style-name="T20">Pendekat simpang Jl. Jend. Sudirman – Jl. Jend. Sudirman</text:span></text:p>
          <text:p text:style-name="P81">4. Pendekat simpang Jl. Jend. Sudirman – Jl. Gajah Mada – Jl. Jend. Sudirman</text:p>
          <text:p text:style-name="P81"/>
          <text:p text:style-name="P81">4.2.1. Simpang Jalan Dr. Susilo</text:p>
          <text:p text:style-name="P89"><text:span text:style-name="T8">Arus lalu lintas tertinggi yang terdapat pada simpang bersinyal Jalan </text:span><text:span text:style-name="T15">Dr. Susilo</text:span><text:span text:style-name="T8">, terdapat pada pendekat simpang bagian utara dengan jumlah total arus lalu lintas 1107 smp/jam. Pada pendekat simpang lainnya jumlah arus lalu lintas yaitu pendekat simpang selatan 770 smp/jam, dan pendekat simpang timur 294 smp/jam. </text:span></text:p>
          <text:p text:style-name="P89"><text:span text:style-name="T8">Nilai kapasitas tertinggi pada simpang Jl. </text:span><text:span text:style-name="T15">Dr. Susilo</text:span><text:span text:style-name="T8"> terdapat di pendekat simpang utara sebesar 1918 smp/jam. Panjang antrian tertinggi terdapat pada pendekat simpang utara dengan panjang sebesar 48,80 m.</text:span></text:p>
          <text:p text:style-name="P88"><text:s/></text:p>
          <text:p text:style-name="P88">4.2.2. Simpang Jalan Gajah Mada</text:p>
          <text:p text:style-name="P89"><text:span text:style-name="T8">Arus lalu lintas tertinggi yang terdapat pada simpang bersinyal Jalan </text:span><text:span text:style-name="T15">Gajah Mada</text:span><text:span text:style-name="T8">, terdapat pada pendekat simpang barat dengan jumlah total arus lalu lintas 801 smp/jam. </text:span><text:soft-page-break/><text:span text:style-name="T8">Pada pendekat simpang lainnya jumlah arus lalu lintas yaitu pendekat simpang timur 583 smp/jam, simpang utara 273 smp/jam dan pendekat simpang selatan 184 smp/jam. </text:span></text:p>
          <text:p text:style-name="P89"><text:span text:style-name="T8">Nilai kapasitas tertinggi pada simpang Jl. </text:span><text:span text:style-name="T15">Gajah Mada </text:span><text:span text:style-name="T8">terdapat di pendekat simpang barat sebesar 1351 smp/jam. Panjang antrian tertinggi terdapat pada pendekat simpang barat dengan panjang sebesar 84,19 m. </text:span></text:p>
          <text:p text:style-name="P88"/>
          <text:p text:style-name="P88">4.2.3. Simpang Jalan Jend. Sudirman</text:p>
          <text:p text:style-name="P89"><text:span text:style-name="T8">Arus lalu lintas tertinggi yang terdapat pada simpang bersinyal Jalan </text:span><text:span text:style-name="T15">Jend. Sudirman</text:span><text:span text:style-name="T8">, terdapat pada pendekat simpang barat dengan jumlah total arus lalu lintas 929 smp/jam. Pada pendekat simpang lainnya jumlah arus lalu lintas yaitu pendekat simpang timur 883 smp/jam, simpang selatan 265 smp/jam dan pendekat simpang utara 257 smp/jam. </text:span></text:p>
          <text:p text:style-name="P88">Nilai kapasitas tertinggi pada simpang Jl. Jend. Sudirman terdapat di pendekat simpang barat sebesar 1478 smp/jam. Panjang antrian tertinggi terdapat pada pendekat simpang barat dengan panjang sebesar 81,45 m. </text:p>
          <text:p text:style-name="P88"/>
          <text:p text:style-name="P92"><text:span text:style-name="T13">4.3. </text:span><text:span text:style-name="T11">Efektivitas Simpang Bersinyal Tanpa RHK dan Dengan RHK</text:span></text:p>
          <text:p text:style-name="P90"><text:span text:style-name="T16">4.3.1. </text:span><text:span text:style-name="T14">Perbandingan Antara Simpang Bersinyal Pendekat Tanpa RHK dan Simpang Bersinyal Pendekat dengan RHK</text:span></text:p>
          <text:p text:style-name="P90"><text:span text:style-name="T14"/></text:p>
          <text:p text:style-name="P91"><text:span text:style-name="T14">T</text:span><text:span text:style-name="T8">abel 1. Parameter Pembanding Pada Simpang Pendekat Tanpa RHK</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40">NO</text:p>
          </table:table-cell>
          <table:table-cell table:style-name="Table1.A1" office:value-type="string">
            <text:p text:style-name="P40">Pendekat Tanpa RHK</text:p>
          </table:table-cell>
          <table:table-cell table:style-name="Table1.A1" office:value-type="string">
            <text:p text:style-name="P40">Arus Jenuh Dasar (smp/jam hijau)</text:p>
          </table:table-cell>
          <table:table-cell table:style-name="Table1.A1" office:value-type="string">
            <text:p text:style-name="P40">Arus Jenuh (smp/jam hijau)</text:p>
          </table:table-cell>
          <table:table-cell table:style-name="Table1.A1" office:value-type="string">
            <text:p text:style-name="P40">Derajat Kejenuhan</text:p>
          </table:table-cell>
          <table:table-cell table:style-name="Table1.A1" office:value-type="string">
            <text:p text:style-name="P40">Panjang Antrian (m)</text:p>
          </table:table-cell>
          <table:table-cell table:style-name="Table1.A1" office:value-type="string">
            <text:p text:style-name="P40">Kapasitas Pendekat (smp/jam)</text:p>
          </table:table-cell>
        </table:table-row>
        <table:table-row>
          <table:table-cell table:style-name="Table1.A2" office:value-type="string">
            <text:p text:style-name="P40">1</text:p>
            <text:p text:style-name="P40"/>
            <text:p text:style-name="P40">2</text:p>
            <text:p text:style-name="P40"/>
            <text:p text:style-name="P40">3</text:p>
          </table:table-cell>
          <table:table-cell table:style-name="Table1.A2" office:value-type="string">
            <text:p text:style-name="P41">Jl. Ki. Maja - Jl. Ki. Maja</text:p>
            <text:p text:style-name="P41">Jl. Endro Suratmin - Jl. Urip Sumoharjo</text:p>
            <text:p text:style-name="P41">Jl. Urip Sumoharjo - Jl. Endro Suratmin</text:p>
          </table:table-cell>
          <table:table-cell table:style-name="Table1.A2" office:value-type="string">
            <text:p text:style-name="P41">3900</text:p>
            <text:p text:style-name="P41">3840</text:p>
            <text:p text:style-name="P41">3660</text:p>
          </table:table-cell>
          <table:table-cell table:style-name="Table1.A2" office:value-type="string">
            <text:p text:style-name="P41">3355</text:p>
            <text:p text:style-name="P41">3499</text:p>
            <text:p text:style-name="P41">3967</text:p>
          </table:table-cell>
          <table:table-cell table:style-name="Table1.A2" office:value-type="string">
            <text:p text:style-name="P41">0,76</text:p>
            <text:p text:style-name="P41">0,79</text:p>
            <text:p text:style-name="P41">0,79</text:p>
          </table:table-cell>
          <table:table-cell table:style-name="Table1.A2" office:value-type="string">
            <text:p text:style-name="P41">86,13</text:p>
            <text:p text:style-name="P41">63,44</text:p>
            <text:p text:style-name="P41">91,8</text:p>
          </table:table-cell>
          <table:table-cell table:style-name="Table1.A2" office:value-type="string">
            <text:p text:style-name="P41">1005</text:p>
            <text:p text:style-name="P41">509</text:p>
            <text:p text:style-name="P41">770</text:p>
          </table:table-cell>
        </table:table-row>
        <table:table-row>
          <table:table-cell table:style-name="Table1.A3" office:value-type="string">
            <text:p text:style-name="P40">4</text:p>
          </table:table-cell>
          <table:table-cell table:style-name="Table1.A3" office:value-type="string">
            <text:p text:style-name="P41">Jl. Ridwan Rais - Jl. Yasir Hadi Broto</text:p>
          </table:table-cell>
          <table:table-cell table:style-name="Table1.A3" office:value-type="string">
            <text:p text:style-name="P41">2160</text:p>
          </table:table-cell>
          <table:table-cell table:style-name="Table1.A3" office:value-type="string">
            <text:p text:style-name="P41">2282</text:p>
          </table:table-cell>
          <table:table-cell table:style-name="Table1.A3" office:value-type="string">
            <text:p text:style-name="P41">0,76</text:p>
          </table:table-cell>
          <table:table-cell table:style-name="Table1.A3" office:value-type="string">
            <text:p text:style-name="P41">71,67</text:p>
          </table:table-cell>
          <table:table-cell table:style-name="Table1.A3" office:value-type="string">
            <text:p text:style-name="P41">95</text:p>
          </table:table-cell>
        </table:table-row>
      </table:table>
      <text:p text:style-name="P98"/>
      <text:p text:style-name="P36">Tabel 2. Paramater Pembanding Pada Simpang Pendekat Dengan RHK</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row>
          <table:table-cell table:style-name="Table2.A1" office:value-type="string">
            <text:p text:style-name="P42">NO</text:p>
          </table:table-cell>
          <table:table-cell table:style-name="Table2.A1" office:value-type="string">
            <text:p text:style-name="P42">Pendekat Dengan RHK</text:p>
          </table:table-cell>
          <table:table-cell table:style-name="Table2.A1" office:value-type="string">
            <text:p text:style-name="P42">Arus Jenuh Dasar (smp/jam hijau)</text:p>
          </table:table-cell>
          <table:table-cell table:style-name="Table2.A1" office:value-type="string">
            <text:p text:style-name="P42">Arus Jenuh (smp/jam hijau)</text:p>
          </table:table-cell>
          <table:table-cell table:style-name="Table2.A1" office:value-type="string">
            <text:p text:style-name="P42">Derajat Kejenuhan</text:p>
          </table:table-cell>
          <table:table-cell table:style-name="Table2.A1" office:value-type="string">
            <text:p text:style-name="P42">Panjang Antrian (m)</text:p>
          </table:table-cell>
          <table:table-cell table:style-name="Table2.A1" office:value-type="string">
            <text:p text:style-name="P42">Kapasitas Pendekat (smp/jam)</text:p>
          </table:table-cell>
        </table:table-row>
        <table:table-row>
          <table:table-cell table:style-name="Table2.A2" office:value-type="string">
            <text:p text:style-name="P42">1</text:p>
          </table:table-cell>
          <table:table-cell table:style-name="Table2.A2" office:value-type="string">
            <text:p text:style-name="P43">Jl. Dr. Susilo - Jl. P. Diponegoro</text:p>
          </table:table-cell>
          <table:table-cell table:style-name="Table2.A2" office:value-type="string">
            <text:p text:style-name="P43">6780</text:p>
          </table:table-cell>
          <table:table-cell table:style-name="Table2.A2" office:value-type="string">
            <text:p text:style-name="P43">3488</text:p>
          </table:table-cell>
          <table:table-cell table:style-name="Table2.A2" office:value-type="string">
            <text:p text:style-name="P43">0,58</text:p>
          </table:table-cell>
          <table:table-cell table:style-name="Table2.A2" office:value-type="string">
            <text:p text:style-name="P43">48,8</text:p>
          </table:table-cell>
          <table:table-cell table:style-name="Table2.A2" office:value-type="string">
            <text:p text:style-name="P43">509</text:p>
          </table:table-cell>
        </table:table-row>
        <table:table-row>
          <table:table-cell table:style-name="Table2.A2" office:value-type="string">
            <text:p text:style-name="P42">2</text:p>
          </table:table-cell>
          <table:table-cell table:style-name="Table2.A2" office:value-type="string">
            <text:p text:style-name="P43">Jl. P. Diponegoro - Jl. P. Diponegoro</text:p>
          </table:table-cell>
          <table:table-cell table:style-name="Table2.A2" office:value-type="string">
            <text:p text:style-name="P43">5220</text:p>
          </table:table-cell>
          <table:table-cell table:style-name="Table2.A2" office:value-type="string">
            <text:p text:style-name="P43">4583</text:p>
          </table:table-cell>
          <table:table-cell table:style-name="Table2.A2" office:value-type="string">
            <text:p text:style-name="P43">0,58</text:p>
          </table:table-cell>
          <table:table-cell table:style-name="Table2.A2" office:value-type="string">
            <text:p text:style-name="P43">10,4</text:p>
          </table:table-cell>
          <table:table-cell table:style-name="Table2.A2" office:value-type="string">
            <text:p text:style-name="P43">1918</text:p>
          </table:table-cell>
        </table:table-row>
        <text:soft-page-break/>
        <table:table-row>
          <table:table-cell table:style-name="Table2.A2" office:value-type="string">
            <text:p text:style-name="P42">3</text:p>
          </table:table-cell>
          <table:table-cell table:style-name="Table2.A2" office:value-type="string">
            <text:p text:style-name="P43">Jl. Jend. Sudirman - Jl. Gajah Mada - Jl. Jend. Sudirman</text:p>
          </table:table-cell>
          <table:table-cell table:style-name="Table2.A2" office:value-type="string">
            <text:p text:style-name="P43">3720</text:p>
          </table:table-cell>
          <table:table-cell table:style-name="Table2.A2" office:value-type="string">
            <text:p text:style-name="P43">3647</text:p>
          </table:table-cell>
          <table:table-cell table:style-name="Table2.A2" office:value-type="string">
            <text:p text:style-name="P43">0,66</text:p>
          </table:table-cell>
          <table:table-cell table:style-name="Table2.A2" office:value-type="string">
            <text:p text:style-name="P43">40,32</text:p>
          </table:table-cell>
          <table:table-cell table:style-name="Table2.A2" office:value-type="string">
            <text:p text:style-name="P43">1351</text:p>
          </table:table-cell>
        </table:table-row>
        <table:table-row>
          <table:table-cell table:style-name="Table2.A5" office:value-type="string">
            <text:p text:style-name="P42">4</text:p>
          </table:table-cell>
          <table:table-cell table:style-name="Table2.A5" office:value-type="string">
            <text:p text:style-name="P43">Jl. Jend. Sudirman - Jl. Jend. Sudirman</text:p>
          </table:table-cell>
          <table:table-cell table:style-name="Table2.A5" office:value-type="string">
            <text:p text:style-name="P43">3300</text:p>
          </table:table-cell>
          <table:table-cell table:style-name="Table2.A5" office:value-type="string">
            <text:p text:style-name="P43">4270</text:p>
          </table:table-cell>
          <table:table-cell table:style-name="Table2.A5" office:value-type="string">
            <text:p text:style-name="P43">0,63</text:p>
          </table:table-cell>
          <table:table-cell table:style-name="Table2.A5" office:value-type="string">
            <text:p text:style-name="P43">81,45</text:p>
          </table:table-cell>
          <table:table-cell table:style-name="Table2.A5" office:value-type="string">
            <text:p text:style-name="P43">1478</text:p>
          </table:table-cell>
        </table:table-row>
      </table:table>
      <text:p text:style-name="P37"/>
      <text:p text:style-name="P21">Berikut perhitungan presentase peningkatan nilai arus jenuh dan nilai kapasitas pendekat akibat keberadaan RHK pada pendekat simpang : </text:p>
      <text:p text:style-name="P22"/>
      <text:list xml:id="list7222219490715418014" text:style-name="WWNum7">
        <text:list-item>
          <text:p text:style-name="P93"><text:span text:style-name="T20">Presentase Arus Jenuh = </text:span><text:span text:style-name="T20"><draw:frame draw:style-name="fr3" draw:name="1" text:anchor-type="as-char" svg:width="4.484cm" svg:height="0.998cm" draw:z-index="288"><draw:object xlink:href="./Object 1" xlink:type="simple" xlink:show="embed" xlink:actuate="onLoad"/><draw:image xlink:href="./ObjectReplacements/Object 1" xlink:type="simple" xlink:show="embed" xlink:actuate="onLoad"/><svg:desc>formula</svg:desc></draw:frame></text:span><text:span text:style-name="T20"> - </text:span><text:span text:style-name="T20"><draw:frame draw:style-name="fr3" draw:name="Object1" text:anchor-type="as-char" svg:width="5.528cm" svg:height="0.998cm" draw:z-index="289"><draw:object xlink:href="./Object 2" xlink:type="simple" xlink:show="embed" xlink:actuate="onLoad"/><draw:image xlink:href="./ObjectReplacements/Object 2" xlink:type="simple" xlink:show="embed" xlink:actuate="onLoad"/><svg:desc>formula</svg:desc></draw:frame></text:span><text:span text:style-name="T20"> x 100%</text:span></text:p>
        </text:list-item>
      </text:list>
      <text:p text:style-name="P49"><text:span text:style-name="T20"><text:s/>= </text:span><text:span text:style-name="T20"><draw:frame draw:style-name="fr3" draw:name="Object2" text:anchor-type="as-char" svg:width="1.136cm" svg:height="0.998cm" draw:z-index="290"><draw:object xlink:href="./Object 3" xlink:type="simple" xlink:show="embed" xlink:actuate="onLoad"/><draw:image xlink:href="./ObjectReplacements/Object 3" xlink:type="simple" xlink:show="embed" xlink:actuate="onLoad"/><svg:desc>formula</svg:desc></draw:frame></text:span><text:span text:style-name="T20"> - </text:span><text:span text:style-name="T20"><draw:frame draw:style-name="fr3" draw:name="Object3" text:anchor-type="as-char" svg:width="1.139cm" svg:height="0.998cm" draw:z-index="291"><draw:object xlink:href="./Object 4" xlink:type="simple" xlink:show="embed" xlink:actuate="onLoad"/><draw:image xlink:href="./ObjectReplacements/Object 4" xlink:type="simple" xlink:show="embed" xlink:actuate="onLoad"/><svg:desc>formula</svg:desc></draw:frame></text:span><text:span text:style-name="T20"> x 100%</text:span></text:p>
      <text:p text:style-name="P50"><text:s/>= 7,3%</text:p>
      <text:list xml:id="list101229775191998" text:continue-numbering="true" text:style-name="WWNum7">
        <text:list-item>
          <text:p text:style-name="P131">Presentase Kapasitas Pendekat <text:s/></text:p>
        </text:list-item>
      </text:list>
      <text:p text:style-name="P52"><text:span text:style-name="T17">= </text:span><text:span text:style-name="T17"><draw:frame draw:style-name="fr3" draw:name="Object4" text:anchor-type="as-char" svg:width="5.948cm" svg:height="0.998cm" draw:z-index="292"><draw:object xlink:href="./Object 5" xlink:type="simple" xlink:show="embed" xlink:actuate="onLoad"/><draw:image xlink:href="./ObjectReplacements/Object 5" xlink:type="simple" xlink:show="embed" xlink:actuate="onLoad"/><svg:desc>formula</svg:desc></draw:frame></text:span><text:span text:style-name="T17"> x 100%</text:span></text:p>
      <text:p text:style-name="P52"><text:span text:style-name="T17">= </text:span><text:span text:style-name="T17"><draw:frame draw:style-name="fr3" draw:name="Object5" text:anchor-type="as-char" svg:width="1.127cm" svg:height="0.998cm" draw:z-index="293"><draw:object xlink:href="./Object 6" xlink:type="simple" xlink:show="embed" xlink:actuate="onLoad"/><draw:image xlink:href="./ObjectReplacements/Object 6" xlink:type="simple" xlink:show="embed" xlink:actuate="onLoad"/><svg:desc>formula</svg:desc></draw:frame></text:span><text:span text:style-name="T17"> x 100%</text:span></text:p>
      <text:p text:style-name="P53">= 37,67%</text:p>
      <text:p text:style-name="P21">Berikut perhitungan presentase penurunan nilai derajat kejenuhan dan nilai panjang antrian akibat keberadaan RHK pada pendekat simpang : </text:p>
      <text:p text:style-name="P51"/>
      <text:list xml:id="list101229775197933" text:continue-numbering="true" text:style-name="WWNum7">
        <text:list-item>
          <text:p text:style-name="P131">Presentase Derajat Kejenuhan </text:p>
        </text:list-item>
      </text:list>
      <text:p text:style-name="P27"/>
      <text:p text:style-name="P26"><text:span text:style-name="T55">=</text:span><text:span text:style-name="T17"> </text:span><text:span text:style-name="T17"><draw:frame draw:style-name="fr3" draw:name="Object6" text:anchor-type="as-char" svg:width="11.248cm" svg:height="0.998cm" draw:z-index="294"><draw:object xlink:href="./Object 7" xlink:type="simple" xlink:show="embed" xlink:actuate="onLoad"/><draw:image xlink:href="./ObjectReplacements/Object 7" xlink:type="simple" xlink:show="embed" xlink:actuate="onLoad"/><svg:desc>formula</svg:desc></draw:frame></text:span><text:span text:style-name="T17"> X 100%</text:span></text:p>
      <text:p text:style-name="P52"><text:span text:style-name="T17">= </text:span><text:span text:style-name="T17"><draw:frame draw:style-name="fr3" draw:name="Object7" text:anchor-type="as-char" svg:width="2.134cm" svg:height="0.998cm" draw:z-index="295"><draw:object xlink:href="./Object 8" xlink:type="simple" xlink:show="embed" xlink:actuate="onLoad"/><draw:image xlink:href="./ObjectReplacements/Object 8" xlink:type="simple" xlink:show="embed" xlink:actuate="onLoad"/><svg:desc>formula</svg:desc></draw:frame></text:span><text:span text:style-name="T17"> x 100%</text:span></text:p>
      <text:p text:style-name="P52"><text:span text:style-name="T17">= </text:span><text:span text:style-name="T20">16,46</text:span><text:span text:style-name="T17">%</text:span></text:p>
      <text:list xml:id="list101229785201458" text:continue-numbering="true" text:style-name="WWNum7">
        <text:list-item>
          <text:p text:style-name="P131">Presentase Panjang Antrian <text:tab/></text:p>
        </text:list-item>
      </text:list>
      <text:p text:style-name="P60"/>
      <text:p text:style-name="P26"><text:span text:style-name="T55">=</text:span><text:span text:style-name="T17"> </text:span><text:span text:style-name="T17"><draw:frame draw:style-name="fr3" draw:name="Object8" text:anchor-type="as-char" svg:width="10.485cm" svg:height="0.998cm" draw:z-index="296"><draw:object xlink:href="./Object 9" xlink:type="simple" xlink:show="embed" xlink:actuate="onLoad"/><draw:image xlink:href="./ObjectReplacements/Object 9" xlink:type="simple" xlink:show="embed" xlink:actuate="onLoad"/><svg:desc>formula</svg:desc></draw:frame></text:span><text:span text:style-name="T17"> X 100%</text:span></text:p>
      <text:p text:style-name="P52"><text:span text:style-name="T17">= </text:span><text:span text:style-name="T17"><draw:frame draw:style-name="fr3" draw:name="Object9" text:anchor-type="as-char" svg:width="2.565cm" svg:height="0.998cm" draw:z-index="297"><draw:object xlink:href="./Object 10" xlink:type="simple" xlink:show="embed" xlink:actuate="onLoad"/><draw:image xlink:href="./ObjectReplacements/Object 10" xlink:type="simple" xlink:show="embed" xlink:actuate="onLoad"/><svg:desc>formula</svg:desc></draw:frame></text:span><text:span text:style-name="T17"> X 100%</text:span></text:p>
      <text:p text:style-name="P48">= 36,44%</text:p>
      <text:p text:style-name="P48"/>
      <text:p text:style-name="P48"/>
      <text:p text:style-name="P48"/>
      <text:p text:style-name="P48"/>
      <text:p text:style-name="P48"/>
      <text:p text:style-name="P48"/>
      <text:p text:style-name="P48"/>
      <text:p text:style-name="P48"/>
      <text:p text:style-name="P20"><text:soft-page-break/>Tabel 3. Presentase perbandingan simpang pendekat tanpa RHK dan dengan RH<text:span text:style-name="T80">K</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42">Pendekat Tanpa RHK = Dengan RHK</text:p>
          </table:table-cell>
          <table:table-cell table:style-name="Table3.A1" office:value-type="string">
            <text:p text:style-name="P42">Nama Pendekat</text:p>
          </table:table-cell>
          <table:table-cell table:style-name="Table3.A1" office:value-type="string">
            <text:p text:style-name="P42">Presentase Arus Jenuh (%)</text:p>
          </table:table-cell>
          <table:table-cell table:style-name="Table3.A1" office:value-type="string">
            <text:p text:style-name="P42">Presentase Derajat Kejenuhan (%)</text:p>
          </table:table-cell>
          <table:table-cell table:style-name="Table3.A1" office:value-type="string">
            <text:p text:style-name="P42">Presentase Panjang Antrian (%)</text:p>
          </table:table-cell>
          <table:table-cell table:style-name="Table3.A1" office:value-type="string">
            <text:p text:style-name="P42">Presentase Kapasitas Pendekat (%)</text:p>
          </table:table-cell>
        </table:table-row>
        <table:table-row>
          <table:table-cell table:style-name="Table3.A2" office:value-type="string">
            <text:p text:style-name="P42">1 = 1</text:p>
          </table:table-cell>
          <table:table-cell table:style-name="Table3.A2" office:value-type="string">
            <text:p text:style-name="P43">Jl. Dr. Susilo - Jl. Ki. Maja</text:p>
          </table:table-cell>
          <table:table-cell table:style-name="Table3.A2" office:value-type="string">
            <text:p text:style-name="P43">-</text:p>
          </table:table-cell>
          <table:table-cell table:style-name="Table3.A2" office:value-type="string">
            <text:p text:style-name="P43">-</text:p>
          </table:table-cell>
          <table:table-cell table:style-name="Table3.A2" office:value-type="string">
            <text:p text:style-name="P43">-</text:p>
          </table:table-cell>
          <table:table-cell table:style-name="Table3.A2" office:value-type="string">
            <text:p text:style-name="P43">-</text:p>
          </table:table-cell>
        </table:table-row>
        <table:table-row>
          <table:table-cell table:style-name="Table3.A2" office:value-type="string">
            <text:p text:style-name="P42">2=3</text:p>
          </table:table-cell>
          <table:table-cell table:style-name="Table3.A2" office:value-type="string">
            <text:p text:style-name="P43">(Jl. Jend. Sudirman - Jl. Gajah Mada)-(Jl. Endro Suratmin - Jl. Urip Sumoharjo)</text:p>
          </table:table-cell>
          <table:table-cell table:style-name="Table3.A2" office:value-type="string">
            <text:p text:style-name="P43">7,3</text:p>
          </table:table-cell>
          <table:table-cell table:style-name="Table3.A2" office:value-type="string">
            <text:p text:style-name="P43">16,46</text:p>
          </table:table-cell>
          <table:table-cell table:style-name="Table3.A2" office:value-type="string">
            <text:p text:style-name="P43">36,44</text:p>
          </table:table-cell>
          <table:table-cell table:style-name="Table3.A2" office:value-type="string">
            <text:p text:style-name="P43">37,67</text:p>
          </table:table-cell>
        </table:table-row>
        <table:table-row>
          <table:table-cell table:style-name="Table3.A2" office:value-type="string">
            <text:p text:style-name="P42">3=4</text:p>
          </table:table-cell>
          <table:table-cell table:style-name="Table3.A2" office:value-type="string">
            <text:p text:style-name="P43">(Jl. Jend. Sudirman - Jl. Jend. Sudirman)-(Jl. Urip Sumoharjo - Jl. Endro Suratmin)</text:p>
          </table:table-cell>
          <table:table-cell table:style-name="Table3.A2" office:value-type="string">
            <text:p text:style-name="P43">17,5</text:p>
          </table:table-cell>
          <table:table-cell table:style-name="Table3.A2" office:value-type="string">
            <text:p text:style-name="P43">20,25</text:p>
          </table:table-cell>
          <table:table-cell table:style-name="Table3.A2" office:value-type="string">
            <text:p text:style-name="P43">11,27</text:p>
          </table:table-cell>
          <table:table-cell table:style-name="Table3.A2" office:value-type="string">
            <text:p text:style-name="P43">52,09</text:p>
          </table:table-cell>
        </table:table-row>
        <table:table-row>
          <table:table-cell table:style-name="Table3.A5" office:value-type="string">
            <text:p text:style-name="P42">4=4</text:p>
          </table:table-cell>
          <table:table-cell table:style-name="Table3.A5" office:value-type="string">
            <text:p text:style-name="P43">Jl. Ridwan Rais - Jl. Jend Sudirman</text:p>
          </table:table-cell>
          <table:table-cell table:style-name="Table3.A5" office:value-type="string">
            <text:p text:style-name="P43">-</text:p>
          </table:table-cell>
          <table:table-cell table:style-name="Table3.A5" office:value-type="string">
            <text:p text:style-name="P43">-</text:p>
          </table:table-cell>
          <table:table-cell table:style-name="Table3.A5" office:value-type="string">
            <text:p text:style-name="P43">-</text:p>
          </table:table-cell>
          <table:table-cell table:style-name="Table3.A5" office:value-type="string">
            <text:p text:style-name="P43">-</text:p>
          </table:table-cell>
        </table:table-row>
      </table:table>
      <text:p text:style-name="P61"/>
      <text:list xml:id="list101229805194141" text:continue-list="list101229705197016" text:style-name="WW8Num3">
        <text:list-header>
          <text:p text:style-name="P94"><text:span text:style-name="T20">Dari tabel diatas diketahui dampak keberadaan RHK <text:s/>pada pendekat tanpa RHK di </text:span><text:span text:style-name="T59">Jl. Endro Suratmin - Jl. Urip Sumoharjo, yang dibandingkan dengan pendekat dengan RHK di Jl. Jend. Sudirman - Jl. Gajah Mada, terjadi peningkatan arus jenuh sebesar 7,3 %, peningkatan kapasitas sebesar 37,67%, penurunan derajat kejenuhan sebesar 16,46% dan penurunan panjang antrian sebesar 36,44%.</text:span></text:p>
          <text:p text:style-name="P75"/>
          <text:p text:style-name="P95">Dampak keberadaan RHK pada pendekat tanpa RHK di Jl. Urip Sumoharjo - Jl. Endro Suratmin, dibandingkan pendekat dengan RHK di Jl. Jend. Sudirman - Jl. Jend. Sudirman, terjadi peningkatan arus jenuh sebesar 17,5%, peningkatan kapasitas sebesar 52,09%, penurunan derajat kejenuhan sebesar 20,25%, dan penurunan panjang antrian sebesar 11,27%.</text:p>
          <text:p text:style-name="P75"/>
          <text:p text:style-name="P95">Dari kedua studi kasus perbandingan yang telah dilakukan diketahui bahwa dampak keberadaan RHK meningkatkan arus jenuh sebesar 7,3% - 17,5% dan meningkatkan kapasitas simpang sebesar 37,67% - 52,09%. Serta terjadi penurunan pada nilai derajat kejenuhan sebesar 20,25%-16,46% dan penurunan pada nilai panjang antrian sebesar 36,44%-11,27% akibat dampak keberadaan RHK. </text:p>
          <text:p text:style-name="P75"/>
          <text:p text:style-name="P77"><text:span text:style-name="T59">Hasil dari studi kasus tersebut dapat disimpulkan bahwa RHK efektif untuk ditempatkan pada simpang bersinyal. Hal tersebut dilihat dari peningkatan arus jenuh sebesar 7,3%-17,5% yang dinilai cukup tinggi, jika dibandingkan dengan penelitian terdahulu di Kota Bandung (Fadli dan Elkhasnet, 2012) yang menghasilkan kesimpulan bahwa RHK meningkatkan arus jenuh sebesar </text:span><text:span text:style-name="T20">5,3% - 8%.</text:span></text:p>
          <text:p text:style-name="P69"/>
          <text:p text:style-name="P69"><text:soft-page-break/>Persimpangan yang dilengkapi RHK memiliki arus jenuh yang lebih besar dibandingkan persimpangan yang tidak dilengkapi RHK, sehingga penggunaan RHK efektif untuk meningkatkan kapasitas persimpangan (Arif Budiman, 2016).</text:p>
          <text:list text:continue-numbering="true">
            <text:list-header>
              <text:p text:style-name="P70">Peningkatan kapasitas sebesar 37,67% - 52,09% dinilai cukup tinggi, dibandingkan dengan penelitian yang dilakukan pada simpang pendekat dengan RHK di kota Bandung, Denpasar, Tangerang, Bekasi, dan Bogor menghasilkan peningkatan kapasitas rata – rata sebesar 37% (Sri Amelia, 2016).</text:p>
              <text:p text:style-name="P70"/>
              <text:p text:style-name="P70"><text:span text:style-name="T71">4.3.</text:span><text:span text:style-name="T72">2.</text:span><text:span text:style-name="T71"> </text:span><text:span text:style-name="T72">Presentase Keterisian RHK</text:span></text:p>
              <text:p text:style-name="P71">Dalam keadaan statis, kendaraan rencana sepeda motor memiliki jarak antara (gap) sepeda motor yang diukur dari dua spion sebesar 0,8 m dan panjang 2 m sehingga area yang dibutuhkan adalah 1,6 m2 (0,8 m x 2 m).</text:p>
              <text:p text:style-name="P104"/>
            </text:list-header>
          </text:list>
        </text:list-header>
      </text:list>
      <text:p text:style-name="P54">Tabel 4. Presentase Keterisian RHK</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table-cell table:style-name="Table4.A1" table:number-rows-spanned="2" office:value-type="string">
            <text:p text:style-name="P45">NO</text:p>
          </table:table-cell>
          <table:table-cell table:style-name="Table4.A1" table:number-rows-spanned="2" office:value-type="string">
            <text:p text:style-name="P45">Pendekat Dengan RHK</text:p>
          </table:table-cell>
          <table:table-cell table:style-name="Table4.A1" table:number-columns-spanned="2" office:value-type="string">
            <text:p text:style-name="P45">Dimensi RHK (m)</text:p>
          </table:table-cell>
          <table:covered-table-cell/>
          <table:table-cell table:style-name="Table4.A1" table:number-rows-spanned="2" office:value-type="string">
            <text:p text:style-name="P45">Ruang Statis untuk satu sepeda motor (m<text:span text:style-name="T79">2</text:span>)</text:p>
          </table:table-cell>
          <table:table-cell table:style-name="Table4.A1" table:number-rows-spanned="2" office:value-type="string">
            <text:p text:style-name="P45">Kapasitas RHK (sepeda motor)</text:p>
          </table:table-cell>
          <table:table-cell table:style-name="Table4.A1" table:number-rows-spanned="2" office:value-type="string">
            <text:p text:style-name="P45">Keterisian RHK rata - rata di Lapangan (sepeda motor)</text:p>
          </table:table-cell>
          <table:table-cell table:style-name="Table4.A1" table:number-rows-spanned="2" office:value-type="string">
            <text:p text:style-name="P45">Presentase Keterisian RHK (%)</text:p>
          </table:table-cell>
        </table:table-row>
        <table:table-row>
          <table:covered-table-cell/>
          <table:covered-table-cell/>
          <table:table-cell table:style-name="Table4.C2" office:value-type="string">
            <text:p text:style-name="P46">Panjang</text:p>
          </table:table-cell>
          <table:table-cell table:style-name="Table4.C2" office:value-type="string">
            <text:p text:style-name="P46">Lebar</text:p>
          </table:table-cell>
          <table:covered-table-cell/>
          <table:covered-table-cell/>
          <table:covered-table-cell/>
          <table:covered-table-cell/>
        </table:table-row>
        <table:table-row>
          <table:table-cell table:style-name="Table4.A3" office:value-type="string">
            <text:p text:style-name="P45">1</text:p>
          </table:table-cell>
          <table:table-cell table:style-name="Table4.A3" office:value-type="string">
            <text:p text:style-name="P46">Jl. Dr. Susilo - Jl. P. Diponegoro</text:p>
          </table:table-cell>
          <table:table-cell table:style-name="Table4.A3" office:value-type="string">
            <text:p text:style-name="P46">6,1</text:p>
          </table:table-cell>
          <table:table-cell table:style-name="Table4.A3" office:value-type="string">
            <text:p text:style-name="P46">5,1</text:p>
          </table:table-cell>
          <table:table-cell table:style-name="Table4.A3" office:value-type="string">
            <text:p text:style-name="P46">1,6</text:p>
          </table:table-cell>
          <table:table-cell table:style-name="Table4.A3" office:value-type="string">
            <text:p text:style-name="P46">19</text:p>
          </table:table-cell>
          <table:table-cell table:style-name="Table4.A3" office:value-type="string">
            <text:p text:style-name="P46">14</text:p>
          </table:table-cell>
          <table:table-cell table:style-name="Table4.A3" office:value-type="string">
            <text:p text:style-name="P46">72</text:p>
          </table:table-cell>
        </table:table-row>
        <table:table-row>
          <table:table-cell table:style-name="Table4.A3" office:value-type="string">
            <text:p text:style-name="P45">2</text:p>
          </table:table-cell>
          <table:table-cell table:style-name="Table4.A3" office:value-type="string">
            <text:p text:style-name="P46">Jl. P. Diponegoro - Jl. P. Diponegoro</text:p>
          </table:table-cell>
          <table:table-cell table:style-name="Table4.A3" office:value-type="string">
            <text:p text:style-name="P46">4,3</text:p>
          </table:table-cell>
          <table:table-cell table:style-name="Table4.A3" office:value-type="string">
            <text:p text:style-name="P46">11,3</text:p>
          </table:table-cell>
          <table:table-cell table:style-name="Table4.A3" office:value-type="string">
            <text:p text:style-name="P46">1,6</text:p>
          </table:table-cell>
          <table:table-cell table:style-name="Table4.A3" office:value-type="string">
            <text:p text:style-name="P46">30</text:p>
          </table:table-cell>
          <table:table-cell table:style-name="Table4.A3" office:value-type="string">
            <text:p text:style-name="P46">8</text:p>
          </table:table-cell>
          <table:table-cell table:style-name="Table4.A3" office:value-type="string">
            <text:p text:style-name="P46">26</text:p>
          </table:table-cell>
        </table:table-row>
        <table:table-row>
          <table:table-cell table:style-name="Table4.A3" office:value-type="string">
            <text:p text:style-name="P45">3</text:p>
          </table:table-cell>
          <table:table-cell table:style-name="Table4.A3" office:value-type="string">
            <text:p text:style-name="P46">Jl. Jend. Sudirman - Jl. Gajah Mada - Jl. Jend. Sudirman</text:p>
          </table:table-cell>
          <table:table-cell table:style-name="Table4.A3" office:value-type="string">
            <text:p text:style-name="P46">7,6</text:p>
          </table:table-cell>
          <table:table-cell table:style-name="Table4.A3" office:value-type="string">
            <text:p text:style-name="P46">6,2</text:p>
          </table:table-cell>
          <table:table-cell table:style-name="Table4.A3" office:value-type="string">
            <text:p text:style-name="P46">1,6</text:p>
          </table:table-cell>
          <table:table-cell table:style-name="Table4.A3" office:value-type="string">
            <text:p text:style-name="P46">29</text:p>
          </table:table-cell>
          <table:table-cell table:style-name="Table4.A3" office:value-type="string">
            <text:p text:style-name="P46">11</text:p>
          </table:table-cell>
          <table:table-cell table:style-name="Table4.A3" office:value-type="string">
            <text:p text:style-name="P46">37</text:p>
          </table:table-cell>
        </table:table-row>
        <table:table-row>
          <table:table-cell table:style-name="Table4.C2" office:value-type="string">
            <text:p text:style-name="P45">4</text:p>
          </table:table-cell>
          <table:table-cell table:style-name="Table4.C2" office:value-type="string">
            <text:p text:style-name="P46">Jl. Jend. Sudirman - Jl. Jend. Sudirman</text:p>
          </table:table-cell>
          <table:table-cell table:style-name="Table4.C2" office:value-type="string">
            <text:p text:style-name="P46">7,3</text:p>
          </table:table-cell>
          <table:table-cell table:style-name="Table4.C2" office:value-type="string">
            <text:p text:style-name="P46">5,5</text:p>
          </table:table-cell>
          <table:table-cell table:style-name="Table4.C2" office:value-type="string">
            <text:p text:style-name="P46">1,6</text:p>
          </table:table-cell>
          <table:table-cell table:style-name="Table4.C2" office:value-type="string">
            <text:p text:style-name="P46">25</text:p>
          </table:table-cell>
          <table:table-cell table:style-name="Table4.C2" office:value-type="string">
            <text:p text:style-name="P46">15</text:p>
          </table:table-cell>
          <table:table-cell table:style-name="Table4.C2" office:value-type="string">
            <text:p text:style-name="P46">60</text:p>
          </table:table-cell>
        </table:table-row>
      </table:table>
      <text:p text:style-name="P97"/>
      <text:p text:style-name="P29"><text:span text:style-name="T53">T</text:span><text:span text:style-name="T52">abel 5. </text:span><text:span text:style-name="T54">Penilaian </text:span><text:span text:style-name="T33">t</text:span><text:span text:style-name="T54">ingkat </text:span><text:span text:style-name="T33">k</text:span><text:span text:style-name="T54">eterisian RHK </text:span><text:span text:style-name="T33">t</text:span><text:span text:style-name="T54">erhadap </text:span><text:span text:style-name="T33">k</text:span><text:span text:style-name="T54">apasitas RHK</text:span></text:p>
      <table:table table:name="Table5" table:style-name="Table5">
        <table:table-column table:style-name="Table5.A" table:number-columns-repeated="2"/>
        <table:table-row>
          <table:table-cell table:style-name="Table5.A1" office:value-type="string">
            <text:p text:style-name="P45">Presentase Keterisian RHK (%)</text:p>
          </table:table-cell>
          <table:table-cell table:style-name="Table5.A1" office:value-type="string">
            <text:p text:style-name="P44">Penilaian Tingkat Keterisian RHK Terhadap Kapasitas RHK</text:p>
          </table:table-cell>
        </table:table-row>
        <table:table-row>
          <table:table-cell table:style-name="Table5.A2" office:value-type="string">
            <text:p text:style-name="P23">&gt;80%</text:p>
          </table:table-cell>
          <table:table-cell table:style-name="Table5.A2" office:value-type="string">
            <text:p text:style-name="P46">Baik</text:p>
          </table:table-cell>
        </table:table-row>
        <table:table-row>
          <table:table-cell table:style-name="Table5.A2" office:value-type="string">
            <text:p text:style-name="P45">50% - 80%</text:p>
          </table:table-cell>
          <table:table-cell table:style-name="Table5.A2" office:value-type="string">
            <text:p text:style-name="P46">Sedang</text:p>
          </table:table-cell>
        </table:table-row>
        <table:table-row>
          <table:table-cell table:style-name="Table5.A4" office:value-type="string">
            <text:p text:style-name="P45">&lt;50%</text:p>
          </table:table-cell>
          <table:table-cell table:style-name="Table5.A4" office:value-type="string">
            <text:p text:style-name="P46">Buruk</text:p>
          </table:table-cell>
        </table:table-row>
      </table:table>
      <text:list xml:id="list101229855184797" text:continue-numbering="true" text:style-name="WW8Num3">
        <text:list-item>
          <text:list>
            <text:list-header>
              <text:p text:style-name="P65"><text:span text:style-name="T22">Sumber : </text:span><text:span text:style-name="T61">Institute of Road Engineering,2012</text:span></text:p>
              <text:p text:style-name="P66"/>
              <text:p text:style-name="P76">Pada pendekat Jl. P. Diponegoro - Jl. P. Diponegoro dan Jl. Jend. Sudirman - Jl. Gajah Mada - Jl. Jend. Sudirman, presentase keterisian tergolong buruk yaitu 26% dan 37%. Kedua simpang tersebut memiliki presentase keterisian yang rendah dikarenakan jumlah penumpukan sepeda motor tak beraturan kurang dari 30 sepeda motor di Jl. P. <text:soft-page-break/>Diponegoro - Jl. P. Diponegoro dan lebar lajur pendekat simpang kurang dari 3,5 meter di pendekat Jl. Jend. Sudirman - Jl. Gajah Mada - Jl. Jend. Sudirman, sehingga tidak terdapat ruang bagi sepeda motor untuk memasuki RHK.</text:p>
              <text:p text:style-name="P76">Presentase keterisian RHK di <text:s/>Jl. Jend. Sudirman - Jl. Jend. Sudirman <text:s/>60% dan di Jl. Dr. Susilo - Jl. P. Diponegoro 72%. Tingkat keterisian kedua pendekat tersebut tergolong sedang. Hal tersebut dikarenakan pendekat <text:s/>Jl. Jend. Sudirman - Jl. Jend. Sudirman, telah dilengkapi dengan alat penghitung waktu sinyal dan nyala merah/kuning bersamaan, sedangkan pada Jl. Dr. Susilo - Jl. P. Diponegoro RHK telah sepenuhnya mengikuti persyaratan mengenai pedoman perancangan RHK.</text:p>
              <text:p text:style-name="P74"/>
            </text:list-header>
          </text:list>
          <text:p text:style-name="P137"><text:span text:style-name="T57">5. <text:s/>KE</text:span><text:span text:style-name="T56">SIMPULAN</text:span></text:p>
          <text:p text:style-name="P114"><text:span text:style-name="T25">1. <text:tab/></text:span><text:span text:style-name="T23">Pada simpang pendekat tanpa RHK di </text:span><text:span text:style-name="T60">Jl. Endro Suratmin - Jl. Urip Sumoharjo <text:tab/>yang <text:tab/>dibandingkan dengan simpang pendekat dengan RHK di Jl. Jend. <text:tab/>Sudirman - Jl. Gajah Mada, didapatkan bahwa keberadaan RHK berkonstribusi <text:tab/>terhadap peningkatan arus jenuh sebesar 7,3%, peningkatan kapasitas pendekat <text:tab/>sebesar 37,67%, penurunan derajat kejenuhan sebesar 16,46%, <text:s/>dan penurunan <text:tab/>panjang antrian sebesar 36,44%.</text:span></text:p>
          <text:p text:style-name="P114"><text:span text:style-name="T25">2. <text:tab/></text:span><text:span text:style-name="T23">Pada simpang pendekat tanpa RHK di </text:span><text:span text:style-name="T60">Jl. Urip Sumoharjo - Jl. Endro Suratmin <text:tab/>yang dibandingkan dengan simpang pendekat dengan RHK di Jl. Jend. <text:tab/>Sudirman - Jl. Jend. Sudirman, didapatkan keberadaan RHK berkonstribusi <text:tab/>terhadap peningkatan arus jenuh sebesar 17,5%, peningkatan kapasitas pendekat <text:tab/>sebesar 52,09%, penurunan derajat kejenuhan sebesar 20,25%, <text:s/>dan penurunan <text:tab/>panjang antrian sebesar 11,27.</text:span></text:p>
          <text:p text:style-name="P114"><text:span text:style-name="T25">3. <text:tab/></text:span><text:span text:style-name="T23">Ruang henti khusus (RHK) efektif untuk disediakan pada simpang bersinyal, <text:tab/>karena simpang pendekat dengan RHK memiliki arus jenuh yang lebih besar <text:tab/>dibandingkan simpang pendekat tanpa RHK, sehingga RHK efektif untuk <text:tab/>meningkatkan kapasitas pendekat. Tingkat kenaikan nilai arus jenuh dan <text:tab/>kapasitas pendekat pada pendekat studi lebih besar, dibandingkan tingkat <text:tab/>kenaikan arus jenuh dan kapasitas pada studi terdahulu.</text:span></text:p>
          <text:p text:style-name="P114"><text:span text:style-name="T25">4. <text:tab/></text:span><text:span text:style-name="T23">Nilai tingkat keterisian RHK di </text:span><text:span text:style-name="T62">Jl. P. Diponegoro - Jl. P. Diponegoro</text:span><text:span text:style-name="T60"> dan di </text:span><text:span text:style-name="T62">Jl. <text:tab/>Jend. Sudirman - Jl. Gajah Mada - Jl. Jend. Sudirman</text:span><text:span text:style-name="T60"> adalah kurang dari 50% <text:tab/>sehingga terbilang buruk, sedangkan nilai tingkat keterisian RHK di </text:span><text:span text:style-name="T62">Jl. Jend. <text:tab/>Sudirman - Jl. Jend. Sudirman</text:span><text:span text:style-name="T60"> dan </text:span><text:span text:style-name="T62">Jl. Dr. Susilo - Jl. P. Diponegoro</text:span><text:span text:style-name="T60"> adalah 50- <text:tab/>80% sehingga terbilang sedang.</text:span></text:p>
        </text:list-item>
      </text:list>
      <text:p text:style-name="P18"/>
      <text:p text:style-name="P18">DAFTAR PUSTAKA</text:p>
      <text:p text:style-name="P55"><text:span text:style-name="T39">Menteri PU, </text:span><text:span text:style-name="T36">201</text:span><text:span text:style-name="T23">5,</text:span><text:span text:style-name="T36"> </text:span><text:span text:style-name="T21">Surat Edaran Menteri Pekerjaan Umum dan Perumahan Rakyat Nomor : 52/SE/M/2015 tentang Pedoman Perancangan Ruang Henti Khusus (RHK) Sepeda Motor pada Simpang Bersinyal di Kawasan Perkotaan</text:span><text:span text:style-name="T40">..</text:span><text:span text:style-name="T23"> </text:span></text:p>
      <text:p text:style-name="P55"><text:span text:style-name="T26">MKJI, </text:span><text:span text:style-name="T23">1997,</text:span><text:span text:style-name="T36"> </text:span><text:span text:style-name="T21">Manual Kapasitas Jalan Indonesia (MKJI),</text:span> <text:span text:style-name="T36">Direktorat Jenderal Bina Marga</text:span><text:span text:style-name="T23">. </text:span><text:span text:style-name="T36">Jakarta.</text:span></text:p>
      <text:p text:style-name="P59"><text:span text:style-name="T26">BPS, </text:span><text:span text:style-name="T23">2017, </text:span><text:span text:style-name="T21">Proyeksi Penduduk Provinsi Lampung Menurut Kabupaten/Kota, 2010-2020, </text:span><text:span text:style-name="T23">Badan Pusat Statistik, Lampung.</text:span></text:p>
      <text:p text:style-name="P57"><text:soft-page-break/><text:span text:style-name="T23">Amelia, Sri, 2016, </text:span><text:span text:style-name="T21">Kebijakan Penerapan Ruang Henti Khusus Sepeda Motor, </text:span><text:span text:style-name="T23">Pustlibang Jalan dan Jembatan – Badan Penelitian dan Pengembangan Kementerian Pekerjaan Umum dan Perumahan Rakyat.</text:span></text:p>
      <text:p text:style-name="P57"><text:span text:style-name="T23">Budiman, Arief, 2016, </text:span><text:span text:style-name="T21">Pengaruh RHK (Ruang Henti Khusus) Sepeda Motor Terhadap Kinerja Persimpangan Bersinyal,</text:span><text:span text:style-name="T23"> Master Theses, Teknik, Institut Teknologi Bandung.</text:span></text:p>
      <text:p text:style-name="P58"><text:span text:style-name="T41">Fadli dan Elkhasnet, 2012, </text:span><text:span text:style-name="Emphasis"><text:span text:style-name="T46">Perbandingan Nilai Arus Jenuh Pada Pendekat Simpang Dengan dan Tanpa Ruang Henti Khusus, </text:span></text:span><text:span text:style-name="Emphasis"><text:span text:style-name="T47">Bandung : Jurnal Transportasi Vol.12, No.3:217-226.</text:span></text:span></text:p>
      <text:p text:style-name="P56"><text:span text:style-name="T36">Wall,GT, 2003, </text:span><text:span text:style-name="T40">Capacity Implications of Advanced Stop Lines for Cylicsts, </text:span><text:span text:style-name="T36">Prepared for Charging and Local Transport Division, Department for Trans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margin-top="0cm" fo:margin-bottom="0cm" style:contextual-spacing="false" fo:line-height="100%"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5f_tgc" style:display-name="_tgc" style:family="text" style:parent-style-name="Default_20_Paragraph_20_Font"/>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8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1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8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1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8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1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6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64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2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1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91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55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55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5.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text:start-value="6">
        <style:list-level-properties text:list-level-position-and-space-mode="label-alignment">
          <style:list-level-label-alignment text:label-followed-by="listtab" fo:text-indent="-0.635cm" fo:margin-left="4.29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3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2.0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9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19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83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1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3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4eccad" officeooo:paragraph-rsid="004eccad"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4eccad"/>
    </style:style>
    <style:style style:name="MT2" style:family="text">
      <style:text-properties officeooo:rsid="00345c32"/>
    </style:style>
    <style:style style:name="MT3" style:family="text">
      <style:text-properties officeooo:rsid="0050bef7"/>
    </style:style>
    <style:style style:name="MT4" style:family="text">
      <style:text-properties officeooo:rsid="0035ef17"/>
    </style:style>
    <style:style style:name="MT5" style:family="text">
      <style:text-properties officeooo:rsid="005ae610"/>
    </style:style>
    <style:style style:name="MT6" style:family="text">
      <style:text-properties officeooo:rsid="00637b8b"/>
    </style:style>
    <style:style style:name="MT7" style:family="text">
      <style:text-properties officeooo:rsid="0055f8ee"/>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126cm" fo:margin-right="3.04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0"><draw:text-box fo:min-height="0.041cm"><text:p text:style-name="MP2"><text:span text:style-name="MT1">Jesicha Nainggolan, Aleksander Purba, Rahayu Sulistyorini</text:span>.</text:p></draw:text-box></draw:frame>Buktin,,</text:p>
      </style:header>
      <style:header-left style:display="false">
        <text:p text:style-name="MP3"><draw:frame draw:style-name="Mfr1" draw:name="Frame47" text:anchor-type="paragraph" svg:width="14.141cm" draw:z-index="11"><draw:text-box fo:min-height="0.041cm"><text:p text:style-name="MP2"><text:span text:style-name="MT1">Jesicha Nainggolan, Aleksander Purba, Rahayu Sulistyorini</text:span>.</text:p></draw:text-box></draw:frame><draw:frame draw:style-name="Mfr1" draw:name="Frame45" text:anchor-type="paragraph" svg:width="14.141cm" draw:z-index="23"><draw:text-box fo:min-height="0.041cm"><text:p text:style-name="MP2"><text:span text:style-name="MT1">Jesicha Nainggolan, Aleksander Purba, Rahayu Sulistyorini</text:span>.</text:p></draw:text-box></draw:frame><draw:frame draw:style-name="Mfr1" draw:name="Frame43" text:anchor-type="paragraph" svg:width="14.141cm" draw:z-index="29"><draw:text-box fo:min-height="0.041cm"><text:p text:style-name="MP2"><text:span text:style-name="MT1">Jesicha Nainggolan, Aleksander Purba, Rahayu Sulistyorini</text:span>.</text:p></draw:text-box></draw:frame><draw:frame draw:style-name="Mfr1" draw:name="Frame41" text:anchor-type="paragraph" svg:width="14.141cm" draw:z-index="17"><draw:text-box fo:min-height="0.041cm"><text:p text:style-name="MP2"><text:span text:style-name="MT1">Jesicha Nainggolan, Aleksander Purba, Rahayu Sulistyorini</text:span>.</text:p></draw:text-box></draw:frame><draw:frame draw:style-name="Mfr1" draw:name="Frame39" text:anchor-type="paragraph" svg:width="14.141cm" draw:z-index="35"><draw:text-box fo:min-height="0.041cm"><text:p text:style-name="MP2"><text:span text:style-name="MT1">Jesicha Nainggolan, Aleksander Purba, Rahayu Sulistyorini</text:span>.</text:p></draw:text-box></draw:frame><draw:frame draw:style-name="Mfr1" draw:name="Frame37" text:anchor-type="paragraph" svg:width="14.141cm" draw:z-index="47"><draw:text-box fo:min-height="0.041cm"><text:p text:style-name="MP2"><text:span text:style-name="MT1">Jesicha Nainggolan, Aleksander Purba, Rahayu Sulistyorini</text:span>.</text:p></draw:text-box></draw:frame><draw:frame draw:style-name="Mfr1" draw:name="Frame35" text:anchor-type="paragraph" svg:width="14.141cm" draw:z-index="53"><draw:text-box fo:min-height="0.041cm"><text:p text:style-name="MP2"><text:span text:style-name="MT1">Jesicha Nainggolan, Aleksander Purba, Rahayu Sulistyorini</text:span>.</text:p></draw:text-box></draw:frame><draw:frame draw:style-name="Mfr1" draw:name="Frame33" text:anchor-type="paragraph" svg:width="14.141cm" draw:z-index="41"><draw:text-box fo:min-height="0.041cm"><text:p text:style-name="MP2"><text:span text:style-name="MT1">Jesicha Nainggolan, Aleksander Purba, Rahayu Sulistyorini</text:span>.</text:p></draw:text-box></draw:frame><draw:frame draw:style-name="Mfr1" draw:name="Frame31" text:anchor-type="paragraph" svg:width="14.141cm" draw:z-index="59"><draw:text-box fo:min-height="0.041cm"><text:p text:style-name="MP2"><text:span text:style-name="MT2">M. Fadillah Dalius, Sasana Putra, Rahayu Sulistyorini</text:span>.</text:p></draw:text-box></draw:frame><draw:frame draw:style-name="Mfr1" draw:name="Frame29" text:anchor-type="paragraph" svg:width="14.141cm" draw:z-index="71"><draw:text-box fo:min-height="0.041cm"><text:p text:style-name="MP2"><text:span text:style-name="MT2">M. Fadillah Dalius, Sasana Putra, Rahayu Sulistyorini</text:span>.</text:p></draw:text-box></draw:frame><draw:frame draw:style-name="Mfr1" draw:name="Frame27" text:anchor-type="paragraph" svg:width="14.141cm" draw:z-index="77"><draw:text-box fo:min-height="0.041cm"><text:p text:style-name="MP2"><text:span text:style-name="MT2">M. Fadillah Dalius, Sasana Putra, Rahayu Sulistyorini</text:span>.</text:p></draw:text-box></draw:frame><draw:frame draw:style-name="Mfr1" draw:name="Frame25" text:anchor-type="paragraph" svg:width="14.141cm" draw:z-index="65"><draw:text-box fo:min-height="0.041cm"><text:p text:style-name="MP2"><text:span text:style-name="MT2">M. Fadillah Dalius, Sasana Putra, Rahayu Sulistyorini</text:span>.</text:p></draw:text-box></draw:frame><draw:frame draw:style-name="Mfr1" draw:name="Frame23" text:anchor-type="paragraph" svg:width="14.141cm" draw:z-index="83"><draw:text-box fo:min-height="0.041cm"><text:p text:style-name="MP2"><text:span text:style-name="MT2">M. Fadillah Dalius, Sasana Putra, Rahayu Sulistyorini</text:span>.</text:p></draw:text-box></draw:frame><draw:frame draw:style-name="Mfr1" draw:name="Frame21" text:anchor-type="paragraph" svg:width="14.141cm" draw:z-index="95"><draw:text-box fo:min-height="0.041cm"><text:p text:style-name="MP2"><text:span text:style-name="MT2">M. Fadillah Dalius, Sasana Putra, Rahayu Sulistyorini</text:span>.</text:p></draw:text-box></draw:frame><draw:frame draw:style-name="Mfr1" draw:name="Frame19" text:anchor-type="paragraph" svg:width="14.141cm" draw:z-index="101"><draw:text-box fo:min-height="0.041cm"><text:p text:style-name="MP2"><text:span text:style-name="MT2">M. Fadillah Dalius</text:span>.</text:p></draw:text-box></draw:frame><draw:frame draw:style-name="Mfr1" draw:name="Frame17" text:anchor-type="paragraph" svg:width="14.141cm" draw:z-index="89"><draw:text-box fo:min-height="0.041cm"><text:p text:style-name="MP2">Buktin, Ahmad Zakaria, Ofik Taufik Purwadi.</text:p></draw:text-box></draw:frame><draw:frame draw:style-name="Mfr1" draw:name="Frame15" text:anchor-type="paragraph" svg:width="14.141cm" draw:z-index="107"><draw:text-box fo:min-height="0.041cm"><text:p text:style-name="MP2">Buktin, Ahmad Zakaria, Ofik Taufik Purwadi.</text:p></draw:text-box></draw:frame><draw:frame draw:style-name="Mfr1" draw:name="Frame13" text:anchor-type="paragraph" svg:width="14.141cm" draw:z-index="113"><draw:text-box fo:min-height="0.041cm"><text:p text:style-name="MP2">Buktin, Ahmad Zakaria, Ofik Taufik Purwadi.</text:p></draw:text-box></draw:frame><draw:frame draw:style-name="Mfr1" draw:name="Frame11" text:anchor-type="paragraph" svg:width="14.141cm" draw:z-index="119"><draw:text-box fo:min-height="0.041cm"><text:p text:style-name="MP2">Buktin, Ahmad Zakaria, Ofik Taufik Purwadi.</text:p></draw:text-box></draw:frame><draw:frame draw:style-name="Mfr1" draw:name="Frame9" text:anchor-type="paragraph" svg:width="14.141cm" draw:z-index="125"><draw:text-box fo:min-height="0.041cm"><text:p text:style-name="MP2">Buktin, Ahmad Zakaria, Ofik Taufik Purwadi.</text:p></draw:text-box></draw:frame><draw:frame draw:style-name="Mfr1" draw:name="Frame7" text:anchor-type="paragraph" svg:width="14.141cm" draw:z-index="131"><draw:text-box fo:min-height="0.041cm"><text:p text:style-name="MP2">Buktin, Ahmad Zakaria, Ofik Taufik Purwadi.</text:p></draw:text-box></draw:frame><draw:frame draw:style-name="Mfr1" draw:name="Frame5" text:anchor-type="paragraph" svg:width="14.141cm" draw:z-index="137"><draw:text-box fo:min-height="0.041cm"><text:p text:style-name="MP2">Buktin, Ahmad Zakaria, Ofik Taufik Purwadi.</text:p></draw:text-box></draw:frame><draw:frame draw:style-name="Mfr1" draw:name="Frame1" text:anchor-type="paragraph" svg:width="13.998cm" draw:z-index="143"><draw:text-box fo:min-height="0.041cm"><text:p text:style-name="MP4">Studi Efektivitas Ruang Henti Khusus (RHK) Sepeda Motor Pada Simpang Bersinyal</text:p></draw:text-box></draw:frame></text:p>
      </style:header-left>
      <style:footer>
        <text:p text:style-name="MP5"><draw:frame draw:style-name="Mfr2" draw:name="Frame4" text:anchor-type="paragraph" svg:x="-0.049cm" svg:y="0.476cm" svg:width="14.097cm" draw:z-index="145"><draw:text-box fo:min-height="0.041cm"><text:p text:style-name="MP6"><text:page-number text:select-page="current">3</text:page-number></text:p></draw:text-box></draw:frame></text:p>
      </style:footer>
      <style:footer-left style:display="false">
        <text:p text:style-name="Footer"><draw:frame draw:style-name="Mfr2" draw:name="Frame48" text:anchor-type="paragraph" svg:x="-0.049cm" svg:y="0.476cm" svg:width="14.097cm" draw:z-index="154"><draw:text-box fo:min-height="0.041cm"><text:p text:style-name="MP6"><text:page-number text:select-page="current">2</text:page-number></text:p></draw:text-box></draw:frame><draw:frame draw:style-name="Mfr2" draw:name="Frame46" text:anchor-type="paragraph" svg:x="-0.049cm" svg:y="0.476cm" svg:width="14.097cm" draw:z-index="160"><draw:text-box fo:min-height="0.041cm"><text:p text:style-name="MP6"><text:page-number text:select-page="current">2</text:page-number></text:p></draw:text-box></draw:frame><draw:frame draw:style-name="Mfr2" draw:name="Frame44" text:anchor-type="paragraph" svg:x="-0.049cm" svg:y="0.476cm" svg:width="14.097cm" draw:z-index="166"><draw:text-box fo:min-height="0.041cm"><text:p text:style-name="MP6"><text:page-number text:select-page="current">2</text:page-number></text:p></draw:text-box></draw:frame><draw:frame draw:style-name="Mfr2" draw:name="Frame42" text:anchor-type="paragraph" svg:x="-0.049cm" svg:y="0.476cm" svg:width="14.097cm" draw:z-index="178"><draw:text-box fo:min-height="0.041cm"><text:p text:style-name="MP6"><text:page-number text:select-page="current">2</text:page-number></text:p></draw:text-box></draw:frame><draw:frame draw:style-name="Mfr2" draw:name="Frame40" text:anchor-type="paragraph" svg:x="-0.049cm" svg:y="0.476cm" svg:width="14.097cm" draw:z-index="184"><draw:text-box fo:min-height="0.041cm"><text:p text:style-name="MP6"><text:page-number text:select-page="current">2</text:page-number></text:p></draw:text-box></draw:frame><draw:frame draw:style-name="Mfr2" draw:name="Frame38" text:anchor-type="paragraph" svg:x="-0.049cm" svg:y="0.476cm" svg:width="14.097cm" draw:z-index="172"><draw:text-box fo:min-height="0.041cm"><text:p text:style-name="MP6"><text:page-number text:select-page="current">2</text:page-number></text:p></draw:text-box></draw:frame><draw:frame draw:style-name="Mfr2" draw:name="Frame36" text:anchor-type="paragraph" svg:x="-0.049cm" svg:y="0.476cm" svg:width="14.097cm" draw:z-index="190"><draw:text-box fo:min-height="0.041cm"><text:p text:style-name="MP6"><text:page-number text:select-page="current">2</text:page-number></text:p></draw:text-box></draw:frame><draw:frame draw:style-name="Mfr2" draw:name="Frame34" text:anchor-type="paragraph" svg:x="-0.049cm" svg:y="0.476cm" svg:width="14.097cm" draw:z-index="196"><draw:text-box fo:min-height="0.041cm"><text:p text:style-name="MP6"><text:page-number text:select-page="current">2</text:page-number></text:p></draw:text-box></draw:frame><draw:frame draw:style-name="Mfr2" draw:name="Frame32" text:anchor-type="paragraph" svg:x="-0.049cm" svg:y="0.476cm" svg:width="14.097cm" draw:z-index="202"><draw:text-box fo:min-height="0.041cm"><text:p text:style-name="MP6"><text:page-number text:select-page="current">2</text:page-number></text:p></draw:text-box></draw:frame><draw:frame draw:style-name="Mfr2" draw:name="Frame30" text:anchor-type="paragraph" svg:x="-0.049cm" svg:y="0.476cm" svg:width="14.097cm" draw:z-index="208"><draw:text-box fo:min-height="0.041cm"><text:p text:style-name="MP6"><text:page-number text:select-page="current">2</text:page-number></text:p></draw:text-box></draw:frame><draw:frame draw:style-name="Mfr2" draw:name="Frame28" text:anchor-type="paragraph" svg:x="-0.049cm" svg:y="0.476cm" svg:width="14.097cm" draw:z-index="214"><draw:text-box fo:min-height="0.041cm"><text:p text:style-name="MP6"><text:page-number text:select-page="current">2</text:page-number></text:p></draw:text-box></draw:frame><draw:frame draw:style-name="Mfr2" draw:name="Frame26" text:anchor-type="paragraph" svg:x="-0.049cm" svg:y="0.476cm" svg:width="14.097cm" draw:z-index="220"><draw:text-box fo:min-height="0.041cm"><text:p text:style-name="MP6"><text:page-number text:select-page="current">2</text:page-number></text:p></draw:text-box></draw:frame><draw:frame draw:style-name="Mfr2" draw:name="Frame24" text:anchor-type="paragraph" svg:x="-0.049cm" svg:y="0.476cm" svg:width="14.097cm" draw:z-index="226"><draw:text-box fo:min-height="0.041cm"><text:p text:style-name="MP6"><text:page-number text:select-page="current">2</text:page-number></text:p></draw:text-box></draw:frame><draw:frame draw:style-name="Mfr2" draw:name="Frame22" text:anchor-type="paragraph" svg:x="-0.049cm" svg:y="0.476cm" svg:width="14.097cm" draw:z-index="232"><draw:text-box fo:min-height="0.041cm"><text:p text:style-name="MP6"><text:page-number text:select-page="current">2</text:page-number></text:p></draw:text-box></draw:frame><draw:frame draw:style-name="Mfr2" draw:name="Frame20" text:anchor-type="paragraph" svg:x="-0.049cm" svg:y="0.476cm" svg:width="14.097cm" draw:z-index="238"><draw:text-box fo:min-height="0.041cm"><text:p text:style-name="MP6"><text:page-number text:select-page="current">2</text:page-number></text:p></draw:text-box></draw:frame><draw:frame draw:style-name="Mfr2" draw:name="Frame2" text:anchor-type="paragraph" svg:x="-0.014cm" svg:y="0.494cm" svg:width="14.063cm" draw:z-index="274"><draw:text-box fo:min-height="0.041cm"><text:p text:style-name="MP6"><text:page-number text:select-page="current">2</text:page-number></text:p></draw:text-box></draw:frame><draw:frame draw:style-name="Mfr2" draw:name="Frame6" text:anchor-type="paragraph" svg:x="-0.049cm" svg:y="0.476cm" svg:width="14.097cm" draw:z-index="286"><draw:text-box fo:min-height="0.041cm"><text:p text:style-name="MP6"><text:page-number text:select-page="current">2</text:page-number></text:p></draw:text-box></draw:frame><draw:frame draw:style-name="Mfr2" draw:name="Frame8" text:anchor-type="paragraph" svg:x="-0.049cm" svg:y="0.476cm" svg:width="14.097cm" draw:z-index="268"><draw:text-box fo:min-height="0.041cm"><text:p text:style-name="MP6"><text:page-number text:select-page="current">2</text:page-number></text:p></draw:text-box></draw:frame><draw:frame draw:style-name="Mfr2" draw:name="Frame10" text:anchor-type="paragraph" svg:x="-0.049cm" svg:y="0.476cm" svg:width="14.097cm" draw:z-index="280"><draw:text-box fo:min-height="0.041cm"><text:p text:style-name="MP6"><text:page-number text:select-page="current">2</text:page-number></text:p></draw:text-box></draw:frame><draw:frame draw:style-name="Mfr2" draw:name="Frame12" text:anchor-type="paragraph" svg:x="-0.049cm" svg:y="0.476cm" svg:width="14.097cm" draw:z-index="262"><draw:text-box fo:min-height="0.041cm"><text:p text:style-name="MP6"><text:page-number text:select-page="current">2</text:page-number></text:p></draw:text-box></draw:frame><draw:frame draw:style-name="Mfr2" draw:name="Frame14" text:anchor-type="paragraph" svg:x="-0.049cm" svg:y="0.476cm" svg:width="14.097cm" draw:z-index="256"><draw:text-box fo:min-height="0.041cm"><text:p text:style-name="MP6"><text:page-number text:select-page="current">2</text:page-number></text:p></draw:text-box></draw:frame><draw:frame draw:style-name="Mfr2" draw:name="Frame16" text:anchor-type="paragraph" svg:x="-0.049cm" svg:y="0.476cm" svg:width="14.097cm" draw:z-index="250"><draw:text-box fo:min-height="0.041cm"><text:p text:style-name="MP6"><text:page-number text:select-page="current">2</text:page-number></text:p></draw:text-box></draw:frame><draw:frame draw:style-name="Mfr2" draw:name="Frame18" text:anchor-type="paragraph" svg:x="-0.049cm" svg:y="0.476cm" svg:width="14.097cm" draw:z-index="244"><draw:text-box fo:min-height="0.041cm"><text:p text:style-name="MP6"><text:page-number text:select-page="current">2</text:page-number></text:p></draw:text-box></draw:frame></text:p>
        <text:p text:style-name="Footer"/>
        <text:p text:style-name="Footer"/>
        <text:p text:style-name="Footer"/>
        <text:p text:style-name="Footer"/>
        <text:p text:style-name="Footer"/>
        <text:p text:style-name="Footer"/>
        <text:p text:style-name="Footer"/>
      </style:footer-left>
    </style:master-page>
    <style:master-page style:name="First_20_Page" style:display-name="First Page" style:page-layout-name="Mpm2" style:next-style-name="Standard">
      <style:header>
        <text:p text:style-name="MP7">JRSDD, Edisi <text:span text:style-name="MT3">Juni</text:span> 201<text:span text:style-name="MT4">8</text:span>, Vol. <text:span text:style-name="MT5">6</text:span>, No. <text:span text:style-name="MT6">2</text:span>, Hal:1 - 1<text:span text:style-name="MT7">3</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8-06-08T10:12:29.245000000</dc:date>
    <meta:editing-cycles>90</meta:editing-cycles>
    <meta:editing-duration>PT15H33S</meta:editing-duration>
    <meta:generator>LibreOffice/4.1.4.2$Windows_x86 LibreOffice_project/0a0440ccc0227ad9829de5f46be37cfb6edcf72</meta:generator>
    <meta:print-date>2018-06-06T09:18:52.810000000</meta:print-date>
    <meta:document-statistic meta:table-count="9" meta:image-count="0" meta:object-count="14" meta:page-count="13" meta:paragraph-count="398" meta:word-count="4249" meta:character-count="28976" meta:non-whitespace-character-count="24994"/>
    <meta:user-defined meta:name="Info 1"/>
    <meta:user-defined meta:name="Info 2"/>
    <meta:user-defined meta:name="Info 3"/>
    <meta:user-defined meta:name="Info 4"/>
  </office:meta>
</office:document-meta>
</file>

<file path=Object 1/content.xml><?xml version="1.0" encoding="utf-8"?>
<math xmlns="http://www.w3.org/1998/Math/MathML">
  <semantics>
    <mrow>
      <mfrac>
        <mrow>
          <mi mathvariant="italic">Arus</mi>
          <mi mathvariant="italic">jenuh</mi>
          <mi mathvariant="italic">dengan</mi>
          <mi mathvariant="italic">RHK</mi>
        </mrow>
        <mrow>
          <mi mathvariant="italic">Arus</mi>
          <mi mathvariant="italic">jenuh</mi>
          <mi mathvariant="italic">tanpa</mi>
          <mi mathvariant="italic">RHK</mi>
        </mrow>
      </mfrac>
    </mrow>
    <annotation encoding="StarMath 5.0">{Arus jenuh dengan RHK} over {Arus jenuh tanpa RHK}</annotation>
  </semantics>
</math>
</file>

<file path=Object 10/content.xml><?xml version="1.0" encoding="utf-8"?>
<math xmlns="http://www.w3.org/1998/Math/MathML">
  <semantics>
    <mrow>
      <mfrac>
        <mrow>
          <mrow>
            <mn>63,44</mn>
            <mo stretchy="false">−</mo>
            <mn>40,32</mn>
          </mrow>
        </mrow>
        <mrow>
          <mn>63,44</mn>
        </mrow>
      </mfrac>
    </mrow>
    <annotation encoding="StarMath 5.0">{63,44-40,32} over {63,44}</annotation>
  </semantics>
</math>
</file>

<file path=Object 11/content.xml><?xml version="1.0" encoding="utf-8"?>
<math xmlns="http://www.w3.org/1998/Math/MathML">
  <semantics>
    <mrow>
      <mrow>
        <mi>S</mi>
        <mo stretchy="false">=</mo>
        <mrow>
          <mrow>
            <mrow>
              <mrow>
                <mrow>
                  <mrow>
                    <mi mathvariant="italic">So</mi>
                    <mo stretchy="false">×</mo>
                    <mi mathvariant="italic">Fcs</mi>
                  </mrow>
                  <mo stretchy="false">×</mo>
                  <mi mathvariant="italic">Fsf</mi>
                </mrow>
                <mo stretchy="false">×</mo>
                <mi mathvariant="italic">Fg</mi>
              </mrow>
              <mo stretchy="false">×</mo>
              <mi mathvariant="italic">Fp</mi>
            </mrow>
            <mo stretchy="false">×</mo>
            <mi mathvariant="italic">Frt</mi>
          </mrow>
          <mo stretchy="false">×</mo>
          <mi mathvariant="italic">Flt</mi>
        </mrow>
      </mrow>
    </mrow>
    <annotation encoding="StarMath 5.0">S = So times Fcs times Fsf times Fg times Fp times Frt times Flt  </annotation>
  </semantics>
</math>
</file>

<file path=Object 12/content.xml><?xml version="1.0" encoding="utf-8"?>
<math xmlns="http://www.w3.org/1998/Math/MathML">
  <semantics>
    <mrow>
      <mrow>
        <mi mathvariant="italic">So</mi>
        <mo stretchy="false">=</mo>
        <mrow>
          <mn>600</mn>
          <mo stretchy="false">×</mo>
          <mi mathvariant="italic">We</mi>
        </mrow>
      </mrow>
    </mrow>
    <annotation encoding="StarMath 5.0">So = 600 times We
</annotation>
  </semantics>
</math>
</file>

<file path=Object 13/content.xml><?xml version="1.0" encoding="utf-8"?>
<math xmlns="http://www.w3.org/1998/Math/MathML">
  <semantics>
    <mrow>
      <mrow>
        <mi>C</mi>
        <mo stretchy="false">=</mo>
      </mrow>
    </mrow>
    <annotation encoding="StarMath 5.0">C = S TIMES g wideslash c</annotation>
  </semantics>
</math>
</file>

<file path=Object 14/content.xml><?xml version="1.0" encoding="utf-8"?>
<math xmlns="http://www.w3.org/1998/Math/MathML">
  <semantics>
    <mrow>
      <mrow>
        <mi mathvariant="italic">DS</mi>
        <mo stretchy="false">=</mo>
      </mrow>
    </mrow>
    <annotation encoding="StarMath 5.0">DS = Q wideslash C</annotation>
  </semantics>
</math>
</file>

<file path=Object 2/content.xml><?xml version="1.0" encoding="utf-8"?>
<math xmlns="http://www.w3.org/1998/Math/MathML">
  <semantics>
    <mrow>
      <mfrac>
        <mrow>
          <mi mathvariant="italic">Arus</mi>
          <mi mathvariant="italic">jenuh</mi>
          <mi mathvariant="italic">dasar</mi>
          <mi mathvariant="italic">dengan</mi>
          <mi mathvariant="italic">RHK</mi>
        </mrow>
        <mrow>
          <mi mathvariant="italic">Arus</mi>
          <mi mathvariant="italic">jenuh</mi>
          <mi mathvariant="italic">dasar</mi>
          <mi mathvariant="italic">tanpa</mi>
          <mi mathvariant="italic">RHK</mi>
        </mrow>
      </mfrac>
    </mrow>
    <annotation encoding="StarMath 5.0">{Arus jenuh dasar dengan RHK} over {Arus jenuh dasar tanpa RHK}</annotation>
  </semantics>
</math>
</file>

<file path=Object 3/content.xml><?xml version="1.0" encoding="utf-8"?>
<math xmlns="http://www.w3.org/1998/Math/MathML">
  <semantics>
    <mrow>
      <mfrac>
        <mrow>
          <mn>3647</mn>
        </mrow>
        <mrow>
          <mn>3499</mn>
        </mrow>
      </mfrac>
    </mrow>
    <annotation encoding="StarMath 5.0">{3647} over {3499}</annotation>
  </semantics>
</math>
</file>

<file path=Object 4/content.xml><?xml version="1.0" encoding="utf-8"?>
<math xmlns="http://www.w3.org/1998/Math/MathML">
  <semantics>
    <mrow>
      <mfrac>
        <mrow>
          <mn>3720</mn>
        </mrow>
        <mrow>
          <mn>3840</mn>
        </mrow>
      </mfrac>
    </mrow>
    <annotation encoding="StarMath 5.0">{3720} over {3840}</annotation>
  </semantics>
</math>
</file>

<file path=Object 5/content.xml><?xml version="1.0" encoding="utf-8"?>
<math xmlns="http://www.w3.org/1998/Math/MathML">
  <semantics>
    <mrow>
      <mfrac>
        <mrow>
          <mi mathvariant="italic">Kapasitas</mi>
          <mi mathvariant="italic">pendekat</mi>
          <mi mathvariant="italic">ta</mi>
          <mi mathvariant="italic">npa</mi>
          <mi mathvariant="italic">RHK</mi>
        </mrow>
        <mrow>
          <mi mathvariant="italic">Kapasitas</mi>
          <mi mathvariant="italic">pendekat</mi>
          <mi mathvariant="italic">dengan</mi>
          <mi mathvariant="italic">RHK</mi>
        </mrow>
      </mfrac>
    </mrow>
    <annotation encoding="StarMath 5.0">{Kapasitas pendekat ta npa RHK} over {Kapasitas pendekat dengan RHK}</annotation>
  </semantics>
</math>
</file>

<file path=Object 6/content.xml><?xml version="1.0" encoding="utf-8"?>
<math xmlns="http://www.w3.org/1998/Math/MathML">
  <semantics>
    <mrow>
      <mfrac>
        <mrow>
          <mn>509</mn>
        </mrow>
        <mrow>
          <mn>1351</mn>
        </mrow>
      </mfrac>
    </mrow>
    <annotation encoding="StarMath 5.0">{509} over {1351}</annotation>
  </semantics>
</math>
</file>

<file path=Object 7/content.xml><?xml version="1.0" encoding="utf-8"?>
<math xmlns="http://www.w3.org/1998/Math/MathML">
  <semantics>
    <mrow>
      <mfrac>
        <mrow>
          <mi mathvariant="italic">Derajat</mi>
          <mi mathvariant="italic">kejenuhan</mi>
          <mi mathvariant="italic">tanpa</mi>
          <mrow>
            <mi mathvariant="italic">RHK</mi>
            <mo stretchy="false">−</mo>
            <mi mathvariant="italic">Derajat</mi>
          </mrow>
          <mi mathvariant="italic">kejenuhan</mi>
          <mi mathvariant="italic">dengan</mi>
          <mi mathvariant="italic">RHK</mi>
        </mrow>
        <mrow>
          <mi mathvariant="italic">Derajat</mi>
          <mi mathvariant="italic">kejenuhan</mi>
          <mi mathvariant="italic">tanpa</mi>
          <mi mathvariant="italic">RHK</mi>
        </mrow>
      </mfrac>
    </mrow>
    <annotation encoding="StarMath 5.0">{Derajat kejenuhan tanpa RHK-Derajat kejenuhan dengan RHK} over {Derajat kejenuhan tanpa RHK}</annotation>
  </semantics>
</math>
</file>

<file path=Object 8/content.xml><?xml version="1.0" encoding="utf-8"?>
<math xmlns="http://www.w3.org/1998/Math/MathML">
  <semantics>
    <mrow>
      <mfrac>
        <mrow>
          <mrow>
            <mn>0,79</mn>
            <mo stretchy="false">−</mo>
            <mn>0,66</mn>
          </mrow>
        </mrow>
        <mrow>
          <mn>0,79</mn>
        </mrow>
      </mfrac>
    </mrow>
    <annotation encoding="StarMath 5.0">{0,79-0,66} over {0,79}</annotation>
  </semantics>
</math>
</file>

<file path=Object 9/content.xml><?xml version="1.0" encoding="utf-8"?>
<math xmlns="http://www.w3.org/1998/Math/MathML">
  <semantics>
    <mrow>
      <mfrac>
        <mrow>
          <mi mathvariant="italic">Panjang</mi>
          <mi mathvariant="italic">antrian</mi>
          <mi mathvariant="italic">tanpa</mi>
          <mrow>
            <mi mathvariant="italic">RHK</mi>
            <mo stretchy="false">−</mo>
            <mi mathvariant="italic">Panjang</mi>
          </mrow>
          <mi mathvariant="italic">antrian</mi>
          <mi mathvariant="italic">dengan</mi>
          <mi mathvariant="italic">RHK</mi>
        </mrow>
        <mrow>
          <mi mathvariant="italic">Panjang</mi>
          <mi mathvariant="italic">antrian</mi>
          <mi mathvariant="italic">tanpa</mi>
          <mi mathvariant="italic">RHK</mi>
        </mrow>
      </mfrac>
    </mrow>
    <annotation encoding="StarMath 5.0">{Panjang antrian tanpa RHK-Panjang antrian dengan RHK} over {Panjang antrian tanpa RHK}</annotation>
  </semantics>
</math>
</file>