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wmf;windows_formatname=&quot;Image WMF&quot;"/>
  <manifest:file-entry manifest:full-path="ObjectReplacements/Object 3" manifest:media-type=""/>
  <manifest:file-entry manifest:full-path="ObjectReplacements/Object 4" manifest:media-type=""/>
  <manifest:file-entry manifest:full-path="ObjectReplacements/Object 5"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090000752A000056282F6674AB.svm" manifest:media-type=""/>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Helvetica, Arial,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4486in" fo:margin-left="0.0146in" table:align="left" style:writing-mode="lr-tb"/>
    </style:style>
    <style:style style:name="Table1.A" style:family="table-column">
      <style:table-column-properties style:column-width="1.8132in"/>
    </style:style>
    <style:style style:name="Table1.B" style:family="table-column">
      <style:table-column-properties style:column-width="1.8264in"/>
    </style:style>
    <style:style style:name="Table1.C" style:family="table-column">
      <style:table-column-properties style:column-width="1.809in"/>
    </style:style>
    <style:style style:name="Table1.A1" style:family="table-cell">
      <style:table-cell-properties fo:padding="0.0382in" fo:border-left="none" fo:border-right="none" fo:border-top="1pt solid #000000" fo:border-bottom="0.5pt solid #000000"/>
    </style:style>
    <style:style style:name="Table1.A2" style:family="table-cell">
      <style:table-cell-properties fo:padding="0.0382in" fo:border-left="none" fo:border-right="none" fo:border-top="0.5pt solid #000000" fo:border-bottom="none"/>
    </style:style>
    <style:style style:name="Table1.A3" style:family="table-cell">
      <style:table-cell-properties fo:padding="0.0382in" fo:border="none"/>
    </style:style>
    <style:style style:name="Table1.A7" style:family="table-cell">
      <style:table-cell-properties fo:padding="0.0382in" fo:border-left="none" fo:border-right="none" fo:border-top="none" fo:border-bottom="1pt solid #000000"/>
    </style:style>
    <style:style style:name="Table9" style:family="table">
      <style:table-properties style:width="5.4792in" table:align="margins" style:writing-mode="lr-tb"/>
    </style:style>
    <style:style style:name="Table9.A" style:family="table-column">
      <style:table-column-properties style:column-width="0.5646in" style:rel-column-width="6752*"/>
    </style:style>
    <style:style style:name="Table9.B" style:family="table-column">
      <style:table-column-properties style:column-width="3.0882in" style:rel-column-width="36937*"/>
    </style:style>
    <style:style style:name="Table9.C" style:family="table-column">
      <style:table-column-properties style:column-width="1.8264in" style:rel-column-width="21846*"/>
    </style:style>
    <style:style style:name="Table9.A1" style:family="table-cell">
      <style:table-cell-properties fo:padding="0.0382in" fo:border-left="none" fo:border-right="none" fo:border-top="1pt solid #000000" fo:border-bottom="0.5pt solid #000000"/>
    </style:style>
    <style:style style:name="Table9.2" style:family="table-row">
      <style:table-row-properties style:min-row-height="0.1826in"/>
    </style:style>
    <style:style style:name="Table9.A2" style:family="table-cell">
      <style:table-cell-properties fo:padding="0.0382in" fo:border-left="none" fo:border-right="none" fo:border-top="0.05pt solid #000000" fo:border-bottom="none"/>
    </style:style>
    <style:style style:name="Table9.A3" style:family="table-cell">
      <style:table-cell-properties fo:padding="0.0382in" fo:border="none"/>
    </style:style>
    <style:style style:name="Table9.A7" style:family="table-cell">
      <style:table-cell-properties fo:padding="0.0382in" fo:border-left="none" fo:border-right="none"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95784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683276" officeooo:paragraph-rsid="00683276"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officeooo:rsid="00a097f9" officeooo:paragraph-rsid="00a097f9" style:font-size-asian="10pt" style:font-size-complex="10pt"/>
    </style:style>
    <style:style style:name="P5" style:family="paragraph" style:parent-style-name="Header_20_left">
      <style:paragraph-properties>
        <style:tab-stops>
          <style:tab-stop style:position="2.7555in" style:type="center"/>
          <style:tab-stop style:position="5.5118in" style:type="right"/>
        </style:tab-stops>
      </style:paragraph-properties>
      <style:text-properties fo:color="#000000" officeooo:rsid="0066eba3" officeooo:paragraph-rsid="0066eba3"/>
    </style:style>
    <style:style style:name="P6" style:family="paragraph" style:parent-style-name="Standard">
      <style:paragraph-properties fo:text-align="start" style:justify-single-word="false"/>
      <style:text-properties fo:font-size="10pt" fo:language="id" fo:country="ID" fo:font-weight="normal" officeooo:rsid="008250b6" officeooo:paragraph-rsid="008250b6"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1pt" fo:language="id" fo:country="ID" fo:font-weight="bold" style:font-size-asian="11pt" style:font-weight-asian="bold" style:font-size-complex="11pt"/>
    </style:style>
    <style:style style:name="P8" style:family="paragraph" style:parent-style-name="Standard">
      <style:paragraph-properties fo:text-align="center" style:justify-single-word="false"/>
      <style:text-properties style:font-name="Times New Roman" fo:font-size="11pt" officeooo:paragraph-rsid="00a22859" style:font-size-asian="11pt" style:font-size-complex="11pt"/>
    </style:style>
    <style:style style:name="P9" style:family="paragraph" style:parent-style-name="Standard">
      <style:paragraph-properties fo:text-align="center" style:justify-single-word="false"/>
      <style:text-properties style:font-name="Times New Roman" fo:font-size="10pt" fo:language="id" fo:country="ID"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center" style:justify-single-word="false"/>
      <style:text-properties officeooo:paragraph-rsid="01223ed4"/>
    </style:style>
    <style:style style:name="P12" style:family="paragraph" style:parent-style-name="Footer">
      <style:paragraph-properties fo:text-align="center" style:justify-single-word="false"/>
    </style:style>
    <style:style style:name="P13" style:family="paragraph" style:parent-style-name="Plain_20_Text">
      <style:paragraph-properties fo:text-align="center" style:justify-single-word="false"/>
    </style:style>
    <style:style style:name="P14" style:family="paragraph" style:parent-style-name="Plain_20_Text">
      <style:paragraph-properties fo:text-align="justify" style:justify-single-word="false"/>
      <style:text-properties style:font-name="Times New Roman" fo:font-size="11pt" officeooo:paragraph-rsid="0087c0ff" style:font-size-asian="11pt" style:font-size-complex="11pt"/>
    </style:style>
    <style:style style:name="P15" style:family="paragraph" style:parent-style-name="Plain_20_Text">
      <style:paragraph-properties fo:text-align="justify" style:justify-single-word="false"/>
      <style:text-properties style:font-name="Times New Roman" fo:font-size="11pt" officeooo:paragraph-rsid="00b1f565" style:font-size-asian="11pt" style:font-size-complex="11pt"/>
    </style:style>
    <style:style style:name="P16" style:family="paragraph" style:parent-style-name="Plain_20_Text">
      <style:paragraph-properties fo:text-align="justify" style:justify-single-word="false"/>
      <style:text-properties style:font-name="Times New Roman" fo:font-size="11pt" officeooo:paragraph-rsid="0098395f" style:font-size-asian="11pt" style:font-size-complex="11pt"/>
    </style:style>
    <style:style style:name="P17" style:family="paragraph" style:parent-style-name="Plain_20_Text">
      <style:paragraph-properties fo:text-align="justify" style:justify-single-word="false"/>
      <style:text-properties style:font-name="Times New Roman" fo:font-size="11pt" officeooo:rsid="005abeed" officeooo:paragraph-rsid="005abeed" style:font-size-asian="11pt" style:font-size-complex="11pt"/>
    </style:style>
    <style:style style:name="P18" style:family="paragraph" style:parent-style-name="Plain_20_Text">
      <style:paragraph-properties fo:line-height="100%" fo:text-align="justify" style:justify-single-word="false"/>
      <style:text-properties style:font-name="Times New Roman" fo:font-size="11pt" officeooo:paragraph-rsid="00cdd104" style:font-size-asian="11pt" style:font-size-complex="11pt"/>
    </style:style>
    <style:style style:name="P19" style:family="paragraph" style:parent-style-name="Plain_20_Text">
      <style:text-properties style:font-name="Times New Roman" fo:font-size="11pt" officeooo:paragraph-rsid="005d7ddb" style:font-size-asian="11pt" style:font-size-complex="11pt"/>
    </style:style>
    <style:style style:name="P20" style:family="paragraph" style:parent-style-name="Plain_20_Text">
      <style:paragraph-properties fo:text-align="justify" style:justify-single-word="false"/>
      <style:text-properties style:font-name="Times New Roman" fo:font-size="11pt" fo:font-style="normal" officeooo:rsid="005abeed" officeooo:paragraph-rsid="005abeed" style:font-size-asian="11pt" style:font-style-asian="normal" style:font-size-complex="11pt" style:font-style-complex="normal"/>
    </style:style>
    <style:style style:name="P21" style:family="paragraph" style:parent-style-name="Plain_20_Text">
      <style:paragraph-properties fo:text-align="justify" style:justify-single-word="false"/>
      <style:text-properties style:font-name="Times New Roman" fo:font-size="11pt" fo:font-weight="bold" officeooo:paragraph-rsid="005d7ddb" style:font-size-asian="11pt" style:font-weight-asian="bold" style:font-size-complex="11pt" style:font-weight-complex="bold"/>
    </style:style>
    <style:style style:name="P22" style:family="paragraph" style:parent-style-name="Plain_20_Text">
      <style:paragraph-properties fo:text-align="justify" style:justify-single-word="false"/>
      <style:text-properties style:font-name="Times New Roman" fo:font-size="11pt" fo:font-weight="normal" officeooo:paragraph-rsid="00b1f565" style:font-size-asian="11pt" style:font-weight-asian="normal" style:font-size-complex="11pt" style:font-weight-complex="normal"/>
    </style:style>
    <style:style style:name="P23" style:family="paragraph" style:parent-style-name="Plain_20_Text">
      <style:paragraph-properties fo:text-align="justify" style:justify-single-word="false"/>
      <style:text-properties officeooo:paragraph-rsid="00ed4142"/>
    </style:style>
    <style:style style:name="P24" style:family="paragraph" style:parent-style-name="Plain_20_Text"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fo:background-color="transparent" style:shadow="none" style:writing-mode="lr-tb">
        <style:tab-stops/>
        <style:background-image/>
      </style:paragraph-properties>
      <style:text-properties fo:color="#252525" style:font-name="Times New Roman" fo:font-size="11pt" fo:language="id" fo:country="ID" fo:font-weight="normal" officeooo:rsid="00cefc48" officeooo:paragraph-rsid="00cefc48" fo:background-color="#ffffff" style:font-size-asian="11pt" style:font-weight-asian="normal" style:font-size-complex="11pt" style:font-weight-complex="normal"/>
    </style:style>
    <style:style style:name="P25"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1" fo:font-size="11pt" style:font-size-asian="11pt" style:font-size-complex="11pt"/>
    </style:style>
    <style:style style:name="P26"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style:font-size-asian="11pt" style:font-size-complex="11pt"/>
    </style:style>
    <style:style style:name="P27" style:family="paragraph" style:parent-style-name="Standard" style:master-page-name="">
      <style:paragraph-properties fo:margin-left="0in" fo:margin-right="0in" fo:margin-top="0in" fo:margin-bottom="0in" style:contextual-spacing="false" fo:line-height="100%" fo:text-align="center" style:justify-single-word="false" fo:text-indent="0in" style:auto-text-indent="false" style:page-number="auto" style:writing-mode="lr-tb"/>
      <style:text-properties style:font-name="Times New Roman" fo:font-size="11pt" officeooo:paragraph-rsid="010ee07f"/>
    </style:style>
    <style:style style:name="P28"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shadow="none" style:writing-mode="lr-tb"/>
      <style:text-properties style:font-name="Times New Roman" fo:font-size="11pt" style:font-size-asian="11pt" style:font-size-complex="11pt"/>
    </style:style>
    <style:style style:name="P29" style:family="paragraph" style:parent-style-name="Plain_20_Text">
      <style:paragraph-properties fo:margin-left="0in" fo:margin-right="0in" fo:margin-top="0in" fo:margin-bottom="0in" style:contextual-spacing="false" fo:line-height="100%" fo:text-align="justify" style:justify-single-word="false" fo:orphans="2" fo:widows="2" fo:text-indent="0in" style:auto-text-indent="false" style:shadow="none" style:writing-mode="lr-tb">
        <style:tab-stops/>
      </style:paragraph-properties>
      <style:text-properties style:font-name="Times New Roman" fo:font-size="11pt" officeooo:paragraph-rsid="00cefc48" style:font-size-asian="11pt" style:font-size-complex="11pt"/>
    </style:style>
    <style:style style:name="P30"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style:font-name="Times New Roman" fo:font-size="11pt" officeooo:paragraph-rsid="00c49b09" style:font-size-asian="11pt" style:font-size-complex="11pt"/>
    </style:style>
    <style:style style:name="P31"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vertical-align="top" style:writing-mode="lr-tb"/>
      <style:text-properties style:font-name="Times New Roman" fo:font-size="11pt" officeooo:paragraph-rsid="00cdd104" style:font-size-asian="11pt" style:font-size-complex="11pt"/>
    </style:style>
    <style:style style:name="P32"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vertical-align="top" style:writing-mode="lr-tb"/>
      <style:text-properties style:font-name="Times New Roman" fo:font-size="11pt" officeooo:paragraph-rsid="00ce3dd8" style:font-size-asian="11pt" style:font-size-complex="11pt"/>
    </style:style>
    <style:style style:name="P3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1pt" officeooo:paragraph-rsid="0091243c" style:font-size-asian="11pt" style:font-size-complex="11pt"/>
    </style:style>
    <style:style style:name="P3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1pt" officeooo:paragraph-rsid="010ee07f" style:font-size-asian="11pt" style:font-size-complex="11pt"/>
    </style:style>
    <style:style style:name="P35"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style:font-name="Times New Roman" fo:font-size="11pt" fo:language="id" fo:country="ID" officeooo:paragraph-rsid="00c49b09" style:font-size-asian="11pt" style:font-size-complex="11pt"/>
    </style:style>
    <style:style style:name="P3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1pt" fo:language="id" fo:country="ID" fo:font-style="normal" fo:font-weight="normal" officeooo:rsid="005d7ddb" officeooo:paragraph-rsid="010a44c3" style:font-size-asian="11pt" style:font-style-asian="normal" style:font-weight-asian="normal" style:font-size-complex="11pt" style:font-style-complex="normal" style:font-weight-complex="normal"/>
    </style:style>
    <style:style style:name="P3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1pt" fo:language="id" fo:country="ID" fo:font-style="normal" fo:font-weight="normal" officeooo:rsid="010ca9bf" officeooo:paragraph-rsid="010ca9bf"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vertical-align="top" style:writing-mode="lr-tb"/>
      <style:text-properties fo:color="#252525" style:font-name="Times New Roman" fo:font-size="11pt" fo:language="id" fo:country="ID" officeooo:paragraph-rsid="00cdd104" fo:background-color="#ffffff" style:font-size-asian="11pt" style:font-size-complex="11pt"/>
    </style:style>
    <style:style style:name="P39"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vertical-align="top" style:writing-mode="lr-tb"/>
      <style:text-properties fo:color="#252525" style:font-name="Times New Roman" fo:font-size="11pt" fo:language="id" fo:country="ID" fo:font-weight="normal" officeooo:rsid="00ce3dd8" officeooo:paragraph-rsid="00ce3dd8" fo:background-color="#ffffff" style:font-size-asian="11pt" style:font-weight-asian="normal" style:font-size-complex="11pt" style:font-weight-complex="normal"/>
    </style:style>
    <style:style style:name="P40" style:family="paragraph" style:parent-style-name="Text_20_body">
      <style:paragraph-properties fo:margin-left="0in" fo:margin-right="0in" fo:margin-top="0in" fo:margin-bottom="0in" style:contextual-spacing="false" fo:text-align="justify" style:justify-single-word="false" fo:text-indent="0in" style:auto-text-indent="false" style:writing-mode="lr-tb"/>
      <style:text-properties style:font-name="Times New Roman1" fo:font-size="11pt" officeooo:rsid="005abeed" officeooo:paragraph-rsid="005abeed" style:font-size-asian="11pt" style:font-size-complex="11pt"/>
    </style:style>
    <style:style style:name="P4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fo:color="#000000" style:font-name="Times New Roman1" fo:font-size="12pt" fo:language="id" fo:country="ID" fo:font-style="normal" fo:font-weight="normal" officeooo:rsid="005d7ddb" officeooo:paragraph-rsid="010adeda"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writing-mode="lr-tb"/>
      <style:text-properties fo:font-size="11pt" officeooo:paragraph-rsid="01235356" style:font-size-asian="11pt" style:font-size-complex="11pt"/>
    </style:style>
    <style:style style:name="P43"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1pt" fo:language="id" fo:country="ID" fo:font-style="normal" fo:font-weight="normal" officeooo:rsid="005d7ddb" officeooo:paragraph-rsid="010adeda"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writing-mode="lr-tb"/>
      <style:text-properties style:font-name="Times New Roman" fo:font-size="11pt" fo:language="id" fo:country="ID" fo:font-style="normal" fo:font-weight="normal" officeooo:rsid="005d7ddb" officeooo:paragraph-rsid="010ee07f"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writing-mode="lr-tb"/>
      <style:text-properties style:font-name="Times New Roman" fo:font-size="11pt" fo:language="id" fo:country="ID" fo:font-style="normal" fo:font-weight="bold" officeooo:rsid="010ca9bf" officeooo:paragraph-rsid="010ca9bf" style:font-size-asian="11pt" style:font-style-asian="normal" style:font-weight-asian="bold" style:font-size-complex="11pt" style:font-style-complex="normal" style:font-weight-complex="bold"/>
    </style:style>
    <style:style style:name="P4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ext-properties style:font-name="Times New Roman" fo:font-size="11pt" fo:language="id" fo:country="ID" fo:font-style="normal" fo:font-weight="bold" officeooo:rsid="010adeda" officeooo:paragraph-rsid="010adeda" style:font-size-asian="11pt" style:font-style-asian="normal" style:font-weight-asian="bold" style:font-size-complex="11pt" style:font-style-complex="normal" style:font-weight-complex="bold"/>
    </style:style>
    <style:style style:name="P47"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1pt" officeooo:paragraph-rsid="010a44c3" style:font-size-asian="11pt" style:font-size-complex="11pt"/>
    </style:style>
    <style:style style:name="P48"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style:font-name="Times New Roman1" fo:font-size="11pt" officeooo:paragraph-rsid="010ee07f" style:font-size-asian="11pt" style:font-size-complex="11pt"/>
    </style:style>
    <style:style style:name="P4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style:font-size-asian="11pt" style:font-size-complex="11pt"/>
    </style:style>
    <style:style style:name="P5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bold" officeooo:rsid="0107578a" officeooo:paragraph-rsid="0107578a" style:font-size-asian="11pt" style:font-weight-asian="bold" style:font-size-complex="11pt" style:font-weight-complex="bold"/>
    </style:style>
    <style:style style:name="P5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officeooo:paragraph-rsid="011e04d5" style:font-size-asian="11pt" style:font-size-complex="11pt"/>
    </style:style>
    <style:style style:name="P52"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Times New Roman" fo:font-size="10pt" officeooo:paragraph-rsid="008088b9" style:font-size-asian="10pt" style:font-size-complex="10pt"/>
    </style:style>
    <style:style style:name="P53" style:family="paragraph" style:parent-style-name="No_20_Spacing">
      <style:paragraph-properties fo:margin-left="0in" fo:margin-right="0in" fo:text-align="justify" style:justify-single-word="false" fo:orphans="2" fo:widows="2" fo:text-indent="0in" style:auto-text-indent="false"/>
      <style:text-properties style:font-name="Times New Roman" fo:font-size="11pt" officeooo:rsid="0057dc8d" officeooo:paragraph-rsid="0057dc8d" style:font-size-asian="11pt" style:font-size-complex="11pt"/>
    </style:style>
    <style:style style:name="P54" style:family="paragraph" style:parent-style-name="No_20_Spacing">
      <style:paragraph-properties fo:margin-left="0in" fo:margin-right="0in" fo:text-align="justify" style:justify-single-word="false" fo:orphans="2" fo:widows="2" fo:text-indent="0in" style:auto-text-indent="false"/>
      <style:text-properties style:font-name="Times New Roman" fo:font-size="11pt" fo:font-style="normal" fo:font-weight="normal" officeooo:rsid="011e04d5" officeooo:paragraph-rsid="00a22859" style:font-size-asian="11pt" style:font-style-asian="normal" style:font-weight-asian="normal" style:font-size-complex="11pt" style:font-style-complex="normal" style:font-weight-complex="normal"/>
    </style:style>
    <style:style style:name="P55" style:family="paragraph" style:parent-style-name="No_20_Spacing" style:master-page-name="">
      <style:paragraph-properties fo:margin-left="0in" fo:margin-right="0in" fo:text-align="justify" style:justify-single-word="false" fo:orphans="2" fo:widows="2" fo:text-indent="0in" style:auto-text-indent="false" style:page-number="auto"/>
      <style:text-properties style:font-name="Times New Roman" fo:font-size="11pt" officeooo:paragraph-rsid="005014c7" style:font-size-asian="11pt" style:font-size-complex="11pt"/>
    </style:style>
    <style:style style:name="P56" style:family="paragraph" style:parent-style-name="No_20_Spacing" style:master-page-name="">
      <style:paragraph-properties fo:margin-left="0in" fo:margin-right="0in" fo:text-align="justify" style:justify-single-word="false" fo:orphans="2" fo:widows="2" fo:text-indent="0in" style:auto-text-indent="false" style:page-number="auto"/>
      <style:text-properties style:font-name="Times New Roman" fo:font-size="11pt" officeooo:rsid="0057dc8d" officeooo:paragraph-rsid="0057dc8d" style:font-size-asian="11pt" style:font-size-complex="11pt"/>
    </style:style>
    <style:style style:name="P57" style:family="paragraph" style:parent-style-name="No_20_Spacing"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e7416b" style:font-size-asian="11pt" style:font-size-complex="11pt"/>
    </style:style>
    <style:style style:name="P58" style:family="paragraph" style:parent-style-name="Text_20_body" style:master-page-name="">
      <style:paragraph-properties fo:margin-left="0in" fo:margin-right="0in" fo:text-align="justify" style:justify-single-word="false" fo:orphans="2" fo:widows="2" fo:text-indent="0in" style:auto-text-indent="false" style:page-number="auto"/>
      <style:text-properties style:font-name="Times New Roman1" fo:font-size="11pt" fo:font-weight="normal" officeooo:rsid="00570c4e" officeooo:paragraph-rsid="00a22859" style:font-size-asian="11pt" style:font-weight-asian="normal" style:font-size-complex="11pt" style:font-weight-complex="normal"/>
    </style:style>
    <style:style style:name="P59" style:family="paragraph" style:parent-style-name="Plain_20_Text">
      <style:paragraph-properties fo:margin-left="0in" fo:margin-right="0in" fo:text-align="justify" style:justify-single-word="false" fo:orphans="2" fo:widows="2" fo:text-indent="0in" style:auto-text-indent="false" style:writing-mode="lr-tb"/>
      <style:text-properties style:font-name="Times New Roman" fo:font-size="11pt" officeooo:paragraph-rsid="009f260c" style:font-size-asian="11pt" style:font-size-complex="11pt"/>
    </style:style>
    <style:style style:name="P60" style:family="paragraph" style:parent-style-name="Text_20_body">
      <style:paragraph-properties fo:margin-left="0in" fo:margin-right="0in" fo:line-height="100%" fo:text-align="justify" style:justify-single-word="false" fo:text-indent="0in" style:auto-text-indent="false" style:writing-mode="lr-tb"/>
      <style:text-properties style:font-name="Times New Roman" fo:font-size="11pt" style:font-size-asian="11pt" style:font-size-complex="11pt"/>
    </style:style>
    <style:style style:name="P61" style:family="paragraph" style:parent-style-name="Standard">
      <style:paragraph-properties fo:margin-left="0in" fo:margin-right="0in" fo:text-align="start" style:justify-single-word="false" fo:orphans="2" fo:widows="2" fo:text-indent="0in" style:auto-text-indent="false"/>
      <style:text-properties style:font-name="Times New Roman" fo:font-size="11pt" fo:font-style="normal" fo:font-weight="normal" officeooo:rsid="011e04d5" officeooo:paragraph-rsid="011e04d5"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in" fo:margin-right="0in" fo:text-align="start" style:justify-single-word="false" fo:orphans="2" fo:widows="2" fo:text-indent="0in" style:auto-text-indent="false"/>
      <style:text-properties style:font-name="Times New Roman" fo:font-size="11pt" fo:font-style="normal" fo:font-weight="normal" officeooo:rsid="011e04d5" officeooo:paragraph-rsid="012d28a9"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in" fo:margin-right="0in" fo:text-align="center" style:justify-single-word="false" fo:orphans="2" fo:widows="2" fo:text-indent="0in" style:auto-text-indent="false"/>
      <style:text-properties style:font-name="Times New Roman" fo:font-size="11pt" fo:font-style="normal" fo:font-weight="normal" officeooo:rsid="005d7ddb" officeooo:paragraph-rsid="012d28a9"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in" fo:margin-right="0in" fo:text-align="center" style:justify-single-word="false" fo:orphans="2" fo:widows="2" fo:text-indent="0in" style:auto-text-indent="false"/>
      <style:text-properties style:font-name="Times New Roman" fo:font-size="11pt" fo:font-style="normal" fo:font-weight="normal" officeooo:rsid="005d7ddb" officeooo:paragraph-rsid="012e4d1a"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in" fo:margin-right="0in" fo:text-align="center" style:justify-single-word="false" fo:orphans="2" fo:widows="2" fo:text-indent="0in" style:auto-text-indent="false"/>
      <style:text-properties style:font-name="Times New Roman" fo:font-size="11pt" fo:font-style="normal" fo:font-weight="normal" officeooo:rsid="005d7ddb" officeooo:paragraph-rsid="01337c8f" style:font-size-asian="11pt" style:font-style-asian="normal" style:font-weight-asian="normal" style:font-size-complex="11pt" style:font-style-complex="normal" style:font-weight-complex="normal"/>
    </style:style>
    <style:style style:name="P66" style:family="paragraph" style:parent-style-name="Text_20_body">
      <style:paragraph-properties fo:text-align="justify" style:justify-single-word="false" fo:background-color="#ffffff">
        <style:background-image/>
      </style:paragraph-properties>
      <style:text-properties style:font-name="Times New Roman" fo:font-size="11pt" fo:language="sv" fo:country="SE" officeooo:paragraph-rsid="00be6f54" style:font-size-asian="11pt" style:font-size-complex="11pt"/>
    </style:style>
    <style:style style:name="P67" style:family="paragraph" style:parent-style-name="Text_20_body">
      <style:paragraph-properties fo:text-align="justify" style:justify-single-word="false" fo:background-color="#ffffff">
        <style:background-image/>
      </style:paragraph-properties>
      <style:text-properties style:font-name="Times New Roman" fo:font-size="11pt" style:font-size-asian="11pt" style:font-size-complex="11pt"/>
    </style:style>
    <style:style style:name="P68" style:family="paragraph" style:parent-style-name="Text_20_body">
      <style:paragraph-properties fo:text-align="center" style:justify-single-word="false"/>
      <style:text-properties style:font-name="Times New Roman" fo:font-size="11pt" fo:font-weight="bold" officeooo:paragraph-rsid="008088b9" style:font-size-asian="11pt" style:font-size-complex="11pt"/>
    </style:style>
    <style:style style:name="P69" style:family="paragraph" style:parent-style-name="Text_20_body">
      <style:paragraph-properties fo:text-align="center" style:justify-single-word="false"/>
      <style:text-properties style:font-name="Times New Roman" fo:font-size="11pt" fo:font-weight="bold" officeooo:rsid="00bb2d45" officeooo:paragraph-rsid="00bb2d45" style:font-size-asian="11pt" style:font-size-complex="11pt"/>
    </style:style>
    <style:style style:name="P70" style:family="paragraph" style:parent-style-name="Text_20_body">
      <style:paragraph-properties fo:text-align="justify" style:justify-single-word="false"/>
      <style:text-properties style:font-name="Times New Roman" fo:font-size="10pt" officeooo:paragraph-rsid="008088b9" style:font-size-asian="10pt" style:font-size-complex="10pt"/>
    </style:style>
    <style:style style:name="P71" style:family="paragraph" style:parent-style-name="Text_20_body">
      <style:paragraph-properties fo:text-align="justify" style:justify-single-word="false"/>
      <style:text-properties officeooo:paragraph-rsid="005abeed"/>
    </style:style>
    <style:style style:name="P72" style:family="paragraph" style:parent-style-name="Text_20_body">
      <style:paragraph-properties fo:margin-top="0in" fo:margin-bottom="0in" style:contextual-spacing="false" fo:line-height="100%" fo:text-align="justify" style:justify-single-word="false"/>
      <style:text-properties style:font-name="Times New Roman" fo:font-size="11pt" officeooo:paragraph-rsid="008088b9" style:font-size-asian="11pt" style:font-size-complex="11pt"/>
    </style:style>
    <style:style style:name="P73" style:family="paragraph" style:parent-style-name="Text_20_body">
      <style:paragraph-properties fo:margin-top="0in" fo:margin-bottom="0in" style:contextual-spacing="false" fo:line-height="100%" fo:text-align="justify" style:justify-single-word="false"/>
      <style:text-properties style:font-name="Times New Roman" fo:font-size="10pt" fo:font-style="italic" officeooo:paragraph-rsid="008088b9" style:font-size-asian="10pt" style:font-style-asian="italic" style:font-size-complex="10pt" style:font-style-complex="italic"/>
    </style:style>
    <style:style style:name="P74" style:family="paragraph" style:parent-style-name="Text_20_body">
      <style:paragraph-properties fo:margin-top="0in" fo:margin-bottom="0in" style:contextual-spacing="false" fo:line-height="100%" style:writing-mode="lr-tb"/>
      <style:text-properties style:font-name="Times New Roman1" fo:font-size="11pt" officeooo:paragraph-rsid="00eb8e7c" style:font-size-asian="11pt" style:font-size-complex="11pt"/>
    </style:style>
    <style:style style:name="P75" style:family="paragraph" style:parent-style-name="Text_20_body">
      <style:paragraph-properties fo:margin-top="0in" fo:margin-bottom="0in" style:contextual-spacing="false" fo:line-height="100%" style:writing-mode="lr-tb"/>
      <style:text-properties style:font-name="Times New Roman" fo:font-size="11pt" fo:font-style="normal" officeooo:rsid="005abeed" officeooo:paragraph-rsid="00eb8e7c" style:font-size-asian="11pt" style:font-style-asian="normal" style:font-size-complex="11pt" style:font-style-complex="normal"/>
    </style:style>
    <style:style style:name="P76" style:family="paragraph" style:parent-style-name="Text_20_body">
      <style:paragraph-properties fo:margin-top="0in" fo:margin-bottom="0in" style:contextual-spacing="false" fo:text-align="justify" style:justify-single-word="false" style:writing-mode="lr-tb"/>
      <style:text-properties style:font-name="Times New Roman" fo:font-size="11pt" fo:font-weight="normal" officeooo:rsid="005d7ddb" officeooo:paragraph-rsid="00a22859" style:font-size-asian="11pt" style:font-weight-asian="normal" style:font-size-complex="11pt" style:font-weight-complex="normal"/>
    </style:style>
    <style:style style:name="P77" style:family="paragraph" style:parent-style-name="Text_20_body">
      <style:paragraph-properties fo:margin-top="0in" fo:margin-bottom="0in" style:contextual-spacing="false" fo:line-height="100%"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78" style:family="paragraph" style:parent-style-name="Plain_20_Text">
      <style:paragraph-properties fo:margin-top="0in" fo:margin-bottom="0in" style:contextual-spacing="false" style:writing-mode="lr-tb"/>
      <style:text-properties style:font-name="Times New Roman" fo:font-size="11pt" fo:font-weight="bold" officeooo:rsid="005d7ddb" officeooo:paragraph-rsid="00eeff8d" style:font-size-asian="11pt" style:font-weight-asian="bold" style:font-size-complex="11pt" style:font-weight-complex="bold"/>
    </style:style>
    <style:style style:name="P79" style:family="paragraph" style:parent-style-name="No_20_Spacing">
      <style:text-properties style:font-name="Times New Roman" fo:font-size="11pt" fo:language="id" fo:country="ID" fo:font-weight="bold" style:font-size-asian="11pt" style:font-weight-asian="bold" style:font-size-complex="11pt"/>
    </style:style>
    <style:style style:name="P80" style:family="paragraph" style:parent-style-name="No_20_Spacing">
      <style:paragraph-properties fo:text-align="justify" style:justify-single-word="false"/>
      <style:text-properties style:font-name="Times New Roman" fo:font-size="11pt" officeooo:rsid="0057dc8d" officeooo:paragraph-rsid="00570c4e" style:font-size-asian="11pt" style:font-size-complex="11pt"/>
    </style:style>
    <style:style style:name="P81" style:family="paragraph" style:parent-style-name="No_20_Spacing">
      <style:paragraph-properties fo:text-align="justify" style:justify-single-word="false"/>
      <style:text-properties style:font-name="Times New Roman" fo:font-size="11pt" fo:font-weight="normal" officeooo:rsid="00b1f565" officeooo:paragraph-rsid="00b1f565" style:font-size-asian="11pt" style:font-weight-asian="normal" style:font-size-complex="11pt" style:font-weight-complex="normal"/>
    </style:style>
    <style:style style:name="P82" style:family="paragraph" style:parent-style-name="Table_20_Contents">
      <style:paragraph-properties fo:text-align="center" style:justify-single-word="false"/>
      <style:text-properties style:font-name="Times New Roman" fo:font-size="11pt" officeooo:rsid="0057dc8d" officeooo:paragraph-rsid="0057dc8d" style:font-size-asian="11pt" style:font-size-complex="11pt"/>
    </style:style>
    <style:style style:name="P83" style:family="paragraph" style:parent-style-name="Text_20_body" style:master-page-name="">
      <style:paragraph-properties fo:margin-left="0.1866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10adeda" officeooo:paragraph-rsid="010adeda" style:font-size-asian="11pt" style:font-style-asian="normal" style:font-weight-asian="normal" style:font-size-complex="11pt" style:font-style-complex="normal" style:font-weight-complex="normal"/>
    </style:style>
    <style:style style:name="P84" style:family="paragraph" style:parent-style-name="Text_20_body" style:master-page-name="">
      <style:paragraph-properties fo:margin-left="0.1866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font-style="normal" fo:font-weight="normal" officeooo:rsid="0107578a" officeooo:paragraph-rsid="0107578a" style:font-size-asian="11pt" style:font-style-asian="normal" style:font-weight-asian="normal" style:font-size-complex="11pt" style:font-style-complex="normal" style:font-weight-complex="normal"/>
    </style:style>
    <style:style style:name="P85" style:family="paragraph" style:parent-style-name="Text_20_body" style:master-page-name="">
      <style:paragraph-properties fo:margin-left="0.1866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style:font-size-asian="11pt" style:font-size-complex="11pt"/>
    </style:style>
    <style:style style:name="P86" style:family="paragraph" style:parent-style-name="Plain_20_Text" style:master-page-name="">
      <style:paragraph-properties fo:margin-left="0.1866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font-weight="bold" officeooo:rsid="005d7ddb" officeooo:paragraph-rsid="00eeff8d" style:font-size-asian="11pt" style:font-weight-asian="bold" style:font-size-complex="11pt" style:font-weight-complex="bold"/>
    </style:style>
    <style:style style:name="P87" style:family="paragraph" style:parent-style-name="Plain_20_Text">
      <style:paragraph-properties fo:margin-left="0.1866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5d7ddb" officeooo:paragraph-rsid="00a22859" style:font-size-asian="11pt" style:font-weight-asian="normal" style:font-size-complex="11pt" style:font-weight-complex="normal"/>
    </style:style>
    <style:style style:name="P88" style:family="paragraph" style:parent-style-name="Plain_20_Text">
      <style:paragraph-properties fo:margin-left="0.1866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style:font-name="Times New Roman" fo:font-size="11pt" fo:font-weight="normal" officeooo:rsid="005d7ddb" officeooo:paragraph-rsid="00a22859" style:font-size-asian="11pt" style:font-weight-asian="normal" style:font-size-complex="11pt" style:font-weight-complex="normal"/>
    </style:style>
    <style:style style:name="P89" style:family="paragraph" style:parent-style-name="Plain_20_Text">
      <style:paragraph-properties fo:line-height="100%" style:writing-mode="lr-tb"/>
      <style:text-properties style:font-name="Times New Roman" fo:font-size="11pt" style:font-size-asian="11pt" style:font-size-complex="11pt"/>
    </style:style>
    <style:style style:name="P90" style:family="paragraph" style:parent-style-name="Text_20_body" style:master-page-name="">
      <style:paragraph-properties fo:margin-left="0.1866in" fo:margin-right="0in" fo:margin-top="0in" fo:margin-bottom="0in" style:contextual-spacing="false" fo:line-height="100%" fo:text-align="justify" style:justify-single-word="false" fo:orphans="2" fo:widows="2" style:register-true="true" fo:text-indent="-0.1866in" style:auto-text-indent="false" style:page-number="auto" fo:background-color="transparent" style:writing-mode="lr-tb">
        <style:background-image/>
      </style:paragraph-properties>
      <style:text-properties style:font-name="Times New Roman" fo:font-size="11pt" style:font-size-asian="11pt" style:font-size-complex="11pt"/>
    </style:style>
    <style:style style:name="P91" style:family="paragraph" style:parent-style-name="Text_20_body" style:master-page-name="">
      <style:paragraph-properties fo:margin-left="0.1866in" fo:margin-right="0in" fo:margin-top="0in" fo:margin-bottom="0in" style:contextual-spacing="false" fo:line-height="100%" fo:text-align="justify" style:justify-single-word="false" fo:orphans="2" fo:widows="2" style:register-true="true" fo:text-indent="-0.1866in" style:auto-text-indent="false" style:page-number="auto" fo:background-color="transparent" style:writing-mode="lr-tb">
        <style:tab-stops>
          <style:tab-stop style:position="0.1898in"/>
        </style:tab-stops>
        <style:background-image/>
      </style:paragraph-properties>
      <style:text-properties style:font-name="Times New Roman" fo:font-size="11pt" style:font-size-asian="11pt" style:font-size-complex="11pt"/>
    </style:style>
    <style:style style:name="P92" style:family="paragraph" style:parent-style-name="Text_20_body">
      <style:paragraph-properties fo:margin-left="0.5909in" fo:margin-right="0in" fo:margin-top="0in" fo:margin-bottom="0in" style:contextual-spacing="false" fo:line-height="100%" fo:text-align="justify" style:justify-single-word="false" fo:text-indent="-0.5909in" style:auto-text-indent="false" style:writing-mode="lr-tb"/>
      <style:text-properties fo:font-size="11pt" style:font-size-asian="11pt" style:font-size-complex="11pt"/>
    </style:style>
    <style:style style:name="P93" style:family="paragraph" style:parent-style-name="Text_20_body">
      <style:paragraph-properties fo:margin-left="0.5909in" fo:margin-right="0in" fo:margin-top="0in" fo:margin-bottom="0in" style:contextual-spacing="false" fo:line-height="100%" fo:text-align="justify" style:justify-single-word="false" fo:text-indent="-0.5909in" style:auto-text-indent="false" style:writing-mode="lr-tb"/>
      <style:text-properties officeooo:paragraph-rsid="012423b2"/>
    </style:style>
    <style:style style:name="P94" style:family="paragraph" style:parent-style-name="Text_20_body">
      <style:paragraph-properties fo:margin-left="1.3783in" fo:margin-right="0in" fo:margin-top="0in" fo:margin-bottom="0in" style:contextual-spacing="false" fo:line-height="100%" fo:text-align="justify" style:justify-single-word="false" fo:text-indent="-1.3783in" style:auto-text-indent="false" style:writing-mode="lr-tb"/>
      <style:text-properties fo:font-size="11pt" style:font-size-asian="11pt" style:font-size-complex="11pt"/>
    </style:style>
    <style:style style:name="P95" style:family="paragraph" style:parent-style-name="Text_20_body" style:master-page-name="">
      <style:paragraph-properties fo:margin-left="1in" fo:margin-right="0in" fo:margin-top="0in" fo:margin-bottom="0in" style:contextual-spacing="false" fo:text-align="justify" style:justify-single-word="false" fo:orphans="2" fo:widows="2" style:register-true="true" fo:text-indent="-1in" style:auto-text-indent="false" style:page-number="auto" fo:background-color="transparent" style:writing-mode="lr-tb">
        <style:background-image/>
      </style:paragraph-properties>
      <style:text-properties style:font-name="Times New Roman" fo:font-size="10pt" fo:font-style="italic" style:font-size-asian="10pt" style:font-style-asian="italic" style:font-size-complex="10pt" style:font-style-complex="italic"/>
    </style:style>
    <style:style style:name="P96" style:family="paragraph" style:parent-style-name="Footnote">
      <style:text-properties officeooo:paragraph-rsid="01971f43"/>
    </style:style>
    <style:style style:name="P97" style:family="paragraph" style:parent-style-name="Footnote">
      <style:text-properties officeooo:paragraph-rsid="01223ed4"/>
    </style:style>
    <style:style style:name="P98" style:family="paragraph" style:parent-style-name="Text_20_body" style:master-page-name="">
      <style:paragraph-properties fo:margin-left="0.1252in" fo:margin-right="0in" fo:margin-top="0in" fo:margin-bottom="0in" style:contextual-spacing="false" fo:line-height="100%" fo:text-align="justify" style:justify-single-word="false" fo:orphans="2" fo:widows="2" style:register-true="true" fo:text-indent="-0.1252in" style:auto-text-indent="false" style:page-number="auto" fo:background-color="transparent" style:writing-mode="lr-tb">
        <style:background-image/>
      </style:paragraph-properties>
      <style:text-properties style:font-name="Times New Roman" fo:font-size="11pt" style:font-size-asian="11pt" style:font-size-complex="11pt"/>
    </style:style>
    <style:style style:name="P99" style:family="paragraph" style:parent-style-name="Text_20_body" style:master-page-name="">
      <style:paragraph-properties fo:margin-left="0.6252in" fo:margin-right="0in" fo:margin-top="0in" fo:margin-bottom="0in" style:contextual-spacing="false" fo:line-height="100%" fo:orphans="2" fo:widows="2" style:register-true="true" fo:text-indent="-0.6252in" style:auto-text-indent="false" style:page-number="auto" fo:background-color="transparent" style:writing-mode="lr-tb">
        <style:background-image/>
      </style:paragraph-properties>
      <style:text-properties officeooo:paragraph-rsid="00ab7cf9"/>
    </style:style>
    <style:style style:name="P100" style:family="paragraph" style:parent-style-name="Standard">
      <style:paragraph-properties fo:margin-left="0in" fo:margin-right="0in" fo:text-align="center" style:justify-single-word="false" fo:orphans="2" fo:widows="2" fo:text-indent="0in" style:auto-text-indent="false"/>
      <style:text-properties style:font-name="Times New Roman" fo:font-size="11pt" fo:font-style="normal" fo:font-weight="normal" officeooo:rsid="005d7ddb" officeooo:paragraph-rsid="0134bda9" style:font-size-asian="11pt" style:font-style-asian="normal" style:font-weight-asian="normal" style:font-size-complex="11pt" style:font-style-complex="normal" style:font-weight-complex="normal"/>
    </style:style>
    <style:style style:name="P101" style:family="paragraph" style:parent-style-name="Standard">
      <style:paragraph-properties fo:margin-left="0in" fo:margin-right="0in" fo:text-align="center" style:justify-single-word="false" fo:orphans="2" fo:widows="2" fo:text-indent="0in" style:auto-text-indent="false"/>
      <style:text-properties style:font-name="Times New Roman" fo:font-size="11pt" fo:font-style="normal" fo:font-weight="normal" officeooo:rsid="005d7ddb" officeooo:paragraph-rsid="01365d51" style:font-size-asian="11pt" style:font-style-asian="normal" style:font-weight-asian="normal" style:font-size-complex="11pt" style:font-style-complex="normal" style:font-weight-complex="normal"/>
    </style:style>
    <style:style style:name="P102" style:family="paragraph" style:parent-style-name="Standard">
      <style:paragraph-properties fo:margin-left="0in" fo:margin-right="0in" fo:text-align="start" style:justify-single-word="false" fo:orphans="2" fo:widows="2" fo:text-indent="0in" style:auto-text-indent="false"/>
      <style:text-properties style:font-name="Times New Roman" fo:font-size="11pt" fo:font-style="normal" fo:font-weight="normal" officeooo:rsid="011e04d5" officeooo:paragraph-rsid="012e4d1a" style:font-size-asian="11pt" style:font-style-asian="normal" style:font-weight-asian="normal" style:font-size-complex="11pt" style:font-style-complex="normal" style:font-weight-complex="normal"/>
    </style:style>
    <style:style style:name="P103" style:family="paragraph" style:parent-style-name="Standard">
      <style:paragraph-properties fo:margin-left="0in" fo:margin-right="0in" fo:text-align="start" style:justify-single-word="false" fo:orphans="2" fo:widows="2" fo:text-indent="0in" style:auto-text-indent="false"/>
      <style:text-properties style:font-name="Times New Roman" fo:font-size="11pt" fo:font-style="normal" fo:font-weight="normal" officeooo:rsid="011e04d5" officeooo:paragraph-rsid="0134bda9" style:font-size-asian="11pt" style:font-style-asian="normal" style:font-weight-asian="normal" style:font-size-complex="11pt" style:font-style-complex="normal" style:font-weight-complex="normal"/>
    </style:style>
    <style:style style:name="P104" style:family="paragraph" style:parent-style-name="Text_20_body" style:list-style-name="WW8Num3">
      <style:paragraph-properties fo:margin-left="0in" fo:margin-right="0in" fo:margin-top="0in" fo:margin-bottom="0in" style:contextual-spacing="false" fo:line-height="100%" fo:text-align="justify" style:justify-single-word="false" fo:orphans="2" fo:widows="2" fo:text-indent="0in" style:auto-text-indent="false" style:vertical-align="top" style:writing-mode="lr-tb"/>
      <style:text-properties style:font-name="Times New Roman" fo:font-size="11pt" officeooo:paragraph-rsid="00cdd104" style:font-size-asian="11pt" style:font-size-complex="11pt"/>
    </style:style>
    <style:style style:name="P105"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shadow="none" style:writing-mode="lr-tb">
        <style:tab-stops/>
      </style:paragraph-properties>
      <style:text-properties style:font-name="Times New Roman" fo:font-size="11pt" fo:font-weight="normal" officeooo:rsid="00d64f4c" officeooo:paragraph-rsid="00d64f4c" style:font-size-asian="11pt" style:font-weight-asian="normal" style:font-size-complex="11pt" style:font-weight-complex="normal"/>
    </style:style>
    <style:style style:name="P106"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style:shadow="none" style:writing-mode="lr-tb">
        <style:tab-stops/>
      </style:paragraph-properties>
      <style:text-properties style:font-name="Times New Roman" fo:font-size="11pt" fo:language="id" fo:country="ID" fo:font-style="normal" fo:font-weight="normal" officeooo:rsid="00d98822" officeooo:paragraph-rsid="00d98822" style:font-size-asian="11pt" style:font-style-asian="normal" style:font-weight-asian="normal" style:font-size-complex="11pt" style:font-style-complex="normal" style:font-weight-complex="normal"/>
    </style:style>
    <style:style style:name="P107"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true" fo:text-indent="0in" style:auto-text-indent="false" fo:background-color="transparent" style:shadow="none" style:writing-mode="lr-tb">
        <style:tab-stops/>
        <style:background-image/>
      </style:paragraph-properties>
      <style:text-properties style:font-name="Times New Roman" fo:font-size="11pt" officeooo:rsid="00dc633d" officeooo:paragraph-rsid="00dc633d" style:font-size-asian="11pt" style:font-size-complex="11pt"/>
    </style:style>
    <style:style style:name="P108" style:family="paragraph" style:parent-style-name="Text_20_body" style:list-style-name="WW8Num3">
      <style:paragraph-properties fo:margin-left="0in" fo:margin-right="0in" fo:margin-top="0in" fo:margin-bottom="0in" style:contextual-spacing="false" fo:text-align="justify" style:justify-single-word="false" fo:orphans="2" fo:widows="2" style:register-true="true" fo:text-indent="0in" style:auto-text-indent="false" fo:background-color="transparent" style:shadow="none" style:writing-mode="lr-tb">
        <style:tab-stops/>
        <style:background-image/>
      </style:paragraph-properties>
      <style:text-properties style:font-name="Times New Roman" fo:font-size="11pt" officeooo:rsid="00de3bf0" officeooo:paragraph-rsid="00de3bf0" style:font-size-asian="11pt" style:font-size-complex="11pt"/>
    </style:style>
    <style:style style:name="P109" style:family="paragraph" style:parent-style-name="Text_20_body" style:list-style-name="WW8Num3" style:master-page-name="">
      <style:paragraph-properties fo:margin-left="0in" fo:margin-right="0in" fo:text-align="justify" style:justify-single-word="false" fo:orphans="2" fo:widows="2" fo:text-indent="0in" style:auto-text-indent="false" style:page-number="auto">
        <style:tab-stops/>
      </style:paragraph-properties>
      <style:text-properties style:font-name="Times New Roman1" fo:font-size="11pt" fo:language="id" fo:country="ID" fo:font-weight="normal" officeooo:rsid="00b4a222" officeooo:paragraph-rsid="00b672cc" style:font-size-asian="11pt" style:font-weight-asian="normal" style:font-size-complex="11pt" style:font-weight-complex="normal"/>
    </style:style>
    <style:style style:name="P110" style:family="paragraph" style:parent-style-name="Text_20_body" style:list-style-name="WW8Num3" style:master-page-name="">
      <style:paragraph-properties fo:margin-left="0in" fo:margin-right="0in" fo:margin-top="0in" fo:margin-bottom="0in" style:contextual-spacing="false" fo:text-align="justify" style:justify-single-word="false" fo:orphans="2" fo:widows="2" style:register-true="true" fo:text-indent="-0.1866in" style:auto-text-indent="false" style:page-number="auto" fo:background-color="transparent" style:shadow="none" style:writing-mode="lr-tb">
        <style:tab-stops/>
        <style:background-image/>
      </style:paragraph-properties>
      <style:text-properties style:font-name="Times New Roman" fo:font-size="11pt" officeooo:rsid="00da43cc" officeooo:paragraph-rsid="00da43cc" style:font-size-asian="11pt" style:font-size-complex="11pt"/>
    </style:style>
    <style:style style:name="P111" style:family="paragraph" style:parent-style-name="Text_20_body" style:list-style-name="WW8Num3" style:master-page-name="">
      <style:paragraph-properties fo:margin-left="0.1866in" fo:margin-right="0in" fo:margin-top="0in" fo:margin-bottom="0in" style:contextual-spacing="false" fo:text-align="justify" style:justify-single-word="false" fo:orphans="2" fo:widows="2" style:register-true="true" fo:text-indent="-0.1866in" style:auto-text-indent="false" style:page-number="auto" fo:background-color="transparent" style:shadow="none" style:writing-mode="lr-tb">
        <style:tab-stops/>
        <style:background-image/>
      </style:paragraph-properties>
      <style:text-properties officeooo:paragraph-rsid="00da43cc"/>
    </style:style>
    <style:style style:name="P112" style:family="paragraph" style:parent-style-name="Text_20_body" style:list-style-name="WW8Num3" style:master-page-name="">
      <style:paragraph-properties fo:margin-left="0.1866in" fo:margin-right="0in" fo:margin-top="0in" fo:margin-bottom="0in" style:contextual-spacing="false" fo:text-align="justify" style:justify-single-word="false" fo:orphans="2" fo:widows="2" style:register-true="true" fo:text-indent="-0.1866in" style:auto-text-indent="false" style:page-number="auto" fo:background-color="transparent" style:shadow="none" style:writing-mode="lr-tb">
        <style:tab-stops/>
        <style:background-image/>
      </style:paragraph-properties>
      <style:text-properties officeooo:paragraph-rsid="00deb50d"/>
    </style:style>
    <style:style style:name="P113" style:family="paragraph" style:parent-style-name="Text_20_body" style:list-style-name="WW8Num3" style:master-page-name="">
      <style:paragraph-properties fo:margin-left="0.1866in" fo:margin-right="0in" fo:margin-top="0in" fo:margin-bottom="0in" style:contextual-spacing="false" fo:text-align="justify" style:justify-single-word="false" fo:orphans="2" fo:widows="2" style:register-true="true" fo:text-indent="-0.1866in" style:auto-text-indent="false" style:page-number="auto" fo:background-color="transparent" style:shadow="none" style:writing-mode="lr-tb">
        <style:tab-stops/>
        <style:background-image/>
      </style:paragraph-properties>
      <style:text-properties style:font-name="Times New Roman" fo:font-size="11pt" officeooo:paragraph-rsid="00deb50d" style:font-size-asian="11pt" style:font-size-complex="11pt"/>
    </style:style>
    <style:style style:name="P114"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866in" style:auto-text-indent="false" fo:background-color="transparent" style:shadow="none" style:writing-mode="lr-tb">
        <style:tab-stops/>
        <style:background-image/>
      </style:paragraph-properties>
      <style:text-properties officeooo:paragraph-rsid="00da43cc"/>
    </style:style>
    <style:style style:name="P115"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866in" style:auto-text-indent="false" fo:background-color="transparent" style:shadow="none" style:writing-mode="lr-tb">
        <style:tab-stops/>
        <style:background-image/>
      </style:paragraph-properties>
      <style:text-properties style:font-name="Times New Roman" fo:font-size="11pt" officeooo:rsid="00da7360" officeooo:paragraph-rsid="00da7360" style:font-size-asian="11pt" style:font-size-complex="11pt"/>
    </style:style>
    <style:style style:name="P116"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866in" style:auto-text-indent="false" fo:background-color="transparent" style:shadow="none" style:writing-mode="lr-tb">
        <style:tab-stops/>
        <style:background-image/>
      </style:paragraph-properties>
      <style:text-properties style:font-name="Times New Roman" fo:font-size="11pt" officeooo:rsid="00dc633d" officeooo:paragraph-rsid="00dc633d" style:font-size-asian="11pt" style:font-size-complex="11pt"/>
    </style:style>
    <style:style style:name="P117"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866in" style:auto-text-indent="false" fo:background-color="transparent" style:shadow="none" style:writing-mode="lr-tb">
        <style:tab-stops/>
        <style:background-image/>
      </style:paragraph-properties>
      <style:text-properties officeooo:rsid="00da7360" officeooo:paragraph-rsid="00da7360"/>
    </style:style>
    <style:style style:name="P118" style:family="paragraph" style:parent-style-name="Text_20_body" style:list-style-name="WW8Num3" style:master-page-name="">
      <style:paragraph-properties fo:margin-left="0.1866in" fo:margin-right="0in" fo:margin-top="0in" fo:margin-bottom="0in" style:contextual-spacing="false" fo:text-align="justify" style:justify-single-word="false" fo:orphans="2" fo:widows="2" style:register-true="true" fo:text-indent="0in" style:auto-text-indent="false" style:page-number="auto" fo:background-color="transparent" style:shadow="none" style:writing-mode="lr-tb">
        <style:tab-stops/>
        <style:background-image/>
      </style:paragraph-properties>
      <style:text-properties style:font-name="Times New Roman" fo:font-size="11pt" officeooo:rsid="00dc633d" officeooo:paragraph-rsid="00dc633d" style:font-size-asian="11pt" style:font-size-complex="11pt"/>
    </style:style>
    <style:style style:name="P119" style:family="paragraph" style:parent-style-name="Text_20_body" style:list-style-name="WW8Num3" style:master-page-name="">
      <style:paragraph-properties fo:margin-left="0.1866in" fo:margin-right="0in" fo:margin-top="0in" fo:margin-bottom="0in" style:contextual-spacing="false" fo:text-align="justify" style:justify-single-word="false" fo:orphans="2" fo:widows="2" style:register-true="true" fo:text-indent="0in" style:auto-text-indent="false" style:page-number="auto" fo:background-color="transparent" style:shadow="none" style:writing-mode="lr-tb">
        <style:tab-stops/>
        <style:background-image/>
      </style:paragraph-properties>
      <style:text-properties style:font-name="Times New Roman" fo:font-size="11pt" officeooo:rsid="00de3bf0" officeooo:paragraph-rsid="00de3bf0" style:font-size-asian="11pt" style:font-size-complex="11pt"/>
    </style:style>
    <style:style style:name="P120" style:family="paragraph" style:parent-style-name="Text_20_body" style:list-style-name="WW8Num3" style:master-page-name="">
      <style:paragraph-properties fo:margin-left="0.1866in" fo:margin-right="0in" fo:margin-top="0in" fo:margin-bottom="0in" style:contextual-spacing="false" fo:text-align="justify" style:justify-single-word="false" fo:orphans="2" fo:widows="2" style:register-true="true" fo:text-indent="0.1866in" style:auto-text-indent="false" style:page-number="auto" fo:background-color="transparent" style:shadow="none" style:writing-mode="lr-tb">
        <style:tab-stops>
          <style:tab-stop style:position="0.3736in"/>
        </style:tab-stops>
        <style:background-image/>
      </style:paragraph-properties>
      <style:text-properties style:font-name="Times New Roman" fo:font-size="11pt" officeooo:paragraph-rsid="00e10a15" style:font-size-asian="11pt" style:font-size-complex="11pt"/>
    </style:style>
    <style:style style:name="P121"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252in" style:auto-text-indent="false" fo:background-color="transparent" style:shadow="none" style:writing-mode="lr-tb">
        <style:tab-stops>
          <style:tab-stop style:position="0.4953in"/>
        </style:tab-stops>
        <style:background-image/>
      </style:paragraph-properties>
      <style:text-properties style:font-name="Times New Roman" fo:font-size="11pt" officeooo:paragraph-rsid="00e1915a" style:font-size-asian="11pt" style:font-size-complex="11pt"/>
    </style:style>
    <style:style style:name="P122"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252in" style:auto-text-indent="false" fo:background-color="transparent" style:shadow="none" style:writing-mode="lr-tb">
        <style:tab-stops>
          <style:tab-stop style:position="0.4953in"/>
        </style:tab-stops>
        <style:background-image/>
      </style:paragraph-properties>
      <style:text-properties style:font-name="Times New Roman" fo:font-size="11pt" officeooo:paragraph-rsid="00e21cd1" style:font-size-asian="11pt" style:font-size-complex="11pt"/>
    </style:style>
    <style:style style:name="P123" style:family="paragraph" style:parent-style-name="Text_20_body" style:list-style-name="WW8Num3">
      <style:paragraph-properties fo:margin-left="0.1866in" fo:margin-right="0in" fo:margin-top="0in" fo:margin-bottom="0in" style:contextual-spacing="false" fo:text-align="justify" style:justify-single-word="false" fo:orphans="2" fo:widows="2" style:register-true="true" fo:text-indent="-0.1252in" style:auto-text-indent="false" fo:background-color="transparent" style:shadow="none" style:writing-mode="lr-tb">
        <style:tab-stops>
          <style:tab-stop style:position="0.4953in"/>
        </style:tab-stops>
        <style:background-image/>
      </style:paragraph-properties>
      <style:text-properties style:font-name="Times New Roman" fo:font-size="11pt" fo:language="id" fo:country="ID" officeooo:rsid="00e1915a" officeooo:paragraph-rsid="00e21cd1" style:font-size-asian="11pt" style:font-size-complex="11pt"/>
    </style:style>
    <style:style style:name="P124" style:family="paragraph" style:parent-style-name="Text_20_body" style:list-style-name="WW8Num3" style:master-page-name="">
      <style:paragraph-properties fo:margin-left="0.0618in" fo:margin-right="0in" fo:margin-top="0in" fo:margin-bottom="0in" style:contextual-spacing="false" fo:text-align="justify" style:justify-single-word="false" fo:orphans="2" fo:widows="2" style:register-true="true" fo:text-indent="-0.1252in" style:auto-text-indent="false" style:page-number="auto" fo:background-color="transparent" style:shadow="none" style:writing-mode="lr-tb">
        <style:tab-stops>
          <style:tab-stop style:position="0.4953in"/>
        </style:tab-stops>
        <style:background-image/>
      </style:paragraph-properties>
      <style:text-properties style:font-name="Times New Roman" fo:font-size="11pt" officeooo:paragraph-rsid="00e21cd1" style:font-size-asian="11pt" style:font-size-complex="11pt"/>
    </style:style>
    <style:style style:name="P125" style:family="paragraph" style:parent-style-name="Text_20_body" style:list-style-name="WW8Num3" style:master-page-name="">
      <style:paragraph-properties fo:margin-left="0.1252in" fo:margin-right="0in" fo:margin-top="0in" fo:margin-bottom="0in" style:contextual-spacing="false" fo:text-align="justify" style:justify-single-word="false" fo:orphans="2" fo:widows="2" style:register-true="true" fo:text-indent="-0.1252in" style:auto-text-indent="false" style:page-number="auto" fo:background-color="transparent" style:shadow="none" style:writing-mode="lr-tb">
        <style:tab-stops>
          <style:tab-stop style:position="0.1217in"/>
          <style:tab-stop style:position="0.4953in"/>
        </style:tab-stops>
        <style:background-image/>
      </style:paragraph-properties>
      <style:text-properties style:font-name="Times New Roman" fo:font-size="11pt" officeooo:paragraph-rsid="00e21cd1" style:font-size-asian="11pt" style:font-size-complex="11pt"/>
    </style:style>
    <style:style style:name="P126" style:family="paragraph" style:parent-style-name="No_20_Spacing" style:list-style-name="L2">
      <style:text-properties style:font-name="Times New Roman" fo:font-size="11pt" style:font-size-asian="11pt" style:font-size-complex="11pt"/>
    </style:style>
    <style:style style:name="P127" style:family="paragraph" style:parent-style-name="No_20_Spacing" style:list-style-name="WW8Num3" style:master-page-name="">
      <style:paragraph-properties fo:margin-left="0.2756in" fo:margin-right="0in" fo:text-align="justify" style:justify-single-word="false" fo:orphans="2" fo:widows="2" fo:text-indent="-0.2756in" style:auto-text-indent="false" style:page-number="auto">
        <style:tab-stops>
          <style:tab-stop style:position="0.161in"/>
        </style:tab-stops>
      </style:paragraph-properties>
      <style:text-properties style:font-name="Times New Roman" fo:font-size="11pt" fo:language="id" fo:country="ID" fo:font-weight="bold" style:font-size-asian="11pt" style:font-weight-asian="bold" style:font-size-complex="11pt" style:font-weight-complex="bold"/>
    </style:style>
    <style:style style:name="P128"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font-weight="bold" officeooo:rsid="00d3b8f5" officeooo:paragraph-rsid="00d3b8f5" style:font-size-asian="11pt" style:font-weight-asian="bold" style:font-size-complex="11pt" style:font-weight-complex="bold"/>
    </style:style>
    <style:style style:name="P129" style:family="paragraph" style:parent-style-name="No_20_Spacing">
      <style:paragraph-properties fo:margin-left="0in" fo:margin-right="0in" fo:text-align="center" style:justify-single-word="false" fo:orphans="2" fo:widows="2" fo:text-indent="0in" style:auto-text-indent="false"/>
      <style:text-properties style:font-name="Times New Roman" fo:font-size="11pt" fo:font-weight="bold" officeooo:rsid="00570c4e" officeooo:paragraph-rsid="00a22859" style:font-size-asian="11pt" style:font-weight-asian="bold" style:font-size-complex="11pt" style:font-weight-complex="bold"/>
    </style:style>
    <style:style style:name="P130"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id" fo:country="ID" fo:font-style="normal" fo:font-weight="bold" officeooo:rsid="00d64f4c" officeooo:paragraph-rsid="00d64f4c" style:font-size-asian="11pt" style:font-style-asian="normal" style:font-weight-asian="bold" style:font-size-complex="11pt" style:font-style-complex="normal" style:font-weight-complex="bold"/>
    </style:style>
    <style:style style:name="P131"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id" fo:country="ID" fo:font-style="normal" fo:font-weight="bold" officeooo:rsid="00e34f91" officeooo:paragraph-rsid="00e34f91" style:font-size-asian="11pt" style:font-style-asian="normal" style:font-weight-asian="bold" style:font-size-complex="11pt" style:font-style-complex="normal" style:font-weight-complex="bold"/>
    </style:style>
    <style:style style:name="P132"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id" fo:country="ID" fo:font-style="normal" fo:font-weight="normal" officeooo:rsid="00d64f4c" officeooo:paragraph-rsid="00d64f4c" style:font-size-asian="11pt" style:font-style-asian="normal" style:font-weight-asian="normal" style:font-size-complex="11pt" style:font-style-complex="normal" style:font-weight-complex="normal"/>
    </style:style>
    <style:style style:name="P133"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fo:background-color="transparent">
        <style:tab-stops/>
        <style:background-image/>
      </style:paragraph-properties>
      <style:text-properties officeooo:paragraph-rsid="011bab9a"/>
    </style:style>
    <style:style style:name="P134" style:family="paragraph" style:parent-style-name="No_20_Spacing" style:list-style-name="WW8Num3" style:master-page-name="">
      <style:paragraph-properties fo:margin-left="0in" fo:margin-right="0in" fo:orphans="2" fo:widows="2" fo:text-indent="0in" style:auto-text-indent="false" style:page-number="auto">
        <style:tab-stops/>
      </style:paragraph-properties>
      <style:text-properties style:font-name="Times New Roman" fo:font-size="11pt" fo:font-weight="bold" style:font-size-asian="11pt" style:font-weight-asian="bold" style:font-size-complex="11pt"/>
    </style:style>
    <style:style style:name="P135" style:family="paragraph" style:parent-style-name="No_20_Spacing" style:master-page-name="">
      <style:paragraph-properties fo:margin-left="0in" fo:margin-right="0in" fo:text-align="center" style:justify-single-word="false" fo:orphans="2" fo:widows="2" fo:text-indent="0in" style:auto-text-indent="false" style:page-number="auto" style:writing-mode="lr-tb"/>
      <style:text-properties style:font-name="Times New Roman" fo:font-size="9pt" officeooo:paragraph-rsid="00ea772d" style:font-size-asian="9pt" style:font-size-complex="9pt"/>
    </style:style>
    <style:style style:name="P136"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background-image/>
      </style:paragraph-properties>
      <style:text-properties style:font-name="Times New Roman" fo:font-size="11pt" fo:language="id" fo:country="ID" officeooo:rsid="011bab9a" officeooo:paragraph-rsid="011bab9a" style:font-size-asian="11pt" style:font-size-complex="11pt"/>
    </style:style>
    <style:style style:name="P137" style:family="paragraph" style:parent-style-name="No_20_Spacing">
      <style:paragraph-properties fo:margin-left="0in" fo:margin-right="0in" fo:text-align="center" style:justify-single-word="false" fo:orphans="2" fo:widows="2" fo:text-indent="0in" style:auto-text-indent="false" style:writing-mode="lr-tb"/>
      <style:text-properties style:font-name="Times New Roman" fo:font-size="11pt" officeooo:rsid="0072755d" officeooo:paragraph-rsid="00e9cc5b" style:font-size-asian="11pt" style:font-size-complex="11pt"/>
    </style:style>
    <style:style style:name="P138" style:family="paragraph" style:parent-style-name="No_20_Spacing" style:list-style-name="L1" style:master-page-name="">
      <style:paragraph-properties fo:margin-left="0.1965in" fo:margin-right="0in" fo:text-align="justify" style:justify-single-word="false" fo:orphans="2" fo:widows="2" fo:text-indent="-0.1965in" style:auto-text-indent="false" style:page-number="auto"/>
      <style:text-properties style:font-name="Times New Roman" fo:font-size="11pt" officeooo:paragraph-rsid="0056674e" style:font-size-asian="11pt" style:font-size-complex="11pt"/>
    </style:style>
    <style:style style:name="P139" style:family="paragraph" style:parent-style-name="No_20_Spacing" style:list-style-name="L1" style:master-page-name="">
      <style:paragraph-properties fo:margin-left="0.1965in" fo:margin-right="0in" fo:text-align="justify" style:justify-single-word="false" fo:orphans="2" fo:widows="2" fo:text-indent="-0.1965in" style:auto-text-indent="false" style:page-number="auto"/>
      <style:text-properties style:font-name="Times New Roman" fo:font-size="11pt" officeooo:paragraph-rsid="00a22859" style:font-size-asian="11pt" style:font-size-complex="11pt"/>
    </style:style>
    <style:style style:name="P140" style:family="paragraph" style:parent-style-name="List_20_Paragraph" style:list-style-name="WW8Num3">
      <style:paragraph-properties fo:line-height="100%"/>
      <style:text-properties style:font-name="Times New Roman" fo:font-size="11pt" fo:font-weight="bold" officeooo:rsid="000fe0db" officeooo:paragraph-rsid="01235356" style:font-size-asian="11pt" style:font-weight-asian="bold" style:font-size-complex="11pt"/>
    </style:style>
    <style:style style:name="P141" style:family="paragraph" style:parent-style-name="List_20_Paragraph" style:list-style-name="WW8Num3">
      <style:paragraph-properties fo:margin-left="0in" fo:margin-right="0in" fo:line-height="100%" fo:text-align="justify" style:justify-single-word="false" fo:text-indent="0in" style:auto-text-indent="false"/>
      <style:text-properties style:font-name="Times New Roman" fo:font-size="11pt" officeooo:paragraph-rsid="01235356" style:font-size-asian="11pt" style:font-size-complex="11pt"/>
    </style:style>
    <style:style style:name="P142"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c4d6a5" style:font-size-asian="11pt" style:font-size-complex="11pt"/>
    </style:style>
    <style:style style:name="P14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8250b6" style:font-size-asian="11pt" style:font-size-complex="11pt"/>
    </style:style>
    <style:style style:name="P144" style:family="paragraph" style:parent-style-name="Title" style:list-style-name="WW8Num3" style:master-page-name="">
      <style:paragraph-properties fo:margin-left="0in" fo:margin-right="0in" fo:margin-top="0in" fo:margin-bottom="0in" style:contextual-spacing="false" fo:text-align="justify" style:justify-single-word="false" fo:text-indent="0in" style:auto-text-indent="false" style:page-number="auto" style:shadow="none" style:writing-mode="lr-tb">
        <style:tab-stops>
          <style:tab-stop style:position="0.2957in"/>
        </style:tab-stops>
      </style:paragraph-properties>
      <style:text-properties style:font-name="Times New Roman" fo:font-size="11pt" fo:language="id" fo:country="ID" style:font-size-asian="11pt" style:font-size-complex="11pt"/>
    </style:style>
    <style:style style:name="P145" style:family="paragraph" style:parent-style-name="Plain_20_Text">
      <style:paragraph-properties fo:margin-left="0in" fo:margin-right="0in" fo:text-align="justify" style:justify-single-word="false" fo:orphans="2" fo:widows="2" fo:text-indent="0in" style:auto-text-indent="false" style:writing-mode="lr-tb"/>
      <style:text-properties style:font-name="Times New Roman" fo:font-size="11pt" officeooo:paragraph-rsid="009f260c" style:font-size-asian="11pt" style:font-size-complex="11pt"/>
    </style:style>
    <style:style style:name="P146" style:family="paragraph" style:parent-style-name="Table_20_Contents">
      <style:paragraph-properties fo:text-align="center" style:justify-single-word="false"/>
      <style:text-properties style:font-name="Times New Roman" fo:font-size="10pt" officeooo:rsid="0057dc8d" officeooo:paragraph-rsid="0057dc8d" style:font-size-asian="10pt" style:font-size-complex="10pt"/>
    </style:style>
    <style:style style:name="P147" style:family="paragraph" style:parent-style-name="Table_20_Contents">
      <style:paragraph-properties fo:text-align="center" style:justify-single-word="false"/>
      <style:text-properties fo:font-size="9pt" fo:font-weight="bold" officeooo:rsid="00e9cc5b" officeooo:paragraph-rsid="00e9cc5b" style:font-size-asian="9pt" style:font-weight-asian="bold" style:font-size-complex="9pt" style:font-weight-complex="bold"/>
    </style:style>
    <style:style style:name="P148" style:family="paragraph" style:parent-style-name="Table_20_Contents">
      <style:paragraph-properties fo:text-align="center" style:justify-single-word="false"/>
      <style:text-properties fo:font-size="9pt" fo:font-weight="bold" officeooo:rsid="00ea772d" officeooo:paragraph-rsid="00ea772d" style:font-size-asian="9pt" style:font-weight-asian="bold" style:font-size-complex="9pt" style:font-weight-complex="bold"/>
    </style:style>
    <style:style style:name="P149" style:family="paragraph" style:parent-style-name="Table_20_Contents">
      <style:paragraph-properties fo:text-align="center" style:justify-single-word="false"/>
      <style:text-properties fo:font-size="9pt" officeooo:rsid="00ea772d" officeooo:paragraph-rsid="00ea772d" style:font-size-asian="9pt" style:font-size-complex="9pt"/>
    </style:style>
    <style:style style:name="P150" style:family="paragraph" style:parent-style-name="Table_20_Contents">
      <style:paragraph-properties fo:text-align="center" style:justify-single-word="false"/>
      <style:text-properties fo:font-size="9pt" officeooo:rsid="0058f149" officeooo:paragraph-rsid="00ea772d" style:font-size-asian="9pt" style:font-size-complex="9pt"/>
    </style:style>
    <style:style style:name="P151" style:family="paragraph" style:parent-style-name="Table_20_Contents">
      <style:paragraph-properties fo:text-align="center" style:justify-single-word="false"/>
      <style:text-properties fo:font-size="9pt" officeooo:rsid="0058f149" officeooo:paragraph-rsid="0058f149" style:font-size-asian="9pt" style:font-size-complex="9pt"/>
    </style:style>
    <style:style style:name="P152" style:family="paragraph" style:parent-style-name="Table_20_Contents">
      <style:paragraph-properties fo:text-align="center" style:justify-single-word="false"/>
      <style:text-properties fo:font-size="9pt" officeooo:rsid="0058f149" officeooo:paragraph-rsid="009f260c" style:font-size-asian="9pt" style:font-size-complex="9pt"/>
    </style:style>
    <style:style style:name="P153" style:family="paragraph" style:parent-style-name="Table_20_Contents">
      <style:paragraph-properties fo:text-align="center" style:justify-single-word="false"/>
      <style:text-properties fo:font-size="9pt" officeooo:paragraph-rsid="009f260c" style:font-size-asian="9pt" style:font-size-complex="9pt"/>
    </style:style>
    <style:style style:name="P154" style:family="paragraph" style:parent-style-name="Table_20_Contents">
      <style:paragraph-properties fo:text-align="center" style:justify-single-word="false"/>
      <style:text-properties fo:font-size="9pt" fo:font-style="normal" officeooo:rsid="0058f149" officeooo:paragraph-rsid="00ea772d" style:font-size-asian="9pt" style:font-style-asian="normal" style:font-size-complex="9pt" style:font-style-complex="normal"/>
    </style:style>
    <style:style style:name="P155" style:family="paragraph" style:parent-style-name="Table_20_Contents">
      <style:paragraph-properties fo:margin-top="0.2374in" fo:margin-bottom="0.2374in" style:contextual-spacing="false" fo:text-align="center" style:justify-single-word="false"/>
      <style:text-properties fo:font-size="9pt" officeooo:rsid="00ea772d" officeooo:paragraph-rsid="00ea772d" style:font-size-asian="9pt" style:font-size-complex="9pt"/>
    </style:style>
    <style:style style:name="P156" style:family="paragraph" style:parent-style-name="Table_20_Contents">
      <style:paragraph-properties fo:margin-top="0in" fo:margin-bottom="0in" style:contextual-spacing="false" fo:text-align="center" style:justify-single-word="false"/>
      <style:text-properties fo:font-size="9pt" officeooo:rsid="0058f149" officeooo:paragraph-rsid="009f260c" style:font-size-asian="9pt" style:font-size-complex="9pt"/>
    </style:style>
    <style:style style:name="P157" style:family="paragraph" style:parent-style-name="Table_20_Contents">
      <style:paragraph-properties fo:margin-top="0.1583in" fo:margin-bottom="0.1583in" style:contextual-spacing="false" fo:text-align="center" style:justify-single-word="false" style:writing-mode="lr-tb"/>
      <style:text-properties fo:font-size="9pt" officeooo:rsid="00ea772d" officeooo:paragraph-rsid="00ea772d" style:font-size-asian="9pt" style:font-size-complex="9pt"/>
    </style:style>
    <style:style style:name="P158" style:family="paragraph" style:parent-style-name="Table_20_Contents">
      <style:paragraph-properties fo:text-align="center" style:justify-single-word="false" style:writing-mode="lr-tb"/>
      <style:text-properties fo:font-size="9pt" officeooo:rsid="0058f149" officeooo:paragraph-rsid="00ea772d" style:font-size-asian="9pt" style:font-size-complex="9pt"/>
    </style:style>
    <style:style style:name="P159" style:family="paragraph" style:parent-style-name="Table_20_Contents">
      <style:paragraph-properties fo:text-align="center" style:justify-single-word="false" style:writing-mode="lr-tb"/>
      <style:text-properties fo:font-size="9pt" officeooo:rsid="0058f149" officeooo:paragraph-rsid="009f260c" style:font-size-asian="9pt" style:font-size-complex="9pt"/>
    </style:style>
    <style:style style:name="P160" style:family="paragraph" style:parent-style-name="Table_20_Contents">
      <style:paragraph-properties fo:text-align="center" style:justify-single-word="false" style:writing-mode="lr-tb"/>
      <style:text-properties fo:font-size="9pt" officeooo:paragraph-rsid="009f260c" style:font-size-asian="9pt" style:font-size-complex="9pt"/>
    </style:style>
    <style:style style:name="P161"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style:font-name="Times New Roman" fo:font-size="11pt" fo:font-weight="bold" style:font-size-asian="11pt" style:font-weight-asian="bold" style:font-size-complex="11pt"/>
    </style:style>
    <style:style style:name="P162" style:family="paragraph" style:parent-style-name="Frame_20_contents">
      <style:paragraph-properties fo:text-align="end" style:justify-single-word="false"/>
      <style:text-properties fo:font-size="10pt" fo:font-style="italic" officeooo:rsid="00683276" officeooo:paragraph-rsid="00683276" style:font-size-asian="10pt" style:font-style-asian="italic" style:font-size-complex="10pt" style:font-style-complex="italic"/>
    </style:style>
    <style:style style:name="P163" style:family="paragraph" style:parent-style-name="Frame_20_contents">
      <style:paragraph-properties fo:text-align="center" style:justify-single-word="false"/>
      <style:text-properties fo:font-size="10pt" officeooo:rsid="00a097f9" officeooo:paragraph-rsid="00a097f9" style:font-size-asian="10pt" style:font-size-complex="10pt"/>
    </style:style>
    <style:style style:name="T1" style:family="text">
      <style:text-properties officeooo:rsid="00c292bc"/>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0c1bda" style:font-style-asian="italic" style:font-style-complex="italic"/>
    </style:style>
    <style:style style:name="T5" style:family="text">
      <style:text-properties fo:font-style="italic" officeooo:rsid="00eeff8d" style:font-style-asian="italic" style:font-style-complex="italic"/>
    </style:style>
    <style:style style:name="T6" style:family="text">
      <style:text-properties fo:font-style="italic" officeooo:rsid="01048298" style:font-style-asian="italic" style:font-style-complex="italic"/>
    </style:style>
    <style:style style:name="T7" style:family="text">
      <style:text-properties fo:font-style="italic" fo:font-weight="normal" style:font-weight-asian="normal" style:font-weight-complex="normal"/>
    </style:style>
    <style:style style:name="T8" style:family="text">
      <style:text-properties fo:font-style="italic" fo:font-weight="normal" officeooo:rsid="00b13785" style:font-style-asian="italic" style:font-weight-asian="normal" style:font-style-complex="italic" style:font-weight-complex="normal"/>
    </style:style>
    <style:style style:name="T9" style:family="text">
      <style:text-properties fo:font-style="italic" fo:font-weight="normal" officeooo:rsid="01048298" style:font-style-asian="italic" style:font-weight-asian="normal" style:font-style-complex="italic" style:font-weight-complex="normal"/>
    </style:style>
    <style:style style:name="T10" style:family="text">
      <style:text-properties fo:font-style="italic" officeooo:rsid="0057dc8d"/>
    </style:style>
    <style:style style:name="T11" style:family="text">
      <style:text-properties fo:font-style="italic" style:font-style-asian="normal" style:font-style-complex="normal"/>
    </style:style>
    <style:style style:name="T12" style:family="text">
      <style:text-properties fo:font-style="italic" officeooo:rsid="00b672cc" style:font-style-asian="normal" style:font-style-complex="normal"/>
    </style:style>
    <style:style style:name="T13" style:family="text">
      <style:text-properties fo:font-style="italic" officeooo:rsid="01048298" style:font-style-asian="normal" style:font-style-complex="normal"/>
    </style:style>
    <style:style style:name="T14" style:family="text">
      <style:text-properties fo:font-style="italic" style:text-underline-style="none"/>
    </style:style>
    <style:style style:name="T15" style:family="text">
      <style:text-properties officeooo:rsid="011d9be9"/>
    </style:style>
    <style:style style:name="T16" style:family="text">
      <style:text-properties officeooo:rsid="00bbc650"/>
    </style:style>
    <style:style style:name="T17" style:family="text">
      <style:text-properties officeooo:rsid="0125d1f6"/>
    </style:style>
    <style:style style:name="T18" style:family="text">
      <style:text-properties officeooo:rsid="008250b6"/>
    </style:style>
    <style:style style:name="T19" style:family="text">
      <style:text-properties fo:language="id" fo:country="ID"/>
    </style:style>
    <style:style style:name="T20" style:family="text">
      <style:text-properties fo:language="id" fo:country="ID" fo:font-weight="bold" style:font-weight-asian="bold"/>
    </style:style>
    <style:style style:name="T21" style:family="text">
      <style:text-properties fo:language="id" fo:country="ID" fo:font-style="italic"/>
    </style:style>
    <style:style style:name="T22" style:family="text">
      <style:text-properties fo:language="id" fo:country="ID" fo:font-style="italic" officeooo:rsid="004c9762"/>
    </style:style>
    <style:style style:name="T23" style:family="text">
      <style:text-properties fo:language="id" fo:country="ID" fo:font-style="italic" style:font-style-asian="normal" style:font-style-complex="normal"/>
    </style:style>
    <style:style style:name="T24" style:family="text">
      <style:text-properties fo:language="id" fo:country="ID" fo:font-style="italic" fo:font-weight="normal" officeooo:rsid="00b4a222" style:font-style-asian="italic" style:font-weight-asian="normal" style:font-style-complex="italic" style:font-weight-complex="normal"/>
    </style:style>
    <style:style style:name="T25" style:family="text">
      <style:text-properties fo:language="id" fo:country="ID" fo:font-style="italic" fo:font-weight="normal" officeooo:rsid="01048298" style:font-style-asian="italic" style:font-weight-asian="normal" style:font-style-complex="italic" style:font-weight-complex="normal"/>
    </style:style>
    <style:style style:name="T26" style:family="text">
      <style:text-properties fo:language="id" fo:country="ID" fo:font-style="italic" fo:font-weight="normal" style:font-weight-asian="normal" style:font-weight-complex="normal"/>
    </style:style>
    <style:style style:name="T27" style:family="text">
      <style:text-properties fo:language="id" fo:country="ID" officeooo:rsid="006cd1ea"/>
    </style:style>
    <style:style style:name="T28" style:family="text">
      <style:text-properties fo:language="id" fo:country="ID" fo:font-weight="normal" style:font-weight-asian="normal" style:font-weight-complex="normal"/>
    </style:style>
    <style:style style:name="T29" style:family="text">
      <style:text-properties fo:language="id" fo:country="ID" fo:font-weight="normal" officeooo:rsid="005014c7" style:font-weight-asian="normal" style:font-weight-complex="normal"/>
    </style:style>
    <style:style style:name="T30" style:family="text">
      <style:text-properties fo:language="id" fo:country="ID" fo:font-weight="normal" officeooo:rsid="00b138cc" style:font-weight-asian="normal" style:font-weight-complex="normal"/>
    </style:style>
    <style:style style:name="T31" style:family="text">
      <style:text-properties fo:language="id" fo:country="ID" fo:font-weight="normal" officeooo:rsid="00b13785" style:font-weight-asian="normal" style:font-weight-complex="normal"/>
    </style:style>
    <style:style style:name="T32" style:family="text">
      <style:text-properties fo:language="id" fo:country="ID" fo:font-weight="normal" officeooo:rsid="00b4a222" style:font-weight-asian="normal" style:font-weight-complex="normal"/>
    </style:style>
    <style:style style:name="T33" style:family="text">
      <style:text-properties fo:language="id" fo:country="ID" fo:font-weight="normal" officeooo:rsid="00d18dbd" style:font-weight-asian="normal" style:font-weight-complex="normal"/>
    </style:style>
    <style:style style:name="T34" style:family="text">
      <style:text-properties fo:language="id" fo:country="ID" fo:font-weight="normal" officeooo:rsid="00d1ead0" style:font-weight-asian="normal" style:font-weight-complex="normal"/>
    </style:style>
    <style:style style:name="T35" style:family="text">
      <style:text-properties fo:language="id" fo:country="ID" fo:font-weight="normal" officeooo:rsid="00d1faac" style:font-weight-asian="normal" style:font-weight-complex="normal"/>
    </style:style>
    <style:style style:name="T36" style:family="text">
      <style:text-properties fo:language="id" fo:country="ID" fo:font-weight="normal" officeooo:rsid="00e54f0f" style:font-weight-asian="normal" style:font-weight-complex="normal"/>
    </style:style>
    <style:style style:name="T37" style:family="text">
      <style:text-properties fo:language="id" fo:country="ID" fo:font-weight="normal" fo:background-color="#ffffff" style:font-weight-asian="normal" style:font-weight-complex="normal"/>
    </style:style>
    <style:style style:name="T38" style:family="text">
      <style:text-properties fo:language="id" fo:country="ID" fo:font-weight="normal" officeooo:rsid="00cdd104" fo:background-color="#ffffff" style:font-weight-asian="normal" style:font-weight-complex="normal"/>
    </style:style>
    <style:style style:name="T39" style:family="text">
      <style:text-properties fo:language="id" fo:country="ID" officeooo:rsid="004c9762"/>
    </style:style>
    <style:style style:name="T40" style:family="text">
      <style:text-properties fo:language="id" fo:country="ID" fo:font-style="normal" style:font-style-asian="normal" style:font-style-complex="normal"/>
    </style:style>
    <style:style style:name="T41" style:family="text">
      <style:text-properties fo:language="id" fo:country="ID" fo:font-style="normal" fo:font-weight="bold" officeooo:rsid="0103bce2" style:font-size-asian="11pt" style:font-style-asian="normal" style:font-weight-asian="bold" style:font-size-complex="11pt" style:font-style-complex="normal" style:font-weight-complex="bold"/>
    </style:style>
    <style:style style:name="T42" style:family="text">
      <style:text-properties fo:language="id" fo:country="ID" fo:font-style="normal" fo:font-weight="bold" officeooo:rsid="011e04d5" style:font-size-asian="11pt" style:font-style-asian="normal" style:font-weight-asian="bold" style:font-size-complex="11pt" style:font-style-complex="normal" style:font-weight-complex="bold"/>
    </style:style>
    <style:style style:name="T43" style:family="text">
      <style:text-properties fo:language="id" fo:country="ID" fo:font-style="normal" fo:font-weight="bold" officeooo:rsid="0103bce2" style:font-style-asian="normal" style:font-weight-asian="bold" style:font-style-complex="normal" style:font-weight-complex="bold"/>
    </style:style>
    <style:style style:name="T44" style:family="text">
      <style:text-properties fo:language="id" fo:country="ID" fo:font-style="normal" fo:font-weight="bold" officeooo:rsid="011e04d5" style:font-style-asian="normal" style:font-weight-asian="bold" style:font-style-complex="normal" style:font-weight-complex="bold"/>
    </style:style>
    <style:style style:name="T45" style:family="text">
      <style:text-properties fo:language="id" fo:country="ID" fo:font-style="normal" fo:font-weight="normal" officeooo:rsid="01048298" style:font-style-asian="normal" style:font-weight-asian="normal" style:font-style-complex="normal" style:font-weight-complex="normal"/>
    </style:style>
    <style:style style:name="T46" style:family="text">
      <style:text-properties fo:language="id" fo:country="ID" fo:font-style="normal" fo:font-weight="normal" officeooo:rsid="010a44c3" style:font-style-asian="normal" style:font-weight-asian="normal" style:font-style-complex="normal" style:font-weight-complex="normal"/>
    </style:style>
    <style:style style:name="T47" style:family="text">
      <style:text-properties fo:language="id" fo:country="ID" officeooo:rsid="00cb2796" fo:background-color="#ffffff"/>
    </style:style>
    <style:style style:name="T48" style:family="text">
      <style:text-properties fo:language="id" fo:country="ID" officeooo:rsid="00e1915a"/>
    </style:style>
    <style:style style:name="T49" style:family="text">
      <style:text-properties fo:language="id" fo:country="ID" officeooo:rsid="00e10a15"/>
    </style:style>
    <style:style style:name="T50" style:family="text">
      <style:text-properties fo:language="id" fo:country="ID" officeooo:rsid="00e21cd1"/>
    </style:style>
    <style:style style:name="T51" style:family="text">
      <style:text-properties fo:language="id" fo:country="ID" officeooo:rsid="01126cfb"/>
    </style:style>
    <style:style style:name="T52" style:family="text">
      <style:text-properties fo:language="id" fo:country="ID" officeooo:rsid="011bab9a"/>
    </style:style>
    <style:style style:name="T53" style:family="text">
      <style:text-properties fo:language="id" fo:country="ID" officeooo:rsid="01235356"/>
    </style:style>
    <style:style style:name="T54" style:family="text">
      <style:text-properties fo:font-weight="bold"/>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officeooo:rsid="002b3e0b" style:font-weight-asian="bold" style:font-weight-complex="bold"/>
    </style:style>
    <style:style style:name="T58" style:family="text">
      <style:text-properties fo:font-weight="bold" officeooo:rsid="005abeed" style:font-weight-asian="bold" style:font-weight-complex="bold"/>
    </style:style>
    <style:style style:name="T59" style:family="text">
      <style:text-properties fo:font-weight="bold" officeooo:rsid="00b1f565" style:font-weight-asian="bold" style:font-weight-complex="bold"/>
    </style:style>
    <style:style style:name="T60" style:family="text">
      <style:text-properties fo:font-weight="bold" officeooo:rsid="005d7ddb" style:font-weight-asian="bold" style:font-weight-complex="bold"/>
    </style:style>
    <style:style style:name="T61" style:family="text">
      <style:text-properties fo:font-weight="bold" officeooo:rsid="0103bce2" style:font-weight-asian="bold" style:font-weight-complex="bold"/>
    </style:style>
    <style:style style:name="T62" style:family="text">
      <style:text-properties fo:font-weight="bold" officeooo:rsid="011e04d5" style:font-weight-asian="bold" style:font-weight-complex="bold"/>
    </style:style>
    <style:style style:name="T63" style:family="text">
      <style:text-properties fo:font-weight="bold" officeooo:rsid="011e50bc" style:font-weight-asian="bold" style:font-weight-complex="bold"/>
    </style:style>
    <style:style style:name="T64" style:family="text">
      <style:text-properties style:font-name="Times New Roman" fo:font-size="11pt" fo:font-weight="bold" style:font-size-asian="11pt" style:font-weight-asian="bold" style:font-size-complex="11pt"/>
    </style:style>
    <style:style style:name="T65" style:family="text">
      <style:text-properties style:font-name="Times New Roman" fo:font-size="11pt" fo:language="id" fo:country="ID" fo:font-weight="bold" style:font-size-asian="11pt" style:font-weight-asian="bold" style:font-size-complex="11pt"/>
    </style:style>
    <style:style style:name="T66" style:family="text">
      <style:text-properties style:font-name="Times New Roman" fo:font-size="11pt" fo:language="id" fo:country="ID" fo:font-weight="bold" officeooo:rsid="011d90c9" style:font-size-asian="11pt" style:font-weight-asian="bold" style:font-size-complex="11pt"/>
    </style:style>
    <style:style style:name="T67" style:family="text">
      <style:text-properties style:font-name="Times New Roman" fo:font-size="11pt" fo:language="id" fo:country="ID" style:font-size-asian="11pt" style:font-size-complex="11pt"/>
    </style:style>
    <style:style style:name="T68" style:family="text">
      <style:text-properties style:font-name="Times New Roman" fo:font-size="11pt" fo:language="id" fo:country="ID" officeooo:rsid="00d4be81" style:font-size-asian="11pt" style:font-size-complex="11pt"/>
    </style:style>
    <style:style style:name="T69" style:family="text">
      <style:text-properties style:font-name="Times New Roman" fo:font-size="11pt" fo:language="id" fo:country="ID" officeooo:rsid="00da43cc" style:font-size-asian="11pt" style:font-size-complex="11pt"/>
    </style:style>
    <style:style style:name="T70" style:family="text">
      <style:text-properties style:font-name="Times New Roman" fo:font-size="11pt" fo:language="id" fo:country="ID" officeooo:rsid="00deb50d" style:font-size-asian="11pt" style:font-size-complex="11pt"/>
    </style:style>
    <style:style style:name="T71" style:family="text">
      <style:text-properties style:font-name="Times New Roman" fo:font-size="11pt" fo:language="id" fo:country="ID" officeooo:rsid="00e1915a" style:font-size-asian="11pt" style:font-size-complex="11pt"/>
    </style:style>
    <style:style style:name="T72" style:family="text">
      <style:text-properties style:font-name="Times New Roman" fo:font-size="11pt" fo:language="id" fo:country="ID" officeooo:rsid="011bab9a" style:font-size-asian="11pt" style:font-size-complex="11pt"/>
    </style:style>
    <style:style style:name="T73" style:family="text">
      <style:text-properties style:font-name="Times New Roman" fo:font-size="11pt" fo:language="id" fo:country="ID" fo:font-style="italic" style:font-size-asian="11pt" style:font-size-complex="11pt"/>
    </style:style>
    <style:style style:name="T74" style:family="text">
      <style:text-properties style:font-name="Times New Roman" fo:font-size="11pt" fo:language="en" fo:country="US" fo:font-weight="normal" officeooo:rsid="00d3b8f5" style:font-size-asian="11pt" style:font-weight-asian="normal" style:font-size-complex="11pt" style:font-weight-complex="normal"/>
    </style:style>
    <style:style style:name="T75" style:family="text">
      <style:text-properties style:font-name="Times New Roman" fo:font-size="11pt" fo:language="en" fo:country="US" style:font-size-asian="11pt" style:font-size-complex="11pt"/>
    </style:style>
    <style:style style:name="T76" style:family="text">
      <style:text-properties style:font-name="Times New Roman" fo:font-size="11pt" fo:language="en" fo:country="US" fo:font-style="italic" style:font-size-asian="11pt" style:font-size-complex="11pt"/>
    </style:style>
    <style:style style:name="T77" style:family="text">
      <style:text-properties style:font-name="Times New Roman" fo:font-size="11pt" fo:language="es" fo:country="ES" style:font-size-asian="11pt" style:font-size-complex="11pt"/>
    </style:style>
    <style:style style:name="T78" style:family="text">
      <style:text-properties style:font-name="Times New Roman" fo:font-size="11pt" fo:font-style="normal" officeooo:rsid="005abeed" style:font-size-asian="11pt" style:font-style-asian="normal" style:font-size-complex="11pt" style:font-style-complex="normal"/>
    </style:style>
    <style:style style:name="T79" style:family="text">
      <style:text-properties style:font-name="Times New Roman" fo:font-size="11pt" fo:font-style="normal" officeooo:rsid="005d7ddb" style:font-size-asian="11pt" style:font-style-asian="normal" style:font-size-complex="11pt" style:font-style-complex="normal"/>
    </style:style>
    <style:style style:name="T80" style:family="text">
      <style:text-properties style:font-name="Times New Roman" fo:font-size="11pt" fo:font-style="normal" officeooo:rsid="00ed4142" style:font-size-asian="11pt" style:font-style-asian="normal" style:font-size-complex="11pt" style:font-style-complex="normal"/>
    </style:style>
    <style:style style:name="T81" style:family="text">
      <style:text-properties style:font-name="Times New Roman" fo:font-size="11pt" style:font-size-asian="11pt" style:font-size-complex="11pt"/>
    </style:style>
    <style:style style:name="T82" style:family="text">
      <style:text-properties style:font-name="Times New Roman" fo:font-size="11pt" officeooo:rsid="00da43cc" style:font-size-asian="11pt" style:font-size-complex="11pt"/>
    </style:style>
    <style:style style:name="T83" style:family="text">
      <style:text-properties style:font-name="Times New Roman" fo:font-size="11pt" fo:font-style="italic" style:font-size-asian="11pt" style:font-style-asian="italic" style:font-size-complex="11pt" style:font-style-complex="italic"/>
    </style:style>
    <style:style style:name="T84" style:family="text">
      <style:text-properties style:font-name="Times New Roman" fo:font-style="normal" style:font-style-asian="normal" style:font-style-complex="normal"/>
    </style:style>
    <style:style style:name="T85" style:family="text">
      <style:text-properties style:font-name="Times New Roman" fo:font-size="10pt" fo:font-weight="bold" style:font-size-asian="10pt" style:font-weight-asian="bold" style:font-size-complex="10pt"/>
    </style:style>
    <style:style style:name="T86" style:family="text">
      <style:text-properties style:font-name="Times New Roman" fo:font-size="12pt" fo:font-weight="bold" officeooo:rsid="011d90c9" fo:background-color="#ffffff" style:font-size-asian="12pt" style:font-weight-asian="bold" style:font-size-complex="12pt"/>
    </style:style>
    <style:style style:name="T87" style:family="text">
      <style:text-properties fo:font-size="9pt" style:font-size-asian="9pt" style:font-size-complex="9pt"/>
    </style:style>
    <style:style style:name="T88" style:family="text">
      <style:text-properties fo:font-size="9pt" officeooo:rsid="001d12ec" style:font-size-asian="9pt" style:font-size-complex="9pt"/>
    </style:style>
    <style:style style:name="T89" style:family="text">
      <style:text-properties fo:font-size="9pt" officeooo:rsid="000342e1" style:font-size-asian="9pt" style:font-size-complex="9pt"/>
    </style:style>
    <style:style style:name="T90" style:family="text">
      <style:text-properties fo:font-size="9pt" officeooo:rsid="011d90c9" style:font-size-asian="9pt" style:font-size-complex="9pt"/>
    </style:style>
    <style:style style:name="T91" style:family="text">
      <style:text-properties fo:font-size="9pt" officeooo:rsid="01223ed4" style:font-size-asian="9pt" style:font-size-complex="9pt"/>
    </style:style>
    <style:style style:name="T92" style:family="text">
      <style:text-properties fo:font-size="9pt" officeooo:rsid="012a4c5d" style:font-size-asian="9pt" style:font-size-complex="9pt"/>
    </style:style>
    <style:style style:name="T93" style:family="text">
      <style:text-properties style:font-name="Times New Roman1" fo:font-size="11pt" style:font-size-asian="11pt" style:font-size-complex="11pt"/>
    </style:style>
    <style:style style:name="T94" style:family="text">
      <style:text-properties style:font-name="Times New Roman1" fo:font-size="12pt" fo:language="id" fo:country="ID" fo:font-style="italic" officeooo:rsid="01126cfb" style:font-style-asian="italic" style:font-style-complex="italic"/>
    </style:style>
    <style:style style:name="T95" style:family="text">
      <style:text-properties style:font-name="Times New Roman1" fo:font-size="12pt" fo:language="id" fo:country="ID" officeooo:rsid="01126cfb"/>
    </style:style>
    <style:style style:name="T96" style:family="text">
      <style:text-properties style:font-name="Times New Roman1" fo:font-size="12pt" fo:language="id" fo:country="ID" fo:font-style="normal" officeooo:rsid="01126cfb" style:font-style-asian="normal" style:font-style-complex="normal"/>
    </style:style>
    <style:style style:name="T97" style:family="text">
      <style:text-properties fo:font-variant="normal" fo:text-transform="none"/>
    </style:style>
    <style:style style:name="T98" style:family="text">
      <style:text-properties fo:font-variant="normal" fo:text-transform="none" style:font-name="Times New Roman" fo:font-size="11pt" fo:language="en" fo:country="US" style:font-size-asian="11pt" style:font-size-complex="11pt"/>
    </style:style>
    <style:style style:name="T99" style:family="text">
      <style:text-properties fo:font-variant="normal" fo:text-transform="none" fo:language="id" fo:country="ID"/>
    </style:style>
    <style:style style:name="T100" style:family="text">
      <style:text-properties fo:font-variant="normal" fo:text-transform="none" fo:color="#000000" style:font-name="Helvetica Neue" fo:font-size="12pt" fo:letter-spacing="normal" fo:language="id" fo:country="ID" fo:font-style="normal" fo:font-weight="bold" officeooo:rsid="011d90c9" fo:background-color="#ffffff" style:font-size-asian="12pt" style:font-style-asian="normal" style:font-weight-asian="bold" style:font-size-complex="12pt" style:font-style-complex="normal" style:font-weight-complex="bold"/>
    </style:style>
    <style:style style:name="T101" style:family="text">
      <style:text-properties fo:font-variant="normal" fo:text-transform="none" fo:color="#000000" style:text-position="0% 100%" style:font-name="Times New Roman" fo:font-size="11pt" fo:letter-spacing="normal" fo:language="id" fo:country="ID" fo:font-style="normal" fo:font-weight="bold" officeooo:rsid="01223ed4" fo:background-color="#ffffff" style:font-size-asian="11pt" style:font-style-asian="normal" style:font-weight-asian="bold" style:font-size-complex="11pt" style:font-style-complex="normal" style:font-weight-complex="bold"/>
    </style:style>
    <style:style style:name="T102" style:family="text">
      <style:text-properties fo:color="#000000" fo:font-style="italic" fo:font-weight="normal" officeooo:rsid="00b1f565" style:font-style-asian="italic" style:font-weight-asian="normal" style:font-style-complex="italic" style:font-weight-complex="normal"/>
    </style:style>
    <style:style style:name="T103" style:family="text">
      <style:text-properties fo:color="#000000" fo:font-weight="bold" officeooo:rsid="00b1f565" style:font-weight-asian="normal" style:font-weight-complex="normal"/>
    </style:style>
    <style:style style:name="T104" style:family="text">
      <style:text-properties fo:color="#000000" fo:font-weight="normal" officeooo:rsid="0056674e" style:font-weight-asian="normal" style:font-weight-complex="normal"/>
    </style:style>
    <style:style style:name="T105" style:family="text">
      <style:text-properties fo:color="#000000" fo:font-weight="normal" officeooo:rsid="00b1f565" style:font-weight-asian="normal" style:font-weight-complex="normal"/>
    </style:style>
    <style:style style:name="T106" style:family="text">
      <style:text-properties fo:color="#000000" fo:font-weight="normal" officeooo:rsid="00e7416b" style:font-weight-asian="normal" style:font-weight-complex="normal"/>
    </style:style>
    <style:style style:name="T107" style:family="text">
      <style:text-properties fo:color="#000000" style:text-position="33% 80%" fo:font-weight="normal" officeooo:rsid="00e7416b" style:font-weight-asian="normal" style:font-weight-complex="normal"/>
    </style:style>
    <style:style style:name="T108" style:family="text">
      <style:text-properties fo:color="#000000" style:font-name="Times New Roman1" fo:font-weight="normal" style:font-weight-asian="normal" style:font-weight-complex="normal"/>
    </style:style>
    <style:style style:name="T109" style:family="text">
      <style:text-properties fo:color="#000000" style:font-name="Times New Roman1" fo:font-weight="normal" officeooo:rsid="0103bce2" style:font-weight-asian="normal" style:font-weight-complex="normal"/>
    </style:style>
    <style:style style:name="T110" style:family="text">
      <style:text-properties fo:color="#000000" style:font-name="Times New Roman1" fo:font-weight="normal" officeooo:rsid="0103bce2" style:font-size-asian="11pt" style:font-weight-asian="normal" style:font-size-complex="11pt" style:font-weight-complex="normal"/>
    </style:style>
    <style:style style:name="T111" style:family="text">
      <style:text-properties fo:color="#000000" style:font-name="Times New Roman1" fo:letter-spacing="0.0382in" fo:font-weight="normal" officeooo:rsid="0103bce2" style:font-size-asian="11pt" style:font-weight-asian="normal" style:font-size-complex="11pt" style:font-weight-complex="normal"/>
    </style:style>
    <style:style style:name="T112" style:family="text">
      <style:text-properties fo:color="#000000" style:font-name="Times New Roman1" fo:font-style="italic" fo:font-weight="normal" officeooo:rsid="0103bce2" style:font-weight-asian="normal" style:font-weight-complex="normal"/>
    </style:style>
    <style:style style:name="T113" style:family="text">
      <style:text-properties fo:color="#000000" style:font-name="Times New Roman" fo:font-size="11pt" fo:font-style="normal" officeooo:rsid="005abeed" style:font-size-asian="11pt" style:font-style-asian="normal" style:font-size-complex="11pt" style:font-style-complex="normal"/>
    </style:style>
    <style:style style:name="T114" style:family="text">
      <style:text-properties fo:color="#000000" style:font-name="Times New Roman" fo:font-weight="normal" style:font-weight-asian="normal" style:font-weight-complex="normal"/>
    </style:style>
    <style:style style:name="T115" style:family="text">
      <style:text-properties fo:language="en" fo:country="US"/>
    </style:style>
    <style:style style:name="T116" style:family="text">
      <style:text-properties fo:language="en" fo:country="US" officeooo:rsid="00840141"/>
    </style:style>
    <style:style style:name="T117" style:family="text">
      <style:text-properties fo:font-weight="normal" style:font-weight-asian="normal" style:font-weight-complex="normal"/>
    </style:style>
    <style:style style:name="T118" style:family="text">
      <style:text-properties fo:font-weight="normal" officeooo:rsid="005557c5" style:font-weight-asian="normal" style:font-weight-complex="normal"/>
    </style:style>
    <style:style style:name="T119" style:family="text">
      <style:text-properties fo:font-weight="normal" officeooo:rsid="0072755d" style:font-weight-asian="normal" style:font-weight-complex="normal"/>
    </style:style>
    <style:style style:name="T120" style:family="text">
      <style:text-properties fo:font-weight="normal" officeooo:rsid="00b1f565" style:font-weight-asian="normal" style:font-weight-complex="normal"/>
    </style:style>
    <style:style style:name="T121" style:family="text">
      <style:text-properties fo:font-weight="normal" officeooo:rsid="00b13785" style:font-weight-asian="normal" style:font-weight-complex="normal"/>
    </style:style>
    <style:style style:name="T122" style:family="text">
      <style:text-properties fo:font-weight="normal" officeooo:rsid="004d5286" style:font-weight-asian="normal" style:font-weight-complex="normal"/>
    </style:style>
    <style:style style:name="T123" style:family="text">
      <style:text-properties fo:font-weight="normal" officeooo:rsid="00cefc48" style:font-weight-asian="normal" style:font-weight-complex="normal"/>
    </style:style>
    <style:style style:name="T124" style:family="text">
      <style:text-properties fo:font-weight="normal" officeooo:rsid="0056674e" style:font-weight-asian="normal" style:font-weight-complex="normal"/>
    </style:style>
    <style:style style:name="T125" style:family="text">
      <style:text-properties fo:font-weight="normal" officeooo:rsid="00e7416b" style:font-weight-asian="normal" style:font-weight-complex="normal"/>
    </style:style>
    <style:style style:name="T126" style:family="text">
      <style:text-properties fo:font-weight="normal" officeooo:rsid="00ed4142" style:font-weight-asian="normal" style:font-weight-complex="normal"/>
    </style:style>
    <style:style style:name="T127" style:family="text">
      <style:text-properties fo:font-weight="normal" officeooo:rsid="01048298" style:font-weight-asian="normal" style:font-weight-complex="normal"/>
    </style:style>
    <style:style style:name="T128" style:family="text">
      <style:text-properties fo:font-style="normal" style:font-style-asian="normal" style:font-style-complex="normal"/>
    </style:style>
    <style:style style:name="T129" style:family="text">
      <style:text-properties fo:font-style="normal" officeooo:rsid="00b672cc" style:font-style-asian="normal" style:font-style-complex="normal"/>
    </style:style>
    <style:style style:name="T130" style:family="text">
      <style:text-properties fo:font-style="normal" officeooo:rsid="01048298" style:font-style-asian="normal" style:font-style-complex="normal"/>
    </style:style>
    <style:style style:name="T131" style:family="text">
      <style:text-properties fo:font-style="normal" fo:font-weight="normal" officeooo:rsid="005d7ddb" style:font-style-asian="normal" style:font-weight-asian="normal" style:font-style-complex="normal" style:font-weight-complex="normal"/>
    </style:style>
    <style:style style:name="T132" style:family="text">
      <style:text-properties fo:font-style="normal" fo:font-weight="normal" officeooo:rsid="00b1f565" style:font-style-asian="normal" style:font-weight-asian="normal" style:font-style-complex="normal" style:font-weight-complex="normal"/>
    </style:style>
    <style:style style:name="T133" style:family="text">
      <style:text-properties fo:font-style="normal" fo:font-weight="normal" officeooo:rsid="01048298" style:font-style-asian="normal" style:font-weight-asian="normal" style:font-style-complex="normal" style:font-weight-complex="normal"/>
    </style:style>
    <style:style style:name="T134" style:family="text">
      <style:text-properties officeooo:rsid="005557c5"/>
    </style:style>
    <style:style style:name="T135" style:family="text">
      <style:text-properties style:text-position="super 58%"/>
    </style:style>
    <style:style style:name="T136" style:family="text">
      <style:text-properties fo:letter-spacing="0.039in"/>
    </style:style>
    <style:style style:name="T137" style:family="text">
      <style:text-properties fo:language="sv" fo:country="SE"/>
    </style:style>
    <style:style style:name="T138" style:family="text">
      <style:text-properties fo:language="sv" fo:country="SE" fo:font-style="italic"/>
    </style:style>
    <style:style style:name="T139" style:family="text">
      <style:text-properties fo:letter-spacing="0.048in" fo:font-weight="normal" style:font-weight-asian="normal" style:font-weight-complex="normal"/>
    </style:style>
    <style:style style:name="T140" style:family="text">
      <style:text-properties fo:letter-spacing="0.0382in"/>
    </style:style>
    <style:style style:name="T141" style:family="text">
      <style:text-properties fo:letter-spacing="0.0398in"/>
    </style:style>
    <style:style style:name="T142" style:family="text">
      <style:text-properties fo:letter-spacing="0.0402in"/>
    </style:style>
    <style:style style:name="T143" style:family="text">
      <style:text-properties fo:letter-spacing="0.0252in"/>
    </style:style>
    <style:style style:name="T144" style:family="text">
      <style:text-properties fo:letter-spacing="0.0252in" fo:font-style="italic"/>
    </style:style>
    <style:style style:name="T145" style:family="text">
      <style:text-properties fo:letter-spacing="0.0264in"/>
    </style:style>
    <style:style style:name="T146" style:family="text">
      <style:text-properties fo:letter-spacing="0.0256in" fo:font-style="italic"/>
    </style:style>
    <style:style style:name="T147" style:family="text">
      <style:text-properties fo:letter-spacing="0.0244in"/>
    </style:style>
    <style:style style:name="T148" style:family="text">
      <style:text-properties style:text-position="sub 58%" fo:font-weight="normal" style:font-weight-asian="normal" style:font-weight-complex="normal"/>
    </style:style>
    <style:style style:name="T149" style:family="text">
      <style:text-properties officeooo:rsid="00b1f565"/>
    </style:style>
    <style:style style:name="T150" style:family="text">
      <style:text-properties style:text-position="0% 100%" style:font-name="Times New Roman" fo:font-size="11pt" fo:language="id" fo:country="ID" fo:font-weight="bold" officeooo:rsid="01223ed4" style:font-size-asian="11pt" style:font-weight-asian="bold" style:font-size-complex="11pt"/>
    </style:style>
    <style:style style:name="T151" style:family="text">
      <style:text-properties style:text-position="0% 100%" style:font-name="Times New Roman" fo:font-size="11pt" fo:font-weight="bold" officeooo:rsid="01223ed4" fo:background-color="#ffffff" style:font-size-asian="11pt" style:font-weight-asian="bold" style:font-size-complex="11pt"/>
    </style:style>
    <style:style style:name="T152" style:family="text">
      <style:text-properties style:text-underline-style="solid" style:text-underline-width="auto" style:text-underline-color="font-color"/>
    </style:style>
    <style:style style:name="T153" style:family="text">
      <style:text-properties officeooo:rsid="00bd3d78"/>
    </style:style>
    <style:style style:name="T154" style:family="text">
      <style:text-properties officeooo:rsid="00be6f54"/>
    </style:style>
    <style:style style:name="T155" style:family="text">
      <style:text-properties officeooo:rsid="00c49b09"/>
    </style:style>
    <style:style style:name="T156" style:family="text">
      <style:text-properties fo:color="#252525" fo:language="id" fo:country="ID" fo:font-weight="normal" fo:background-color="#ffffff" style:font-weight-asian="normal" style:font-weight-complex="normal"/>
    </style:style>
    <style:style style:name="T157" style:family="text">
      <style:text-properties fo:color="#252525" fo:language="id" fo:country="ID" fo:font-weight="normal" officeooo:rsid="00cefc48" fo:background-color="#ffffff" style:font-weight-asian="normal" style:font-weight-complex="normal"/>
    </style:style>
    <style:style style:name="T158" style:family="text">
      <style:text-properties fo:color="#252525" fo:language="id" fo:country="ID" fo:font-weight="normal" officeooo:rsid="00cdd104" fo:background-color="#ffffff" style:font-weight-asian="normal" style:font-weight-complex="normal"/>
    </style:style>
    <style:style style:name="T159" style:family="text">
      <style:text-properties fo:color="#252525" fo:language="id" fo:country="ID" fo:font-weight="normal" officeooo:rsid="00ce3dd8" fo:background-color="#ffffff" style:font-weight-asian="normal" style:font-weight-complex="normal"/>
    </style:style>
    <style:style style:name="T160" style:family="text">
      <style:text-properties fo:color="#252525" fo:language="id" fo:country="ID" fo:background-color="#ffffff"/>
    </style:style>
    <style:style style:name="T161" style:family="text">
      <style:text-properties fo:color="#252525" fo:language="id" fo:country="ID" officeooo:rsid="00cb2796" fo:background-color="#ffffff"/>
    </style:style>
    <style:style style:name="T162" style:family="text">
      <style:text-properties fo:color="#252525" fo:language="id" fo:country="ID" fo:font-style="italic" fo:font-weight="normal" officeooo:rsid="00cdd104" fo:background-color="#ffffff" style:font-weight-asian="normal" style:font-weight-complex="normal"/>
    </style:style>
    <style:style style:name="T163" style:family="text">
      <style:text-properties fo:color="#252525" fo:background-color="#ffffff"/>
    </style:style>
    <style:style style:name="T164" style:family="text">
      <style:text-properties fo:background-color="#ffffff"/>
    </style:style>
    <style:style style:name="T165" style:family="text">
      <style:text-properties officeooo:rsid="0057dc8d"/>
    </style:style>
    <style:style style:name="T166" style:family="text">
      <style:text-properties fo:language="fi" fo:country="FI"/>
    </style:style>
    <style:style style:name="T167" style:family="text">
      <style:text-properties fo:language="fi" fo:country="FI" officeooo:rsid="00deb50d"/>
    </style:style>
    <style:style style:name="T168" style:family="text">
      <style:text-properties fo:language="es" fo:country="ES" officeooo:rsid="00e1915a"/>
    </style:style>
    <style:style style:name="T169" style:family="text">
      <style:text-properties officeooo:rsid="00e2a3a9"/>
    </style:style>
    <style:style style:name="T170" style:family="text">
      <style:text-properties officeooo:rsid="00e54f0f"/>
    </style:style>
    <style:style style:name="T171" style:family="text">
      <style:text-properties officeooo:rsid="00ea772d"/>
    </style:style>
    <style:style style:name="T172" style:family="text">
      <style:text-properties officeooo:rsid="01048298"/>
    </style:style>
    <style:style style:name="T173" style:family="text">
      <style:text-properties officeooo:rsid="010a44c3"/>
    </style:style>
    <style:style style:name="T174" style:family="text">
      <style:text-properties fo:font-size="11pt"/>
    </style:style>
    <style:style style:name="T175" style:family="text">
      <style:text-properties fo:font-size="11pt" style:font-size-asian="11pt" style:font-size-complex="11pt"/>
    </style:style>
    <style:style style:name="T176" style:family="text">
      <style:text-properties fo:font-size="11pt" fo:font-style="italic"/>
    </style:style>
    <style:style style:name="T177" style:family="text">
      <style:text-properties fo:font-size="11pt" fo:language="id" fo:country="ID" style:font-size-asian="11pt" style:font-size-complex="11pt"/>
    </style:style>
    <style:style style:name="T178" style:family="text">
      <style:text-properties fo:font-size="11pt" fo:language="id" fo:country="ID" officeooo:rsid="012423b2" style:font-size-asian="11pt" style:font-size-complex="11pt"/>
    </style:style>
    <style:style style:name="T179" style:family="text">
      <style:text-properties officeooo:rsid="010adeda"/>
    </style:style>
    <style:style style:name="T180" style:family="text">
      <style:text-properties officeooo:rsid="0072755d"/>
    </style:style>
    <style:style style:name="T181" style:family="text">
      <style:text-properties style:text-line-through-style="none" fo:font-size="11pt" fo:language="id" fo:country="ID" style:text-underline-style="none" officeooo:rsid="01235356" style:text-blinking="false" fo:background-color="#ffffff" style:font-size-asian="11pt" style:font-size-complex="11pt"/>
    </style:style>
    <style:style style:name="T182" style:family="text">
      <style:text-properties fo:color="#1c1c1c" fo:font-size="11pt" fo:language="id" fo:country="ID" officeooo:rsid="012423b2" style:font-size-asian="11pt" style:font-size-complex="11pt"/>
    </style:style>
    <style:style style:name="T183" style:family="text">
      <style:text-properties style:text-underline-style="none"/>
    </style:style>
    <style:style style:name="T184" style:family="text">
      <style:text-properties officeooo:rsid="011e04d5"/>
    </style:style>
    <style:style style:name="T185" style:family="text">
      <style:text-properties officeooo:rsid="011e50bc"/>
    </style:style>
    <style:style style:name="T186" style:family="text">
      <style:text-properties officeooo:rsid="012f2c58"/>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rame">
      <style:graphic-properties style:run-through="foreground"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run-through="foreground" style:wrap="none" style:vertical-pos="middle" style:vertical-rel="baseline" style:horizontal-pos="from-left" style:horizontal-rel="paragraph" draw:ole-draw-aspect="1" draw:visible-area-top="0in" draw:visible-area-width="4.9937in" draw:visible-area-height="3.3236in"/>
    </style:style>
    <style:style style:name="fr6" style:family="graphic" style:parent-style-name="OLE">
      <style:graphic-properties style:run-through="foreground" style:wrap="none" style:vertical-pos="top" style:vertical-rel="paragraph" style:horizontal-pos="center" style:horizontal-rel="paragraph" draw:ole-draw-aspect="1" draw:visible-area-top="0in" draw:visible-area-width="4.8091in" draw:visible-area-height="3.1697in"/>
    </style:style>
    <style:style style:name="fr7" style:family="graphic" style:parent-style-name="OLE">
      <style:graphic-properties style:run-through="foreground" style:wrap="none" style:vertical-pos="from-top" style:vertical-rel="paragraph" style:horizontal-pos="from-left" style:horizontal-rel="paragraph" draw:ole-draw-aspect="1" draw:visible-area-top="0in" draw:visible-area-width="4.7764in" draw:visible-area-height="3.3354in"/>
    </style:style>
    <style:style style:name="fr8" style:family="graphic" style:parent-style-name="OLE">
      <style:graphic-properties style:run-through="foreground" style:wrap="none" style:vertical-pos="from-top" style:vertical-rel="paragraph" style:horizontal-pos="from-left" style:horizontal-rel="paragraph" draw:ole-draw-aspect="1" draw:visible-area-top="0in" draw:visible-area-width="4.9287in" draw:visible-area-height="3.485in"/>
    </style:style>
    <text:list-style style:name="L1">
      <text:list-level-style-number text:level="1" style:num-suffix=")" style:num-format="a">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68"><text:span text:style-name="T165">PENGARUH WAKTU PEMERAMAN TERHADAP UJI KUAT TEKAN </text:span><text:span text:style-name="T10">PAVING BLOCK</text:span><text:span text:style-name="T165"> DARI CAMPURAN TANAH, SEMEN DAN PASIR MENGGUNAKAN ALAT PENETRASI MODIFIKASI MODIFIKASI</text:span></text:p>
      <text:p text:style-name="P69"/>
      <text:p text:style-name="P11"><text:span text:style-name="Footnote_20_Symbol"><text:span text:style-name="T150">Prasetio Putro Prabowo</text:span></text:span><text:span text:style-name="Footnote_20_Symbol"><text:span text:style-name="T66"><text:note text:id="ftn1" text:note-class="footnote"><text:note-citation text:label="1">1</text:note-citation><text:note-body><text:p text:style-name="P97"><text:span text:style-name="Footnote_20_Symbol">)</text:span> <text:span text:style-name="T87">Mahasiswa </text:span><text:span text:style-name="T88">dari</text:span><text:span text:style-name="T87"> Jurusan Teknik Sipil, </text:span><text:span text:style-name="T90">Fakultas Teknik Universitas Lampung. Jalan. Prof. Sumantri Brojonegoro 1. Gedong Meneng Bandar lampung. 35145. </text:span><text:span text:style-name="T88">Surel: </text:span><text:span text:style-name="T91">prasetio_putroprabowo</text:span><text:span text:style-name="T88">@yahoo.co.</text:span><text:span text:style-name="T91">id</text:span></text:p></text:note-body></text:note></text:span></text:span><text:span text:style-name="Footnote_20_Symbol"><text:span text:style-name="T64">)</text:span></text:span></text:p>
      <text:p text:style-name="P11"><text:span text:style-name="Footnote_20_Symbol"><text:span text:style-name="T151">Setyanto</text:span></text:span><text:span text:style-name="Footnote_20_Symbol"><text:span text:style-name="T86"><text:note text:id="ftn2" text:note-class="footnote"><text:note-citation text:label="2">2</text:note-citation><text:note-body><text:p text:style-name="P96"><text:span text:style-name="Footnote_20_Symbol"><text:span text:style-name="T87">)</text:span></text:span><text:span text:style-name="T87"> Staf pengajar pada Jurusan Teknik Sipil Fakultas Teknik Universitas Lampung. Jalan. Prof. Sumantri Brojonegoro 1. Gedong Meneng Bandar lampung. 35145. </text:span><text:span text:style-name="T88">Surel: </text:span><text:span text:style-name="T92">setyanto@eng.unila.ac.id</text:span></text:p></text:note-body></text:note></text:span></text:span><text:span text:style-name="Footnote_20_Symbol"><text:span text:style-name="T86">)</text:span></text:span></text:p>
      <text:p text:style-name="P11"><text:span text:style-name="Footnote_20_Symbol"><text:span text:style-name="T101">Idharmahadi Adha</text:span></text:span><text:span text:style-name="Footnote_20_Symbol"><text:span text:style-name="T100"><text:note text:id="ftn3" text:note-class="footnote"><text:note-citation text:label="3">3</text:note-citation><text:note-body><text:p text:style-name="P97"><text:span text:style-name="Footnote_20_Symbol"><text:span text:style-name="T87">)</text:span></text:span><text:span text:style-name="T87"> Staf pengajar pada Jurusan Teknik Sipil, Fakultas Teknik Universitas Lampung. Jalan Prof. Sumantri Brojonegoro 1. Gedong Meneng Bandar Lampung. <text:s/>Surel: </text:span><text:span text:style-name="T91">idharmahadiadha@yahoo</text:span><text:span text:style-name="T89">.com.</text:span></text:p></text:note-body></text:note></text:span></text:span><text:span text:style-name="Footnote_20_Symbol"><text:span text:style-name="T65">)</text:span></text:span></text:p>
      <text:p text:style-name="P7"/>
      <text:p text:style-name="P9"/>
      <text:p text:style-name="P10">Abstract</text:p>
      <text:p text:style-name="P73">Paving blocks are compositions of building material constructed from a mixture of Portland cement or other similar hydrolysis, water, and aggregate or without other additives which do not ruduce the quality of the material. In this research, the process of making paving blocks using a modified penetration tool in oder to improve the paving blocks quality in accordance with SNI-03-0691-1996. The soil samples tested <text:s/>from Kota Baru, Lampung Selatan. The amount of mixture paving blocks was 75% of soil, 10% of sand and 15% of cement. The variation of curing time were 0 days. 7 days, 14 days and 28 days as well as with pre and post burning treatment on the paving blocks samples. The result showed that the making of paving blocks using silt with additional material of cement and sand fulfill the requirement in SNI-03-0691-1996. The addition and the curing done could improve the physical and mechanical properties of the soil. For the compressive strength value of the paving blocks with or without burning treatment, the best result is shown in addition of 75% soil, 10% of sand and 15% of cement with 14 days curing time which fulfill the requirement in SNI-03-0691-1996. The result of water absorption value which was between 20,7% - 24,2% did not meet the specification in SNI-03-0691, 1996 that is 3% - 10%.</text:p>
      <text:p text:style-name="P73"/>
      <text:p text:style-name="P95"><text:span text:style-name="T19">K</text:span>eywords : paving block, silt, compressive strength, curing time, water absorption.</text:p>
      <text:p text:style-name="P72"/>
      <text:p text:style-name="P13"><text:span text:style-name="hps"><text:span text:style-name="T85">Abstrak</text:span></text:span></text:p>
      <text:p text:style-name="P70"><text:span text:style-name="T21">Paving block </text:span><text:span text:style-name="T19">merupakan suatu komposisi bahan bangunaan yang dibuat dari campuran semen </text:span><text:span text:style-name="T21">portland </text:span><text:span text:style-name="T19">atau bahan perekat hidrolis sejenisnya, air, dan agregat atau tanpa bahan tambahan lainnya yang tidak mengurangi mutu beton itu.</text:span> Pada penelitian proses pembuatan <text:span text:style-name="T2">paving block </text:span><text:s/>menggunakan alat penetrasi modifikasi dengan tujuan agar dapat meninggkatkan mutu<text:span text:style-name="T183"> </text:span><text:span text:style-name="T14">paving block </text:span><text:span text:style-name="T183">itu sendiri yang sesuai dengan</text:span><text:span text:style-name="T152"> </text:span><text:span text:style-name="T19">SNI-03-0691,1996. Sampel tanah yang diuji dari daerah Kota Baru, Lampung Selatan. Kadar campuran <text:s/></text:span><text:span text:style-name="T21">paving block </text:span><text:span text:style-name="T19">adalah 75% tanah, 10% pasir dan 15% semen dengan variasi waktu pemeraman selama 0 hari, 7 hari, 14 hari, dan 28 hari serta dengan perlakuan pra dan pasca pembakaran pada sampel </text:span><text:span text:style-name="T21">paving block</text:span><text:span text:style-name="T19">. Hasil penelitian menu</text:span>n<text:span text:style-name="T19">jukkan bahwa pembuatan </text:span><text:span text:style-name="T21">paving block </text:span><text:span text:style-name="T19">menggunakan</text:span> bahan <text:span text:style-name="T19">tanah </text:span>lanau <text:span text:style-name="T19">dengan bahan</text:span> tambahan <text:span text:style-name="T19">semen</text:span> dan pasir <text:span text:style-name="T19">memenuhi </text:span>persyaratan <text:span text:style-name="T21">paving block </text:span><text:span text:style-name="T19">SNI-03-0691,1996. Penambahan bahan</text:span> aditif <text:span text:style-name="T19">tersebut</text:span> dan pemeraman yang dilakukan <text:span text:style-name="T19">dapat meningkatkan sifat fisik dan mekanik tanah. Untuk nilai kuat tekan </text:span><text:span text:style-name="T21">paving block </text:span><text:span text:style-name="T19">tanpa pembakaran dan dengan proses pembakaran paling baik ditunjukkan pada penambahan kadar campuran</text:span> 75% tanah, 10% pasir dan 15% semen dengan waktu pemeraman <text:span text:style-name="T19">14</text:span> hari dari hasil tersebut bahwa <text:span text:style-name="T2">paving block </text:span><text:span text:style-name="T19">memenuhi syarat </text:span><text:span text:style-name="T21">paving block </text:span><text:span text:style-name="T19">SNI-03-0691,1996. </text:span>Pada <text:span text:style-name="T19">pengujian daya serap air yang dihasilkan </text:span>nilai daya serap air antara 20,7% - 24,4% tidak memenuhi spesifikasi daya serap <text:span text:style-name="T2">paving block </text:span>SK <text:span text:style-name="T19">SNI-03-0691,1996</text:span> yaitu antara 3% - 10%.</text:p>
      <text:p text:style-name="P52">Kata kunci : <text:span text:style-name="T2">paving block</text:span>, tanah l<text:span text:style-name="T153">anau</text:span> , kuat tekan, waktu pemeraman, daya serap air.</text:p>
      <text:list xml:id="list8201340064459642296" text:style-name="WW8Num3">
        <text:list-item>
          <text:p text:style-name="P144"><text:soft-page-break/>PENDAHULUAN</text:p>
        </text:list-item>
      </text:list>
      <text:p text:style-name="P28"><text:span text:style-name="T2">Paving block</text:span> merupakan suatu komposisi bahan bangunaan yang dibuat dari campuran semen <text:span text:style-name="T2">portland </text:span>atau bahan perekat hidrolis sejenisnya, air, dan agregat dengan atau tanpa bahan tambahan lainnya yang tidak mengurangi mutu beton itu ( SNI 03-0691, 1996).</text:p>
      <text:p text:style-name="P66"><text:span text:style-name="T19">Penelitian ini akan dilakukan untuk membuat </text:span><text:span text:style-name="T21">paving block</text:span><text:span text:style-name="T19"> dengan bahan campuran yaitu semen, pasir dan tanah</text:span>, mengapa menggunakan campuran tersebut karena pada umumnya <text:span text:style-name="T2">paving block </text:span>menggunakan campuran semen dan pasir di penelitian ini di tambahkan campuran tanah untuk mengetahui apakah campuran semen, pasir dan tanah lebih baik dari <text:span text:style-name="T2">paving block</text:span> yang sudah ada<text:span text:style-name="T19">. Untuk penambahan bahan tambahan tanah sebagai campuran pembuatan </text:span><text:span text:style-name="T21">paving block</text:span><text:span text:style-name="T19"> merupakan masalah yang perlu diteliti untruk pembuatan </text:span><text:span text:style-name="T21">paving block,</text:span><text:span text:style-name="T19"> dengan penelitian ini nanti akan di ketahui komposisi bahan campuran yang baik sebagai bahan pembuatan </text:span><text:span text:style-name="T21">paving block</text:span><text:span text:style-name="T19"> sehingga nanti akan dihasilkan mutu </text:span><text:span text:style-name="T21">paving block</text:span><text:span text:style-name="T19"> yang memenuhi persyaratan yang telah ditentukan untuk kualitas </text:span><text:span text:style-name="T21">paving block</text:span><text:span text:style-name="T19"> itu sendiri. Dalam penelitian ini untuk membuat dan mencetak </text:span><text:span text:style-name="T21">paving block</text:span><text:span text:style-name="T19"> menggunakan alat press modifikasi yang telat di buat, dengan demikian dapat dilihat manakah hasil yang lebih baik dengan </text:span><text:span text:style-name="T21">paving block</text:span><text:span text:style-name="T19"> yang ada di masyarakat dengan </text:span><text:span text:style-name="T21">paving block</text:span><text:span text:style-name="T19"> yang di buat di penelitian ini dengan alat p</text:span>e<text:span text:style-name="T154">netrasi</text:span> <text:span text:style-name="T19">modifikasi. </text:span></text:p>
      <text:p text:style-name="P67"><text:span text:style-name="T137">Dalam penelitian ini juga dilakukan pemeraman </text:span><text:span text:style-name="T138">paving block</text:span><text:span text:style-name="T137"> yang dibuat dari bahan campuran tanah, semen dan pasir untuk mengetahui kekuatan </text:span><text:span text:style-name="T138">paving block </text:span><text:span text:style-name="T137">dengan waktu pemeraman yang telah di tentukan yang di harapkan akan meningkatkan mutu </text:span><text:span text:style-name="T138">paving block</text:span><text:span text:style-name="T137"> tersebut, sehingga dapat menghasilkan kualitas </text:span><text:span text:style-name="T138">paving block</text:span><text:span text:style-name="T137"> yang lebih baik sehingga dapat digunakan di masyarakat .</text:span></text:p>
      <text:list xml:id="list145925454175504" text:continue-numbering="true" text:style-name="WW8Num3">
        <text:list-item>
          <text:p text:style-name="P140">TINJAUAN PUSTAKA</text:p>
          <text:p text:style-name="P141"><text:span text:style-name="T19">Bata beton (</text:span><text:span text:style-name="T21">paving block) </text:span><text:span text:style-name="T19">adalah suatu komposisi bahan bangunaan yang dibuat dari campuran semen </text:span><text:span text:style-name="T21">portland</text:span><text:span text:style-name="T19"> atau bahan hidrolis sejenisnya, air dan agregat dengan atau tanpa bahan tambahan lainnya yang tidak mengurangi mutu bata beton itu. ( SNI 03-0691,1996).</text:span></text:p>
        </text:list-item>
      </text:list>
      <text:p text:style-name="P35"/>
      <text:p text:style-name="P30"><text:span text:style-name="T39">Tanah adalah himpunaan mineral, bahan organik dan endapan-endapan yang relatif lepas (</text:span><text:span text:style-name="T22">loose</text:span><text:span text:style-name="T39">) yang terletak diatas batuan dasar (</text:span><text:span text:style-name="T22">bedrock</text:span><text:span text:style-name="T39">) (H</text:span><text:span text:style-name="T53">a</text:span><text:span text:style-name="T39">rdiyatmo, 2010). </text:span><text:span text:style-name="T19">Tanah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88).</text:span></text:p>
      <text:p text:style-name="P35"/>
      <text:list xml:id="list145925454184479" text:continue-numbering="true" text:style-name="WW8Num3">
        <text:list-item>
          <text:list>
            <text:list-header>
              <text:p text:style-name="P142">Ada beberapa macam sistem klasifikasi tanah yang paling umum digunakan <text:span text:style-name="T155">yaitu </text:span>: Sistem Klasifikasi Tanah <text:span text:style-name="T2">Unified</text:span> (<text:span text:style-name="T2">Unified Soil Classification System/ USCS</text:span>). Menurut sistem <text:span text:style-name="T2">Unified</text:span> (<text:span text:style-name="T2">Unified Soil Classification System/ USCS</text:span>) tanah dikelompokkan dalam tiga kelompok yang masing-masing diuraikan lebih spesifik lagi dengan memberi simbol pada setiap jenis (Hendarsin, 2000), yaitu : <text:s text:c="2"/></text:p>
              <text:p text:style-name="P143">1)<text:span text:style-name="T97"> </text:span>Tanah berbutir kasar, tanah yang mempunyai prosentase lolos ayakan No.200 50 %. </text:p>
              <text:p text:style-name="P143">2)<text:span text:style-name="T97"> <text:s/></text:span>Tanah berbutir halus, tanah dengan persentase lolos ayakan No. 200 &gt; 50 %.</text:p>
              <text:p text:style-name="P143">3)<text:span text:style-name="T97"> </text:span>Tanah Organis <text:span text:style-name="T18">t</text:span>anah ini tidak dibagi lagi.</text:p>
              <text:p text:style-name="P104"><text:soft-page-break/><text:span text:style-name="T160">Pasir</text:span><text:span text:style-name="T163"> </text:span><text:span text:style-name="T160">adalah contoh bahan </text:span><text:span text:style-name="T161">material butiran</text:span><text:span text:style-name="T160">. Butiran pasir umumnya berukuran antara 0,0625 sampai 2</text:span><text:span text:style-name="T164">  </text:span><text:span text:style-name="T47">milimeter</text:span><text:span text:style-name="T160">.  Materi pembentuk pasir adalah silikon dioksida, tetapi di beberapa pantai tropis dan subtropis umumnya dibentuk dari batu kapur. Hanya beberapa tanaman yang dapat tumbuh di atas pasir, karena rongga-rongganya yang besar. Pasir memiliki warna sesuai dengan asal pembentukannya. Pasir juga penting untuk bahan bangunan bila dicampur Semen.</text:span></text:p>
            </text:list-header>
          </text:list>
        </text:list-item>
      </text:list>
      <text:p text:style-name="P38"/>
      <text:p text:style-name="P18"><text:span text:style-name="T38">Dalam penelitian ini menggunakan tanah lanau menurut ( wikipedia lanau ). Lanau adalah </text:span><text:span text:style-name="T37">tanah atau butiran penyusun tanah/batuan yang berukuran di antara pasir dan lempung. Beberapa pustaka berbahasa Indonesia menyebut objek ini sebagai debu. Lanau dapat membentuk endapan yang mengapung di permukaan air maupun yang tenggelam </text:span><text:span text:style-name="T38">.</text:span></text:p>
      <text:list xml:id="list145925470187251" text:continue-numbering="true" text:style-name="WW8Num3">
        <text:list-item>
          <text:list>
            <text:list-header>
              <text:p text:style-name="P104"><text:span text:style-name="T158">Kriteria lanau menurut </text:span><text:span text:style-name="T162">Udden-Wentworth </text:span><text:span text:style-name="T158">adalah sebagai berikut :</text:span></text:p>
              <text:p text:style-name="P104"><text:span text:style-name="T158">1) </text:span><text:span text:style-name="T156">Ukuran partikel lanau berada di antara 3,9 sampai 62,5 μm.</text:span></text:p>
            </text:list-header>
          </text:list>
        </text:list-item>
      </text:list>
      <text:p text:style-name="P31"><text:span text:style-name="T158">2) </text:span><text:span text:style-name="T156">Lebih besar daripada lempung.</text:span></text:p>
      <text:p text:style-name="P32"><text:span text:style-name="T159">3) </text:span><text:span text:style-name="T156">Lebih kecil daripada pasir. </text:span></text:p>
      <text:p text:style-name="P39">ISO 14688 memberi batasan :</text:p>
      <text:p text:style-name="P32"><text:span text:style-name="T159">1) </text:span><text:span text:style-name="T156">Antara 0,002 mm dan 0,063 mm.</text:span></text:p>
      <text:p text:style-name="P32"><text:span text:style-name="T159">2) </text:span><text:span text:style-name="T156">Lanau harus lebih kecil dan pasir lebih besar. </text:span></text:p>
      <text:p text:style-name="P29"><text:span text:style-name="T121">Bahan </text:span><text:span text:style-name="T123">t</text:span><text:span text:style-name="T121">ambahan yang digunakan dalam </text:span><text:span text:style-name="T123">penelitian </text:span><text:span text:style-name="T121">pembuatan p</text:span><text:span text:style-name="T8">aving block</text:span><text:span text:style-name="T121"> ini adalah s</text:span><text:span text:style-name="T122">emen </text:span><text:span text:style-name="T123">dan pasir, semen </text:span><text:span text:style-name="T121">yaitu</text:span><text:span text:style-name="T122"> suatu campuran senyawa kimia yang bersifat hidrolisis artinya jika dicampur dengan air dalam jumlah tertentu akan mengikat bahan-bahan lain menjadii satu kesatuan massa yang dapat memadat dan mengeras. Secara umum semen dapat didefinisikan sebagai bahan perekat yang dapat merekatkan bagian-bagian benda padat menjadi bentuk yang kuat, kompak, dan keras. </text:span><text:span text:style-name="T123">Sedangkan pasir yaitu bahan material butitran, pasir di sebut juga </text:span><text:span text:style-name="T157">silikon dioksida, tetapi di beberapa pantai tropis dan subtropis umumnya dibentuk dari batu kapur. Hanya beberapa tanaman yang dapat tumbuh di atas pasir, karena rongga-rongganya yang besar. Pasir memiliki warna sesuai dengan asal pembentukannya. Pasir juga penting untuk bahan bangunan bila dicampur Semen dan air.</text:span></text:p>
      <text:p text:style-name="P24"/>
      <text:list xml:id="list145925470176802" text:continue-numbering="true" text:style-name="WW8Num3">
        <text:list-item>
          <text:p text:style-name="P127">METODE PENELITIAN</text:p>
        </text:list-item>
      </text:list>
      <text:p text:style-name="P55"><text:span text:style-name="T31">Bahan Penelitian yang digunakan dalam penelitian ini adalah </text:span><text:span text:style-name="T29">tanah yang digunakan berupa tanah yang berasal dari </text:span><text:span text:style-name="T33">Kota Baru</text:span><text:span text:style-name="T29">, </text:span><text:span text:style-name="T30">Lampung </text:span><text:span text:style-name="T29">Selatan. </text:span><text:span text:style-name="T32">Sampel tanah yang digunakan merupakan tanah l</text:span><text:span text:style-name="T33">anau</text:span><text:span text:style-name="T32">. </text:span><text:span text:style-name="T33">Sedangkan sampel pasir yang digunkan berasal dari <text:s/>Gunung Sugih, Lampung Tengah. </text:span><text:span text:style-name="T34">Pasir yang di gunkanan yaitu pasir yang lolos saringan no.100 dan tertahan tertahan pada saringan no.200. </text:span><text:span text:style-name="T32">Pengambilan sampel tanah dilakukan dengan </text:span><text:span text:style-name="T34">cara mengambilan langsung sampel tanah </text:span><text:span text:style-name="T35">dengan </text:span><text:span text:style-name="T32">cangkul yang </text:span><text:span text:style-name="T35">lalu</text:span><text:span text:style-name="T32"> dimasukan dalam karung. </text:span><text:span text:style-name="T35">Sedangkan pengambilan sampel pasir dilalukan dengan cara pengambilan langsung sampel pasir yang berasal dari Gunung Sugih, Lampung Tengah. </text:span><text:span text:style-name="T32">Dalam pembuatan </text:span><text:span text:style-name="T24">paving block</text:span><text:span text:style-name="T32"> </text:span><text:span text:style-name="T35">selain menggunakan bahan tanah dan pasir juga di gunakan</text:span><text:span text:style-name="T32"> bahan tambah berupa semen baturaja untuk bangunan yang diperoleh dari toko-toko bangunan.</text:span></text:p>
      <text:list xml:id="list145925470199425" text:continue-numbering="true" text:style-name="WW8Num3">
        <text:list-item>
          <text:list>
            <text:list-header>
              <text:p text:style-name="P128"><text:span text:style-name="T116">M</text:span><text:span text:style-name="T115">etode Pencampuran Sampel Dan Pencetakan Benda Uji :</text:span></text:p>
              <text:p text:style-name="P133"><text:span text:style-name="T74">Pertama setelah pengambilan </text:span><text:span text:style-name="T75">sampel tanah, tanah di jemur sampai kering kemudian tanah di ayak dengan menggunakan saringan No.4.</text:span><text:span text:style-name="T98"> </text:span><text:span text:style-name="T75">Kemudian sampel pasir di ayak dengan saringan No.10. Setelah sampel cukup kemudian Semen </text:span><text:span text:style-name="T76">portland</text:span><text:span text:style-name="T75"> </text:span><text:span text:style-name="T77">dicampurkan dengan sampel tanah</text:span><text:span text:style-name="T75"> </text:span><text:span text:style-name="T67">dan pasir</text:span><text:span text:style-name="T75"> </text:span><text:span text:style-name="T67">yang </text:span><text:span text:style-name="T77">lolos saringan No. 4 dan lolos saringan No.10</text:span><text:span text:style-name="T67">. Setelah tercampur secara merata ditambahkan air sesuai dengan perhitungan nilai kadar </text:span><text:soft-page-break/><text:span text:style-name="T67">air optimum untuk masing-masing komposisi campuran. Kemudian campuran tanah dicetak menggunakan alat penetrasi modifikasi dengan tekanan press yang optimal dengan cetakan berbentuk persegi panjang dengan panjang 200 mm, lebar 100 mm dan tebal 60 mm. </text:span><text:span text:style-name="T68">Jumlah benda uji yang di cetak </text:span><text:span text:style-name="T72">yaitu Pra Pembakaran untuk perilaku pemeraman 0, 7, 14, 28 hari sebanyak 20 buah, Pasca Pembakaran untuk perilaku pemeraman 0, 7, 14, 28 hari sebanyak 20 buah , Daya Serrap Air <text:s/>untuk perilaku pemeraman 0, 7, 14, 28 sebanyak 12 buah.</text:span></text:p>
              <text:p text:style-name="P136"/>
              <text:p text:style-name="P130">Proses Pemeraman Benda uji :</text:p>
              <text:p text:style-name="P132">Setelah pencetakan benda uji selesai, kemudian benda uji di angin-anginkan selama 3 hari setelah di angin-anginkan lalu dilakukan pemeraman terhadap semua benda uji. Proses pemeraman terhadap benda uji dilakukan dengan menutup rapat semua benda uji dengan mengugunakan plastik agar tetap terjaga suhu dan kadar airnya sehingga tidak terganggu atau terpengaruh suhu dari luar. Dengan variasi waktu pemeraman 0, 7, 14, 28 hari .</text:p>
              <text:p text:style-name="P132"/>
              <text:p text:style-name="P130">Pelaksanaan Pembakaran Sampel :</text:p>
              <text:p text:style-name="P105"><text:span text:style-name="T40">Proses selanjutnya setelah dilakukan pencampuran bahan benda uji, pencetakan benda uji, dan pemeraman benda uji adalah pembakaran benda uji. Pembakaran benda uji bertujuan untuk menambah kekuatan dan kepadatan karena benda uji sebagian besar menggunakan bahan tanah dimana tanah memiliki sifat khusus yaitu bila dalam keadaan basah memiliki sifat plastis, sedangkan setelah di lakukan pembakaran menggunakan oven dengan suhu yang stabil </text:span><text:span text:style-name="T23">paving block</text:span><text:span text:style-name="T40"> akan kering dan menjadi keras oleh karena itu </text:span><text:span text:style-name="T23">paving block </text:span><text:span text:style-name="T40">akan menjadi keras dan padat. Proses pembakaran mengunakan oven dilakukan selama 2 x 24 jam.</text:span></text:p>
              <text:p text:style-name="P106">Pelaksanaan pengujian pada penelitian ini antara lain :</text:p>
              <text:p text:style-name="P110">1) Pengujian tanah tanah asli.</text:p>
              <text:p text:style-name="P111"><text:span text:style-name="T69">Pengujian tanah asli ini dilakukan untuk melihat karakteristik dari tanah yang akan digunakan. Kemudian hasilnya akan dianalisis sesuai dengan ketentuan USCS sehingga dapat dilihat apakah sesuai atau tidak dengan karakteristik dari tanah l</text:span><text:span text:style-name="T82">anau</text:span><text:span text:style-name="T69">. </text:span><text:span text:style-name="T81">Pelaksanaan pengujian </text:span><text:span text:style-name="T67">tanah asli </text:span><text:span text:style-name="T81">dilakukan di Laboratorium Mekanika Tanah Fakultas Teknik Universitas Lampung. </text:span></text:p>
              <text:p text:style-name="P114"><text:span text:style-name="T81">Ada pun </text:span><text:span text:style-name="T67">macam-macam pengujian karakteristik tanah asli</text:span><text:span text:style-name="T81"> adalah sebagai berikut :</text:span> </text:p>
              <text:p text:style-name="P115">a) Pengujian Kadar Air.</text:p>
              <text:p text:style-name="P115">b) Pengujian Analisa Ukuran Butiran Tanah.</text:p>
              <text:p text:style-name="P117"><text:span text:style-name="T81">c) Pengujian Batas </text:span><text:span text:style-name="T83">Atterberg</text:span><text:span text:style-name="T81">.</text:span></text:p>
              <text:p text:style-name="P116">d) Pengujian Hidrometri.</text:p>
              <text:p text:style-name="P107">2) Pengujian Kuat Tekan.</text:p>
              <text:p text:style-name="P118"><text:span text:style-name="T19">Pengujian kuat tekan dilakukan pada benda uji tanpa mengalami pembakaran serta benda uji setelah melalui proses pembakaran. Kuat tekan suatu material didefinisikan sebagai kemampuan material dalam menahan beban atau gaya mekanis sampai terjadinya kegagalan (</text:span><text:span text:style-name="T21">failure</text:span><text:span text:style-name="T19">).</text:span> <text:span text:style-name="T19">Pengujian kuat tekan menggunakan standar SK-SNI-03-0691-1989 tentang </text:span><text:span text:style-name="T21">paving block</text:span><text:span text:style-name="T19">.</text:span> </text:p>
              <text:p text:style-name="P108">3) <text:s/>Pengujian Daya Serap Terhadap Air.</text:p>
              <text:p text:style-name="P119"><text:span text:style-name="T19">Pengujian daya serap air dilakukan pada benda uji yang telah melalui proses pembakaran untuk tiap-tiap campuran. Besar kecilnya penyerapan air pada benda uji sangat dipengaruhi oleh pori-pori atau rongga. </text:span> <text:span text:style-name="T19">Semakin banyak pori-pori yang </text:span><text:soft-page-break/><text:span text:style-name="T19">terkandung dalam benda uji maka akan semakin besar pula penyerapan airnya sehingga ketahanannya akan berkurang.</text:span></text:p>
              <text:p text:style-name="P119"><text:span text:style-name="T48">Adapun </text:span><text:span text:style-name="T19">Urutan Prosedur Penelitian <text:s/></text:span><text:span text:style-name="T48">adalah sebagai berikut </text:span><text:span text:style-name="T19">:</text:span></text:p>
              <text:p text:style-name="P112"><text:span text:style-name="T71">1. </text:span><text:span text:style-name="T70"><text:s/></text:span><text:span text:style-name="T67">Melakukan pengujian tanah asli untuk mendapat karakteristik dari tanah </text:span><text:span text:style-name="T70">tersebut.</text:span></text:p>
              <text:list>
                <text:list-item>
                  <text:list>
                    <text:list-item>
                      <text:list>
                        <text:list-header>
                          <text:p text:style-name="P113"><text:span text:style-name="T48">2. </text:span><text:span text:style-name="T49"><text:s/></text:span><text:span text:style-name="T166">Dari hasil peng</text:span><text:span text:style-name="T167">ujian tanah, </text:span><text:span text:style-name="T166">untuk tanah asli 0 % digunakan klasifikasi tanah</text:span><text:span text:style-name="T19"> USCS.</text:span></text:p>
                          <text:list>
                            <text:list-item>
                              <text:list>
                                <text:list-item>
                                  <text:list>
                                    <text:list-item>
                                      <text:list>
                                        <text:list-item>
                                          <text:list>
                                            <text:list-header>
                                              <text:p text:style-name="P120"><text:span text:style-name="T48">3. </text:span><text:span text:style-name="T19">Melakukan pengujian pemadatan tanah </text:span><text:span text:style-name="T49">setiap</text:span><text:span text:style-name="T19"> campu</text:span><text:span text:style-name="T49">ran supaya memperoleh <text:tab/></text:span><text:span text:style-name="T19">nilai kadar air optimum untuk </text:span><text:span text:style-name="T49">setiap </text:span><text:span text:style-name="T19">campuran.</text:span></text:p>
                                              <text:p text:style-name="P121"><text:span text:style-name="T48">4. </text:span><text:span text:style-name="T166">Melakukan pencampuran </text:span><text:span text:style-name="T19">dan pencetakan benda uji </text:span><text:span text:style-name="T48">.</text:span></text:p>
                                              <text:p text:style-name="P121"><text:span text:style-name="T48">5. </text:span><text:span text:style-name="T168">Kemudian mengangin-anginkan selama 3 hari.</text:span></text:p>
                                              <text:p text:style-name="P123">6. Melakukan pemeraman selama 0 hari, 7 hari, 14 hari, dan 28 hari.</text:p>
                                              <text:p text:style-name="P123">7. Melakukan pengujian kuat tekan untuk benda uji tanpa pembakaran.</text:p>
                                              <text:p text:style-name="P122"><text:span text:style-name="T48">8. Melakukan pembakaran benda uji dengan menggunakan oven selama </text:span><text:span text:style-name="T50">2 x </text:span><text:span text:style-name="T48">24 </text:span><text:span text:style-name="T50">jam</text:span><text:span text:style-name="T48"> .</text:span></text:p>
                                              <text:p text:style-name="P123">9. Melakukan normalisasi suhu.</text:p>
                                              <text:p text:style-name="P124"><text:span text:style-name="T48"><text:s/>1</text:span><text:span text:style-name="T50">0. </text:span><text:span text:style-name="T19">Melakukan pengujian kuat tekan untuk benda uji setelah pembakaran.</text:span></text:p>
                                              <text:p text:style-name="P125"><text:span text:style-name="T50">11. </text:span><text:span text:style-name="T166">Melakukan </text:span><text:span text:style-name="T19">uji daya serap air untuk benda uji setelah pembakaran.</text:span></text:p>
                                            </text:list-header>
                                          </text:list>
                                        </text:list-item>
                                      </text:list>
                                    </text:list-item>
                                  </text:list>
                                </text:list-item>
                              </text:list>
                            </text:list-item>
                          </text:list>
                        </text:list-header>
                      </text:list>
                    </text:list-item>
                  </text:list>
                </text:list-item>
              </text:list>
            </text:list-header>
          </text:list>
          <text:p text:style-name="P134"><text:span text:style-name="T27">4. </text:span><text:span text:style-name="T19">HASIL DAN PEMBAHASAN</text:span></text:p>
          <text:p text:style-name="P109"><text:span text:style-name="T129">Di bab ini akan di jelaskan hasil dari penelitian yang telah dilakukan di laboratorium Mekanika Tanah Teknik Sipil Universitas Lampung, dalam penelitian ini mengenai pengaruh waktu pemeraman terhadap uji kuat tekan </text:span><text:span text:style-name="T12">paving block</text:span><text:span text:style-name="T129"> dari campuran tanah, semen dan pasir dengan alat modifikasi. Akan di jelaskan sifat fisik dan mekanis tanah dan pengujian kuat tekan </text:span><text:span text:style-name="T12">paving block </text:span><text:span text:style-name="T129">yang telah di campur bahan semen </text:span><text:span text:style-name="T12">portland</text:span><text:span text:style-name="T129"> dan pasir yang dilakukan di Laboratorium Bahan dan Kontruksi, menggunakan acuan Standar Nasional Indonesia (SNI). Sehingga data yang di hasilkan sebagai berikut.</text:span></text:p>
          <text:p text:style-name="P131">Hasil Pengujian <text:span text:style-name="T170">Sifat fisik Tanah Asli</text:span></text:p>
        </text:list-item>
      </text:list>
      <text:p text:style-name="P57"><text:span text:style-name="T118">Sifat </text:span>fisik <text:span text:style-name="T134">yang diuji yaitu kadar air, uji berat jenis (Gs), uji batas </text:span><text:span text:style-name="T2">Atterberg, </text:span>uji analisis saringan, uji hidrometri, berat <text:span text:style-name="T169">volume</text:span> dan pemadatan tanah. Dari hasil pengujian sampel tanah asli terggangu (<text:span text:style-name="T2">d</text:span><text:span text:style-name="T7">isturb</text:span><text:span text:style-name="T117">) berasal </text:span><text:span text:style-name="T29">dari </text:span><text:span text:style-name="T36">Kota Baru</text:span><text:span text:style-name="T29">, </text:span><text:span text:style-name="T30">Lampung </text:span><text:span text:style-name="T29">Selatan.</text:span><text:span text:style-name="T117"> di laboratorium didapatkan </text:span><text:span text:style-name="T120">nilai kadar air sebesar 18,17%. Hasil pengujian berat jenis diperoleh nilai sebesar 2,502 gr </text:span><text:span text:style-name="T125">dan hasil pengujian berat volume di peroleh nilai sebesar </text:span><text:span text:style-name="T106">1,36 gr/cm</text:span><text:span text:style-name="T107">3</text:span><text:span text:style-name="T103">. </text:span><text:span text:style-name="T105">Pengujian batas </text:span><text:span text:style-name="T102">atterberg</text:span><text:span text:style-name="T105"> pada tanah asli didapatkan:</text:span><text:span text:style-name="T104"> </text:span></text:p>
      <text:list xml:id="list5323939165002839675" text:style-name="L1">
        <text:list-item>
          <text:p text:style-name="P138">Nilai<text:span text:style-name="T143"> </text:span>batas<text:span text:style-name="T145"> </text:span>cair<text:span text:style-name="T145"> </text:span>(<text:span text:style-name="T2">liquid</text:span><text:span text:style-name="T144"> </text:span><text:span text:style-name="T2">limit</text:span><text:span text:style-name="T146"> </text:span>: LL)<text:span text:style-name="T145"> </text:span>sampel<text:span text:style-name="T143"> </text:span>tanah<text:span text:style-name="T145"> </text:span>pada<text:span text:style-name="T147"> </text:span>kondisi<text:span text:style-name="T143"> </text:span>terganggu<text:span text:style-name="T142"> </text:span>adalah<text:span text:style-name="T141"> </text:span>sebesar<text:span text:style-name="T140"> </text:span><text:span text:style-name="T54">32,98%</text:span>,<text:span text:style-name="T140"> </text:span>dan<text:span text:style-name="T140"> </text:span>nilai<text:span text:style-name="T136"> </text:span>batas<text:span text:style-name="T140"> </text:span>plastis<text:span text:style-name="T140"> </text:span>(<text:span text:style-name="T2">plastic limit </text:span>: PL) adalah sebesar <text:span text:style-name="T54">20,08%.</text:span> </text:p>
        </text:list-item>
        <text:list-item>
          <text:p text:style-name="P139"><text:span text:style-name="T117">Dengan </text:span><text:span text:style-name="T124">hasil kedua data uji batas cair dan batas plastis, </text:span><text:span text:style-name="T117">maka diperoleh nilai indeks plastisitas (PI) adalah sebesar </text:span><text:span text:style-name="T56">12,90%</text:span><text:span text:style-name="T117">.</text:span></text:p>
        </text:list-item>
      </text:list>
      <text:p text:style-name="P58">Hasil pengujian analisis saringan yang telah dilakukan menunjukkan bahwa sampel tanah memiliki persentase lolos saringan No. 200 (0,075 mm) sebesar 90,53%.</text:p>
      <text:p text:style-name="P54"/>
      <text:p text:style-name="P63"/>
      <text:p text:style-name="P63"/>
      <text:p text:style-name="P62"/>
      <text:p text:style-name="P64"/>
      <text:p text:style-name="P65"/>
      <text:p text:style-name="P65"/>
      <text:p text:style-name="P102"/>
      <text:p text:style-name="P61"><text:soft-page-break/></text:p>
      <text:p text:style-name="P101"><text:span text:style-name="T61"><draw:frame draw:style-name="fr5" draw:name="Object5" text:anchor-type="as-char" svg:width="3.2709in" svg:height="2.0925in" draw:z-index="64"><draw:object-ole xlink:href="./Object 5" xlink:type="simple" xlink:show="embed" xlink:actuate="onLoad"/><draw:image xlink:href="./ObjectReplacements/Object 5" xlink:type="simple" xlink:show="embed" xlink:actuate="onLoad"/></draw:frame></text:span></text:p>
      <text:p text:style-name="P101"><text:span text:style-name="T61">Gambar 1. </text:span><text:span text:style-name="T184">Grafik Diameter Butiran Tanah</text:span></text:p>
      <text:p text:style-name="P100"/>
      <text:p text:style-name="P103">Keterangan : Lanau dan Lempung : 0,001 – 0,01</text:p>
      <text:p text:style-name="P103"><text:tab/><text:tab/><text:tab/> <text:s/>Lanau dan Lempung : 0,01 – 0,1</text:p>
      <text:p text:style-name="P103"><text:tab/><text:tab/><text:tab/> <text:s/>Pasir <text:tab/><text:tab/><text:tab/><text:tab/> <text:s text:c="3"/>: 0,01 -1</text:p>
      <text:p text:style-name="P100"/>
      <text:p text:style-name="P129"><text:span text:style-name="T180">Tabel 1.</text:span><text:span text:style-name="T119">Hasil Pengujian Hidrometri.</text:span></text:p>
      <table:table table:name="Table1" table:style-name="Table1">
        <table:table-column table:style-name="Table1.A"/>
        <table:table-column table:style-name="Table1.B"/>
        <table:table-column table:style-name="Table1.C"/>
        <table:table-row>
          <table:table-cell table:style-name="Table1.A1" office:value-type="string">
            <text:p text:style-name="P82">Waktu (Menit)</text:p>
          </table:table-cell>
          <table:table-cell table:style-name="Table1.A1" office:value-type="string">
            <text:p text:style-name="P82">Diameter Butir (mm)</text:p>
          </table:table-cell>
          <table:table-cell table:style-name="Table1.A1" office:value-type="string">
            <text:p text:style-name="P82">Persen Massa (P)</text:p>
          </table:table-cell>
        </table:table-row>
        <table:table-row>
          <table:table-cell table:style-name="Table1.A2" office:value-type="string">
            <text:p text:style-name="P146">2</text:p>
          </table:table-cell>
          <table:table-cell table:style-name="Table1.A2" office:value-type="string">
            <text:p text:style-name="P146">0,0349</text:p>
          </table:table-cell>
          <table:table-cell table:style-name="Table1.A2" office:value-type="string">
            <text:p text:style-name="P146">82,6693</text:p>
          </table:table-cell>
        </table:table-row>
        <table:table-row>
          <table:table-cell table:style-name="Table1.A3" office:value-type="string">
            <text:p text:style-name="P146">5</text:p>
          </table:table-cell>
          <table:table-cell table:style-name="Table1.A3" office:value-type="string">
            <text:p text:style-name="P146">0,0229</text:p>
          </table:table-cell>
          <table:table-cell table:style-name="Table1.A3" office:value-type="string">
            <text:p text:style-name="P146">52,6077</text:p>
          </table:table-cell>
        </table:table-row>
        <table:table-row>
          <table:table-cell table:style-name="Table1.A3" office:value-type="string">
            <text:p text:style-name="P146">15</text:p>
          </table:table-cell>
          <table:table-cell table:style-name="Table1.A3" office:value-type="string">
            <text:p text:style-name="P146">0,0134</text:p>
          </table:table-cell>
          <table:table-cell table:style-name="Table1.A3" office:value-type="string">
            <text:p text:style-name="P146">37,5796</text:p>
          </table:table-cell>
        </table:table-row>
        <table:table-row>
          <table:table-cell table:style-name="Table1.A3" office:value-type="string">
            <text:p text:style-name="P146">30</text:p>
          </table:table-cell>
          <table:table-cell table:style-name="Table1.A3" office:value-type="string">
            <text:p text:style-name="P146">0,0096</text:p>
          </table:table-cell>
          <table:table-cell table:style-name="Table1.A3" office:value-type="string">
            <text:p text:style-name="P146">30,0615</text:p>
          </table:table-cell>
        </table:table-row>
        <table:table-row>
          <table:table-cell table:style-name="Table1.A3" office:value-type="string">
            <text:p text:style-name="P146">60</text:p>
          </table:table-cell>
          <table:table-cell table:style-name="Table1.A3" office:value-type="string">
            <text:p text:style-name="P146">0,0068</text:p>
          </table:table-cell>
          <table:table-cell table:style-name="Table1.A3" office:value-type="string">
            <text:p text:style-name="P146">22,5462</text:p>
          </table:table-cell>
        </table:table-row>
        <table:table-row>
          <table:table-cell table:style-name="Table1.A7" office:value-type="string">
            <text:p text:style-name="P146">1440</text:p>
          </table:table-cell>
          <table:table-cell table:style-name="Table1.A7" office:value-type="string">
            <text:p text:style-name="P146">0,0014</text:p>
          </table:table-cell>
          <table:table-cell table:style-name="Table1.A7" office:value-type="string">
            <text:p text:style-name="P146">15,0308</text:p>
          </table:table-cell>
        </table:table-row>
      </table:table>
      <text:p text:style-name="P80"/>
      <text:p text:style-name="P53">Hasil dari pengujian pemadatan tanah <text:span text:style-name="T149">didapatkan</text:span> :</text:p>
      <text:p text:style-name="P56">a. Kadar air optimum : 18,70%</text:p>
      <text:p text:style-name="P56">b. Berat isi kering maksimum : 1,567 gr/cm<text:span text:style-name="T135">3</text:span></text:p>
      <text:p text:style-name="P81">Adapun data-data pengujian pemadatan sampel tanah asli adalah sebagai berikut:</text:p>
      <text:p text:style-name="P137"><text:span text:style-name="T56">Tabel </text:span><text:span text:style-name="T63">2</text:span><text:span text:style-name="T56">.</text:span> Data Hasil Uji Sampel Material Tanah</text:p>
      <table:table table:name="Table9" table:style-name="Table9">
        <table:table-column table:style-name="Table9.A"/>
        <table:table-column table:style-name="Table9.B"/>
        <table:table-column table:style-name="Table9.C"/>
        <table:table-row>
          <table:table-cell table:style-name="Table9.A1" office:value-type="string">
            <text:p text:style-name="P147">N<text:span text:style-name="T171">o</text:span></text:p>
          </table:table-cell>
          <table:table-cell table:style-name="Table9.A1" office:value-type="string">
            <text:p text:style-name="P148">Pengujian</text:p>
          </table:table-cell>
          <table:table-cell table:style-name="Table9.A1" office:value-type="string">
            <text:p text:style-name="P148">Hasil</text:p>
          </table:table-cell>
        </table:table-row>
        <table:table-row table:style-name="Table9.2">
          <table:table-cell table:style-name="Table9.A2" office:value-type="string">
            <text:p text:style-name="P149">1</text:p>
          </table:table-cell>
          <table:table-cell table:style-name="Table9.A2" office:value-type="string">
            <text:p text:style-name="P149">Kadar Air</text:p>
          </table:table-cell>
          <table:table-cell table:style-name="Table9.A2" office:value-type="string">
            <text:p text:style-name="P151">18,17 %</text:p>
          </table:table-cell>
        </table:table-row>
        <table:table-row>
          <table:table-cell table:style-name="Table9.A3" office:value-type="string">
            <text:p text:style-name="P149">2</text:p>
          </table:table-cell>
          <table:table-cell table:style-name="Table9.A3" office:value-type="string">
            <text:p text:style-name="P149">Berat Jenis</text:p>
          </table:table-cell>
          <table:table-cell table:style-name="Table9.A3" office:value-type="string">
            <text:p text:style-name="P151">2,502 </text:p>
          </table:table-cell>
        </table:table-row>
        <table:table-row>
          <table:table-cell table:style-name="Table9.A3" office:value-type="string">
            <text:p text:style-name="P149">3</text:p>
          </table:table-cell>
          <table:table-cell table:style-name="Table9.A3" office:value-type="string">
            <text:p text:style-name="P149">Berat Volume</text:p>
          </table:table-cell>
          <table:table-cell table:style-name="Table9.A3" office:value-type="string">
            <text:p text:style-name="P135"><text:span text:style-name="T106">1,36 gr/cm</text:span><text:span text:style-name="T107">3</text:span></text:p>
          </table:table-cell>
        </table:table-row>
        <table:table-row>
          <table:table-cell table:style-name="Table9.A3" office:value-type="string">
            <text:p text:style-name="P155">4</text:p>
          </table:table-cell>
          <table:table-cell table:style-name="Table9.A3" office:value-type="string">
            <text:p text:style-name="P150">Batas-batas<text:span text:style-name="T3"> atterberg</text:span></text:p>
            <text:p text:style-name="P154">Batas cair (LL)</text:p>
            <text:p text:style-name="P154">Batas plastis (PL)</text:p>
            <text:p text:style-name="P154">Indeks Plastisitas (PI)</text:p>
          </table:table-cell>
          <table:table-cell table:style-name="Table9.A3" office:value-type="string">
            <text:p text:style-name="P153"/>
            <text:p text:style-name="P156">32,98%</text:p>
            <text:p text:style-name="P156">20,08%</text:p>
            <text:p text:style-name="P156">12,90%</text:p>
          </table:table-cell>
        </table:table-row>
        <table:table-row>
          <table:table-cell table:style-name="Table9.A3" office:value-type="string">
            <text:p text:style-name="P149">5</text:p>
          </table:table-cell>
          <table:table-cell table:style-name="Table9.A3" office:value-type="string">
            <text:p text:style-name="P150">Gradasi lolos saringan no.200</text:p>
          </table:table-cell>
          <table:table-cell table:style-name="Table9.A3" office:value-type="string">
            <text:p text:style-name="P152">90,53%</text:p>
          </table:table-cell>
        </table:table-row>
        <table:table-row>
          <table:table-cell table:style-name="Table9.A7" office:value-type="string">
            <text:p text:style-name="P157">6</text:p>
          </table:table-cell>
          <table:table-cell table:style-name="Table9.A7" office:value-type="string">
            <text:p text:style-name="P158">Pemadatan tanah :</text:p>
            <text:p text:style-name="P158">Kadar air optimum</text:p>
            <text:p text:style-name="P158">berat isi kering maksimum</text:p>
          </table:table-cell>
          <table:table-cell table:style-name="Table9.A7" office:value-type="string">
            <text:p text:style-name="P160"/>
            <text:p text:style-name="P159">18,7%</text:p>
            <text:p text:style-name="P159">1,567 gr/cm<text:span text:style-name="T135">3</text:span></text:p>
          </table:table-cell>
        </table:table-row>
      </table:table>
      <text:p text:style-name="P59"><text:span text:style-name="T59"/></text:p>
      <text:p text:style-name="P59"><text:soft-page-break/><text:span text:style-name="T59">b</text:span><text:span text:style-name="T57">. </text:span><text:span text:style-name="T58">Klasifikasi Material Tanah</text:span></text:p>
      <text:p text:style-name="P40"><text:span text:style-name="T84">Sistem pengklasifikasian tanah ya</text:span><text:span text:style-name="T128">ng digunakan adalah sistem klasifikasi USCS (</text:span><text:span text:style-name="T11">Unified Soil Classification System). </text:span><text:span text:style-name="T128">Pengujian yang diperlukan untuk mengklasifikasikan jenis tanah menggunakan sistem ini adalah uji analisis saringan dan batas </text:span><text:span text:style-name="T11">atterberg</text:span><text:span text:style-name="T128">.</text:span></text:p>
      <text:p text:style-name="P74">Hasil pengujian yang telah dilakukan adalah sebagai berikut :</text:p>
      <text:p text:style-name="P75">a. Tanah yang lolos saringan no.200 = 90,53%</text:p>
      <text:p text:style-name="P17"><text:span text:style-name="T128">b. Batas </text:span><text:span text:style-name="T3">atterberg </text:span><text:span text:style-name="T128">:</text:span></text:p>
      <text:p text:style-name="P20"><text:s text:c="4"/>Batas cair (LL) = 32,98 %</text:p>
      <text:p text:style-name="P20"><text:s text:c="4"/>Batas plastis (PL) = 20,08 %</text:p>
      <text:p text:style-name="P20"><text:s text:c="4"/>Indeks plastis (PI) = 12,90 %</text:p>
      <text:p text:style-name="P71"><text:span text:style-name="T113">Berdasarkan hasil pengujian, persentase tanah yang lolos saringan No. 200 adalah sebesar 90,53% dan nilai tersebut lebih besar dari 50% maka jenis tanah ini dikategorikan sebagai tanah berbutir halus. </text:span><text:span text:style-name="T78">Dari klasifikasi USCS untuk dara batas cair dan indeks plastisitas </text:span><text:span text:style-name="T79">diperoleh termasuk kedalam kelompok CL yaitu tanah lempung anorganik dengan plastisitas rendah. Namun d</text:span><text:span text:style-name="T80">ilihat dari hasil</text:span><text:span text:style-name="T79"> analisa saringan dan hidrometri dapat disimpulkan bahwa tanah secara lebih spesifik merupakan tanah jenis lanau karena memliki ukuran 0,075 – 0,005 (ASTM). </text:span></text:p>
      <text:p text:style-name="P14"><text:span text:style-name="T131">Hasil Pengujian Pemadatan Tanah Campuran </text:span><text:span text:style-name="T132">yang digunakan untuk penelitian ini:</text:span></text:p>
      <text:p text:style-name="P23"><text:span text:style-name="T81">Dari hasil uji pemadatan tanah campuran yang optimum (campuran </text:span><text:span text:style-name="T83">paving block</text:span><text:span text:style-name="T81"> yang terdiri dari </text:span><text:span text:style-name="T93">75% tanah lempung + 15% semen + 10% pasir</text:span><text:span text:style-name="T81">), diperoleh : </text:span></text:p>
      <text:p text:style-name="P15">a. Kadar air optimum <text:span text:style-name="T117">(ω</text:span><text:span text:style-name="T148">opt</text:span><text:span text:style-name="T117">)</text:span><text:span text:style-name="T139"> </text:span><text:span text:style-name="T117">adalah : 2</text:span><text:span text:style-name="T126">9</text:span><text:span text:style-name="T117">,</text:span><text:span text:style-name="T126">9</text:span><text:span text:style-name="T117"> % </text:span></text:p>
      <text:p text:style-name="P15"><text:span text:style-name="T117">b. Berat isi kering maksimum (γ</text:span><text:span text:style-name="T148">dmax</text:span><text:span text:style-name="T117">) adalah : 1,</text:span><text:span text:style-name="T126">439</text:span><text:span text:style-name="T117"> gr/cm3</text:span></text:p>
      <text:p text:style-name="P22"/>
      <text:p text:style-name="P19"><text:span text:style-name="T59">c. </text:span><text:span text:style-name="T60">Hasil Pengujian Nilai Kuat Tekan</text:span></text:p>
      <text:p text:style-name="P21"><text:span text:style-name="T117">Menurut SNI 03-1974-1990, </text:span><text:span text:style-name="T28">k</text:span><text:span text:style-name="T117">uat tekan adalah besarnya </text:span><text:span text:style-name="T28">b</text:span><text:span text:style-name="T117">eban persatuan luas, sehingga kuat tekan tersebut dapat mengindentifikasikan mutu </text:span><text:span text:style-name="T7">paving block</text:span><text:span text:style-name="T26">.</text:span><text:span text:style-name="T7">  </text:span><text:span text:style-name="T117">Mutu </text:span><text:span text:style-name="T7">paving block</text:span><text:span text:style-name="T117"> akan semakin tinggi jika nilai kuat tekan </text:span><text:span text:style-name="T7">paving block</text:span><text:span text:style-name="T117"> tersebut semakin tinggi. Pengujian ini di lakukan di Laboratorium Bahan Bangunan Teknik sipil Universitas Lampung. Pada pengujian nilai kuat tekan </text:span><text:span text:style-name="T7">paving block</text:span><text:span text:style-name="T117"> dilakukan pada benda uji setelah mengalami proses tanpa pembakaran dan proses pembakaran dan juga sudah di lakukan proses di angin-anginkan selama 3 hari dan pemeraman selama 0, 7, 14, 28 hari.</text:span></text:p>
      <text:p text:style-name="P78">1. Hasil uji kuat tekan <text:span text:style-name="T5">Paving Block </text:span>pra pembakaran.</text:p>
      <text:p text:style-name="P86"><text:span text:style-name="T114">Dilakukan pengujian kuat tekan untuk benda uji pra pemb</text:span><text:span text:style-name="T108">akaran pada benda uji yang di buat dan di angin-anginkan selama 3 hari kemudian di peram selama 0; 7; 14; 28 lalu dilakukan uji kuat tekan. Pengujian nilai kuat tekan pra pembakaran.</text:span></text:p>
      <text:p text:style-name="P87">Berikut ini adalah nilai kuat tekan rata-rata pra pembakaran <text:span text:style-name="T184">dapat dilihat pada grafik berikut ini :</text:span></text:p>
      <text:p text:style-name="P88"/>
      <text:p text:style-name="P88"><draw:frame draw:style-name="fr4" draw:name="graphics1" text:anchor-type="paragraph" svg:width="3.5028in" svg:height="2.6665in" draw:z-index="63"><draw:image xlink:href="Pictures/200000090000752A000056282F6674AB.svm" xlink:type="simple" xlink:show="embed" xlink:actuate="onLoad"/></draw:frame><text:soft-page-break/></text:p>
      <text:p text:style-name="P8"><text:span text:style-name="T61">Gambar </text:span><text:span text:style-name="T62">2</text:span><text:span text:style-name="T61">. </text:span><text:span text:style-name="T127">Hubungan Antara Nilai Kuat Tekan </text:span><text:span text:style-name="T9">Paving Block </text:span><text:span text:style-name="T133">Pra Pembakaran dengan Jangka Waktu Pemeraman</text:span></text:p>
      <text:p text:style-name="P76"><text:span text:style-name="T130">Berdasarkan hasil dari tabel dan grafik diatas bahwa nilai kuat tekan pra pembakaran yang diangin-anginkan selama 3 hari kemudian dilakukan pemeraman, hasil pemeraman 0 hari merupakan nilai kuat tekan yang terkecil dengan nilai sebesar 8,9 Mpa dikarenakan kadar air pada </text:span><text:span text:style-name="T13">paving block </text:span><text:span text:style-name="T130">tersebut masih banyak karena penguapan yang terjadi belum optimal. Kemudian terjadi peningkatan nilai kuat tekan pada pemeraman 7 hari sebesar 9.15 Mpa dikarenakan kadar air </text:span><text:span text:style-name="T13">paving block</text:span><text:span text:style-name="T130"> sudah mulai berkurang. Nilai kuat tekan </text:span><text:span text:style-name="T13">paving block</text:span><text:span text:style-name="T130"> pra pembakaran paling tinggi terjadi pada pemeraman 14 hari sebesar 9,95 Mpa dikarenakan proses pemeraman sudah sempurna dikarenakan kondisi penguapan pada paving block sudah optimal. Ketika Waktu pemeraman mencapai 28 hari terjadi penurunan nilai kuat tekan sebesar 8,85 Mpa. Nilai kuat tekan ini sudah memenuhi spesifikasi untuk nilai kuat tekan minimal </text:span><text:span text:style-name="T13">paving block</text:span><text:span text:style-name="T130"> yang sesuai dengan </text:span><text:span text:style-name="T13">SK SNI – 03 – 0691 , 1996.</text:span><text:span text:style-name="T130"> </text:span></text:p>
      <text:p text:style-name="P26">Ditinjau terhadap pemadatan paving block dan uji kuat tekan paving block serta proses pemeraman selama 0, 7, 14, 28 hari bahwa berat volume kering rata-rata pra pembakaran sebesar 9,21 Mpa dan berat volume kering pasca pembakaran sebesar 11,03 Mpa. Maka dapat disimpulkan bahwa berat volume kering rata rata paving block pra pembakaran dan pasca pembakaran lebih rendah dari berat volume kering tanah asli sebesar 1.567 gram/cm3. Sehingga dapat dilihat dari nilai kuat tekan <text:span text:style-name="T2">paving block</text:span> diatas dan proses pemeraman yang di lakukan bahwa <text:span text:style-name="T2">paving block</text:span> yang di buat masuk kedalam mutu D <text:s/><text:span text:style-name="T186">(</text:span>SNI-03-0691,1996).</text:p>
      <text:p text:style-name="P49"/>
      <text:p text:style-name="P50">2. Hasil Pengujian Nilai Kuat Tekan <text:span text:style-name="T3">Paving Block </text:span><text:span text:style-name="T128">Pasca Pembakaran.</text:span></text:p>
      <text:p text:style-name="P84">Dilakukan pengujian kuat tekan untuk benda uji pasca pembakaran pada benda uji yang di buat dan di angin-anginkan selama 3 hari kemudian di peram selama 0, 7, 14, 28 lalu dilakukan uji kuat tekan. Pengujian nilai kuat tekan pra pembakaran.</text:p>
      <text:p text:style-name="P85">Berikut ini hasil dari uji nilai kuat rekan pasca pembakaran ,<text:span text:style-name="T185">dapat dilihat di grafik berikut ini :</text:span></text:p>
      <text:p text:style-name="P47"><draw:frame draw:style-name="fr6" draw:name="Object2" text:anchor-type="paragraph" svg:width="3.4717in" svg:height="2.422in" draw:z-index="60"><draw:object-ole xlink:href="./Object 2" xlink:type="simple" xlink:show="embed" xlink:actuate="onLoad"/><draw:image xlink:href="./ObjectReplacements/Object 2" xlink:type="simple" xlink:show="embed" xlink:actuate="onLoad"/></draw:frame><text:soft-page-break/><text:span text:style-name="T43">Gambar </text:span><text:span text:style-name="T44">3</text:span><text:span text:style-name="T43">. </text:span><text:span text:style-name="T45">Hubungan Antara Nilai Kuat Tekan </text:span><text:span text:style-name="T25">Paving Block </text:span><text:span text:style-name="T46">Pasca Pembakaran dengan Jangka Waktu Pemeraman</text:span></text:p>
      <text:p text:style-name="P36">Berdasarkan hasil dari tabel dan grafik diatas bahwa nilai kuat tekan pra pembakaran yang diangin-anginkan selama 3 hari kemudian dilakukan pemeraman, hasil pemeraman 0 hari merupakan nilai kuat tekan yang terkecil dengan nilai sebesar 11,15 Mpa dikarenakan kadar air pada <text:span text:style-name="T2">paving block </text:span>tersebut masih banyak karena penguapan yang terjadi belum optimal. Kemudian terjadi peningkatan nilai kuat tekan pada pemeraman 7 hari sebesar 11,3 Mpa dikarenakan kadar air <text:span text:style-name="T2">paving block</text:span> sudah mulai berkurang. Nilai kuat tekan <text:span text:style-name="T2">paving block</text:span> pra pembakaran paling tinggi terjadi pada pemeraman 14 hari sebesar 11,95 Mpa dikarenakan proses pemeraman sudah sempurna dikarenakan kondisi penguapan pada paving block sudah optimal. Ketika Waktu pemeraman mencapai 28 hari terjadi penurunan nilai kuat tekan sebesar 9,75 Mpa. Nilai kuat tekan ini sudah memenuhi spesifikasi untuk nilai kuat tekan minimal <text:span text:style-name="T2">paving block</text:span> yang sesuai dengan <text:span text:style-name="T2">SK SNI – 03 – 0691 , 1996.</text:span> </text:p>
      <text:p text:style-name="P46">3. Perbandingan Nilai Kuat Tekan Pra Bakar Dan Pasca Bakar</text:p>
      <text:p text:style-name="P83">Berikut merupakan grafik perbandingan nilai kuat tekan <text:span text:style-name="T2">paving block</text:span> pra dan pasca proses pembakaran :</text:p>
      <text:p text:style-name="P43"><draw:frame draw:style-name="fr7" draw:name="Object3" text:anchor-type="paragraph" svg:x="0.9472in" svg:y="0.0437in" svg:width="3.2075in" svg:height="2.2398in" draw:z-index="61"><draw:object-ole xlink:href="./Object 3" xlink:type="simple" xlink:show="embed" xlink:actuate="onLoad"/><draw:image xlink:href="./ObjectReplacements/Object 3" xlink:type="simple" xlink:show="embed" xlink:actuate="onLoad"/></draw:frame><text:span text:style-name="T61">Gambar </text:span><text:span text:style-name="T62">4</text:span><text:span text:style-name="T61">. </text:span><text:span text:style-name="T172">Hubungan Antara Nilai Kuat Tekan </text:span><text:span text:style-name="T6">Paving Block </text:span><text:span text:style-name="T179">Pra dan</text:span><text:span text:style-name="T6"> </text:span><text:span text:style-name="T173">Pasca Pembakaran dengan Jangka Waktu Pemeraman</text:span></text:p>
      <text:p text:style-name="P41"><text:span text:style-name="T174">Kenaikan nilai kuat tekan setelah pembakaran ini diakibatkan dari proses pembakaran yang mengurangi kandungan air dan mengakibatkan rongga-rongga pada benda uji </text:span><text:soft-page-break/><text:span text:style-name="T174">berkurang sehingga </text:span><text:span text:style-name="T176">paving block</text:span><text:span text:style-name="T174"> menjadi lebih kuat. Proses pembakaran yang mengakibatkan hilangnya kandungan air dalam </text:span><text:span text:style-name="T176">paving block</text:span><text:span text:style-name="T174"> dapat dilihat dari menurunnya berat dari benda uji sebelum dibakar dan setelah dibakar. Grafik tersebut menunjukkan bahwa nilai kuat tekan dari </text:span><text:span text:style-name="T176">paving block</text:span><text:span text:style-name="T174"> setelah pembakaran mengalami kenaikan dibandingkan dengan </text:span><text:span text:style-name="T176">paving block</text:span><text:span text:style-name="T174"> tanpa pembakaran namun tidak terlalu besar.</text:span> </text:p>
      <text:p text:style-name="P25">Tetapi terlihat pada tabel terjadi penurunan pada pra pembakaran waktu pemeraman 14 hari dikarenakan masih banyak kandungan air di dalam <text:span text:style-name="T2">paving block</text:span>, yang mengakibatkan kecilnya nilai kuat tekan pada <text:span text:style-name="T2">paving block</text:span>. Proses pembakaran yang mengakibatkan hilangnya kandungan air dalam <text:span text:style-name="T2">paving block</text:span> dapat dilihat dari menurunnya berat dari benda uji sebelum dibakar dan setelah dibakar.</text:p>
      <text:p text:style-name="P51">Rendahnya nilai kuat tekan pada pasca pembakaran <text:span text:style-name="T2">paving block</text:span> pemeraman 7 hari diakibatkan banyakanya kandugan air yang terkandung dalam paving block sehingga ketika di lakukan pembakaran sampel <text:span text:style-name="T2">paving block</text:span> mengalami penurunan kekuatan yang signifikan. Sedangkan kekuatan paving block pra pembakaran memiliki nilai yang hampir sama terhadap <text:span text:style-name="T2">paving block</text:span> pasca pembakaran yang mengalami proses pemeraman pada 7 hari dikarenakan kekuatan paving block yang tidak mudah runtuh karena tidak dibakar. Jadi nilai  kuat tekan yang diperoleh untuk <text:span text:style-name="T2">paving block</text:span>  pra pembakaran dan pasca pembakaran sangat berpengaruh terhadap waktu pemeraman, terlihat dari nilai kuat tekan yang naik turun disebabkan waktu pemeraman yang berbeda beda.</text:p>
      <text:p text:style-name="P45">4. Hasil Pengujian Daya Serap Air</text:p>
      <text:p text:style-name="P37">Pengujian daya serap air bertujuan untuk melihat berapa besar kemampuan benda uji dalam penyerapan terhadap air. Hasil nilai daya serap air ini tergantung pada kepadatan dan jumlah rongga pada <text:span text:style-name="T2">paving block</text:span>. Semakin padat <text:span text:style-name="T2">paving block </text:span>maka semakin kecil rongga yang ada dan itu menyebabkan semakin rendah pula kemampuannya dalam menyerap air, begitu pula sebaliknya.</text:p>
      <text:p text:style-name="P77">Pengujian daya serap dilakukan dengan cara merendam <text:span text:style-name="T2">paving block</text:span> selama 24 jam setelah proses pembakaran. Adapun hasil pengujian daya serap air <text:span text:style-name="T2">paving block</text:span> adalah sebagai berikut :</text:p>
      <text:p text:style-name="P27"><draw:frame draw:style-name="fr8" draw:name="Object4" text:anchor-type="paragraph" svg:x="1.1598in" svg:y="0.0362in" svg:width="3.4047in" svg:height="2.4071in" draw:z-index="62"><draw:object-ole xlink:href="./Object 4" xlink:type="simple" xlink:show="embed" xlink:actuate="onLoad"/><draw:image xlink:href="./ObjectReplacements/Object 4" xlink:type="simple" xlink:show="embed" xlink:actuate="onLoad"/></draw:frame><text:span text:style-name="T41">Gambar </text:span><text:span text:style-name="T42">5</text:span><text:span text:style-name="T41">. </text:span><text:span text:style-name="T110">Hubungan</text:span><text:span text:style-name="T111"> </text:span><text:span text:style-name="T110">Nilai Daya Serap Air dengan Jangka Waktu Pemeraman Pasca Pembakaran. </text:span></text:p>
      <text:p text:style-name="P48"/>
      <text:p text:style-name="P34"><text:soft-page-break/><text:span text:style-name="T109">Dari grafik di atas terlihat nilai daya serap pasca pembakaran yang terjadi kenaikan dan penurunan yang terjadi di karenakan perbedaan waktu pemeraman . Waktu pemeraman 0 - 14 hari mengalami penurunan dan ketika 14 – 28 hari terjadi kenaikan yang signifikan. Sehingga berpengaruh terhadap nilai kuat tekan paving block semakin kecil nilai daya serap yang terjadi maka semakin besar nilai kuat tekan yang di hasilkan. Nilai daya serap air </text:span><text:span text:style-name="T112">paving block </text:span><text:span text:style-name="T109">tanah ini memiliki nilai antara 20,7% - 24.4% sehingga tidak memasuki spesifikasi daya serap </text:span><text:span text:style-name="T112">paving block SK SNI – 03 – 0691 , 1996 </text:span><text:span text:style-name="T109">yaitu antara 3% - 10%. </text:span></text:p>
      <text:p text:style-name="P44"/>
      <text:p text:style-name="P16"><text:span text:style-name="T55">5. <text:s/>KE</text:span><text:span text:style-name="T20">SIMPULAN</text:span></text:p>
      <text:p text:style-name="P33"><text:span text:style-name="T19">Berdasarkan hasil pengujian dan pembahaasan yang telah dilakukan terhadap </text:span><text:span text:style-name="T21">paving block </text:span><text:span text:style-name="T19">dengan bahan dasar tanah yang bersumber dari Kota Baru, Lampung Selatan</text:span> dan pasir yang bersumber dari Gunung Sugih, Lampung Tengan<text:span text:style-name="T19">, maka diperoleh beberapa kesimpulan :</text:span></text:p>
      <text:p text:style-name="P90"><text:span text:style-name="T19">1.</text:span><text:span text:style-name="T99"> </text:span><text:span text:style-name="T19">Sampel tanah yang digunakan dalam penilitian ini berasal dari daerah Kota Baru, Lampung Selatan. Berdasarkan sistem klasifikasi USCS digolongkan tanah berbutir halus dan termasuk kedalam kelompok CL yaitu tanah lempung anorganik dengan plastisitas rendah.</text:span></text:p>
      <text:p text:style-name="P90"><text:span text:style-name="T19">2.</text:span><text:span text:style-name="T99"> </text:span>Sampel pasir yang di gunakan dalam penelitian ini berasal dari Gunung Sugih, Lampung Tengah, dengan lolos saringan no.100.</text:p>
      <text:p text:style-name="P91"><text:span text:style-name="T19">3.</text:span><text:span text:style-name="T99"> </text:span><text:span text:style-name="T19">Material semen </text:span>dan pasir <text:span text:style-name="T19">mempengaruhi nilai kuat tekan terhadap </text:span><text:span text:style-name="T21">paving block</text:span><text:span text:style-name="T19">, hal ini terbukti bahwa semakin tinggi kadar campuran material semen </text:span> dan pasir <text:span text:style-name="T19">untuk pembuatan </text:span><text:span text:style-name="T21">paving block </text:span><text:span text:style-name="T19">maka semakin tinggi juga kuat tekan </text:span><text:span text:style-name="T21">paving block</text:span><text:span text:style-name="T19">.</text:span><text:bookmark text:name="_GoBack"/></text:p>
      <text:p text:style-name="P98"><text:span text:style-name="T19">4. Dengan p</text:span>e<text:span text:style-name="T19">rilaku pemeraman didapatkan waktu optimasi </text:span>14 <text:span text:style-name="T19">hari dengan nilai kuat </text:span><text:span text:style-name="T51">tertinggi pasca pembakaran </text:span><text:span text:style-name="T95">sebesar 11,95 Mpa dan pra bakar sebesar 9,95 Mpa dengan nilai kuat tekan tersebut maka </text:span><text:span text:style-name="T94">paving block </text:span><text:span text:style-name="T96"><text:s/>ini standar mutu D yang dapat diaplikasikan untuk taman berdasarkan SNI 03-0691,1996.</text:span></text:p>
      <text:p text:style-name="P90">5.<text:span text:style-name="T97"> </text:span>Degan prilaku pasca pembakaran selama 2 x 24 jam menghasilkan kuat tekan <text:span text:style-name="T2">paving block</text:span> lebih tinggi dibandingkan dengan prilaku pra pembakaran.  Hasil nilai daya serap <text:span text:style-name="T2">paving block</text:span> berkisar 20,7-24.4 % sehingga tidak memasuki spesifikasi daya serap <text:span text:style-name="T2">paving block SK SNI – 03 – 0691 – 1996 </text:span>yaitu antara 3% - 10%.</text:p>
      <text:list xml:id="list8784257261709137700" text:style-name="L2">
        <text:list-header>
          <text:p text:style-name="P126"/>
        </text:list-header>
      </text:list>
      <text:p text:style-name="P79">DAFTAR PUSTAKA</text:p>
      <text:p text:style-name="P89"/>
      <text:p text:style-name="P99"><text:span text:style-name="T67">Hardiatyatmo, C., 2010, </text:span><text:span text:style-name="T73">Mekanika Tanah 1</text:span><text:span text:style-name="T67">. Gadjah Mada University Press Yogyakarta, </text:span><text:span text:style-name="T72">464 Hal.</text:span></text:p>
      <text:p text:style-name="P94"><text:span text:style-name="T53">Braja, M., Das,</text:span><text:span text:style-name="T19"> 199</text:span>5,<text:span text:style-name="T19"> </text:span><text:span text:style-name="T21">Mekanika Tanah,</text:span><text:span text:style-name="T19"> Erlangga, Surabaya, </text:span><text:span text:style-name="T52">283 Hal.</text:span></text:p>
      <text:p text:style-name="P42"><text:span text:style-name="Emphasis"><text:span text:style-name="T181"/></text:span></text:p>
      <text:p text:style-name="P92"><text:span text:style-name="T19">SNI 03-0691, 1996, </text:span><text:span text:style-name="T21">Bata Beton (Paving Block),</text:span><text:span text:style-name="T19"> Badan Standarisasi Nasional, Jakarta.</text:span></text:p>
      <text:p text:style-name="P92"><text:span text:style-name="T19">SNI 15-7064, 2004, </text:span><text:span text:style-name="T21">Semen Portland Komposit,</text:span><text:span text:style-name="T19"> Badan Standarisasi Nasional, Jakarta,</text:span></text:p>
      <text:p text:style-name="P92"><text:span text:style-name="T19">Universitas Lampung, 2010, </text:span><text:span text:style-name="T21">Format Penulisan Karya Ilmiah Universitas Lampung, </text:span><text:span text:style-name="T19">Universitas Lampung, Bandar Lampung.</text:span></text:p>
      <text:p text:style-name="P93"><text:span text:style-name="T177">Wikipedia, 2015, Pasir.</text:span><text:span text:style-name="T178">https://id.wikipedia.org/wiki/Pasir</text:span><text:span text:style-name="T182">,</text:span><text:span text:style-name="T175"> </text:span><text:span text:style-name="T177">Diaskes pada tanggal 9 september 2015 pukul 09.35.</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Helvetica, Arial,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paragraph-properties style:writing-mode="lr-tb"/>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683276" officeooo:paragraph-rsid="00683276" style:font-size-asian="10pt" style:font-style-asian="italic" style:font-size-complex="10pt" style:font-style-complex="italic"/>
    </style:style>
    <style:style style:name="MP3" style:family="paragraph" style:parent-style-name="Header_20_left">
      <style:paragraph-properties>
        <style:tab-stops>
          <style:tab-stop style:position="2.7555in" style:type="center"/>
          <style:tab-stop style:position="5.5118in" style:type="right"/>
        </style:tab-stops>
      </style:paragraph-properties>
      <style:text-properties fo:color="#000000" officeooo:rsid="0066eba3" officeooo:paragraph-rsid="0066eba3"/>
    </style:style>
    <style:style style:name="MP4" style:family="paragraph" style:parent-style-name="Standard">
      <style:paragraph-properties fo:text-align="start" style:justify-single-word="false"/>
      <style:text-properties fo:font-size="10pt" fo:language="id" fo:country="ID" fo:font-weight="normal" officeooo:rsid="008250b6" officeooo:paragraph-rsid="008250b6" style:font-size-asian="10pt" style:font-weight-asian="normal" style:font-size-complex="10pt"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a097f9" officeooo:paragraph-rsid="00a097f9" style:font-size-asian="10pt" style:font-size-complex="10pt"/>
    </style:style>
    <style:style style:name="MP7" style:family="paragraph" style:parent-style-name="Header">
      <style:text-properties style:font-name="times new roman" fo:font-size="10pt" fo:font-style="italic" officeooo:paragraph-rsid="0095784d" style:font-size-asian="10pt" style:font-style-asian="italic" style:font-size-complex="10pt" style:font-style-complex="italic"/>
    </style:style>
    <style:style style:name="MT1" style:family="text">
      <style:text-properties officeooo:rsid="00c292bc"/>
    </style:style>
    <style:style style:name="MT2" style:family="text">
      <style:text-properties fo:font-style="italic" officeooo:rsid="000c1bda" style:font-style-asian="italic" style:font-style-complex="italic"/>
    </style:style>
    <style:style style:name="MT3" style:family="text">
      <style:text-properties fo:font-style="italic" style:font-style-asian="italic" style:font-style-complex="italic"/>
    </style:style>
    <style:style style:name="MT4" style:family="text">
      <style:text-properties officeooo:rsid="011d9be9"/>
    </style:style>
    <style:style style:name="MT5" style:family="text">
      <style:text-properties officeooo:rsid="00bbc650"/>
    </style:style>
    <style:style style:name="MT6" style:family="text">
      <style:text-properties officeooo:rsid="0125d1f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Mfr3" style:family="graphic" style:parent-style-name="Frame">
      <style:graphic-properties style:run-through="foreground" style:vertical-pos="from-top" style:vertical-rel="paragraph" style:horizontal-pos="from-left" style:horizontal-rel="paragraph" fo:padding="0in" fo:border-left="none" fo:border-right="none" fo:border-top="0.99pt solid #000000" fo:border-bottom="none" style:shadow="none"/>
    </style:style>
    <style:page-layout style:name="Mpm1">
      <style:page-layout-properties fo:page-width="8.2701in" fo:page-height="11.6902in" style:num-format="1" style:paper-tray-name="Automatically Select" style:print-orientation="portrait" fo:margin-top="0.7874in" fo:margin-bottom="0.7874in" fo:margin-left="1.6098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Prasetio Putro Prabowo</text:span>, <text:span text:style-name="MT1">Setyanto</text:span>, <text:span text:style-name="MT1">Idharmahadi Adha</text:span></text:p></draw:text-box></draw:frame>Buktin</text:p>
      </style:header>
      <style:header-left style:display="false">
        <text:p text:style-name="MP3"><draw:frame draw:style-name="Mfr1" draw:name="Frame1" text:anchor-type="paragraph" svg:width="5.5602in" draw:z-index="9"><draw:text-box fo:min-height="0.2217in"><text:p text:style-name="MP4"><text:span text:style-name="MT2">P</text:span><text:span text:style-name="MT3">engaruh Waktu Pemeraman Terhadap Uji Kuat Tekan Paving Block Dari Campuran Tanah ...</text:span></text:p></draw:text-box></draw:frame></text:p>
      </style:header-left>
      <style:footer>
        <text:p text:style-name="MP5"><draw:frame draw:style-name="Mfr2" draw:name="Frame4" text:anchor-type="paragraph" svg:x="-0.0193in" svg:y="0.1874in" svg:width="5.55in" draw:z-index="10"><draw:text-box fo:min-height="0.0161in"><text:p text:style-name="MP6"><text:page-number text:select-page="current">11</text:page-number></text:p></draw:text-box></draw:frame></text:p>
        <text:p text:style-name="MP5"/>
      </style:footer>
      <style:footer-left style:display="false">
        <text:p text:style-name="Footer"><draw:frame draw:style-name="Mfr2" draw:name="Frame20" text:anchor-type="paragraph" svg:x="-0.0193in" svg:y="0.1874in" svg:width="5.55in" draw:z-index="18"><draw:text-box fo:min-height="0.0161in"><text:p text:style-name="MP6"><text:page-number text:select-page="current">10</text:page-number></text:p></draw:text-box></draw:frame><draw:frame draw:style-name="Mfr2" draw:name="Frame18" text:anchor-type="paragraph" svg:x="-0.0193in" svg:y="0.1874in" svg:width="5.55in" draw:z-index="23"><draw:text-box fo:min-height="0.0161in"><text:p text:style-name="MP6"><text:page-number text:select-page="current">10</text:page-number></text:p></draw:text-box></draw:frame><draw:frame draw:style-name="Mfr2" draw:name="Frame16" text:anchor-type="paragraph" svg:x="-0.0193in" svg:y="0.1874in" svg:width="5.55in" draw:z-index="28"><draw:text-box fo:min-height="0.0161in"><text:p text:style-name="MP6"><text:page-number text:select-page="current">10</text:page-number></text:p></draw:text-box></draw:frame><draw:frame draw:style-name="Mfr2" draw:name="Frame14" text:anchor-type="paragraph" svg:x="-0.0193in" svg:y="0.1874in" svg:width="5.55in" draw:z-index="33"><draw:text-box fo:min-height="0.0161in"><text:p text:style-name="MP6"><text:page-number text:select-page="current">10</text:page-number></text:p></draw:text-box></draw:frame><draw:frame draw:style-name="Mfr2" draw:name="Frame12" text:anchor-type="paragraph" svg:x="-0.0193in" svg:y="0.1874in" svg:width="5.55in" draw:z-index="38"><draw:text-box fo:min-height="0.0161in"><text:p text:style-name="MP6"><text:page-number text:select-page="current">10</text:page-number></text:p></draw:text-box></draw:frame><draw:frame draw:style-name="Mfr2" draw:name="Frame10" text:anchor-type="paragraph" svg:x="-0.0193in" svg:y="0.1874in" svg:width="5.55in" draw:z-index="53"><draw:text-box fo:min-height="0.0161in"><text:p text:style-name="MP6"><text:page-number text:select-page="current">10</text:page-number></text:p></draw:text-box></draw:frame><draw:frame draw:style-name="Mfr2" draw:name="Frame8" text:anchor-type="paragraph" svg:x="-0.0193in" svg:y="0.1874in" svg:width="5.55in" draw:z-index="43"><draw:text-box fo:min-height="0.0161in"><text:p text:style-name="MP6"><text:page-number text:select-page="current">10</text:page-number></text:p></draw:text-box></draw:frame><draw:frame draw:style-name="Mfr2" draw:name="Frame6" text:anchor-type="paragraph" svg:x="-0.0193in" svg:y="0.1874in" svg:width="5.55in" draw:z-index="58"><draw:text-box fo:min-height="0.0161in"><text:p text:style-name="MP6"><text:page-number text:select-page="current">10</text:page-number></text:p></draw:text-box></draw:frame><draw:frame draw:style-name="Mfr3" draw:name="Frame2" text:anchor-type="paragraph" svg:x="-0.0055in" svg:y="0.1945in" svg:width="5.5366in" draw:z-index="48"><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4">Agustus </text:span>201<text:span text:style-name="MT5">7</text:span>, Vol. <text:span text:style-name="MT6">5</text:span>, No. <text:span text:style-name="MT6">3</text:span>, Hal:1 - <text:span text:style-name="MT4">12</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0T08:14:58.907000000</meta:creation-date>
    <meta:editing-cycles>68</meta:editing-cycles>
    <meta:editing-duration>PT6H18M51S</meta:editing-duration>
    <meta:generator>LibreOffice/4.1.4.2$Windows_x86 LibreOffice_project/0a0440ccc0227ad9829de5f46be37cfb6edcf72</meta:generator>
    <dc:date>2017-08-25T14:59:25.294000000</dc:date>
    <meta:print-date>2017-08-24T08:03:37.412000000</meta:print-date>
    <meta:document-statistic meta:table-count="2" meta:image-count="1" meta:object-count="4" meta:page-count="11" meta:paragraph-count="199" meta:word-count="4015" meta:character-count="27208" meta:non-whitespace-character-count="23322"/>
    <meta:user-defined meta:name="Info 1"/>
    <meta:user-defined meta:name="Info 2"/>
    <meta:user-defined meta:name="Info 3"/>
    <meta:user-defined meta:name="Info 4"/>
  </office:meta>
</office:document-meta>
</file>