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2236in" fo:margin-left="0.7694in" table:align="left" style:writing-mode="lr-tb"/>
    </style:style>
    <style:style style:name="Table1.A" style:family="table-column">
      <style:table-column-properties style:column-width="1.8847in"/>
    </style:style>
    <style:style style:name="Table1.B" style:family="table-column">
      <style:table-column-properties style:column-width="1.6472in"/>
    </style:style>
    <style:style style:name="Table1.C" style:family="table-column">
      <style:table-column-properties style:column-width="0.6917in"/>
    </style:style>
    <style:style style:name="Table1.A1" style:family="table-cell">
      <style:table-cell-properties style:vertical-align="bottom" fo:padding="0.0201in" fo:border-left="none" fo:border-right="none" fo:border-top="1pt solid #000000" fo:border-bottom="none"/>
    </style:style>
    <style:style style:name="Table1.A2" style:family="table-cell">
      <style:table-cell-properties style:vertical-align="bottom" fo:padding="0.0201in" fo:border-left="none" fo:border-right="none" fo:border-top="0.5pt solid #000000" fo:border-bottom="none"/>
    </style:style>
    <style:style style:name="Table1.A3" style:family="table-cell">
      <style:table-cell-properties style:vertical-align="bottom" fo:padding="0in" fo:border="none"/>
    </style:style>
    <style:style style:name="Table1.A5" style:family="table-cell">
      <style:table-cell-properties style:vertical-align="middle" fo:padding="0in" fo:border="none"/>
    </style:style>
    <style:style style:name="Table1.A14" style:family="table-cell">
      <style:table-cell-properties style:vertical-align="bottom" fo:padding="0.0201in" fo:border-left="none" fo:border-right="none" fo:border-top="none" fo:border-bottom="1pt solid #000000"/>
    </style:style>
    <style:style style:name="Table3" style:family="table">
      <style:table-properties style:width="4.0813in" fo:margin-left="0.5181in" table:align="left" style:shadow="none" style:writing-mode="lr-tb"/>
    </style:style>
    <style:style style:name="Table3.A" style:family="table-column">
      <style:table-column-properties style:column-width="1.9319in"/>
    </style:style>
    <style:style style:name="Table3.B" style:family="table-column">
      <style:table-column-properties style:column-width="1.4486in"/>
    </style:style>
    <style:style style:name="Table3.C" style:family="table-column">
      <style:table-column-properties style:column-width="0.7007in"/>
    </style:style>
    <style:style style:name="Table3.A1" style:family="table-cell">
      <style:table-cell-properties style:vertical-align="bottom" fo:padding="0.0201in" fo:border-left="none" fo:border-right="none" fo:border-top="1pt solid #000000" fo:border-bottom="none"/>
    </style:style>
    <style:style style:name="Table3.A2" style:family="table-cell">
      <style:table-cell-properties style:vertical-align="bottom" fo:padding="0.0201in" fo:border-left="none" fo:border-right="none" fo:border-top="0.05pt solid #000000" fo:border-bottom="none"/>
    </style:style>
    <style:style style:name="Table3.A3" style:family="table-cell">
      <style:table-cell-properties style:vertical-align="bottom" fo:padding="0in" fo:border="none"/>
    </style:style>
    <style:style style:name="Table3.A5" style:family="table-cell">
      <style:table-cell-properties style:vertical-align="middle" fo:padding="0in" fo:border="none"/>
    </style:style>
    <style:style style:name="Table3.A14" style:family="table-cell">
      <style:table-cell-properties style:vertical-align="bottom" fo:padding="0.0201in" fo:border-left="none" fo:border-right="none" fo:border-top="none" fo:border-bottom="1pt solid #000000"/>
    </style:style>
    <style:style style:name="Table4" style:family="table">
      <style:table-properties style:width="4.0722in" fo:margin-left="0.5181in" table:align="left" style:shadow="none" style:writing-mode="lr-tb"/>
    </style:style>
    <style:style style:name="Table4.A" style:family="table-column">
      <style:table-column-properties style:column-width="1.9319in"/>
    </style:style>
    <style:style style:name="Table4.B" style:family="table-column">
      <style:table-column-properties style:column-width="1.4486in"/>
    </style:style>
    <style:style style:name="Table4.C" style:family="table-column">
      <style:table-column-properties style:column-width="0.6917in"/>
    </style:style>
    <style:style style:name="Table4.A1" style:family="table-cell">
      <style:table-cell-properties style:vertical-align="bottom" fo:padding="0in" fo:border-left="none" fo:border-right="none" fo:border-top="1pt solid #000000" fo:border-bottom="none"/>
    </style:style>
    <style:style style:name="Table4.A2" style:family="table-cell">
      <style:table-cell-properties style:vertical-align="bottom" fo:padding="0.0201in" fo:border-left="none" fo:border-right="none" fo:border-top="0.5pt solid #000000" fo:border-bottom="none"/>
    </style:style>
    <style:style style:name="Table4.A3" style:family="table-cell">
      <style:table-cell-properties style:vertical-align="bottom" fo:padding="0in" fo:border="none"/>
    </style:style>
    <style:style style:name="Table4.A5" style:family="table-cell">
      <style:table-cell-properties style:vertical-align="middle" fo:padding="0in" fo:border="none"/>
    </style:style>
    <style:style style:name="Table4.A14" style:family="table-cell">
      <style:table-cell-properties style:vertical-align="bottom"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P3" style:family="paragraph" style:parent-style-name="Frame_20_contents">
      <style:paragraph-properties fo:text-align="start" style:justify-single-word="false"/>
      <style:text-properties fo:font-size="10pt" fo:font-style="italic" officeooo:rsid="0196247d" officeooo:paragraph-rsid="0196247d"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196247d" officeooo:paragraph-rsid="01d0403f"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1639856" officeooo:paragraph-rsid="01639856"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language="id" fo:country="ID" fo:font-style="italic" fo:font-weight="normal" officeooo:rsid="01639856" officeooo:paragraph-rsid="0197b07b" style:font-size-asian="10pt" style:font-style-asian="italic" style:font-weight-asian="normal" style:font-size-complex="10pt" style:font-style-complex="italic" style:font-weight-complex="normal"/>
    </style:style>
    <style:style style:name="P7" style:family="paragraph" style:parent-style-name="Header_20_left" style:master-page-name="">
      <style:paragraph-properties fo:margin-left="0.4264in" fo:margin-right="0in" fo:orphans="2" fo:widows="2" fo:text-indent="0in" style:auto-text-indent="false" style:page-number="auto" text:number-lines="false" text:line-number="0" style:writing-mode="lr-tb">
        <style:tab-stops>
          <style:tab-stop style:position="2.7555in" style:type="center"/>
          <style:tab-stop style:position="5.5118in" style:type="right"/>
        </style:tab-stops>
      </style:paragraph-properties>
      <style:text-properties fo:color="#000000"/>
    </style:style>
    <style:style style:name="P8" style:family="paragraph" style:parent-style-name="Footer">
      <style:paragraph-properties fo:text-align="center" style:justify-single-word="false"/>
      <style:text-properties style:font-name="Times New Roman" fo:font-size="10pt" officeooo:rsid="018aa7b7" officeooo:paragraph-rsid="018aa7b7" style:font-size-asian="10pt" style:font-size-complex="10pt"/>
    </style:style>
    <style:style style:name="P9" style:family="paragraph" style:parent-style-name="Footer">
      <style:paragraph-properties fo:text-align="center" style:justify-single-word="false"/>
      <style:text-properties style:font-name="Times New Roman" fo:font-size="10pt" officeooo:rsid="018907a8" officeooo:paragraph-rsid="018907a8" style:font-size-asian="10pt" style:font-size-complex="10pt"/>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font-size="12pt" fo:language="id" fo:country="ID" fo:font-weight="bold" style:font-size-asian="10.5pt" style:font-weight-asian="bold" style:font-size-complex="12pt"/>
    </style:style>
    <style:style style:name="P12" style:family="paragraph" style:parent-style-name="Standard">
      <style:paragraph-properties fo:text-align="center" style:justify-single-word="false"/>
      <style:text-properties fo:font-size="12pt" fo:language="id" fo:country="ID" fo:font-style="italic" fo:font-weight="bold" officeooo:rsid="018ef729" officeooo:paragraph-rsid="0082fc8d" style:font-size-asian="12pt" style:font-style-asian="italic" style:font-weight-asian="bold" style:font-size-complex="12pt" style:font-style-complex="italic"/>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Times New Roman" fo:font-size="11pt" fo:font-weight="normal" officeooo:rsid="0178757c" officeooo:paragraph-rsid="01b4fb52" style:font-size-asian="11pt" style:font-weight-asian="normal" style:font-size-complex="11pt" style:font-weight-complex="normal"/>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1pt" officeooo:rsid="01cae938" officeooo:paragraph-rsid="01cae938" style:font-size-asian="11pt" style:font-size-complex="11pt"/>
    </style:style>
    <style:style style:name="P17" style:family="paragraph" style:parent-style-name="Standard">
      <style:paragraph-properties fo:text-align="justify" style:justify-single-word="false"/>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officeooo:paragraph-rsid="01d69ab9" style:font-size-asian="11pt" style:font-size-complex="11pt"/>
    </style:style>
    <style:style style:name="P19" style:family="paragraph" style:parent-style-name="Standard">
      <style:paragraph-properties fo:text-align="justify" style:justify-single-word="false"/>
      <style:text-properties style:font-name="Times New Roman" fo:font-size="11pt" fo:language="none" fo:country="none" fo:font-style="normal" officeooo:rsid="01cae938" officeooo:paragraph-rsid="01cae938" style:font-size-asian="11pt" style:font-style-asian="normal" style:font-size-complex="11pt" style:font-style-complex="normal"/>
    </style:style>
    <style:style style:name="P20"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21" style:family="paragraph" style:parent-style-name="Standard">
      <style:text-properties style:font-name="Times New Roman" fo:font-size="10pt" officeooo:paragraph-rsid="01cf0959" style:font-size-asian="10pt" style:font-size-complex="10pt"/>
    </style:style>
    <style:style style:name="P22" style:family="paragraph" style:parent-style-name="Standard">
      <style:paragraph-properties fo:text-align="justify" style:justify-single-word="false"/>
      <style:text-properties style:font-name="Times New Roman" fo:font-size="10pt" fo:font-style="normal" officeooo:rsid="01cf0959" officeooo:paragraph-rsid="01cf0959" style:font-size-asian="10pt" style:font-style-asian="normal" style:font-size-complex="10pt" style:font-style-complex="normal"/>
    </style:style>
    <style:style style:name="P23" style:family="paragraph" style:parent-style-name="Standard">
      <style:paragraph-properties fo:text-align="justify" style:justify-single-word="false"/>
      <style:text-properties style:font-name="Times New Roman" fo:font-size="10pt" fo:font-style="normal" officeooo:rsid="0180aa1a" officeooo:paragraph-rsid="01cf0959" style:font-size-asian="10pt" style:font-style-asian="normal" style:font-size-complex="10pt" style:font-style-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1c8ed3b"/>
    </style:style>
    <style:style style:name="P26" style:family="paragraph" style:parent-style-name="Standard">
      <style:paragraph-properties fo:text-align="justify" style:justify-single-word="false"/>
      <style:text-properties officeooo:paragraph-rsid="01cae938"/>
    </style:style>
    <style:style style:name="P27" style:family="paragraph" style:parent-style-name="Standard">
      <style:paragraph-properties fo:text-align="justify" style:justify-single-word="false"/>
      <style:text-properties officeooo:paragraph-rsid="01cb9485"/>
    </style:style>
    <style:style style:name="P28" style:family="paragraph" style:parent-style-name="Standard">
      <style:paragraph-properties fo:text-align="justify" style:justify-single-word="false"/>
      <style:text-properties officeooo:paragraph-rsid="01cf0959"/>
    </style:style>
    <style:style style:name="P29" style:family="paragraph" style:parent-style-name="Standard">
      <style:paragraph-properties fo:text-align="justify" style:justify-single-word="false"/>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fo:text-align="center" style:justify-single-word="false"/>
      <style:text-properties fo:font-size="10pt" officeooo:paragraph-rsid="01cf0959" style:font-size-asian="10pt" style:font-size-complex="10pt"/>
    </style:style>
    <style:style style:name="P32" style:family="paragraph" style:parent-style-name="Standard">
      <style:text-properties fo:font-size="10pt" fo:language="zxx" fo:country="none" style:font-size-asian="8.75pt" style:language-asian="zxx" style:country-asian="none" style:font-size-complex="10pt" style:language-complex="zxx" style:country-complex="none"/>
    </style:style>
    <style:style style:name="P33" style:family="paragraph" style:parent-style-name="Standard">
      <style:paragraph-properties fo:text-align="justify" style:justify-single-word="false"/>
      <style:text-properties fo:font-size="10pt" style:font-size-asian="8.75pt" style:font-size-complex="10pt"/>
    </style:style>
    <style:style style:name="P34" style:family="paragraph" style:parent-style-name="Standard">
      <style:paragraph-properties fo:text-align="justify" style:justify-single-word="false"/>
      <style:text-properties fo:font-size="10pt" fo:language="en" fo:country="ID" fo:font-style="italic" style:font-size-asian="8.75pt" style:font-size-complex="10pt"/>
    </style:style>
    <style:style style:name="P35" style:family="paragraph" style:parent-style-name="Standard">
      <style:paragraph-properties fo:text-align="justify" style:justify-single-word="false"/>
      <style:text-properties fo:font-size="10pt" fo:language="en" fo:country="ID" fo:font-style="italic" style:font-size-asian="10pt" style:font-size-complex="10pt"/>
    </style:style>
    <style:style style:name="P36" style:family="paragraph" style:parent-style-name="Standard">
      <style:paragraph-properties fo:text-align="justify" style:justify-single-word="false"/>
      <style:text-properties fo:font-size="10pt" fo:font-style="normal" officeooo:rsid="00058d91" style:font-size-asian="10pt" style:font-style-asian="normal" style:font-size-complex="10pt" style:font-style-complex="normal"/>
    </style:style>
    <style:style style:name="P37" style:family="paragraph" style:parent-style-name="Standard">
      <style:paragraph-properties fo:text-align="justify" style:justify-single-word="false"/>
      <style:text-properties fo:font-size="10pt" fo:font-style="italic" officeooo:rsid="00058d91" style:font-name-asian="Times New Roman" style:font-size-asian="10pt" style:font-style-asian="italic" style:font-name-complex="Times New Roman" style:font-size-complex="10pt" style:font-style-complex="italic"/>
    </style:style>
    <style:style style:name="P38" style:family="paragraph" style:parent-style-name="Standard">
      <style:text-properties fo:font-size="11pt" style:font-size-asian="11pt" style:font-size-complex="11pt"/>
    </style:style>
    <style:style style:name="P39" style:family="paragraph" style:parent-style-name="Standard">
      <style:paragraph-properties fo:text-align="justify" style:justify-single-word="false"/>
      <style:text-properties fo:font-size="11pt" style:font-size-asian="11pt" style:font-size-complex="11pt"/>
    </style:style>
    <style:style style:name="P40" style:family="paragraph" style:parent-style-name="Standard">
      <style:paragraph-properties fo:text-align="justify" style:justify-single-word="false"/>
      <style:text-properties fo:font-size="11pt" officeooo:paragraph-rsid="0196247d" style:font-size-asian="11pt" style:font-size-complex="11pt"/>
    </style:style>
    <style:style style:name="P41" style:family="paragraph" style:parent-style-name="Standard">
      <style:paragraph-properties fo:text-align="justify" style:justify-single-word="false"/>
      <style:text-properties fo:font-size="11pt" officeooo:paragraph-rsid="01d51f1b" style:font-size-asian="11pt" style:font-size-complex="11pt"/>
    </style:style>
    <style:style style:name="P42" style:family="paragraph" style:parent-style-name="Standard">
      <style:paragraph-properties fo:text-align="justify" style:justify-single-word="false"/>
      <style:text-properties fo:font-size="11pt" fo:language="none" fo:country="none" style:font-size-asian="11pt" style:font-size-complex="11pt"/>
    </style:style>
    <style:style style:name="P43" style:family="paragraph" style:parent-style-name="Standard">
      <style:paragraph-properties fo:text-align="justify" style:justify-single-word="false"/>
      <style:text-properties style:font-name="Times New Roman1" fo:font-size="11pt" fo:font-weight="normal" officeooo:rsid="0196247d" officeooo:paragraph-rsid="0196247d"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Times New Roman1" fo:font-size="11pt" fo:font-style="normal" officeooo:rsid="0180aa1a" officeooo:paragraph-rsid="01cf0959" style:font-size-asian="11pt" style:font-style-asian="normal" style:font-size-complex="11pt" style:font-style-complex="normal"/>
    </style:style>
    <style:style style:name="P45" style:family="paragraph" style:parent-style-name="Standard">
      <style:paragraph-properties fo:text-align="justify" style:justify-single-word="false"/>
      <style:text-properties style:font-name="Times New Roman1" fo:font-size="11pt" fo:font-style="normal" officeooo:rsid="01cf0959" officeooo:paragraph-rsid="01cf0959" style:font-size-asian="11pt" style:font-style-asian="normal" style:font-size-complex="11pt" style:font-style-complex="normal"/>
    </style:style>
    <style:style style:name="P46" style:family="paragraph" style:parent-style-name="Standard">
      <style:paragraph-properties fo:text-align="justify" style:justify-single-word="false"/>
      <style:text-properties style:font-name="Times New Roman1" fo:font-size="10pt" fo:font-style="normal" officeooo:rsid="0180aa1a" officeooo:paragraph-rsid="01cf0959" style:font-size-asian="10pt" style:font-style-asian="normal" style:font-size-complex="10pt" style:font-style-complex="normal"/>
    </style:style>
    <style:style style:name="P47" style:family="paragraph" style:parent-style-name="Standard">
      <style:text-properties officeooo:paragraph-rsid="01cb9485"/>
    </style:style>
    <style:style style:name="P48" style:family="paragraph" style:parent-style-name="No_20_Spacing">
      <style:paragraph-properties fo:text-align="justify" style:justify-single-word="false"/>
      <style:text-properties style:font-name="Times New Roman" fo:font-size="11pt" fo:font-weight="bold" officeooo:rsid="0111082b" officeooo:paragraph-rsid="01154585" style:font-size-asian="11pt" style:font-weight-asian="bold" style:font-size-complex="11pt"/>
    </style:style>
    <style:style style:name="P49" style:family="paragraph" style:parent-style-name="No_20_Spacing">
      <style:paragraph-properties fo:text-align="justify" style:justify-single-word="false"/>
      <style:text-properties style:font-name="Times New Roman" fo:font-size="11pt" fo:font-weight="bold" officeooo:rsid="0114088d" officeooo:paragraph-rsid="0178757c" style:font-size-asian="11pt" style:font-weight-asian="bold" style:font-size-complex="11pt" style:font-weight-complex="bold"/>
    </style:style>
    <style:style style:name="P50" style:family="paragraph" style:parent-style-name="No_20_Spacing">
      <style:paragraph-properties fo:text-align="justify" style:justify-single-word="false"/>
      <style:text-properties style:font-name="Times New Roman" fo:font-size="11pt" fo:font-weight="bold" officeooo:rsid="0114088d" officeooo:paragraph-rsid="01154585" style:font-size-asian="11pt" style:font-weight-asian="bold" style:font-size-complex="11pt"/>
    </style:style>
    <style:style style:name="P51" style:family="paragraph" style:parent-style-name="No_20_Spacing">
      <style:text-properties style:font-name="Times New Roman" fo:language="id" fo:country="ID" fo:font-weight="bold" officeooo:paragraph-rsid="01d31c5b" style:font-weight-asian="bold"/>
    </style:style>
    <style:style style:name="P52" style:family="paragraph" style:parent-style-name="No_20_Spacing">
      <style:paragraph-properties fo:text-align="justify" style:justify-single-word="false"/>
      <style:text-properties style:font-name="Times New Roman" fo:font-weight="bold" officeooo:paragraph-rsid="01d31c5b" style:font-weight-asian="bold"/>
    </style:style>
    <style:style style:name="P53" style:family="paragraph" style:parent-style-name="No_20_Spacing">
      <style:paragraph-properties fo:text-align="justify" style:justify-single-word="false"/>
      <style:text-properties style:use-window-font-color="true" style:font-name="Times New Roman" fo:font-size="11pt" fo:language="none" fo:country="none" officeooo:paragraph-rsid="017016c2" style:font-name-asian="Times New Roman" style:font-size-asian="11pt" style:font-name-complex="Times New Roman" style:font-size-complex="11pt" style:language-complex="ar" style:country-complex="SA"/>
    </style:style>
    <style:style style:name="P54" style:family="paragraph" style:parent-style-name="Plain_20_Text">
      <style:paragraph-properties fo:text-align="justify" style:justify-single-word="false"/>
      <style:text-properties style:font-name="Times New Roman" fo:font-size="11pt" style:font-size-asian="11pt" style:font-size-complex="11pt"/>
    </style:style>
    <style:style style:name="P55" style:family="paragraph" style:parent-style-name="Plain_20_Text">
      <style:paragraph-properties fo:text-align="justify" style:justify-single-word="false"/>
      <style:text-properties style:font-name="Times New Roman" fo:font-size="11pt" officeooo:paragraph-rsid="016cc712" style:font-size-asian="11pt" style:font-size-complex="11pt"/>
    </style:style>
    <style:style style:name="P56" style:family="paragraph" style:parent-style-name="Plain_20_Text">
      <style:paragraph-properties fo:text-align="justify" style:justify-single-word="false"/>
      <style:text-properties style:font-name="Times New Roman" fo:font-size="11pt" fo:font-weight="bold" officeooo:rsid="0111082b" style:font-size-asian="11pt" style:font-weight-asian="bold" style:font-size-complex="11pt"/>
    </style:style>
    <style:style style:name="P57" style:family="paragraph" style:parent-style-name="Plain_20_Text">
      <style:paragraph-properties fo:text-align="justify" style:justify-single-word="false"/>
      <style:text-properties style:font-name="Times New Roman" fo:font-size="11pt" fo:language="en" fo:country="US" fo:font-style="normal" fo:font-weight="normal" officeooo:rsid="016d6e01" officeooo:paragraph-rsid="016d6e01" style:font-size-asian="11pt" style:font-style-asian="normal" style:font-weight-asian="normal" style:font-size-complex="11pt" style:font-style-complex="normal" style:font-weight-complex="normal"/>
    </style:style>
    <style:style style:name="P58" style:family="paragraph" style:parent-style-name="Plain_20_Text">
      <style:paragraph-properties fo:text-align="justify" style:justify-single-word="false"/>
      <style:text-properties fo:color="#000000" style:font-name="Times New Roman" fo:font-size="11pt" fo:language="id" fo:country="ID" style:font-size-asian="11pt" style:font-size-complex="11pt"/>
    </style:style>
    <style:style style:name="P59" style:family="paragraph" style:parent-style-name="Plain_20_Text">
      <style:paragraph-properties fo:text-align="justify" style:justify-single-word="false"/>
      <style:text-properties officeooo:paragraph-rsid="016cc712"/>
    </style:style>
    <style:style style:name="P60" style:family="paragraph" style:parent-style-name="Plain_20_Text">
      <style:paragraph-properties fo:text-align="justify" style:justify-single-word="false"/>
      <style:text-properties style:font-name="Times New Roman1" fo:font-size="11pt" style:font-size-asian="11pt" style:font-size-complex="11pt"/>
    </style:style>
    <style:style style:name="P61" style:family="paragraph" style:parent-style-name="List_20_Paragraph" style:master-page-name="">
      <style:paragraph-properties fo:margin-left="0in" fo:margin-right="0in" fo:orphans="2" fo:widows="2" fo:text-indent="0in" style:auto-text-indent="false" style:page-number="auto" fo:background-color="transparent" style:writing-mode="lr-tb">
        <style:background-image/>
      </style:paragraph-properties>
      <style:text-properties fo:font-size="11pt" style:font-size-asian="11pt" style:font-size-complex="11pt"/>
    </style:style>
    <style:style style:name="P62"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style>
    <style:style style:name="P63"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tab-stops>
          <style:tab-stop style:position="0.3937in"/>
        </style:tab-stops>
        <style:background-image/>
      </style:paragraph-properties>
      <style:text-properties style:font-name="Times New Roman1" fo:font-size="11pt" fo:language="id" fo:country="ID" fo:font-weight="bold" officeooo:rsid="0193f6f9" officeooo:paragraph-rsid="0193f6f9" style:font-size-asian="11pt" style:font-weight-asian="bold" style:font-size-complex="11pt" style:font-weight-complex="bold"/>
    </style:style>
    <style:style style:name="P64"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tab-stops>
          <style:tab-stop style:position="0.3937in"/>
        </style:tab-stops>
        <style:background-image/>
      </style:paragraph-properties>
      <style:text-properties style:font-name="Times New Roman1" fo:font-size="11pt" fo:language="id" fo:country="ID" fo:font-weight="normal" officeooo:rsid="0193f6f9" officeooo:paragraph-rsid="01d51f1b" style:font-size-asian="11pt" style:font-weight-asian="normal" style:font-size-complex="11pt" style:font-weight-complex="normal"/>
    </style:style>
    <style:style style:name="P65"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officeooo:rsid="009e6f32" style:font-size-asian="11pt" style:font-size-complex="11pt"/>
    </style:style>
    <style:style style:name="P66" style:family="paragraph" style:parent-style-name="Footnote">
      <style:text-properties officeooo:paragraph-rsid="0082dd1e"/>
    </style:style>
    <style:style style:name="P67" style:family="paragraph" style:parent-style-name="Standard">
      <style:paragraph-properties fo:margin-left="0.5902in" fo:margin-right="0in" fo:text-align="justify" style:justify-single-word="false" fo:text-indent="-0.5902in" style:auto-text-indent="false">
        <style:tab-stops/>
      </style:paragraph-properties>
      <style:text-properties fo:color="#000000" style:font-name="Times New Roman" fo:font-size="11pt" fo:language="id" fo:country="ID" fo:font-style="normal" officeooo:rsid="01d51f1b" officeooo:paragraph-rsid="01d51f1b" fo:background-color="transparent" style:font-size-asian="11pt" style:font-style-asian="normal" style:font-size-complex="11pt" style:font-style-complex="normal"/>
    </style:style>
    <style:style style:name="P68" style:family="paragraph" style:parent-style-name="Standard">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officeooo:paragraph-rsid="01d31c5b" fo:background-color="transparent" style:font-size-asian="11pt" style:font-size-complex="11pt"/>
    </style:style>
    <style:style style:name="P69"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1d31c5b" fo:background-color="transparent" style:font-size-asian="11pt" style:font-size-complex="11pt"/>
    </style:style>
    <style:style style:name="P70" style:family="paragraph" style:parent-style-name="Standard">
      <style:paragraph-properties fo:margin-left="0.5902in" fo:margin-right="0in" fo:text-align="justify" style:justify-single-word="false" fo:orphans="2" fo:widows="2" fo:text-indent="-0.5902in" style:auto-text-indent="false" fo:background-color="transparent" style:writing-mode="lr-tb">
        <style:tab-stops/>
        <style:background-image/>
      </style:paragraph-properties>
      <style:text-properties fo:color="#000000" style:font-name="Times New Roman1" fo:font-size="11pt" fo:language="id" fo:country="ID" fo:font-style="normal" officeooo:rsid="01d37749" officeooo:paragraph-rsid="01d51f1b" fo:background-color="transparent" style:font-size-asian="11pt" style:font-style-asian="normal" style:font-size-complex="11pt" style:font-style-complex="normal"/>
    </style:style>
    <style:style style:name="P71" style:family="paragraph" style:parent-style-name="List_20_Paragraph">
      <style:paragraph-properties fo:margin-left="0.3752in" fo:margin-right="0in" fo:text-align="justify" style:justify-single-word="false" fo:orphans="2" fo:widows="2" fo:text-indent="-0.3752in" style:auto-text-indent="false" fo:background-color="transparent" style:writing-mode="lr-tb">
        <style:tab-stops/>
        <style:background-image/>
      </style:paragraph-properties>
      <style:text-properties fo:color="#000000" style:font-name="Times New Roman1" fo:font-size="11pt" fo:language="id" fo:country="ID" fo:font-style="normal" officeooo:rsid="01d37749" officeooo:paragraph-rsid="01d37749" fo:background-color="transparent" style:font-size-asian="11pt" style:font-style-asian="normal" style:font-size-complex="11pt" style:font-style-complex="normal"/>
    </style:style>
    <style:style style:name="P72" style:family="paragraph" style:parent-style-name="List_20_Paragraph">
      <style:paragraph-properties fo:margin-left="0.3752in" fo:margin-right="0in" fo:text-align="justify" style:justify-single-word="false" fo:orphans="2" fo:widows="2" fo:text-indent="-0.3752in" style:auto-text-indent="false" fo:background-color="transparent" style:writing-mode="lr-tb">
        <style:tab-stops/>
        <style:background-image/>
      </style:paragraph-properties>
      <style:text-properties fo:color="#000000" style:font-name="Times New Roman1" fo:font-size="11pt" fo:language="id" fo:country="ID" fo:font-style="normal" officeooo:rsid="01d51f1b" officeooo:paragraph-rsid="01d51f1b" fo:background-color="transparent" style:font-size-asian="11pt" style:font-style-asian="normal" style:font-size-complex="11pt" style:font-style-complex="normal"/>
    </style:style>
    <style:style style:name="P73" style:family="paragraph" style:parent-style-name="List_20_Paragraph">
      <style:paragraph-properties fo:margin-left="0.3752in" fo:margin-right="0in" fo:text-align="justify" style:justify-single-word="false" fo:orphans="2" fo:widows="2" fo:text-indent="-0.3752in" style:auto-text-indent="false" fo:background-color="transparent" style:writing-mode="lr-tb">
        <style:tab-stops/>
        <style:background-image/>
      </style:paragraph-properties>
      <style:text-properties style:font-name="Times New Roman" fo:font-size="11pt" fo:language="id" fo:country="ID" fo:font-style="normal" officeooo:rsid="01d51f1b" officeooo:paragraph-rsid="01d51f1b" fo:background-color="transparent" style:font-size-asian="11pt" style:font-style-asian="normal" style:font-size-complex="11pt" style:font-style-complex="normal"/>
    </style:style>
    <style:style style:name="P74" style:family="paragraph" style:parent-style-name="List_20_Paragraph">
      <style:paragraph-properties fo:margin-left="0.3752in" fo:margin-right="0in" fo:text-align="justify" style:justify-single-word="false" fo:orphans="2" fo:widows="2" fo:text-indent="-0.3752in" style:auto-text-indent="false" fo:background-color="transparent" style:writing-mode="lr-tb">
        <style:tab-stops/>
        <style:background-image/>
      </style:paragraph-properties>
      <style:text-properties style:font-name="Times New Roman" fo:font-size="11pt" fo:language="id" fo:country="ID" fo:font-style="normal" officeooo:rsid="01d37749" officeooo:paragraph-rsid="01d51f1b" fo:background-color="transparent" style:font-size-asian="11pt" style:font-style-asian="normal" style:font-size-complex="11pt" style:font-style-complex="normal"/>
    </style:style>
    <style:style style:name="P75" style:family="paragraph" style:parent-style-name="List_20_Paragraph">
      <style:paragraph-properties fo:margin-left="0.3752in" fo:margin-right="0in" fo:text-align="justify" style:justify-single-word="false" fo:orphans="2" fo:widows="2" fo:text-indent="-0.3752in" style:auto-text-indent="false" fo:background-color="transparent" style:writing-mode="lr-tb">
        <style:tab-stops/>
        <style:background-image/>
      </style:paragraph-properties>
      <style:text-properties style:font-name="Times New Roman1" fo:font-size="12pt" fo:font-style="italic" officeooo:paragraph-rsid="01d37749" style:font-size-asian="11pt" style:font-style-asian="normal" style:font-size-complex="11pt" style:font-style-complex="normal"/>
    </style:style>
    <style:style style:name="P76" style:family="paragraph" style:parent-style-name="Standard" style:list-style-name="L1">
      <style:paragraph-properties fo:text-align="justify" style:justify-single-word="false" style:vertical-align="top"/>
      <style:text-properties style:font-name="Times New Roman" fo:font-size="11pt" officeooo:paragraph-rsid="019278dd" style:font-size-asian="11pt" style:font-size-complex="11pt"/>
    </style:style>
    <style:style style:name="P77" style:family="paragraph" style:parent-style-name="Standard">
      <style:paragraph-properties fo:text-align="center" style:justify-single-word="false"/>
      <style:text-properties style:font-name="Times New Roman" fo:font-size="10pt" officeooo:rsid="01cf0959" officeooo:paragraph-rsid="01cf0959" style:font-size-asian="10pt" style:font-size-complex="10pt"/>
    </style:style>
    <style:style style:name="P78" style:family="paragraph" style:parent-style-name="Standard">
      <style:paragraph-properties fo:text-align="center" style:justify-single-word="false"/>
      <style:text-properties style:font-name="Times New Roman" fo:font-size="10pt" style:font-size-asian="10pt" style:font-size-complex="10pt"/>
    </style:style>
    <style:style style:name="P79" style:family="paragraph" style:parent-style-name="Standard">
      <style:paragraph-properties fo:text-align="center" style:justify-single-word="false"/>
      <style:text-properties style:font-name="Times New Roman" fo:font-size="10pt" officeooo:paragraph-rsid="01cf0959" style:font-size-asian="10pt" style:font-size-complex="10pt"/>
    </style:style>
    <style:style style:name="P80" style:family="paragraph" style:parent-style-name="Standard">
      <style:paragraph-properties fo:text-align="justify" style:justify-single-word="false"/>
      <style:text-properties style:use-window-font-color="true" style:font-name="Times New Roman" fo:font-size="11pt" fo:language="none" fo:country="none" officeooo:paragraph-rsid="01d69ab9" style:font-name-asian="Times New Roman" style:font-size-asian="11pt" style:font-name-complex="Times New Roman" style:font-size-complex="11pt" style:language-complex="ar" style:country-complex="SA"/>
    </style:style>
    <style:style style:name="P81" style:family="paragraph" style:parent-style-name="Standard" style:list-style-name="WW8Num3">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tab-stops>
          <style:tab-stop style:position="0.3937in"/>
        </style:tab-stops>
        <style:background-image/>
      </style:paragraph-properties>
      <style:text-properties style:font-name="Times New Roman1" fo:font-size="11pt" fo:language="id" fo:country="ID" officeooo:paragraph-rsid="019278dd" style:font-size-asian="11pt" style:font-size-complex="11pt"/>
    </style:style>
    <style:style style:name="P82" style:family="paragraph" style:parent-style-name="Standard" style:list-style-name="WW8Num3">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style:font-size-asian="11pt" style:font-size-complex="11pt"/>
    </style:style>
    <style:style style:name="P83" style:family="paragraph" style:parent-style-name="Standard" style:list-style-name="WW8Num3">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style:font-size-asian="9.60000038146973pt" style:font-size-complex="11pt"/>
    </style:style>
    <style:style style:name="P84" style:family="paragraph" style:parent-style-name="Standard" style:list-style-name="WW8Num3" style:master-page-name="">
      <style:paragraph-properties fo:margin-left="0in" fo:margin-right="0in" fo:orphans="2" fo:widows="2" fo:text-indent="0in" style:auto-text-indent="false" style:page-number="auto" fo:background-color="transparent" style:writing-mode="lr-tb">
        <style:background-image/>
      </style:paragraph-properties>
      <style:text-properties fo:font-size="11pt" fo:font-weight="bold" officeooo:rsid="01a602d9" officeooo:paragraph-rsid="01a602d9" style:font-size-asian="9.60000038146973pt" style:font-weight-asian="bold" style:font-size-complex="11pt" style:font-weight-complex="bold"/>
    </style:style>
    <style:style style:name="P85"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ab-stops>
          <style:tab-stop style:position="0.2709in"/>
        </style:tab-stops>
      </style:paragraph-properties>
      <style:text-properties style:font-name="Times New Roman" fo:font-size="11pt" fo:language="id" fo:country="ID" fo:font-weight="bold" officeooo:paragraph-rsid="016cc712" style:font-size-asian="11pt" style:font-weight-asian="bold" style:font-size-complex="11pt"/>
    </style:style>
    <style:style style:name="P86" style:family="paragraph" style:parent-style-name="No_20_Spacing" style:list-style-name="WW8Num3" style:master-page-name="">
      <style:paragraph-properties fo:margin-left="0in" fo:margin-right="0in" fo:text-align="start" style:justify-single-word="false" fo:orphans="2" fo:widows="2" fo:text-indent="0in" style:auto-text-indent="false" style:page-number="auto"/>
      <style:text-properties style:font-name="Times New Roman" fo:font-size="11pt" fo:font-weight="bold" officeooo:paragraph-rsid="009e6f32" style:font-size-asian="11pt" style:font-weight-asian="bold" style:font-size-complex="11pt"/>
    </style:style>
    <style:style style:name="P87" style:family="paragraph" style:parent-style-name="No_20_Spacing" style:list-style-name="WW8Num3">
      <style:paragraph-properties fo:margin-left="0in" fo:margin-right="0in" fo:text-align="justify" style:justify-single-word="false" fo:orphans="2" fo:widows="2" fo:text-indent="0in" style:auto-text-indent="false">
        <style:tab-stops>
          <style:tab-stop style:position="0.2709in"/>
        </style:tab-stops>
      </style:paragraph-properties>
      <style:text-properties style:font-name="Times New Roman" fo:font-size="11pt" fo:language="id" fo:country="ID" fo:font-weight="bold" officeooo:rsid="016cc712" officeooo:paragraph-rsid="016cc712" style:font-size-asian="11pt" style:font-weight-asian="bold" style:font-size-complex="11pt"/>
    </style:style>
    <style:style style:name="P88" style:family="paragraph" style:parent-style-name="No_20_Spacing" style:list-style-name="WW8Num3">
      <style:paragraph-properties fo:margin-left="0in" fo:margin-right="0in" fo:text-align="justify" style:justify-single-word="false" fo:orphans="2" fo:widows="2" fo:text-indent="0in" style:auto-text-indent="false"/>
      <style:text-properties style:font-name="Times New Roman" fo:font-size="11pt" fo:language="id" fo:country="ID" fo:font-weight="normal" officeooo:paragraph-rsid="009e6f32" style:font-size-asian="11pt" style:font-weight-asian="normal" style:font-size-complex="11pt" style:font-weight-complex="normal"/>
    </style:style>
    <style:style style:name="P89" style:family="paragraph" style:parent-style-name="No_20_Spacing" style:list-style-name="WW8Num3">
      <style:paragraph-properties fo:margin-left="0in" fo:margin-right="0in" fo:text-indent="-0.0071in" style:auto-text-indent="false">
        <style:tab-stops/>
      </style:paragraph-properties>
      <style:text-properties fo:font-size="11pt" officeooo:paragraph-rsid="01cb9485" style:font-size-asian="11pt" style:font-size-complex="11pt"/>
    </style:style>
    <style:style style:name="P90"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font-size="11pt" officeooo:paragraph-rsid="01cb9485" style:font-size-asian="11pt" style:font-size-complex="11pt"/>
    </style:style>
    <style:style style:name="P9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16cc712" officeooo:paragraph-rsid="01639856" style:font-size-asian="11pt" style:font-weight-asian="bold" style:font-size-complex="11pt"/>
    </style:style>
    <style:style style:name="P92"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normal" officeooo:rsid="0009a557" officeooo:paragraph-rsid="019278dd" style:font-size-asian="11pt" style:font-weight-asian="normal" style:font-size-complex="11pt" style:font-weight-complex="normal"/>
    </style:style>
    <style:style style:name="P93" style:family="paragraph" style:parent-style-name="List_20_Paragraph" style:list-style-name="WW8Num3">
      <style:paragraph-properties fo:margin-left="0in" fo:margin-right="0in" fo:text-indent="0in" style:auto-text-indent="false">
        <style:tab-stops>
          <style:tab-stop style:position="0.2957in"/>
        </style:tab-stops>
      </style:paragraph-properties>
      <style:text-properties fo:font-size="11pt" fo:language="id" fo:country="ID" fo:font-weight="bold" officeooo:rsid="00518e76" officeooo:paragraph-rsid="00518e76" style:font-size-asian="11pt" style:font-weight-asian="bold" style:font-size-complex="11pt" style:font-weight-complex="bold"/>
    </style:style>
    <style:style style:name="P94"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2957in"/>
        </style:tab-stops>
      </style:paragraph-properties>
      <style:text-properties fo:font-size="11pt" fo:language="id" fo:country="ID" officeooo:paragraph-rsid="00f5c0ac" style:font-size-asian="11pt" style:font-size-complex="11pt"/>
    </style:style>
    <style:style style:name="P95" style:family="paragraph" style:parent-style-name="Title" style:list-style-name="WW8Num3">
      <style:paragraph-properties fo:line-height="100%" fo:text-align="justify" style:justify-single-word="false">
        <style:tab-stops>
          <style:tab-stop style:position="0.2957in"/>
        </style:tab-stops>
      </style:paragraph-properties>
      <style:text-properties style:font-name="Times New Roman" fo:font-size="11pt" fo:language="id" fo:country="ID" officeooo:paragraph-rsid="00f2e761" style:font-size-asian="11pt" style:font-size-complex="11pt"/>
    </style:style>
    <style:style style:name="P96" style:family="paragraph" style:parent-style-name="Title" style:list-style-name="WW8Num3" style:master-page-name="">
      <style:paragraph-properties fo:margin-left="0in" fo:margin-right="0in" fo:line-height="100%" fo:text-align="justify" style:justify-single-word="false" fo:orphans="2" fo:widows="2" fo:text-indent="-0.2362in" style:auto-text-indent="false" style:page-number="auto" style:writing-mode="lr-tb">
        <style:tab-stops>
          <style:tab-stop style:position="0.2709in"/>
        </style:tab-stops>
      </style:paragraph-properties>
      <style:text-properties style:font-name="Times New Roman" fo:font-size="11pt" fo:language="id" fo:country="ID" fo:font-weight="bold" officeooo:rsid="016cc712" officeooo:paragraph-rsid="016cc712" style:font-size-asian="11pt" style:font-weight-asian="bold" style:font-size-complex="11pt" style:font-weight-complex="bold"/>
    </style:style>
    <style:style style:name="P97" style:family="paragraph" style:parent-style-name="Text_20_body" style:master-page-name="First_20_Page">
      <style:paragraph-properties fo:text-align="center" style:justify-single-word="false" style:page-number="auto"/>
      <style:text-properties fo:font-size="12pt" fo:font-style="normal" fo:font-weight="bold" officeooo:paragraph-rsid="0082fc8d" style:font-size-asian="12pt" style:font-style-asian="normal" style:font-weight-asian="bold" style:font-size-complex="12pt" style:font-style-complex="normal"/>
    </style:style>
    <style:style style:name="P98" style:family="paragraph" style:parent-style-name="Text_20_body" style:list-style-name="WW8Num3" style:master-page-name="">
      <style:paragraph-properties fo:margin-left="0in" fo:margin-right="0in" fo:line-height="100%" fo:text-align="justify" style:justify-single-word="false" fo:orphans="2" fo:widows="2" fo:text-indent="0in" style:auto-text-indent="false" style:page-number="auto" fo:background-color="transparent" style:text-autospace="none" style:writing-mode="lr-tb">
        <style:tab-stops>
          <style:tab-stop style:position="0.2957in"/>
        </style:tab-stops>
        <style:background-image/>
      </style:paragraph-properties>
      <style:text-properties style:font-name="Times New Roman1" fo:font-size="12pt" fo:language="none" fo:country="none" fo:font-weight="normal" officeooo:paragraph-rsid="01c9d0d2" style:font-size-asian="11pt" style:font-weight-asian="normal" style:font-size-complex="11pt" style:font-weight-complex="normal"/>
    </style:style>
    <style:style style:name="P99" style:family="paragraph" style:parent-style-name="Text_20_body" style:list-style-name="WW8Num3"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1" fo:font-size="11pt" style:font-size-asian="11pt" style:font-size-complex="11pt"/>
    </style:style>
    <style:style style:name="P100" style:family="paragraph" style:parent-style-name="Text_20_body" style:list-style-name="WW8Num3">
      <style:paragraph-properties fo:margin-left="0in" fo:margin-right="0in" fo:line-height="100%" fo:text-align="justify" style:justify-single-word="false" fo:orphans="2" fo:widows="2" fo:text-indent="0in" style:auto-text-indent="false" fo:background-color="transparent" style:text-autospace="none" style:writing-mode="lr-tb">
        <style:tab-stops>
          <style:tab-stop style:position="0.2957in"/>
        </style:tab-stops>
        <style:background-image/>
      </style:paragraph-properties>
      <style:text-properties style:font-name="Times New Roman1" fo:font-size="12pt" fo:language="none" fo:country="none" fo:font-weight="normal" officeooo:paragraph-rsid="01c9d0d2" style:font-size-asian="11pt" style:font-weight-asian="normal" style:font-size-complex="11pt" style:font-weight-complex="normal"/>
    </style:style>
    <style:style style:name="P101" style:family="paragraph" style:parent-style-name="Text_20_body" style:list-style-name="WW8Num3">
      <style:paragraph-properties fo:margin-left="0in" fo:margin-right="0in" fo:line-height="100%" fo:text-align="justify" style:justify-single-word="false" fo:orphans="2" fo:widows="2" fo:text-indent="0in" style:auto-text-indent="false" fo:background-color="transparent" style:text-autospace="none" style:writing-mode="lr-tb">
        <style:tab-stops>
          <style:tab-stop style:position="0.2957in"/>
        </style:tab-stops>
        <style:background-image/>
      </style:paragraph-properties>
      <style:text-properties style:font-name="Times New Roman1" fo:font-size="11pt" fo:language="id" fo:country="ID" fo:font-weight="normal" officeooo:paragraph-rsid="01c9d0d2" style:font-size-asian="11pt" style:font-weight-asian="normal" style:font-size-complex="11pt" style:font-weight-complex="normal"/>
    </style:style>
    <style:style style:name="P102" style:family="paragraph" style:parent-style-name="Text_20_body" style:list-style-name="WW8Num3">
      <style:paragraph-properties fo:margin-left="0in" fo:margin-right="0in" fo:line-height="100%" fo:text-align="justify" style:justify-single-word="false" fo:orphans="2" fo:widows="2" fo:text-indent="0in" style:auto-text-indent="false" fo:background-color="transparent" style:text-autospace="none" style:writing-mode="lr-tb">
        <style:tab-stops>
          <style:tab-stop style:position="0.2957in"/>
        </style:tab-stops>
        <style:background-image/>
      </style:paragraph-properties>
      <style:text-properties fo:font-size="11pt" officeooo:paragraph-rsid="01c9d0d2" style:font-size-asian="11pt" style:font-size-complex="11pt"/>
    </style:style>
    <style:style style:name="P103" style:family="paragraph" style:parent-style-name="Frame_20_contents">
      <style:paragraph-properties fo:text-align="start" style:justify-single-word="false"/>
      <style:text-properties fo:font-size="10pt" fo:font-style="italic" officeooo:rsid="0196247d" officeooo:paragraph-rsid="0196247d" style:font-size-asian="10pt" style:font-style-asian="italic" style:font-size-complex="10pt" style:font-style-complex="italic"/>
    </style:style>
    <style:style style:name="T1" style:family="text">
      <style:text-properties officeooo:rsid="01cae938"/>
    </style:style>
    <style:style style:name="T2" style:family="text">
      <style:text-properties officeooo:rsid="01c8ed3b"/>
    </style:style>
    <style:style style:name="T3" style:family="text">
      <style:text-properties officeooo:rsid="01909ee1"/>
    </style:style>
    <style:style style:name="T4" style:family="text">
      <style:text-properties officeooo:rsid="01c7ef1a"/>
    </style:style>
    <style:style style:name="T5" style:family="text">
      <style:text-properties officeooo:rsid="019278dd"/>
    </style:style>
    <style:style style:name="T6" style:family="text">
      <style:text-properties officeooo:rsid="01d101c6"/>
    </style:style>
    <style:style style:name="T7" style:family="text">
      <style:text-properties fo:font-style="normal" style:font-style-asian="normal" style:font-style-complex="normal"/>
    </style:style>
    <style:style style:name="T8" style:family="text">
      <style:text-properties fo:font-style="normal" officeooo:rsid="0176348c" style:font-style-asian="normal" style:font-style-complex="normal"/>
    </style:style>
    <style:style style:name="T9" style:family="text">
      <style:text-properties fo:font-style="normal" officeooo:rsid="0178757c" style:font-style-asian="normal" style:font-style-complex="normal"/>
    </style:style>
    <style:style style:name="T10" style:family="text">
      <style:text-properties fo:font-style="normal" officeooo:rsid="00058d91" style:font-style-asian="normal" style:font-style-complex="normal"/>
    </style:style>
    <style:style style:name="T11" style:family="text">
      <style:text-properties fo:font-style="normal" officeooo:rsid="0180aa1a" style:font-style-asian="normal" style:font-style-complex="normal"/>
    </style:style>
    <style:style style:name="T12" style:family="text">
      <style:text-properties fo:font-style="normal" officeooo:rsid="01cf0959" style:font-style-asian="normal" style:font-style-complex="normal"/>
    </style:style>
    <style:style style:name="T13" style:family="text">
      <style:text-properties fo:font-style="normal" officeooo:rsid="01d6813c" style:font-style-asian="normal" style:font-style-complex="normal"/>
    </style:style>
    <style:style style:name="T14" style:family="text">
      <style:text-properties fo:font-style="normal" fo:font-weight="bold" officeooo:rsid="01ab5c5e" style:font-style-asian="normal" style:font-style-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1caf20a" style:font-style-asian="italic" style:font-style-complex="italic"/>
    </style:style>
    <style:style style:name="T18" style:family="text">
      <style:text-properties fo:language="id" fo:country="ID"/>
    </style:style>
    <style:style style:name="T19" style:family="text">
      <style:text-properties fo:language="id" fo:country="ID" officeooo:rsid="016fdded"/>
    </style:style>
    <style:style style:name="T20" style:family="text">
      <style:text-properties fo:language="id" fo:country="ID" officeooo:rsid="018ef729"/>
    </style:style>
    <style:style style:name="T21" style:family="text">
      <style:text-properties fo:font-weight="bold" officeooo:rsid="00518e76" style:font-weight-asian="bold" style:font-weight-complex="bold"/>
    </style:style>
    <style:style style:name="T22" style:family="text">
      <style:text-properties fo:font-weight="bold" officeooo:rsid="01639856" style:font-weight-asian="bold" style:font-weight-complex="bold"/>
    </style:style>
    <style:style style:name="T23" style:family="text">
      <style:text-properties fo:font-weight="bold" officeooo:rsid="01cae938" style:font-weight-asian="bold" style:font-weight-complex="bold"/>
    </style:style>
    <style:style style:name="T24" style:family="text">
      <style:text-properties fo:font-weight="bold" officeooo:rsid="0054c542" style:font-weight-asian="bold" style:font-weight-complex="bold"/>
    </style:style>
    <style:style style:name="T25" style:family="text">
      <style:text-properties fo:font-weight="bold" officeooo:rsid="0114088d" style:font-weight-asian="bold" style:font-weight-complex="bold"/>
    </style:style>
    <style:style style:name="T26" style:family="text">
      <style:text-properties style:font-name="Times New Roman"/>
    </style:style>
    <style:style style:name="T27" style:family="text">
      <style:text-properties style:font-name="Times New Roman" fo:font-weight="bold" style:font-weight-asian="bold"/>
    </style:style>
    <style:style style:name="T28" style:family="text">
      <style:text-properties style:font-name="Times New Roman" fo:font-weight="bold" officeooo:rsid="00518e76" style:font-weight-asian="bold" style:font-weight-complex="bold"/>
    </style:style>
    <style:style style:name="T29" style:family="text">
      <style:text-properties style:font-name="Times New Roman" fo:font-weight="bold" officeooo:rsid="0085b30c" style:font-weight-asian="bold" style:font-weight-complex="bold"/>
    </style:style>
    <style:style style:name="T30" style:family="text">
      <style:text-properties style:font-name="Times New Roman" fo:font-weight="bold" officeooo:rsid="01639856" style:font-weight-asian="bold" style:font-weight-complex="bold"/>
    </style:style>
    <style:style style:name="T31" style:family="text">
      <style:text-properties style:font-name="Times New Roman" fo:font-weight="bold" officeooo:rsid="01cae938" style:font-weight-asian="bold" style:font-weight-complex="bold"/>
    </style:style>
    <style:style style:name="T32" style:family="text">
      <style:text-properties style:font-name="Times New Roman" fo:font-weight="bold" officeooo:rsid="0196247d" style:font-weight-asian="bold" style:font-weight-complex="bold"/>
    </style:style>
    <style:style style:name="T33" style:family="text">
      <style:text-properties style:font-name="Times New Roman" fo:font-weight="bold" officeooo:rsid="01caf20a" style:font-weight-asian="bold" style:font-weight-complex="bold"/>
    </style:style>
    <style:style style:name="T34" style:family="text">
      <style:text-properties style:font-name="Times New Roman" fo:font-weight="bold" officeooo:rsid="01cb9485" style:font-weight-asian="bold"/>
    </style:style>
    <style:style style:name="T35" style:family="text">
      <style:text-properties style:font-name="Times New Roman" fo:language="en" fo:country="US" fo:font-weight="bold" officeooo:rsid="0067b2ce" style:font-weight-asian="bold"/>
    </style:style>
    <style:style style:name="T36" style:family="text">
      <style:text-properties style:font-name="Times New Roman" fo:font-size="11pt" fo:language="en" fo:country="US" fo:font-weight="bold" officeooo:rsid="01cb9485" style:font-size-asian="11pt" style:font-weight-asian="bold" style:font-size-complex="11pt"/>
    </style:style>
    <style:style style:name="T37" style:family="text">
      <style:text-properties style:font-name="Times New Roman" fo:font-size="11pt" fo:font-weight="bold" officeooo:rsid="0054c542" style:font-size-asian="11pt" style:font-weight-asian="bold" style:font-size-complex="11pt" style:font-weight-complex="bold"/>
    </style:style>
    <style:style style:name="T38" style:family="text">
      <style:text-properties style:font-name="Times New Roman" fo:font-size="11pt" fo:font-weight="bold" officeooo:rsid="0114088d" style:font-size-asian="11pt" style:font-weight-asian="bold" style:font-size-complex="11pt" style:font-weight-complex="bold"/>
    </style:style>
    <style:style style:name="T39" style:family="text">
      <style:text-properties style:font-name="Times New Roman" fo:font-size="11pt" fo:language="none" fo:country="none" style:font-size-asian="11pt" style:font-size-complex="11pt"/>
    </style:style>
    <style:style style:name="T40" style:family="text">
      <style:text-properties style:font-name="Times New Roman" fo:font-size="11pt" fo:language="none" fo:country="none" officeooo:rsid="01cae938" style:font-size-asian="11pt" style:font-size-complex="11pt"/>
    </style:style>
    <style:style style:name="T41" style:family="text">
      <style:text-properties style:font-name="Times New Roman" fo:font-size="11pt" fo:language="none" fo:country="none" fo:font-style="italic" style:font-size-asian="11pt" style:font-size-complex="11pt"/>
    </style:style>
    <style:style style:name="T42" style:family="text">
      <style:text-properties style:font-name="Times New Roman" fo:font-size="11pt" fo:language="none" fo:country="none" fo:font-style="italic" officeooo:rsid="01cae938" style:font-size-asian="11pt" style:font-size-complex="11pt"/>
    </style:style>
    <style:style style:name="T43" style:family="text">
      <style:text-properties style:font-name="Times New Roman" fo:font-size="11pt" fo:language="none" fo:country="none" fo:font-style="normal" fo:font-weight="bold" officeooo:rsid="0172140b" style:font-size-asian="11pt" style:font-style-asian="normal" style:font-size-complex="11pt" style:font-style-complex="normal"/>
    </style:style>
    <style:style style:name="T44" style:family="text">
      <style:text-properties style:font-name="Times New Roman" fo:font-size="11pt" fo:language="none" fo:country="none" fo:font-weight="normal" officeooo:rsid="016fdded" style:font-size-asian="11pt" style:font-weight-asian="normal" style:font-size-complex="11pt" style:font-weight-complex="normal"/>
    </style:style>
    <style:style style:name="T45" style:family="text">
      <style:text-properties style:font-name="Times New Roman" fo:font-size="11pt" style:font-size-asian="11pt" style:font-size-complex="11pt"/>
    </style:style>
    <style:style style:name="T46" style:family="text">
      <style:text-properties style:font-name="Times New Roman" fo:font-size="11pt" fo:font-style="normal" fo:font-weight="bold" officeooo:rsid="0172140b" style:font-size-asian="11pt" style:font-style-asian="normal" style:font-size-complex="11pt" style:font-style-complex="normal"/>
    </style:style>
    <style:style style:name="T47" style:family="text">
      <style:text-properties style:font-name="Times New Roman" fo:font-size="11pt" fo:font-weight="normal" officeooo:rsid="016fdded" style:font-size-asian="11pt" style:font-weight-asian="normal" style:font-size-complex="11pt" style:font-weight-complex="normal"/>
    </style:style>
    <style:style style:name="T48" style:family="text">
      <style:text-properties style:font-name="Times New Roman" fo:font-style="normal" style:font-style-asian="normal" style:font-style-complex="normal"/>
    </style:style>
    <style:style style:name="T49" style:family="text">
      <style:text-properties fo:font-size="12pt" fo:language="id" fo:country="ID" fo:font-weight="bold" officeooo:rsid="004bc7ba" style:font-size-asian="12pt" style:font-weight-asian="bold" style:font-size-complex="12pt"/>
    </style:style>
    <style:style style:name="T50" style:family="text">
      <style:text-properties fo:font-size="12pt" fo:language="id" fo:country="ID" fo:font-weight="bold" officeooo:rsid="01c7ef1a" style:font-size-asian="12pt" style:font-weight-asian="bold" style:font-size-complex="12pt"/>
    </style:style>
    <style:style style:name="T51" style:family="text">
      <style:text-properties fo:font-size="12pt" fo:language="en" fo:country="US" fo:font-weight="bold" style:font-size-asian="12pt" style:font-weight-asian="bold" style:font-size-complex="12pt"/>
    </style:style>
    <style:style style:name="T52" style:family="text">
      <style:text-properties fo:font-size="12pt" fo:language="en" fo:country="US" fo:font-weight="bold" officeooo:rsid="004bc7ba" style:font-size-asian="12pt" style:font-weight-asian="bold" style:font-size-complex="12pt"/>
    </style:style>
    <style:style style:name="T53" style:family="text">
      <style:text-properties fo:font-size="12pt" fo:language="en" fo:country="US" fo:font-weight="bold" officeooo:rsid="01c7ef1a" style:font-size-asian="12pt" style:font-weight-asian="bold" style:font-size-complex="12pt"/>
    </style:style>
    <style:style style:name="T54" style:family="text">
      <style:text-properties fo:font-size="9pt" style:font-size-asian="9pt" style:font-size-complex="9pt"/>
    </style:style>
    <style:style style:name="T55" style:family="text">
      <style:text-properties fo:font-size="9pt" officeooo:rsid="0185f648" style:font-size-asian="9pt" style:font-size-complex="9pt"/>
    </style:style>
    <style:style style:name="T56" style:family="text">
      <style:text-properties fo:font-size="9pt" officeooo:rsid="018907a8" style:font-size-asian="9pt" style:font-size-complex="9pt"/>
    </style:style>
    <style:style style:name="T57" style:family="text">
      <style:text-properties fo:font-size="9pt" officeooo:rsid="01909ee1" style:font-size-asian="9pt" style:font-size-complex="9pt"/>
    </style:style>
    <style:style style:name="T58" style:family="text">
      <style:text-properties fo:font-size="9pt" officeooo:rsid="01d101c6" style:font-size-asian="9pt" style:font-size-complex="9pt"/>
    </style:style>
    <style:style style:name="T59" style:family="text">
      <style:text-properties fo:font-size="9pt" officeooo:rsid="01d1b944" style:font-size-asian="9pt" style:font-size-complex="9pt"/>
    </style:style>
    <style:style style:name="T60" style:family="text">
      <style:text-properties fo:font-size="9pt" fo:font-weight="normal" style:font-size-asian="9pt" style:font-weight-asian="normal" style:font-size-complex="9pt" style:font-weight-complex="normal"/>
    </style:style>
    <style:style style:name="T61" style:family="text">
      <style:text-properties style:font-name="Times New Roman1"/>
    </style:style>
    <style:style style:name="T62" style:family="text">
      <style:text-properties style:font-name="Times New Roman1" fo:font-size="11pt" fo:language="en" fo:country="US" fo:font-weight="bold" officeooo:rsid="016cc712" style:font-size-asian="11pt" style:font-weight-asian="bold" style:font-size-complex="11pt"/>
    </style:style>
    <style:style style:name="T63" style:family="text">
      <style:text-properties style:font-name="Times New Roman1" fo:font-size="11pt" fo:language="id" fo:country="ID" fo:font-style="normal" fo:font-weight="normal" officeooo:rsid="0006bfc3" style:font-size-asian="11pt" style:font-style-asian="normal" style:font-weight-asian="normal" style:font-size-complex="11pt" style:font-style-complex="normal" style:font-weight-complex="normal"/>
    </style:style>
    <style:style style:name="T64" style:family="text">
      <style:text-properties style:font-name="Times New Roman1" fo:font-size="11pt" fo:font-style="italic" officeooo:rsid="0180aa1a" style:font-size-asian="11pt" style:font-style-asian="normal" style:font-size-complex="11pt" style:font-style-complex="normal"/>
    </style:style>
    <style:style style:name="T65" style:family="text">
      <style:text-properties style:font-name="Times New Roman1" fo:font-size="11pt" fo:font-style="normal" officeooo:rsid="0180aa1a" style:font-size-asian="11pt" style:font-style-asian="normal" style:font-size-complex="11pt" style:font-style-complex="normal"/>
    </style:style>
    <style:style style:name="T66" style:family="text">
      <style:text-properties style:font-name="Times New Roman1" fo:font-size="11pt" fo:font-style="normal" officeooo:rsid="01cf0959" style:font-size-asian="11pt" style:font-style-asian="normal" style:font-size-complex="11pt" style:font-style-complex="normal"/>
    </style:style>
    <style:style style:name="T67" style:family="text">
      <style:text-properties style:font-name="Times New Roman1" fo:font-size="11pt" fo:language="none" fo:country="none" fo:font-style="normal" style:font-size-asian="11pt" style:font-style-asian="normal" style:font-size-complex="11pt" style:font-style-complex="normal"/>
    </style:style>
    <style:style style:name="T68" style:family="text">
      <style:text-properties style:font-name="Times New Roman1" fo:font-size="11pt" fo:language="none" fo:country="none" fo:font-style="normal" officeooo:rsid="01cb9485" style:font-size-asian="11pt" style:font-style-asian="normal" style:font-size-complex="11pt" style:font-style-complex="normal"/>
    </style:style>
    <style:style style:name="T69" style:family="text">
      <style:text-properties style:font-name="Times New Roman1" fo:font-size="11pt" fo:language="none" fo:country="none" fo:font-style="normal" officeooo:rsid="01cb9485" fo:background-color="transparent" style:font-size-asian="11pt" style:font-style-asian="normal" style:font-size-complex="11pt" style:font-style-complex="normal"/>
    </style:style>
    <style:style style:name="T70" style:family="text">
      <style:text-properties style:font-name="Times New Roman1" fo:font-size="11pt" fo:language="none" fo:country="none" fo:font-style="italic" officeooo:rsid="01cb9485" style:font-size-asian="11pt" style:font-style-asian="italic" style:font-size-complex="11pt" style:font-style-complex="italic"/>
    </style:style>
    <style:style style:name="T71" style:family="text">
      <style:text-properties style:font-name="Times New Roman1" fo:font-size="11pt" fo:language="none" fo:country="none" fo:font-style="italic" officeooo:rsid="01cb9485" style:font-size-asian="11pt" style:font-style-asian="normal" style:font-size-complex="11pt" style:font-style-complex="normal"/>
    </style:style>
    <style:style style:name="T72" style:family="text">
      <style:text-properties style:font-name="Times New Roman1" fo:font-style="normal" officeooo:rsid="0180aa1a" style:font-style-asian="normal" style:font-style-complex="normal"/>
    </style:style>
    <style:style style:name="T73" style:family="text">
      <style:text-properties style:font-name="Times New Roman1" fo:font-size="12pt" fo:language="none" fo:country="none" fo:font-style="normal" officeooo:rsid="01cb9485" style:font-size-asian="11pt" style:font-style-asian="normal" style:font-size-complex="11pt" style:font-style-complex="normal"/>
    </style:style>
    <style:style style:name="T74" style:family="text">
      <style:text-properties style:font-name="Times New Roman1" fo:font-size="12pt" fo:font-style="normal" officeooo:rsid="0180aa1a" style:font-style-asian="normal" style:font-style-complex="normal"/>
    </style:style>
    <style:style style:name="T75" style:family="text">
      <style:text-properties style:font-name="Times New Roman1" fo:font-size="10pt" fo:font-style="italic" officeooo:rsid="00058d91" style:font-name-asian="Times New Roman" style:font-size-asian="10pt" style:font-style-asian="italic" style:font-name-complex="Times New Roman" style:font-size-complex="10pt" style:font-style-complex="italic"/>
    </style:style>
    <style:style style:name="T76" style:family="text">
      <style:text-properties style:font-name="Times New Roman1" fo:font-size="10pt" fo:font-style="normal" officeooo:rsid="00058d91" style:font-name-asian="Times New Roman" style:font-size-asian="10pt" style:font-style-asian="normal" style:font-name-complex="Times New Roman" style:font-size-complex="10pt" style:font-style-complex="normal"/>
    </style:style>
    <style:style style:name="T77" style:family="text">
      <style:text-properties style:font-name="Times New Roman1" fo:language="none" fo:country="none"/>
    </style:style>
    <style:style style:name="T78" style:family="text">
      <style:text-properties style:font-name="Times New Roman1" officeooo:rsid="01d1b944"/>
    </style:style>
    <style:style style:name="T79" style:family="text">
      <style:text-properties fo:color="#000000" style:font-name="Times New Roman1"/>
    </style:style>
    <style:style style:name="T80" style:family="text">
      <style:text-properties fo:color="#000000" style:font-name="Times New Roman1" fo:language="id" fo:country="ID" officeooo:rsid="0085b30c"/>
    </style:style>
    <style:style style:name="T81" style:family="text">
      <style:text-properties fo:color="#000000" style:font-name="Times New Roman1" fo:language="id" fo:country="ID" fo:font-style="normal" officeooo:rsid="01d37749" fo:background-color="transparent" style:font-style-asian="normal" style:font-style-complex="normal"/>
    </style:style>
    <style:style style:name="T82" style:family="text">
      <style:text-properties fo:color="#000000" style:font-name="Times New Roman1" fo:language="id" fo:country="ID" fo:font-style="normal" officeooo:rsid="01d51f1b" fo:background-color="transparent" style:font-style-asian="normal" style:font-style-complex="normal"/>
    </style:style>
    <style:style style:name="T83" style:family="text">
      <style:text-properties fo:color="#000000" style:font-name="Times New Roman1" fo:font-size="10pt" fo:font-style="italic" officeooo:rsid="0004facc" style:font-name-asian="Times New Roman" style:font-size-asian="10pt" style:font-style-asian="italic" style:font-name-complex="Times New Roman" style:font-size-complex="10pt" style:font-style-complex="italic"/>
    </style:style>
    <style:style style:name="T84" style:family="text">
      <style:text-properties fo:color="#000000" style:font-name="Times New Roman1" fo:language="none" fo:country="none" officeooo:rsid="0085b30c"/>
    </style:style>
    <style:style style:name="T85" style:family="text">
      <style:text-properties fo:color="#000000" style:font-name="Times New Roman1" fo:font-style="italic"/>
    </style:style>
    <style:style style:name="T86" style:family="text">
      <style:text-properties fo:color="#000000" style:font-name="Times New Roman1" fo:font-style="italic" style:font-style-asian="italic" style:font-style-complex="italic"/>
    </style:style>
    <style:style style:name="T87" style:family="text">
      <style:text-properties fo:color="#000000" style:font-name="Times New Roman1" officeooo:rsid="01d51f1b"/>
    </style:style>
    <style:style style:name="T88" style:family="text">
      <style:text-properties fo:color="#000000" fo:font-style="italic"/>
    </style:style>
    <style:style style:name="T89" style:family="text">
      <style:text-properties fo:color="#000000" style:font-name="Times New Roman" fo:font-style="italic" officeooo:rsid="01d51f1b" fo:background-color="transparent"/>
    </style:style>
    <style:style style:name="T90" style:family="text">
      <style:text-properties fo:color="#000000" style:font-name="Times New Roman" fo:font-style="normal" officeooo:rsid="01d51f1b" fo:background-color="transparent" style:font-style-asian="normal" style:font-style-complex="normal"/>
    </style:style>
    <style:style style:name="T91" style:family="text">
      <style:text-properties fo:color="#000000" style:font-name="Times New Roman" fo:font-style="normal" style:font-style-asian="normal" style:font-style-complex="normal"/>
    </style:style>
    <style:style style:name="T92" style:family="text">
      <style:text-properties fo:color="#000000" fo:font-style="normal" style:font-style-asian="normal" style:font-style-complex="normal"/>
    </style:style>
    <style:style style:name="T93" style:family="text">
      <style:text-properties fo:font-size="11pt" style:font-size-asian="11pt" style:font-size-complex="11pt"/>
    </style:style>
    <style:style style:name="T94" style:family="text">
      <style:text-properties fo:font-size="11pt" fo:language="id" fo:country="ID"/>
    </style:style>
    <style:style style:name="T95" style:family="text">
      <style:text-properties fo:font-size="11pt" fo:language="id" fo:country="ID" fo:font-style="italic"/>
    </style:style>
    <style:style style:name="T96" style:family="text">
      <style:text-properties fo:font-size="11pt" fo:language="id" fo:country="ID" officeooo:rsid="01c9d0d2"/>
    </style:style>
    <style:style style:name="T97" style:family="text">
      <style:text-properties fo:font-size="11pt" fo:language="id" fo:country="ID" fo:background-color="transparent"/>
    </style:style>
    <style:style style:name="T98" style:family="text">
      <style:text-properties fo:font-size="11pt" fo:language="none" fo:country="none" fo:font-style="normal" style:font-size-asian="11pt" style:font-style-asian="normal" style:font-size-complex="11pt" style:font-style-complex="normal"/>
    </style:style>
    <style:style style:name="T99" style:family="text">
      <style:text-properties fo:font-size="11pt" fo:language="none" fo:country="none" fo:font-style="normal" fo:background-color="transparent" style:font-size-asian="11pt" style:font-style-asian="normal" style:font-size-complex="11pt" style:font-style-complex="normal"/>
    </style:style>
    <style:style style:name="T100" style:family="text">
      <style:text-properties fo:font-size="11pt" fo:language="none" fo:country="none" style:font-size-asian="11pt" style:font-size-complex="11pt"/>
    </style:style>
    <style:style style:name="T101" style:family="text">
      <style:text-properties fo:font-size="11pt" fo:language="none" fo:country="none" fo:background-color="transparent" style:font-size-asian="11pt" style:font-size-complex="11pt"/>
    </style:style>
    <style:style style:name="T102" style:family="text">
      <style:text-properties fo:font-size="11pt" fo:font-style="normal" style:font-size-asian="11pt" style:font-style-asian="normal" style:font-size-complex="11pt" style:font-style-complex="normal"/>
    </style:style>
    <style:style style:name="T103" style:family="text">
      <style:text-properties officeooo:rsid="013893a1"/>
    </style:style>
    <style:style style:name="T104" style:family="text">
      <style:text-properties officeooo:rsid="016cc712"/>
    </style:style>
    <style:style style:name="T105" style:family="text">
      <style:text-properties style:text-position="-33% 80%" style:font-name="Times New Roman" fo:font-size="11pt" fo:language="none" fo:country="none" officeooo:rsid="01cae938" style:font-size-asian="11pt" style:font-size-complex="11pt"/>
    </style:style>
    <style:style style:name="T106" style:family="text">
      <style:text-properties officeooo:rsid="016fdded"/>
    </style:style>
    <style:style style:name="T107" style:family="text">
      <style:text-properties style:text-position="33% 80%" style:font-name="Times New Roman1"/>
    </style:style>
    <style:style style:name="T108" style:family="text">
      <style:text-properties officeooo:rsid="0178757c"/>
    </style:style>
    <style:style style:name="T109" style:family="text">
      <style:text-properties officeooo:rsid="0193f6f9"/>
    </style:style>
    <style:style style:name="T110" style:family="text">
      <style:text-properties fo:font-size="10pt" style:font-size-asian="10pt" style:font-size-complex="10pt"/>
    </style:style>
    <style:style style:name="T111" style:family="text">
      <style:text-properties fo:font-size="10pt" fo:font-weight="bold" style:font-size-asian="10pt" style:font-weight-asian="bold" style:font-size-complex="10pt" style:font-weight-complex="bold"/>
    </style:style>
    <style:style style:name="T112" style:family="text">
      <style:text-properties fo:font-size="10pt" fo:language="en" fo:country="US" style:font-size-asian="10pt" style:font-size-complex="10pt"/>
    </style:style>
    <style:style style:name="T113" style:family="text">
      <style:text-properties fo:font-size="10pt" fo:font-style="italic" officeooo:rsid="0004facc" style:font-name-asian="Times New Roman" style:font-size-asian="10pt" style:font-style-asian="italic" style:font-name-complex="Times New Roman" style:font-size-complex="10pt" style:font-style-complex="italic"/>
    </style:style>
    <style:style style:name="T114" style:family="text">
      <style:text-properties fo:font-size="10pt" fo:font-style="italic" style:font-size-asian="10pt" style:font-style-asian="italic" style:font-size-complex="10pt" style:font-style-complex="italic"/>
    </style:style>
    <style:style style:name="T115" style:family="text">
      <style:text-properties fo:language="none" fo:country="none"/>
    </style:style>
    <style:style style:name="T116" style:family="text">
      <style:text-properties fo:language="none" fo:country="none" fo:font-style="italic"/>
    </style:style>
    <style:style style:name="T117" style:family="text">
      <style:text-properties fo:language="none" fo:country="none" fo:font-style="normal" officeooo:rsid="00058d91" style:font-style-asian="normal" style:font-style-complex="normal"/>
    </style:style>
    <style:style style:name="T118" style:family="text">
      <style:text-properties fo:language="none" fo:country="none" officeooo:rsid="018ef729"/>
    </style:style>
    <style:style style:name="T119" style:family="text">
      <style:text-properties fo:language="none" fo:country="none" officeooo:rsid="01d51f1b" fo:background-color="transparent"/>
    </style:style>
    <style:style style:name="T120" style:family="text">
      <style:text-properties officeooo:rsid="01caf20a"/>
    </style:style>
    <style:style style:name="T121" style:family="text">
      <style:text-properties officeooo:rsid="01cb9485"/>
    </style:style>
    <style:style style:name="T122" style:family="text">
      <style:text-properties style:font-weight-complex="bold"/>
    </style:style>
    <style:style style:name="T123" style:family="text">
      <style:text-properties officeooo:rsid="0054c542" style:font-weight-complex="bold"/>
    </style:style>
    <style:style style:name="T124" style:family="text">
      <style:text-properties officeooo:rsid="01cd6b5e" style:font-weight-complex="bold"/>
    </style:style>
    <style:style style:name="T125" style:family="text">
      <style:text-properties officeooo:rsid="01cf0959"/>
    </style:style>
    <style:style style:name="T126" style:family="text">
      <style:text-properties officeooo:rsid="01d51f1b" fo:background-color="transparent"/>
    </style:style>
    <style:style style:name="T127" style:family="text">
      <style:text-properties style:use-window-font-color="true" style:font-name="Times New Roman" fo:font-size="11pt" fo:language="none" fo:country="none" fo:font-style="normal" officeooo:rsid="0180aa1a" style:font-name-asian="Times New Roman" style:font-size-asian="11pt" style:font-style-asian="normal" style:font-name-complex="Times New Roman" style:font-size-complex="11pt" style:language-complex="ar" style:country-complex="SA" style:font-style-complex="normal"/>
    </style:style>
    <style:style style:name="T128" style:family="text">
      <style:text-properties style:use-window-font-color="true" fo:language="none" fo:country="none" style:font-name-asian="Times New Roman" style:font-name-complex="Times New Roman" style:language-complex="ar" style:country-complex="SA"/>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none" fo:padding="0in" fo:border-left="none" fo:border-right="none" fo:border-top="none" fo:border-bottom="0.99pt solid #000000" style:shadow="none">
        <style:background-image/>
        <style:columns fo:column-count="1" fo:column-gap="0in"/>
      </style:graphic-properties>
    </style:style>
    <text:list-style style:name="L1">
      <text:list-level-style-number text:level="1" style:num-suffix=")" style:num-format="a">
        <style:list-level-properties text:list-level-position-and-space-mode="label-alignment">
          <style:list-level-label-alignment text:label-followed-by="listtab" fo:text-inden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118">KEBUTUHAN </text:span><text:span text:style-name="T20">MATERIAL JARINGAN JALAN PROVINSI DI PROVINSI </text:span><text:span text:style-name="T118">LAMPUNG</text:span><text:span text:style-name="T20"> TAHUN ANGGARAN 2016 WILAYAH 1 DAN 3</text:span></text:p>
      <text:p text:style-name="P12"/>
      <text:p text:style-name="P10"/>
      <text:p text:style-name="P13"><text:span text:style-name="T50">M Hendro Prawaka</text:span><text:span text:style-name="T49"><text:note text:id="ftn1" text:note-class="footnote"><text:note-citation text:label="1">1</text:note-citation><text:note-body><text:p text:style-name="Footnote"><text:span text:style-name="Footnote_20_Symbol">)</text:span> <text:span text:style-name="T54">Mahasiswa pada Jurusan Teknik Sipil Fakultas Teknik Universitas Lampung. </text:span><text:span text:style-name="T55">Surel : </text:span><text:span text:style-name="T58">hendroprawaka123</text:span><text:span text:style-name="T55">@</text:span><text:span text:style-name="T57">g</text:span><text:span text:style-name="T55">mail.com</text:span></text:p></text:note-body></text:note></text:span><text:span text:style-name="Footnote_20_Symbol"><text:span text:style-name="T51">)</text:span></text:span></text:p>
      <text:p text:style-name="P13"><text:span text:style-name="T53">Yohanes Martono Hadi</text:span><text:span text:style-name="T52"><text:note text:id="ftn2" text:note-class="footnote"><text:note-citation text:label="2">2</text:note-citation><text:note-body><text:p text:style-name="Footnote"><text:span text:style-name="Footnote_20_Symbol">)</text:span> <text:span text:style-name="T60">Staf pengajar p</text:span><text:span text:style-name="T54">ada Jurusan Teknik Sipil Fakultas Teknik Universitas Lampung. Jalan. Prof. Sumantri Brojonegoro 1. Gedong Meneng Bandar lampung. 35145. </text:span><text:span text:style-name="T55">Surel: </text:span><text:span text:style-name="T58">martonohadi</text:span><text:span text:style-name="T57">@yahoo</text:span><text:span text:style-name="T55">.com</text:span></text:p></text:note-body></text:note></text:span><text:span text:style-name="Footnote_20_Symbol"><text:span text:style-name="T51">)</text:span></text:span></text:p>
      <text:p text:style-name="P13"><text:span text:style-name="T53">Ahmad Zakaria</text:span><text:span text:style-name="T52"><text:note text:id="ftn3" text:note-class="footnote"><text:note-citation text:label="3">3</text:note-citation><text:note-body><text:p text:style-name="P66"><text:span text:style-name="Footnote_20_Symbol">)</text:span> <text:span text:style-name="T54">Staf pengajar pada Jurusan Teknik Sipil Fakultas Teknik Universitas Lampung. Jalan Prof. Sumantri Brojonegoro 1. Gedong Meneng Bandar Lampung. </text:span><text:span text:style-name="T55">Surel: </text:span><text:span text:style-name="T58">ahmad.zakaria</text:span><text:span text:style-name="T56">@</text:span><text:span text:style-name="T59">eng.unila.ac.id</text:span></text:p></text:note-body></text:note></text:span><text:span text:style-name="Footnote_20_Symbol"><text:span text:style-name="T51">)</text:span></text:span></text:p>
      <text:p text:style-name="P10"/>
      <text:p text:style-name="P11"/>
      <text:p text:style-name="P20">Abstract</text:p>
      <text:p text:style-name="P20"/>
      <text:p text:style-name="P35">This study was conducted to asses the material requiermens for provincial network in Lampung in budget year 2016 to obtain the results for the following year.From the calculation of material needs of Lampung province road workfor region 1 and 3 in 2016, it shows a considerable need for asphalt, cement, sands, stone. From the calculation analysis of government tendency to apply tender pattern is quite late. And giving impact on the latency of material supply needs of road works in Lampung Province.However, to meet the material needs of Lampung Province road works is quite good. Considering its fulfilled the smooth supply needs to meet the material recuirements.</text:p>
      <text:p text:style-name="P34"/>
      <text:p text:style-name="P25"><text:span text:style-name="T114">Keywords : </text:span><text:span text:style-name="T83">material recruitmen, road networks, Lampung province</text:span><text:span text:style-name="T113"> <text:s/></text:span></text:p>
      <text:p text:style-name="P33"/>
      <text:p text:style-name="P32"/>
      <text:p text:style-name="P13"><text:span text:style-name="hps"><text:span text:style-name="T111">Abstrak</text:span></text:span></text:p>
      <text:p text:style-name="P13"><text:span text:style-name="hps"><text:span text:style-name="T111"/></text:span></text:p>
      <text:p text:style-name="P29"><text:span text:style-name="T117">Penelitian ini dilakukan untuk mengkaji tentang kebutuhan </text:span><text:span text:style-name="T10">material bahan </text:span><text:span text:style-name="T117">yang dibutuhkan untuk proyek </text:span><text:span text:style-name="T10">j</text:span><text:span text:style-name="T117">alan provinsi di Provinsi Lampung pada tahun</text:span><text:span text:style-name="T10"> anggaran 2016 dan untuk mendapatkan hasil kebutuhan </text:span><text:span text:style-name="T117">tahun ke depan.</text:span><text:span text:style-name="T10">Dari hasil analisa perhitungan kebutuhan material bahan pekerjaan jalan provinsi lampung wilayah 1 dan 3 pada tahun 2016, menunjukan kebutuhan yang cukup besar, untuk kebutuhan aspal, semen, pasir, batu. Dari hasil analisa perhitungan kecenderungan pemerintah untuk melaksanakan pola pengadaan lelang yang cukup terlambat. Dan berdampak pada keterlembatanya pasokan kebutuhan material bahan pekerjaan jalan provinsi lampung. Namun untuk memenuhi kebutuhan material bahan pekerjaan jalan provinsi lampung sudah cukup baik. Mengingat terpenuhi nya pasokan kebutuhan yang lancar untuk memenuhi kebutuhan material tersebut. </text:span></text:p>
      <text:p text:style-name="P36"/>
      <text:p text:style-name="P33"/>
      <text:p text:style-name="P24"><text:span text:style-name="T112">Kata kunci </text:span><text:span text:style-name="T110">: </text:span><text:span text:style-name="T76">kebutuhan material, jaringan jalan, provinsi lampung,</text:span><text:span text:style-name="T75"> </text:span></text:p>
      <text:p text:style-name="P37"/>
      <text:p text:style-name="P33"/>
      <text:p text:style-name="P33"/>
      <text:p text:style-name="P33"/>
      <text:p text:style-name="P33"/>
      <text:p text:style-name="P33"/>
      <text:p text:style-name="P33"/>
      <text:p text:style-name="P33"/>
      <text:p text:style-name="P33"/>
      <text:p text:style-name="P33"/>
      <text:p text:style-name="P33"/>
      <text:p text:style-name="P33"/>
      <text:list xml:id="list7073169387147735281" text:style-name="WW8Num3">
        <text:list-item>
          <text:p text:style-name="P95"><text:soft-page-break/>PENDAHULUAN</text:p>
          <text:p text:style-name="P98"><text:span text:style-name="T94">Perkembangan pembangunan di Indonesia khususnya di bidang kontruksi pekerjaan jalan raya sudah sangat pesat, dalam upaya meningkatkan perekonomian nasional dan melakukan pembangunan di bidang sektor transportasi sebagai penggerak roda pembangunan sangatlah dibutuhkan. Dengan transportasi yang lancar dan efisien dapat membantu perpindahan orang atau barang dari suatu tempat ketempat lain baik dengan atau tanpa sarana. Pemindahan ini menempuh suatu jalur perpindahan yaitu lintas yang mungkin sudah dipersiapkan oleh alam seperti sungai, laut, dan udara, atau jalur lintasan hasil kerja tangan manusia seperti jalan raya. Dengan demikian nyata bahwa kegiatan transportasi terjadi karena adanya kegiatan, adanya pergerakan dan adanya teknolog</text:span><text:span text:style-name="T96">i.</text:span></text:p>
          <text:p text:style-name="P100"><text:span text:style-name="T94">Dalam setiap tahapan pekerjaan konstruksi jalan akan membutuhkan </text:span><text:span text:style-name="T95">supply</text:span><text:span text:style-name="T94"> material penyusunnya. Mulai dari pasir, batuan pecah, aspal untuk perkerasan lentur sampai semen, besi untuk perkerasan kaku. </text:span><text:span text:style-name="T97">(Natsir, 2012)</text:span></text:p>
          <text:p text:style-name="P101">Di Provinsi Lampung ketersediaan material penyusun konstruksi jalan juga belum terdeteksi apakah mencukupi atau tidak. Ditambah lagi dengan Waktu untuk proses pengadaan barang atau jasa di lingkungan pemerintah menjadi kendala tersendiri dalam pelaksanaan pembangunan, tidak hanya di Provinsi Lampung, namun juga di Indonesia. Karena waktu untuk bekerja panitia lelang berdasarkan hari kerja, bukan berdasarkan hari kalender. Sehingga waktu untuk pelaksanaan lelang/tender bisa lebih panjang. Selain itu proses mulai dari penyusunan anggaran hingga start pelaksanaan fisik bisa memakan waktu hingga 1 (satu) tahun. Proses pelaksanaan proyek yang hampir bersamaan juga menyebabkan peningkatan kebutuhan material penyusunan jalan dalam satu rentang waktu yang sama. Hal ini menyebabkan kesulitan baik dalam persiapan maupun pelaksanaan. Sementara banyak program infrastruktur jalan dan jembatan hampir dilaksanakan secara serentak baik jalan kabupaten/kota, jalan provinsi, jalan nasional maupun rencana pembangunan jalan tol di Provinsi Lampung.</text:p>
          <text:p text:style-name="P101">Mencermati hal ini maka penulis melakukan kajian studi mengenai analisis kebutuhan material untuk proyek jaringan jalan provinsi, di Provinsi Lampung yang selama ini belum pernah dilakukan. Dengan adanya studi ini diharapkan dapat terindikasi beberapa kebutuhan material di lapangan tanpa meninjau jaringan jalan kabupaten, nasional, dan jalan tol.</text:p>
          <text:p text:style-name="P102"><text:span text:style-name="Emphasis"><text:span text:style-name="T63"/></text:span></text:p>
          <text:p text:style-name="P96">2.<text:tab/>TINJAUAN PUSTAKA</text:p>
          <text:list>
            <text:list-header>
              <text:p text:style-name="P91">2.1. Pentingnya Infra Struktur Jalan Raya</text:p>
            </text:list-header>
          </text:list>
        </text:list-item>
      </text:list>
      <text:list xml:id="list7503506680556391577" text:style-name="L1">
        <text:list-header>
          <text:p text:style-name="P76"><text:span text:style-name="T84">Melemahnya daya saing Indonesia pada infrastruktur berimbas kenaikan harga pada distribusi barang. Infrastruktur menjadi masalah besar bagi Indonesia. Kebutuhan material jaringan jalan merupakan bahan pokok untuk melaksanakan proyek jaringan jalan khususnya jaringan jalan provinsi. Sumber daya kontruksi terdiri atas material, peralatan sumberdaya alam dan manusia, waktu, biaya, penyedia jasa kontruksi, dan penjamin kontruksi. Kebutuhan bahan pada kontuksi jalan di bagi atas kebutuhan pada proyek jaringan jalan dengan ketentuan yang sudah di sepakati dalam pelaksanaanya</text:span><text:span text:style-name="T80">. </text:span></text:p>
        </text:list-header>
      </text:list>
      <text:p text:style-name="P58"/>
      <text:p text:style-name="P58"/>
      <text:p text:style-name="P58"/>
      <text:p text:style-name="P61"><text:soft-page-break/><text:span text:style-name="T28">2.</text:span><text:span text:style-name="T30">2</text:span><text:span text:style-name="T29">. </text:span><text:span text:style-name="T31">Kontruksi Perkerasan Lentur</text:span></text:p>
      <text:list xml:id="list104321804200380" text:continue-list="list7073169387147735281" text:style-name="WW8Num3">
        <text:list-item>
          <text:list>
            <text:list-header>
              <text:p text:style-name="P92"><text:span text:style-name="T115">Konstruksi perkerasan lentur (</text:span><text:span text:style-name="T116">flexible</text:span> <text:span text:style-name="T116">pavement</text:span><text:span text:style-name="T115">) adalah perkerasan yang menggunakan aspal sebagai bahan pengikat. Lapisan-lapisan perkerasannya bersifat memikul dan menyebabkan beban lalu lintas tanah dasar . Suatu struktur perkerasan lentur biasanya terdiri atas beberapa lapisan bahan, dimana setiap lapisan akan menerima beban dari lapisan diatasnya, meneruskan dan menyebarkan beban tersebut ke lapisan dibawahnya. Jadi semakin ke lapisan struktur bawah, beban yang ditahan semakin kecil. Untuk mendapatkan keuntungan yang maksimum dari karakteristik diatas, lapisan bahan biasanya disusun secara menurun berdasarkan daya dukung terhadap beban diatasnya. Lapisan paling atas adalah material dengan daya dukung terhadap beban paling besar (dan paling mahal harganya), dan semakin kebawah adalah lapisan dengan daya dukung terhadap beban semakin kecil dan semakin murah harganya</text:span> </text:p>
            </text:list-header>
          </text:list>
        </text:list-item>
      </text:list>
      <text:p text:style-name="P54"/>
      <text:list xml:id="list104321804186996" text:continue-numbering="true" text:style-name="WW8Num3">
        <text:list-item>
          <text:list>
            <text:list-header>
              <text:p text:style-name="P94"><text:span text:style-name="T21">2.</text:span><text:span text:style-name="T22">3</text:span><text:span text:style-name="T21">. </text:span><text:span text:style-name="T23">Bahan Penyusun Kontruksi Perkerasan Jalan</text:span></text:p>
              <text:p text:style-name="P81"><text:span text:style-name="T115">Bahan-bahan penyusun lapisan aspal beton berisi agregat kasar, agregat halus, aspal</text:span><text:span text:style-name="T116">, </text:span><text:span text:style-name="T115">filler. Dan berikut uraian mengenai bahan penyusun lapisan beton bahan perkerasan jalan</text:span> </text:p>
            </text:list-header>
          </text:list>
        </text:list-item>
      </text:list>
      <text:p text:style-name="P42">1. Agregat</text:p>
      <text:p text:style-name="P39"><text:span text:style-name="T115">Sangat dominan pada elemen perkerasan lentur, sebagai material lapis pondasi atas, lapis pondasi bawah, lapis permukaan, bahu yang diperkeras/berpenutup, kontruksi pelebaran jalan. Agregat adalah merupakan elemen perkerasan jalan yang mempunyai kandungan 90-95% acuan berat, dan 75-85% acuan volume dari komposisi perkerasan, sehingga otomatis menyumbangkan faktor kekuatan utama dalam perkerasan jalan. Berfungsi sebagai penstabil mekanis, agregat harus mempunyai suatu kekuatan dan kekerasan, untuk menghindarkan terjadinya kerusakan akibat beban lalu lintas</text:span> <text:span text:style-name="T126">(Sugiyanto, 2000)</text:span></text:p>
      <text:p text:style-name="P16">2. Aspal</text:p>
      <text:p text:style-name="P26"><text:span text:style-name="T40">Aspal adalah bahan alam dengan komponen kimia utama hidrokarbon, hasil explorasi dengan warna hitam bersifat plastis hingga cair, tidak larut dalam larutan asam encer dan alkali atau air tapi larut sebagai besar dalam aether, CS</text:span><text:span text:style-name="T105">2</text:span><text:span text:style-name="T40">, bensol dan </text:span><text:span text:style-name="T42">chloroform. </text:span><text:span text:style-name="T98">Sebagai salah satu material konstruksi perkerasan lentur, aspal merupakan salah satu komponen kecil, umu</text:span><text:span text:style-name="T102">m</text:span><text:span text:style-name="T98">nya hanya 4-10% berdasarkana berat atau 10-15% berdasarkan volume, tetapi merupakan komponen yang relatif mahal. (</text:span><text:span text:style-name="T99">Sukirman, 1999</text:span><text:span text:style-name="T98">)</text:span></text:p>
      <text:p text:style-name="P19">3. <text:span text:style-name="T16">Filler</text:span></text:p>
      <text:p text:style-name="P19">Mineral pengisi (<text:span text:style-name="T15">filler</text:span>) yaitu material yang lolos saringan No.200 (0,075 mm). <text:span text:style-name="T15">Filler</text:span> dapat berfungsi untuk mengurangi jumlah rongga dalam campuran, namun demikian jumlah <text:span text:style-name="T15">filler</text:span> harus dibatasi pada suatu batas yang menguntungkan. Terlampau tinggi kadar <text:span text:style-name="T15">filler</text:span> cenderung menyebabkan campuran menjadi getas dan akibatnya akan mudah retak akibat beban lalu lintas, pada sisi lain kadar <text:span text:style-name="T15">filler</text:span> yang terlampau rendah menyebabkan campuran menjadi lembek pada temperatur yang relatif tinggi. </text:p>
      <text:p text:style-name="P63">2.3.1. <text:span text:style-name="T120">AMP (</text:span><text:span text:style-name="T17">asphalt mixing plant)</text:span></text:p>
      <text:p text:style-name="P64"><text:span text:style-name="T115">Asphal</text:span> <text:span text:style-name="T115">tmixing</text:span> <text:span text:style-name="T115">plant/AMP (unit produksi campuran beraspal) adalah seperangkat peralatan mekanik dan elektronik dimana agregat dipanaskan, dikeringkan dan dicampur dengan aspal untuk menghasilkan campuran beraspal panas yang memenuhi persyaratan tertentu. </text:span><text:span text:style-name="T119">(</text:span><text:span text:style-name="T90">Sutoyo</text:span><text:span text:style-name="T89">,</text:span><text:span text:style-name="T90"> 1999)</text:span></text:p>
      <text:list xml:id="list104321804198983" text:continue-numbering="true" text:style-name="WW8Num3">
        <text:list-item>
          <text:list>
            <text:list-header>
              <text:p text:style-name="P93">2.<text:span text:style-name="T109">3.2 Pola Pengadaan barang/Jasa di Indonesia </text:span></text:p>
            </text:list-header>
          </text:list>
        </text:list-item>
      </text:list>
      <text:p text:style-name="P62"><text:span text:style-name="T93">Waktu untuk proses pengadaan barang atau jasa di lingkungan pemerintah menjadi kendala tersendiri dalam pelaksanaan pembangunan di Indonesia. Karena waktu untuk bekerja panitia lelang berdasarkan hari kerja, bukan berdasarkan hari kalender. Sehingga waktu untuk pelaksanaan lelang/tender bisa lebih panjang. Selain itu proses mulai dari penyusunan anggaran hingga start pelaksanaan fisik bisa memakan waktu hingga 1 (satu) tahun. </text:span><text:span text:style-name="T100">Ambil contoh pada Tahun 2012 – 2013. Mulai bulan September 2012 hingga Desember 2012 instansi di seluruh Indonesia sudah mulai membuat draft anggaran Tahun </text:span><text:soft-page-break/><text:span text:style-name="T100">2013. Untuk pelaksanaan proyek jalan raya, instansi yang berwenang adalah Dinas Bina Marga (BM). Dalam penyusunan draft APBD/N tentunya harus melakukan survey agar bisa menghitung kebutuhan proyek untuk tahun anggaran berikutnya. Draft APBD/N kemudian dibawa ke sidang paripurna DPR/DPRD mulai bulan November 2012 untuk dibahas, dan akhirnya harus disahkan selambat-lambatnya tanggal 31 Desember 2012. Kemudian pada bulan Januari s.d Februari 2013 adalah masa pembentukan panitia lelang/tender hingga pengesahannya. Mulai Februari s.d pertengahan April 2013 adalah masa lelang/tender untuk Konsultan Perencana.</text:span><text:span text:style-name="T101"> (Dirjen PU, 2015)</text:span></text:p>
      <text:p text:style-name="P39"/>
      <text:p text:style-name="P40"><text:span text:style-name="T32">2.4. </text:span><text:span text:style-name="T33">Analisa Harga Satuan Pekerjaan (AHSP)</text:span></text:p>
      <text:p text:style-name="P41">Tahun 1995, perhitungan harga satuan dengan spread sheet berupa perangkat lunak untuk perencanaan jalan, disusun oleh Road Betterment Office (RBO) Sumatera Barat kemudian dikembangkan oleh Ditjen Bina Marga dan dijadikan Panduan Analisis Harga Satuan No. 028/T/BM/1995 dengan mempergunakan program aplikasi Lotus. Tahun 2002,perangkat lunak AHS dikembangkan oleh (Sumatera Road Regional Project) SRRP dan program aplikasi menggunakan Microsoft Excel. Panduan Analisis Harga Satuan No. 008/BM/2008. Panduan Analisis Harga Satuan No.008-1/BM/2008 dikeluarkan oleh Direktorat Jenderal Bina Marga Departemen Pekerjaan Umum pada Desember 2010. Kegiatan pekerjaan fisik di Direktorat Jenderal Bina Marga, atau di dinas- dinas daerah terkait dengan pekerjaan Bina Marga pada umumnya mengikuti spesifikasi teknik untuk dokumen kontrak pekerjaan, yaitu Spesifikasi Umum dan Spesifikasi Khusus. Spesifikasi tersebut sebagai dasar untuk menyusun Analisis Harga Satuan Pekerjaan (AHSP). dan tata cara pembayaran. Penerapan spesifikasi ini dilakukan selama periode pelaksanaan pekerjaan konstruksi. dan sebagai dasar penentuan pembayaran, serta tidak untuk digunakan pada paska periode kontrak dan tidak untuk kegiatan paska audit (<text:span text:style-name="T15">post- audit</text:span>). <text:span text:style-name="T115">Dokumen spesifikasi umum pekerjaan konstruksi jalan dan jembatan ini merupakan bagian dari dokumen kontrak pekerjaan konstruksi jalan dan jembatan yang digunakan untuk mencapai suatu produk pekerjaan mulai dari proses persiapan, metode pelaksanaan, bahan, peralatan, pengendalian mutu, dan tata cara pembayaran.</text:span> <text:span text:style-name="T115">Penerapan spesifikasi ini dilakukan selama periode pelaksanaan pekerjaan konstruksi sebagai dasar penentuan pembayaran.</text:span> <text:span text:style-name="T115">Spesifikasi Umum ini berlaku sejak.12 November 2014, sejak dikeluarkannya Surat Edaran Direktur Jenderal Bina Marga Nomor 10/SE/Db/2014 tentang Penyampaian Standar Dokumen Pengadaan dan Spesifikasi Umum 2010 Revisi 3 untuk Pekerjaan Konstruksi Jalan dan Jembatan.</text:span><text:span text:style-name="T119">(</text:span><text:span text:style-name="T81">Dirjen PU, 2010</text:span><text:span text:style-name="T82">)</text:span><text:span text:style-name="T81"> </text:span></text:p>
      <text:p text:style-name="P43"/>
      <text:list xml:id="list104321820196615" text:continue-numbering="true" text:style-name="WW8Num3">
        <text:list-item>
          <text:list>
            <text:list-header>
              <text:p text:style-name="P82"/>
            </text:list-header>
          </text:list>
          <text:p text:style-name="P85"><text:span text:style-name="T104">3.<text:tab/></text:span>METODE PENELITIAN</text:p>
          <text:p text:style-name="P87">3.1. <text:span text:style-name="T121">Umum</text:span></text:p>
        </text:list-item>
      </text:list>
      <text:p text:style-name="P39">Metodologi penelitian merupakan suatu cara untuk memperoleh data yang dibutuhkan, yaitu mengenai tahap-tahap untuk melakukan sebuah penelitian. Selanjutnya data-data yang didapat akan dianalisa sehingga memperoleh kesimpulan yang ingin dicapai dalam penelitian. Dalam penelitian ini diperlukan 2 macam data, yaitu data primer dan data sekunder. Untuk mendapatkan data primer didapatkan melalui survei lapangan, serta data sekunder didapat dari instansi terkait. </text:p>
      <text:p text:style-name="P55"/>
      <text:p text:style-name="P59"><text:span text:style-name="T62">3.2. </text:span><text:span text:style-name="T36">Jenis Penelitian</text:span></text:p>
      <text:p text:style-name="P24"><text:span text:style-name="T67">Untuk </text:span><text:span text:style-name="Emphasis"><text:span text:style-name="T67">mendapatkan data yang mendukung penelitian ini digunakan jenis penelitian sebagai berikut : </text:span></text:span></text:p>
      <text:p text:style-name="P27"><text:span text:style-name="Emphasis"><text:span text:style-name="T68">1. </text:span></text:span><text:span text:style-name="Emphasis"><text:span text:style-name="T73">Survey dan Wawancara</text:span></text:span></text:p>
      <text:p text:style-name="P24"><text:span text:style-name="Emphasis"><text:span text:style-name="T68">Pada dasarnya, penelitian ini hanya memerlukan data untuk di analisis baik segi kontrak ataupun dalam segi laporan bulanan pekerjaan jalan Provinsi Lampung. Karena itu, </text:span></text:span><text:soft-page-break/><text:span text:style-name="Emphasis"><text:span text:style-name="T68">maksud pengumpulan data menyusul studi literatur yang akan dilaksanakan, adalah dalam bentuk pengumpulan secara acak dan terbatas pada </text:span></text:span><text:span text:style-name="Emphasis"><text:span text:style-name="T71">collecting</text:span></text:span><text:span text:style-name="Emphasis"><text:span text:style-name="T68"> model kontrak </text:span></text:span><text:span text:style-name="Emphasis"><text:span text:style-name="T71">existing</text:span></text:span><text:span text:style-name="Emphasis"><text:span text:style-name="T68"> dari berbagai pihak terkait, terutama dari pihak pemilik pekerjaan/pengguna jasa konstruksi dan pihak pelaku/penyedia jasa konstruksi baik yang dimiliki pemerintah (Bina Marga) maupun pihak swasta nasional/lokal.</text:span></text:span></text:p>
      <text:p text:style-name="P47"><text:span text:style-name="Emphasis"><text:span text:style-name="T68">2. Teknik </text:span></text:span><text:span text:style-name="Emphasis"><text:span text:style-name="T70">Sampling</text:span></text:span></text:p>
      <text:p text:style-name="P27"><text:span text:style-name="Emphasis"><text:span text:style-name="T68">Teknik sampling merupakan teknik pengambilan sampel. Untuk menentukan sampel dalam penelitian, terdapat berbagai teknik sampling yang dapat digunakan. Teknik sampling pada dasarnya dapat dikelompokkan menjadi dua yaitu probability sampling dan nonprobability sampling. Probability sampling adalah teknik pengambilan sampel yang memberikan peluang yang sama bagi setiap unsur (anggota) populasi untuk dipilih menjadi anggota sampel. Sedangkan nonprobability sampling adalah teknik pengambilan sampel yang tidak memberi peluang/ kesempatan sama bagi setiap unsur atau anggota populasi untuk dipilih menjadi sampel </text:span></text:span><text:span text:style-name="Emphasis"><text:span text:style-name="T69">(Sugiyono, 2010). </text:span></text:span></text:p>
      <text:p text:style-name="P57"/>
      <text:list xml:id="list104321820173704" text:continue-numbering="true" text:style-name="WW8Num3">
        <text:list-item>
          <text:list>
            <text:list-header>
              <text:p text:style-name="P89"><text:span text:style-name="T27">3.3. </text:span><text:span text:style-name="T34">Tahun</text:span><text:span text:style-name="T35"> Penelitian</text:span></text:p>
              <text:p text:style-name="P90"><text:span text:style-name="T115">Penelitian ini membahas tentang jumlah kebutuhan </text:span>material pekerjaan jalan <text:span text:style-name="T115">untuk proyek jalan provinsi di Provinsi Lampung. Data</text:span> pekerjaan jalan provinsi di Provinsi Lampung <text:span text:style-name="T115">yang akan dikumpulkan adalah proyek jalan tahun anggaran </text:span>2016 <text:span text:style-name="T115">yang masih berjalan dan dikerjakan sekarang ini. Proyek jalan</text:span> Provinsi <text:span text:style-name="T115">pada bulan Desember 201</text:span>6 <text:span text:style-name="T115">ini akan segera mengalami PHO sehingga data</text:span> kebutuhan material pekerjaan jalan provinsi di Provinsi Lampung <text:span text:style-name="T115">dapat segera dikumpulkan.</text:span></text:p>
            </text:list-header>
          </text:list>
          <text:p text:style-name="P83"/>
          <text:p text:style-name="P84">3.4. <text:span text:style-name="T121">Lokasi</text:span> Penelitian</text:p>
          <text:p text:style-name="P99"><text:span text:style-name="T115">Lokasi penelitian ini adalah proyek jalan provinsi tahun anggaran 201</text:span>6 <text:span text:style-name="T115">yang berada di seluruh kabupaten/kota di Provinsi Lampung. Namun tidak menutup kemungkinan ada area lain di luar wilayah studi ini yang akan dilihat kemungkinan sebagai tempat pemenuhan </text:span>material pekerjaan jalan <text:span text:style-name="T115">lainnya jika di daerah Provinsi Lampung tidak mencukupi akibat peningkatan kebutuhan setiap tahunnya.</text:span></text:p>
        </text:list-item>
      </text:list>
      <text:p text:style-name="P65"/>
      <text:list xml:id="list104321820202099" text:continue-numbering="true" text:style-name="WW8Num3">
        <text:list-header>
          <text:p text:style-name="P86"><text:span text:style-name="T19">4. <text:s text:c="3"/></text:span><text:span text:style-name="T18">HASIL DAN PEMBAHASAN</text:span></text:p>
          <text:p text:style-name="P88">Pekerjaan jalan Provinsi Lampung menjadi sangat penting untuk di bahas, dikarenakan permasalahan yang sering muncul akan adanya keterlembatan pekerjaan, kurangnya bahan, dan tidak meratanya cangkupan bahan material pekerjaan di wilayah tertentu pada provinsi Lampung, untuk bisa menanggulangi permasalahan tersebut, penulis ingin mengidentifikasi masalah dari Kebutuhan Material Jalan di Provinsi Lampung tahun 2016. Berikut merupakan hasil dan pembahasannya. </text:p>
        </text:list-header>
      </text:list>
      <text:p text:style-name="P48">4.<text:span text:style-name="T103">1</text:span>. <text:span text:style-name="T106">Hasil Pengumpulan Data Jaringan Jalan Provinsi Lampung</text:span></text:p>
      <text:p text:style-name="P39"><text:span text:style-name="T115">Total panjang jaringan jalan provinsi </text:span>di provinsi <text:span text:style-name="T115">Lampung pada tahun </text:span>2016 <text:span text:style-name="T115">sepanjang </text:span>1.693,273 Km. <text:span text:style-name="T115">Berdasarkan</text:span> bahwa dengan ditetapkanya Ruas jalan Dalam Jaringan Jalan Primer menurut fungsinya sebagai jalan kolektor-2 dan jalan kolektor-3 serta di wilayah provinsi Lampung, dan <text:span text:style-name="T115">Keputusan Menteri Pekerjaan Umum dan Perumahan Rakyat Republik Indonesia Nomor : 248/KPTS/M/2015 tentang Penetapan Ruas Jalan Dalam Jaringan Jalan Primer Menurut Fungsinya Sebagai Jalan </text:span>Strategis <text:span text:style-name="T115">(J</text:span>S<text:span text:style-name="T115">P)</text:span>, <text:span text:style-name="T115">Jalan Kolektor-</text:span>2 <text:span text:style-name="T115">(JKP-</text:span>2<text:span text:style-name="T115">)</text:span>, dan Jalan Kolektor-3 (JKP-3) <text:span text:style-name="T115">Menteri Pekerjaan Umum dan Perumahan Rakyat. Pembagian ruas Jalan </text:span>Strategis <text:span text:style-name="T115">(J</text:span>S<text:span text:style-name="T115">P) dan Jalan Kolektor Primer -</text:span>2 <text:span text:style-name="T115">(JKP-1)</text:span>, Jalan Kolektor-3 (JKP-3)<text:span text:style-name="T115">. </text:span></text:p>
      <text:p text:style-name="P42"/>
      <text:p text:style-name="P42"/>
      <text:p text:style-name="P42"/>
      <text:p text:style-name="P56"/>
      <text:p text:style-name="P50"><text:soft-page-break/><text:span text:style-name="T123">4.</text:span><text:span text:style-name="T122">2. </text:span><text:span text:style-name="T124">Pola Pengadaan dan pelaksanaan Proyek jalan Provinsi Lampung</text:span></text:p>
      <text:p text:style-name="P18"><text:span text:style-name="T115">Proses pengumuman pengadaan/lelang hingga pengumuman pemenang dan penandatanganan kontrak dari beberapa sampel yang didapat untuk pekerjaan jalan provinsi tahun </text:span>2016 <text:span text:style-name="T115">memakan waktu sekitar 2 hingga 3 bulan. Proses pengadaan yang dilakukan juga tidak selalu diadakan pada awal tahun / tentatif</text:span>. <text:span text:style-name="T115">Proses pengadaan lelang tergantung dari pengesahan</text:span> anggaran <text:span text:style-name="T115">pemerintah daerah Provinsi Lampung untuk proyek Jalan Provinsi Dinas Bina Marga Provinsi Lampung.</text:span> <text:span text:style-name="T115">Hasil analis data dokumen kontrak dari tiap proyek jalan tahun anggaran </text:span>2016 <text:span text:style-name="T115">menunjukkan bahwa kecenderungan pemerintah mengadakan lelang suatu proyek konstruksi jalan adalah berdasarkan hari kerja antara pertengahan bulan Januari untuk pengumuman lelang dan pertengahan April untuk penandatanganan kontrak. Sedangkan waktu pelaksanaan pada tahun </text:span>2016 <text:span text:style-name="T115">untuk pekerjaan fisik di Provinsi Lampung menunjukkan proses pembangunan infrastruktur jalan </text:span>raya <text:span text:style-name="T115">di Provinsi Lampung membutuhkan waktu sekitar 9 – 12 bulan dari awal pengadaan hingga selesai pelaksanaan di lapangan berdasarkan masa hari kerja dan harus selesai pada akhir tahun dari tahun pengadaan. Masa pelaksanaan di lapangan pun tidak </text:span><text:span text:style-name="T128">selalu sesuai dengan hari kerja jika terjadi keterlambatan akibat permasalahan di lapangan.</text:span></text:p>
      <text:p text:style-name="P80"><text:s/></text:p>
      <text:p text:style-name="P53"><text:span text:style-name="T24">4.3</text:span><text:span text:style-name="T25">. </text:span><text:span text:style-name="T14">Pengolahan Data Total Kebutuhan Material Jalan Provinsi Lampung</text:span></text:p>
      <text:p text:style-name="P28"><text:span text:style-name="T127">total pekerjaan jalan provinsi lampung sebesar 55 (lima puluh lima) pekerjaan </text:span><text:span text:style-name="T74">dengan 34 (tiga puluh empat) pekerjaan satuan kerja wilayah 1 dan 21 (dua puluh satu) pe</text:span><text:span text:style-name="T65">kerjaan satuan kerja wilayah 3, berikut merupakan tabel pekerjaan jalan provinsi Lampung satuan kerja wilayah 1 dan 3 tahun anggaran 2016 setelah terkumpul semua data proyek pekerjaan jalan provinsi satuan kerja wilayah 1 penulis mulai mencari data tentang kebutuhan material didapat dari data </text:span><text:span text:style-name="T64">Volume Quantity </text:span><text:span text:style-name="T65">pekerjaan dari masing-masing pekerjaan jalan provinsi satuan kerja wilayah 1 dan 3 dihitung menggunakan ketetapan Analisi Harga Satuan Pekerjaan Revisi III yaitu AHSP untuk pekerjaan terbaru, pekerjaan jalan provinsi lampung hanya membutuhkan beberapa divisi dalam mencari kebutuhan material setiap pekerjaanya. Berikut merupakan Kebutuhan Material Bahan Jalan Provinsi Lampung 2016 wilayah 1</text:span></text:p>
      <text:p text:style-name="P44"/>
      <text:p text:style-name="P31"><text:span text:style-name="T125">Tabel 1. </text:span><text:span text:style-name="T72">Kebutuhan Material Bahan Jalan Provinsi Lampung 2016 wilayah 1.</text:span></text:p>
      <text:p text:style-name="P46"/>
      <table:table table:name="Table1" table:style-name="Table1">
        <table:table-column table:style-name="Table1.A"/>
        <table:table-column table:style-name="Table1.B"/>
        <table:table-column table:style-name="Table1.C"/>
        <table:table-row>
          <table:table-cell table:style-name="Table1.A1" office:value-type="string">
            <text:p text:style-name="P30">Material Pekerjaan</text:p>
          </table:table-cell>
          <table:table-cell table:style-name="Table1.A1" office:value-type="string">
            <text:p text:style-name="P30">Hasil</text:p>
          </table:table-cell>
          <table:table-cell table:style-name="Table1.A1" office:value-type="string">
            <text:p text:style-name="P30">satuan</text:p>
          </table:table-cell>
        </table:table-row>
        <table:table-row>
          <table:table-cell table:style-name="Table1.A2" office:value-type="string">
            <text:p text:style-name="P30">Pasir</text:p>
          </table:table-cell>
          <table:table-cell table:style-name="Table1.A2" office:value-type="string">
            <text:p text:style-name="P30">1.749,678</text:p>
          </table:table-cell>
          <table:table-cell table:style-name="Table1.A2" office:value-type="string">
            <text:p text:style-name="P30">m3</text:p>
          </table:table-cell>
        </table:table-row>
        <table:table-row>
          <table:table-cell table:style-name="Table1.A3" office:value-type="string">
            <text:p text:style-name="P30">Agr 0-5</text:p>
          </table:table-cell>
          <table:table-cell table:style-name="Table1.A3" office:value-type="string">
            <text:p text:style-name="P30">3.995,620</text:p>
          </table:table-cell>
          <table:table-cell table:style-name="Table1.A3" office:value-type="string">
            <text:p text:style-name="P30">m3</text:p>
          </table:table-cell>
        </table:table-row>
        <table:table-row>
          <table:table-cell table:style-name="Table1.A3" office:value-type="string">
            <text:p text:style-name="P30">Agr 5-10 &amp; 10-20</text:p>
          </table:table-cell>
          <table:table-cell table:style-name="Table1.A3" office:value-type="string">
            <text:p text:style-name="P30">2.717,400</text:p>
          </table:table-cell>
          <table:table-cell table:style-name="Table1.A3" office:value-type="string">
            <text:p text:style-name="P30">m3</text:p>
          </table:table-cell>
        </table:table-row>
        <table:table-row>
          <table:table-cell table:style-name="Table1.A5" office:value-type="string">
            <text:p text:style-name="P30">Agr 20-30</text:p>
          </table:table-cell>
          <table:table-cell table:style-name="Table1.A3" office:value-type="string">
            <text:p text:style-name="P30">1.966,249</text:p>
          </table:table-cell>
          <table:table-cell table:style-name="Table1.A3" office:value-type="string">
            <text:p text:style-name="P30">m3</text:p>
          </table:table-cell>
        </table:table-row>
        <table:table-row>
          <table:table-cell table:style-name="Table1.A5" office:value-type="string">
            <text:p text:style-name="P30">aspal</text:p>
          </table:table-cell>
          <table:table-cell table:style-name="Table1.A3" office:value-type="string">
            <text:p text:style-name="P30">1.912.456,491</text:p>
          </table:table-cell>
          <table:table-cell table:style-name="Table1.A3" office:value-type="string">
            <text:p text:style-name="P30">kg</text:p>
          </table:table-cell>
        </table:table-row>
        <table:table-row>
          <table:table-cell table:style-name="Table1.A5" office:value-type="string">
            <text:p text:style-name="P30">Agregat Kasar </text:p>
          </table:table-cell>
          <table:table-cell table:style-name="Table1.A3" office:value-type="string">
            <text:p text:style-name="P30">3.049,973</text:p>
          </table:table-cell>
          <table:table-cell table:style-name="Table1.A3" office:value-type="string">
            <text:p text:style-name="P30">m3</text:p>
          </table:table-cell>
        </table:table-row>
        <table:table-row>
          <table:table-cell table:style-name="Table1.A5" office:value-type="string">
            <text:p text:style-name="P30">Agregat Halus </text:p>
          </table:table-cell>
          <table:table-cell table:style-name="Table1.A3" office:value-type="string">
            <text:p text:style-name="P30">216,929</text:p>
          </table:table-cell>
          <table:table-cell table:style-name="Table1.A3" office:value-type="string">
            <text:p text:style-name="P30">m3</text:p>
          </table:table-cell>
        </table:table-row>
        <table:table-row>
          <table:table-cell table:style-name="Table1.A5" office:value-type="string">
            <text:p text:style-name="P30">Batu</text:p>
          </table:table-cell>
          <table:table-cell table:style-name="Table1.A3" office:value-type="string">
            <text:p text:style-name="P30">1.713,512</text:p>
          </table:table-cell>
          <table:table-cell table:style-name="Table1.A3" office:value-type="string">
            <text:p text:style-name="P30">m3</text:p>
          </table:table-cell>
        </table:table-row>
        <table:table-row>
          <table:table-cell table:style-name="Table1.A5" office:value-type="string">
            <text:p text:style-name="P30">Batu Belah 10/15</text:p>
          </table:table-cell>
          <table:table-cell table:style-name="Table1.A3" office:value-type="string">
            <text:p text:style-name="P30">1.272,727</text:p>
          </table:table-cell>
          <table:table-cell table:style-name="Table1.A3" office:value-type="string">
            <text:p text:style-name="P30">m3</text:p>
          </table:table-cell>
        </table:table-row>
        <table:table-row>
          <table:table-cell table:style-name="Table1.A5" office:value-type="string">
            <text:p text:style-name="P30">Batu Belah 5/7</text:p>
          </table:table-cell>
          <table:table-cell table:style-name="Table1.A3" office:value-type="string">
            <text:p text:style-name="P30">508,999</text:p>
          </table:table-cell>
          <table:table-cell table:style-name="Table1.A3" office:value-type="string">
            <text:p text:style-name="P30">m3</text:p>
          </table:table-cell>
        </table:table-row>
        <table:table-row>
          <table:table-cell table:style-name="Table1.A5" office:value-type="string">
            <text:p text:style-name="P30">Semen</text:p>
          </table:table-cell>
          <table:table-cell table:style-name="Table1.A3" office:value-type="string">
            <text:p text:style-name="P30">563.367,311</text:p>
          </table:table-cell>
          <table:table-cell table:style-name="Table1.A3" office:value-type="string">
            <text:p text:style-name="P30">kg</text:p>
          </table:table-cell>
        </table:table-row>
        <table:table-row>
          <table:table-cell table:style-name="Table1.A3" office:value-type="string">
            <text:p text:style-name="P30">Lolos screen ukuran ( 9.5 - 19,0)</text:p>
          </table:table-cell>
          <table:table-cell table:style-name="Table1.A3" office:value-type="string">
            <text:p text:style-name="P30">8.144,962</text:p>
          </table:table-cell>
          <table:table-cell table:style-name="Table1.A3" office:value-type="string">
            <text:p text:style-name="P30">m3</text:p>
          </table:table-cell>
        </table:table-row>
        <table:table-row>
          <table:table-cell table:style-name="Table1.A14" office:value-type="string">
            <text:p text:style-name="P30">Lolos screen ukuran ( 0 - 5)</text:p>
          </table:table-cell>
          <table:table-cell table:style-name="Table1.A14" office:value-type="string">
            <text:p text:style-name="P30">8.723,015</text:p>
          </table:table-cell>
          <table:table-cell table:style-name="Table1.A14" office:value-type="string">
            <text:p text:style-name="P30">m3</text:p>
          </table:table-cell>
        </table:table-row>
      </table:table>
      <text:p text:style-name="P30"/>
      <text:p text:style-name="P30"/>
      <text:p text:style-name="P30"/>
      <text:p text:style-name="P30"/>
      <text:p text:style-name="P30"/>
      <text:p text:style-name="P28"><text:soft-page-break/><text:span text:style-name="T65">D</text:span><text:span text:style-name="T66">an berikut adalah kebutuhan Material Bahan Jalan Provinsi Lampung 2016 wilayah 3</text:span></text:p>
      <text:p text:style-name="P45"/>
      <text:p text:style-name="P77"><text:span text:style-name="T7">Tabel 2. </text:span><text:span text:style-name="T11">Kebutuhan Material Bahan Jalan Provinsi Lampung 2016 wilayah </text:span><text:span text:style-name="T13">3</text:span></text:p>
      <text:p text:style-name="P23"/>
      <table:table table:name="Table3" table:style-name="Table3">
        <table:table-column table:style-name="Table3.A"/>
        <table:table-column table:style-name="Table3.B"/>
        <table:table-column table:style-name="Table3.C"/>
        <table:table-row>
          <table:table-cell table:style-name="Table3.A1" office:value-type="string">
            <text:p text:style-name="P78">Material Pekerjaan</text:p>
          </table:table-cell>
          <table:table-cell table:style-name="Table3.A1" office:value-type="string">
            <text:p text:style-name="P78">Hasil</text:p>
          </table:table-cell>
          <table:table-cell table:style-name="Table3.A1" office:value-type="string">
            <text:p text:style-name="P78">satuan</text:p>
          </table:table-cell>
        </table:table-row>
        <table:table-row>
          <table:table-cell table:style-name="Table3.A2" office:value-type="string">
            <text:p text:style-name="P78">Pasir</text:p>
          </table:table-cell>
          <table:table-cell table:style-name="Table3.A2" office:value-type="string">
            <text:p text:style-name="P78">2.995,489</text:p>
          </table:table-cell>
          <table:table-cell table:style-name="Table3.A2" office:value-type="string">
            <text:p text:style-name="P78">m3</text:p>
          </table:table-cell>
        </table:table-row>
        <table:table-row>
          <table:table-cell table:style-name="Table3.A3" office:value-type="string">
            <text:p text:style-name="P78">Agr 0-5</text:p>
          </table:table-cell>
          <table:table-cell table:style-name="Table3.A3" office:value-type="string">
            <text:p text:style-name="P78">617,03</text:p>
          </table:table-cell>
          <table:table-cell table:style-name="Table3.A3" office:value-type="string">
            <text:p text:style-name="P78">m3</text:p>
          </table:table-cell>
        </table:table-row>
        <table:table-row>
          <table:table-cell table:style-name="Table3.A3" office:value-type="string">
            <text:p text:style-name="P78">Agr 5-10 &amp; 10-20</text:p>
          </table:table-cell>
          <table:table-cell table:style-name="Table3.A3" office:value-type="string">
            <text:p text:style-name="P78">226,235</text:p>
          </table:table-cell>
          <table:table-cell table:style-name="Table3.A3" office:value-type="string">
            <text:p text:style-name="P78">m3</text:p>
          </table:table-cell>
        </table:table-row>
        <table:table-row>
          <table:table-cell table:style-name="Table3.A5" office:value-type="string">
            <text:p text:style-name="P78">Agr 20-30</text:p>
          </table:table-cell>
          <table:table-cell table:style-name="Table3.A3" office:value-type="string">
            <text:p text:style-name="P78">185,101</text:p>
          </table:table-cell>
          <table:table-cell table:style-name="Table3.A3" office:value-type="string">
            <text:p text:style-name="P78">m3</text:p>
          </table:table-cell>
        </table:table-row>
        <table:table-row>
          <table:table-cell table:style-name="Table3.A5" office:value-type="string">
            <text:p text:style-name="P78">aspal</text:p>
          </table:table-cell>
          <table:table-cell table:style-name="Table3.A3" office:value-type="string">
            <text:p text:style-name="P78">872.779,933</text:p>
          </table:table-cell>
          <table:table-cell table:style-name="Table3.A3" office:value-type="string">
            <text:p text:style-name="P78">kg</text:p>
          </table:table-cell>
        </table:table-row>
        <table:table-row>
          <table:table-cell table:style-name="Table3.A5" office:value-type="string">
            <text:p text:style-name="P78">Agregat Kasar </text:p>
          </table:table-cell>
          <table:table-cell table:style-name="Table3.A3" office:value-type="string">
            <text:p text:style-name="P78">6.636,674</text:p>
          </table:table-cell>
          <table:table-cell table:style-name="Table3.A3" office:value-type="string">
            <text:p text:style-name="P78">m3</text:p>
          </table:table-cell>
        </table:table-row>
        <table:table-row>
          <table:table-cell table:style-name="Table3.A5" office:value-type="string">
            <text:p text:style-name="P78">Agregat Halus </text:p>
          </table:table-cell>
          <table:table-cell table:style-name="Table3.A3" office:value-type="string">
            <text:p text:style-name="P78">514,282</text:p>
          </table:table-cell>
          <table:table-cell table:style-name="Table3.A3" office:value-type="string">
            <text:p text:style-name="P78">m3</text:p>
          </table:table-cell>
        </table:table-row>
        <table:table-row>
          <table:table-cell table:style-name="Table3.A5" office:value-type="string">
            <text:p text:style-name="P78">Batu</text:p>
          </table:table-cell>
          <table:table-cell table:style-name="Table3.A3" office:value-type="string">
            <text:p text:style-name="P78">2.944,166</text:p>
          </table:table-cell>
          <table:table-cell table:style-name="Table3.A3" office:value-type="string">
            <text:p text:style-name="P78">m3</text:p>
          </table:table-cell>
        </table:table-row>
        <table:table-row>
          <table:table-cell table:style-name="Table3.A5" office:value-type="string">
            <text:p text:style-name="P78">Batu Belah 10/15</text:p>
          </table:table-cell>
          <table:table-cell table:style-name="Table3.A3" office:value-type="string">
            <text:p text:style-name="P78">1.091,512</text:p>
          </table:table-cell>
          <table:table-cell table:style-name="Table3.A3" office:value-type="string">
            <text:p text:style-name="P78">m3</text:p>
          </table:table-cell>
        </table:table-row>
        <table:table-row>
          <table:table-cell table:style-name="Table3.A5" office:value-type="string">
            <text:p text:style-name="P78">Batu Belah 5/7</text:p>
          </table:table-cell>
          <table:table-cell table:style-name="Table3.A3" office:value-type="string">
            <text:p text:style-name="P78">436,526</text:p>
          </table:table-cell>
          <table:table-cell table:style-name="Table3.A3" office:value-type="string">
            <text:p text:style-name="P78">m3</text:p>
          </table:table-cell>
        </table:table-row>
        <table:table-row>
          <table:table-cell table:style-name="Table3.A5" office:value-type="string">
            <text:p text:style-name="P78">Semen</text:p>
          </table:table-cell>
          <table:table-cell table:style-name="Table3.A3" office:value-type="string">
            <text:p text:style-name="P78">1.229.704,570</text:p>
          </table:table-cell>
          <table:table-cell table:style-name="Table3.A3" office:value-type="string">
            <text:p text:style-name="P78">kg</text:p>
          </table:table-cell>
        </table:table-row>
        <table:table-row>
          <table:table-cell table:style-name="Table3.A3" office:value-type="string">
            <text:p text:style-name="P78">Lolos screen ukuran ( 9.5 - 19,0)</text:p>
          </table:table-cell>
          <table:table-cell table:style-name="Table3.A3" office:value-type="string">
            <text:p text:style-name="P78">3.314,055</text:p>
          </table:table-cell>
          <table:table-cell table:style-name="Table3.A3" office:value-type="string">
            <text:p text:style-name="P78">m3</text:p>
          </table:table-cell>
        </table:table-row>
        <table:table-row>
          <table:table-cell table:style-name="Table3.A14" office:value-type="string">
            <text:p text:style-name="P78">Lolos screen ukuran ( 0 - 5)</text:p>
          </table:table-cell>
          <table:table-cell table:style-name="Table3.A14" office:value-type="string">
            <text:p text:style-name="P78">3.920,556</text:p>
          </table:table-cell>
          <table:table-cell table:style-name="Table3.A14" office:value-type="string">
            <text:p text:style-name="P78">m3</text:p>
          </table:table-cell>
        </table:table-row>
      </table:table>
      <text:p text:style-name="P22"/>
      <text:p text:style-name="P17"><text:span text:style-name="T12">Kebutuhan material jalan provinsi lampung seperti tabel diatas merupakan kebutuhan material yang sudah didapatkan volume pekerjaan dari masing-masing proyek yang sedang berlangsung di provinsi lampung tahun anggaran 2016. Kebutuhan material pekerjaan yang sudah didapatkan berupakan kebutuhan material yang di gunakan pada pekerjaan di jalan provinsi lampung seperti pasir, Agregat 0-5, Agregat 20-30, Aspal, Batu, Batubelah 10/15, Batu Belah 5/7, Agregat halus, Agregat Kasar, Semen, Lolos Screen ukuran (9,5 - 19,0) dan Lolos Screen Ukuran ( 0-5). Material tersebut sudah di kelompok kan dengan jenis material masing-masing, perhitungan lengkap hasil kebutuhan material pekerjaan jalan provinsi lampung wilayah 1 dan 3 terdapat di lampiran. </text:span>Setelah didapatkan hasil kebutuhan Material jalan Provinsi wilayah 1 dan 3, berikut merupakan hasil analisis kebutuhan total keseluruhan material pekerjaan jalan provinsi lampung 2016</text:p>
      <text:p text:style-name="P15"/>
      <text:p text:style-name="P79"><text:span text:style-name="T125">Tabel 3. T</text:span>otal Kebutuhan Material Jalan provinsi Lampung 2016 </text:p>
      <text:p text:style-name="P21"/>
      <table:table table:name="Table4" table:style-name="Table4">
        <table:table-column table:style-name="Table4.A"/>
        <table:table-column table:style-name="Table4.B"/>
        <table:table-column table:style-name="Table4.C"/>
        <table:table-row>
          <table:table-cell table:style-name="Table4.A1" office:value-type="string">
            <text:p text:style-name="P78">Material Pekerjaan</text:p>
          </table:table-cell>
          <table:table-cell table:style-name="Table4.A1" office:value-type="string">
            <text:p text:style-name="P78">Hasil</text:p>
          </table:table-cell>
          <table:table-cell table:style-name="Table4.A1" office:value-type="string">
            <text:p text:style-name="P78">satuan</text:p>
          </table:table-cell>
        </table:table-row>
        <table:table-row>
          <table:table-cell table:style-name="Table4.A2" office:value-type="string">
            <text:p text:style-name="P78">Pasir</text:p>
          </table:table-cell>
          <table:table-cell table:style-name="Table4.A2" office:value-type="string">
            <text:p text:style-name="P78">4.226,002</text:p>
          </table:table-cell>
          <table:table-cell table:style-name="Table4.A2" office:value-type="string">
            <text:p text:style-name="P78">m3</text:p>
          </table:table-cell>
        </table:table-row>
        <table:table-row>
          <table:table-cell table:style-name="Table4.A3" office:value-type="string">
            <text:p text:style-name="P78">Agr 0-5</text:p>
          </table:table-cell>
          <table:table-cell table:style-name="Table4.A3" office:value-type="string">
            <text:p text:style-name="P78">4.612,623</text:p>
          </table:table-cell>
          <table:table-cell table:style-name="Table4.A3" office:value-type="string">
            <text:p text:style-name="P78">m3</text:p>
          </table:table-cell>
        </table:table-row>
        <table:table-row>
          <table:table-cell table:style-name="Table4.A3" office:value-type="string">
            <text:p text:style-name="P78">Agr 5-10 &amp; 10-20</text:p>
          </table:table-cell>
          <table:table-cell table:style-name="Table4.A3" office:value-type="string">
            <text:p text:style-name="P78">2.943,634</text:p>
          </table:table-cell>
          <table:table-cell table:style-name="Table4.A3" office:value-type="string">
            <text:p text:style-name="P78">m3</text:p>
          </table:table-cell>
        </table:table-row>
        <table:table-row>
          <table:table-cell table:style-name="Table4.A5" office:value-type="string">
            <text:p text:style-name="P78">Agr 20-30</text:p>
          </table:table-cell>
          <table:table-cell table:style-name="Table4.A3" office:value-type="string">
            <text:p text:style-name="P78">2.151,350</text:p>
          </table:table-cell>
          <table:table-cell table:style-name="Table4.A3" office:value-type="string">
            <text:p text:style-name="P78">m3</text:p>
          </table:table-cell>
        </table:table-row>
        <table:table-row>
          <table:table-cell table:style-name="Table4.A5" office:value-type="string">
            <text:p text:style-name="P78">Aspal</text:p>
          </table:table-cell>
          <table:table-cell table:style-name="Table4.A3" office:value-type="string">
            <text:p text:style-name="P78">2.902.405,104</text:p>
          </table:table-cell>
          <table:table-cell table:style-name="Table4.A3" office:value-type="string">
            <text:p text:style-name="P78">kg</text:p>
          </table:table-cell>
        </table:table-row>
        <table:table-row>
          <table:table-cell table:style-name="Table4.A5" office:value-type="string">
            <text:p text:style-name="P78">Agregat Kasar </text:p>
          </table:table-cell>
          <table:table-cell table:style-name="Table4.A3" office:value-type="string">
            <text:p text:style-name="P78">9.721,759</text:p>
          </table:table-cell>
          <table:table-cell table:style-name="Table4.A3" office:value-type="string">
            <text:p text:style-name="P78">m3</text:p>
          </table:table-cell>
        </table:table-row>
        <table:table-row>
          <table:table-cell table:style-name="Table4.A5" office:value-type="string">
            <text:p text:style-name="P78">Agregat Halus </text:p>
          </table:table-cell>
          <table:table-cell table:style-name="Table4.A3" office:value-type="string">
            <text:p text:style-name="P78">731,211</text:p>
          </table:table-cell>
          <table:table-cell table:style-name="Table4.A3" office:value-type="string">
            <text:p text:style-name="P78">m3</text:p>
          </table:table-cell>
        </table:table-row>
        <table:table-row>
          <table:table-cell table:style-name="Table4.A5" office:value-type="string">
            <text:p text:style-name="P78">Batu</text:p>
          </table:table-cell>
          <table:table-cell table:style-name="Table4.A3" office:value-type="string">
            <text:p text:style-name="P78">4.657,678</text:p>
          </table:table-cell>
          <table:table-cell table:style-name="Table4.A3" office:value-type="string">
            <text:p text:style-name="P78">m3</text:p>
          </table:table-cell>
        </table:table-row>
        <table:table-row>
          <table:table-cell table:style-name="Table4.A5" office:value-type="string">
            <text:p text:style-name="P78">Batu Belah 10/15</text:p>
          </table:table-cell>
          <table:table-cell table:style-name="Table4.A3" office:value-type="string">
            <text:p text:style-name="P78">2.364,239</text:p>
          </table:table-cell>
          <table:table-cell table:style-name="Table4.A3" office:value-type="string">
            <text:p text:style-name="P78">m3</text:p>
          </table:table-cell>
        </table:table-row>
        <table:table-row>
          <table:table-cell table:style-name="Table4.A5" office:value-type="string">
            <text:p text:style-name="P78">Batu Belah 5/7</text:p>
          </table:table-cell>
          <table:table-cell table:style-name="Table4.A3" office:value-type="string">
            <text:p text:style-name="P78">945,525</text:p>
          </table:table-cell>
          <table:table-cell table:style-name="Table4.A3" office:value-type="string">
            <text:p text:style-name="P78">m3</text:p>
          </table:table-cell>
        </table:table-row>
        <table:table-row>
          <table:table-cell table:style-name="Table4.A5" office:value-type="string">
            <text:p text:style-name="P78">Semen</text:p>
          </table:table-cell>
          <table:table-cell table:style-name="Table4.A3" office:value-type="string">
            <text:p text:style-name="P78">1.793.071,881</text:p>
          </table:table-cell>
          <table:table-cell table:style-name="Table4.A3" office:value-type="string">
            <text:p text:style-name="P78">kg</text:p>
          </table:table-cell>
        </table:table-row>
        <table:table-row>
          <table:table-cell table:style-name="Table4.A3" office:value-type="string">
            <text:p text:style-name="P78">Lolos screen2 ukuran ( 9.5 - 19,0)</text:p>
          </table:table-cell>
          <table:table-cell table:style-name="Table4.A3" office:value-type="string">
            <text:p text:style-name="P78">11.459,018</text:p>
          </table:table-cell>
          <table:table-cell table:style-name="Table4.A3" office:value-type="string">
            <text:p text:style-name="P78">m3</text:p>
          </table:table-cell>
        </table:table-row>
        <table:table-row>
          <table:table-cell table:style-name="Table4.A14" office:value-type="string">
            <text:p text:style-name="P78">Lolos screen2 ukuran ( 0 - 5)</text:p>
          </table:table-cell>
          <table:table-cell table:style-name="Table4.A14" office:value-type="string">
            <text:p text:style-name="P78">12.643,571</text:p>
          </table:table-cell>
          <table:table-cell table:style-name="Table4.A14" office:value-type="string">
            <text:p text:style-name="P78">m3</text:p>
          </table:table-cell>
        </table:table-row>
      </table:table>
      <text:p text:style-name="P15"/>
      <text:p text:style-name="P28"><text:span text:style-name="T37">4.4</text:span><text:span text:style-name="T38">. </text:span><text:span text:style-name="T43">Analisa Data Kebutuhan dan Ketersediaan </text:span><text:span text:style-name="T46">Material pekerjaan Jalan Provinsi Lampung 2016</text:span></text:p>
      <text:p text:style-name="P24"><text:span text:style-name="T44">Analisa Kebutuhan </text:span><text:span text:style-name="T47">Material pekerjaan jalan provinsi Lampung 2016 </text:span><text:span text:style-name="T39">Berdasarkan perhitungan dan analisa kebutuhan </text:span><text:span text:style-name="T45">Material pekerjaan jalan provinsi </text:span><text:span text:style-name="T39">proyek pekerjaan </text:span><text:soft-page-break/><text:span text:style-name="T39">jalan tahun </text:span><text:span text:style-name="T45">2016 </text:span><text:span text:style-name="T39">didapatkan total kebutuhan</text:span><text:span text:style-name="T45"> pekerjaan jalan provinsi Lampung wilayah 1 dan 3</text:span><text:span text:style-name="T39">. Kebutuhan ini berdasarkan hasil dari perhitungan</text:span><text:span text:style-name="T45"> survei </text:span><text:span text:style-name="T39">dan asumsi dari </text:span><text:span text:style-name="T45">55 </text:span><text:span text:style-name="T39">paket pekerjaan jalan provinsi di Provinsi Lampung tahun anggaran </text:span><text:span text:style-name="T45">2016 </text:span><text:span text:style-name="T39">minus jalan kabupaten.Sedangkan pada analisa ketersediaan dan kemampuan produksi </text:span><text:span text:style-name="T41">hotmix</text:span><text:span text:style-name="T39"> di AMP,</text:span><text:span text:style-name="T45"> beserta material lainya di Quarry, hanya bersifat kelengkapan data agar menjadi pedoman Dinas Bina Marga provinsi Lampung untuk bias mengambil kebijakan terhadap perencanaan pekerjaan jalan provinsi Lampung dalam kurun waktu 1 tahun. </text:span><text:span text:style-name="T39">Sebagaimana struktur perkerasan pada umumnya, perkerasan lentur juga akan mengalami penurunan kinerja akibat pengaruh beban lalu lintas dan lingkungan seiring dengan berjalannya umur rencana perkerasan. Oleh karenanya struktur perkerasan akan membutuhkan upaya-upaya pemeliharaan untuk menjaga kinerja dari jalan itu sendiri. Peningkatan struktur jalan, pelebaran jalan dan pemeliharaan/rehabilitasi jalan provinsi tentu juga akan dilakukan setiap tahunnya untuk menjaga struktur dan kinerja jalan di Provinsi Lampung.</text:span> </text:p>
      <text:p text:style-name="P14"/>
      <text:p text:style-name="P49"><text:span text:style-name="T108">5</text:span>. <text:s text:c="3"/><text:span text:style-name="T8">K</text:span><text:span text:style-name="T9">esimpulan</text:span></text:p>
      <text:p text:style-name="P39"><text:span text:style-name="T77">Total kebutuhan </text:span><text:span text:style-name="T61">material pekerjaan jalan </text:span><text:span text:style-name="T77">di Provinsi Lampung tahun anggaran </text:span><text:span text:style-name="T61">2016 wilayah 1 dan 3 </text:span><text:span text:style-name="T77">adalah </text:span><text:span text:style-name="T61">pasir sebesar 4.226,002 m</text:span><text:span text:style-name="T107">3</text:span><text:span text:style-name="T61">, Agr 0-5 sebesar 4.612,623 m</text:span><text:span text:style-name="T107">3</text:span><text:span text:style-name="T61"> dan Agr 5-10 </text:span><text:span text:style-name="T78">dan</text:span><text:span text:style-name="T61"> 10-20 sebesar 2.943,634</text:span><text:span text:style-name="T79"> </text:span><text:span text:style-name="T61">m</text:span><text:span text:style-name="T107">3</text:span><text:span text:style-name="T61">, Agr 20-30 sebesar 2.151,350 m</text:span><text:span text:style-name="T107">3</text:span><text:span text:style-name="T61">, Agregat Kasar sebesar </text:span><text:span text:style-name="T79">9.721,759 </text:span><text:span text:style-name="T61">m</text:span><text:span text:style-name="T107">3</text:span><text:span text:style-name="T79">, </text:span><text:span text:style-name="T61">Agregat Halus sebesar 731,211</text:span><text:span text:style-name="T79"> </text:span><text:span text:style-name="T61">m</text:span><text:span text:style-name="T107">3</text:span><text:span text:style-name="T79">, </text:span><text:span text:style-name="T61">aspal sebesar </text:span><text:span text:style-name="T79">2.902.405,104 kg, </text:span><text:span text:style-name="T61">Batu 4.657,678</text:span><text:span text:style-name="T79"> </text:span><text:span text:style-name="T61">m</text:span><text:span text:style-name="T107">3</text:span><text:span text:style-name="T79">, </text:span><text:span text:style-name="T61">Batu Belah 10/15 2.364,239</text:span><text:span text:style-name="T79"> </text:span><text:span text:style-name="T61">m</text:span><text:span text:style-name="T107">3</text:span><text:span text:style-name="T79">, </text:span><text:span text:style-name="T61">Batu Belah 5/7 sebesar </text:span><text:span text:style-name="T79">945,525 </text:span><text:span text:style-name="T61">m</text:span><text:span text:style-name="T107">3</text:span><text:span text:style-name="T79">,</text:span><text:span text:style-name="T61"> Semen 1.793.071.881</text:span><text:span text:style-name="T79"> kg, Lolos screen ukuran ( 9.5 - 19,0) sebesar 11.459,018 </text:span><text:span text:style-name="T61">m</text:span><text:span text:style-name="T107">3</text:span><text:span text:style-name="T79">, Lolos screen ukuran ( 0 - 5) sebesar 12.643,571 </text:span><text:span text:style-name="T61">m.</text:span><text:span text:style-name="T107">3 </text:span></text:p>
      <text:p text:style-name="P39"><text:span text:style-name="T61">Dari hasil perhitungan hasil kebutuhan material pekerjaan jalan provinsi lampung cukup besar, mengingat penulis hanya meninjau kebutuhan material pekerjaan jalan provinsi Lampung pada wilayah 1 dan 3, bahan material seperti aspal membutuhkan </text:span><text:span text:style-name="T79">2.902.405,104 kg dan kebutuhan material yang lain seperti batu,pasir, dan semen cukup besar.</text:span></text:p>
      <text:p text:style-name="P38"/>
      <text:p text:style-name="P60"/>
      <text:p text:style-name="P51">DAFTAR PUSTAKA</text:p>
      <text:p text:style-name="P52"/>
      <text:p text:style-name="P69"><text:span text:style-name="T48">Sukirman, Silvia. 1999. </text:span><text:span text:style-name="T91">Perkerasan Lentur Jalan Raya.</text:span><text:span text:style-name="T48"> </text:span><text:span text:style-name="T26">NOVA. Bandung. 129 hal.</text:span></text:p>
      <text:p text:style-name="P68"><text:span text:style-name="T92">Sutoyo</text:span><text:span text:style-name="T88">,</text:span><text:span text:style-name="T92"> 1999, Strategi Merancang Pekerjaan Campuran Beraspal Panas (Hotmix) Yang Kuat Dan Awet Dalam Upaya Meningkatkan Kinerja Perkerasan Jalan Yang Handal. </text:span></text:p>
      <text:p text:style-name="P67">Sugiyono, 2010, Definisi Sampling Serta Jenis Dan Teknik Sampling.</text:p>
      <text:p text:style-name="P73"><text:span text:style-name="T79">Sugiyanto, dkk., 2000. </text:span><text:span text:style-name="T85">Bahan Bangunan I (Buku Ajar)</text:span><text:span text:style-name="T79">. Fakultas Teknik, Universitas Lampung. Bandar Lampung.</text:span></text:p>
      <text:p text:style-name="P71">Dirjen PU, 2008, Manual Peralatan Penghampar Campuran Aspal, Lampung.</text:p>
      <text:p text:style-name="P71">Dirjen PU, 2010, Analisis Harga Satuan Pekerjaan Revisi 3, Lampung.</text:p>
      <text:p text:style-name="P70">Natsir, Mochammad. 2012. Sistem Rantai Pasok Material Dan Peralatan Konstruksi</text:p>
      <text:p text:style-name="P74"><text:span text:style-name="T79">Dirjen </text:span><text:span text:style-name="T87">PU</text:span><text:span text:style-name="T79">, 2012, Pengertian Aspal Beton (</text:span><text:span text:style-name="T86">Hotmix</text:span><text:span text:style-name="T79">), diakses pada tanggal 25 februari 2016 &lt;</text:span><text:a xlink:type="simple" xlink:href="http://binamargadanpengairan.blogspot.co.id/" text:style-name="Internet_20_link">http://binamargadanpengairan.blogspot.co.id</text:a><text:span text:style-name="T79">&gt;</text:span></text:p>
      <text:p text:style-name="P72">Dirjen PU, 2015, Laporan Akhir Study Rantai Pasok Campuran Aspal Panas di Provinsi Lampung. Lampung. </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hatch draw:name="Hatching_20_1" draw:display-name="Hatching 1" draw:style="single" draw:color="#000000" draw:distance="0.1114in" draw:rotation="45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Untitled1" style:family="graphic" style:parent-style-name="Formula"/>
    <style:style style:name="Text_20_Body" style:display-name="Text Body" style:family="graphic" style:parent-style-name="Formula">
      <style:graphic-properties svg:width="1.9236in" svg:height="0.7165in" text:anchor-type="as-char" svg:x="0in" svg:y="0in" fo:margin-left="0.0791in" fo:margin-right="0.0791in"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start" style:justify-single-word="false"/>
      <style:text-properties fo:font-size="10pt" fo:font-style="italic" officeooo:rsid="0196247d" officeooo:paragraph-rsid="0196247d" style:font-size-asian="10pt" style:font-style-asian="italic" style:font-size-complex="10pt" style:font-style-complex="italic"/>
    </style:style>
    <style:style style:name="MP3" style:family="paragraph" style:parent-style-name="Frame_20_contents">
      <style:paragraph-properties fo:text-align="end" style:justify-single-word="false"/>
      <style:text-properties fo:font-size="10pt" fo:font-style="italic" officeooo:rsid="01639856" officeooo:paragraph-rsid="01639856" style:font-size-asian="10pt" style:font-style-asian="italic" style:font-size-complex="10pt" style:font-style-complex="italic"/>
    </style:style>
    <style:style style:name="MP4" style:family="paragraph" style:parent-style-name="Header_20_left" style:master-page-name="">
      <style:paragraph-properties fo:margin-left="0.4264in" fo:margin-right="0in" fo:orphans="2" fo:widows="2" fo:text-indent="0in" style:auto-text-indent="false" style:page-number="auto" text:number-lines="false" text:line-number="0" style:writing-mode="lr-tb">
        <style:tab-stops>
          <style:tab-stop style:position="2.7555in" style:type="center"/>
          <style:tab-stop style:position="5.5118in" style:type="right"/>
        </style:tab-stops>
      </style:paragraph-properties>
      <style:text-properties fo:color="#000000"/>
    </style:style>
    <style:style style:name="MP5" style:family="paragraph" style:parent-style-name="Frame_20_contents">
      <style:paragraph-properties fo:text-align="start" style:justify-single-word="false"/>
      <style:text-properties fo:font-size="10pt" fo:font-style="italic" officeooo:rsid="0196247d" officeooo:paragraph-rsid="01d0403f"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language="id" fo:country="ID" fo:font-style="italic" fo:font-weight="normal" officeooo:rsid="01639856" officeooo:paragraph-rsid="0197b07b" style:font-size-asian="10pt" style:font-style-asian="italic" style:font-weight-asian="normal" style:font-size-complex="10pt" style:font-style-complex="italic" style:font-weight-complex="normal"/>
    </style:style>
    <style:style style:name="MP7" style:family="paragraph" style:parent-style-name="Footer">
      <style:paragraph-properties fo:text-align="center" style:justify-single-word="false"/>
      <style:text-properties style:font-name="Times New Roman" fo:font-size="10pt" officeooo:rsid="018aa7b7" officeooo:paragraph-rsid="018aa7b7" style:font-size-asian="10pt" style:font-size-complex="10pt"/>
    </style:style>
    <style:style style:name="MP8" style:family="paragraph" style:parent-style-name="Footer">
      <style:paragraph-properties fo:text-align="center" style:justify-single-word="false"/>
      <style:text-properties style:font-name="Times New Roman" fo:font-size="10pt" officeooo:rsid="018907a8" officeooo:paragraph-rsid="018907a8" style:font-size-asian="10pt" style:font-size-complex="10pt"/>
    </style:style>
    <style:style style:name="MP9"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MT1" style:family="text">
      <style:text-properties officeooo:rsid="01cae938"/>
    </style:style>
    <style:style style:name="MT2" style:family="text">
      <style:text-properties officeooo:rsid="01c8ed3b"/>
    </style:style>
    <style:style style:name="MT3" style:family="text">
      <style:text-properties officeooo:rsid="01909ee1"/>
    </style:style>
    <style:style style:name="MT4" style:family="text">
      <style:text-properties officeooo:rsid="01c7ef1a"/>
    </style:style>
    <style:style style:name="MT5" style:family="text">
      <style:text-properties officeooo:rsid="019278dd"/>
    </style:style>
    <style:style style:name="MT6" style:family="text">
      <style:text-properties officeooo:rsid="01d101c6"/>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none" fo:padding="0in" fo:border-left="none" fo:border-right="none" fo:border-top="none" fo:border-bottom="0.99pt solid #000000" style:shadow="none">
        <style:background-image/>
        <style:columns fo:column-count="1" fo:column-gap="0in"/>
      </style:graphic-properties>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2362in" fo:margin-left="0in" fo:margin-right="0in" fo:margin-top="0.1965in" fo:border-top="0.06pt solid #000000" fo:border-bottom="none" fo:border-left="none" fo:border-right="none" fo:padding="0.0193in" style:shadow="none"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text:span text:style-name="MT1">Kebutuhan Material Jaringan Jalan Provinsi Lampung tahun 2016 wilayah 1 dan 3</text:span> ...</text:p></draw:text-box></draw:frame>Buktin</text:p>
      </style:header>
      <style:header-first style:display="false">
        <text:p text:style-name="MP1"><draw:frame draw:style-name="Mfr1" draw:name="Frame12" text:anchor-type="paragraph" svg:width="5.5673in" draw:z-index="3"><draw:text-box fo:min-height="0.0161in"><text:p text:style-name="MP2"><text:span text:style-name="MT1">Kebutuhan Material Jaringan Jalan Provinsi Lampung tahun 2016 wilayah 1 dan 3</text:span> ...</text:p></draw:text-box></draw:frame><draw:frame draw:style-name="Mfr1" draw:name="Frame10" text:anchor-type="paragraph" svg:width="5.5673in" draw:z-index="4"><draw:text-box fo:min-height="0.0161in"><text:p text:style-name="MP2"><text:span text:style-name="MT1">Kebutuhan Material Jaringan Jalan Provinsi Lampung tahun 2016 wilayah 1 dan 3</text:span> ...</text:p></draw:text-box></draw:frame><draw:frame draw:style-name="Mfr1" draw:name="Frame8" text:anchor-type="paragraph" svg:width="5.5673in" draw:z-index="5"><draw:text-box fo:min-height="0.0161in"><text:p text:style-name="MP2"><text:span text:style-name="MT1">Kebutuhan Material Jaringan Jalan Provinsi Lampung tahun 2016 wilayah 1 dan 3</text:span> ...</text:p></draw:text-box></draw:frame><draw:frame draw:style-name="Mfr1" draw:name="Frame6" text:anchor-type="paragraph" svg:width="5.5673in" draw:z-index="6"><draw:text-box fo:min-height="0.0161in"><text:p text:style-name="MP2">Pengaruh Abu Terbang Sebagai Bahan Pengganti Semen Pada Beton Beragregat Halus ...</text:p></draw:text-box></draw:frame><draw:frame draw:style-name="Mfr1" draw:name="Frame5" text:anchor-type="paragraph" svg:width="5.5673in" draw:z-index="7"><draw:text-box fo:min-height="0.0161in"><text:p text:style-name="MP3"><text:span text:style-name="MT2">M Hendro Prawaka, Yohanes Martono Hadi</text:span>, <text:span text:style-name="MT2">Ahmad Zakaria</text:span></text:p></draw:text-box></draw:frame>Buktin</text:p>
      </style:header-first>
      <style:header-left style:display="false">
        <text:p text:style-name="MP4"><draw:frame draw:style-name="Mfr1" draw:name="Frame13" text:anchor-type="paragraph" svg:width="5.5673in" draw:z-index="8"><draw:text-box fo:min-height="0.0161in"><text:p text:style-name="MP2"><text:span text:style-name="MT1">Kebutuhan Material Jaringan Jalan Provinsi Lampung tahun 2016 wilayah 1 dan 3</text:span> ...</text:p></draw:text-box></draw:frame><draw:frame draw:style-name="Mfr1" draw:name="Frame11" text:anchor-type="paragraph" svg:width="5.5673in" draw:z-index="11"><draw:text-box fo:min-height="0.0161in"><text:p text:style-name="MP2"><text:span text:style-name="MT1">Kebutuhan Material Jaringan Jalan Provinsi Lampung tahun 2016 wilayah 1 dan 3</text:span> ...</text:p></draw:text-box></draw:frame><draw:frame draw:style-name="Mfr1" draw:name="Frame9" text:anchor-type="paragraph" svg:width="5.5673in" draw:z-index="17"><draw:text-box fo:min-height="0.0161in"><text:p text:style-name="MP2"><text:span text:style-name="MT1">Kebutuhan Material Jaringan Jalan Provinsi Lampung tahun 2016 wilayah 1 dan 3</text:span> ...</text:p></draw:text-box></draw:frame><draw:frame draw:style-name="Mfr1" draw:name="Frame7" text:anchor-type="paragraph" svg:width="5.5673in" draw:z-index="20"><draw:text-box fo:min-height="0.0161in"><text:p text:style-name="MP5"><text:span text:style-name="MT1">Kebutuhan Material Jaringan Jalan Provinsi Lampung tahun 2016 wilayah 1 dan 3</text:span> ...</text:p></draw:text-box></draw:frame><draw:frame draw:style-name="Mfr2" draw:name="Frame1" text:anchor-type="paragraph" svg:width="5.5098in" draw:z-index="14"><draw:text-box fo:min-height="0.0299in"><text:p text:style-name="MP6"><text:span text:style-name="MT3">Kevin Lincolen, Surya Sebayang</text:span>, Laksmi Irianti</text:p></draw:text-box></draw:frame></text:p>
      </style:header-left>
      <style:footer>
        <text:p text:style-name="MP7"><text:page-number text:select-page="current">7</text:page-number></text:p>
      </style:footer>
      <style:footer-first style:display="false">
        <text:p text:style-name="MP7"><text:page-number text:select-page="current">2</text:page-number></text:p>
      </style:footer-first>
      <style:footer-left style:display="false">
        <text:p text:style-name="MP8"><text:page-number text:select-page="current">8</text:page-number></text:p>
      </style:footer-left>
    </style:master-page>
    <style:master-page style:name="First_20_Page" style:display-name="First Page" style:page-layout-name="Mpm2" style:next-style-name="Standard">
      <style:header>
        <text:p text:style-name="MP9">JRSDD, Edisi <text:span text:style-name="MT4">Mei </text:span>201<text:span text:style-name="MT5">7</text:span>, Vol. 1, No. 1, Hal:1 - <text:span text:style-name="MT6">9</text:span></text:p>
      </style:header>
      <style:header-left style:display="false">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5-17T10:43:21.409000000</dc:date>
    <meta:editing-cycles>353</meta:editing-cycles>
    <meta:editing-duration>P5DT1H31M21S</meta:editing-duration>
    <meta:generator>LibreOffice/4.1.4.2$Windows_x86 LibreOffice_project/0a0440ccc0227ad9829de5f46be37cfb6edcf72</meta:generator>
    <meta:print-date>2017-05-17T08:43:51.868000000</meta:print-date>
    <meta:document-statistic meta:table-count="3" meta:image-count="0" meta:object-count="0" meta:page-count="8" meta:paragraph-count="222" meta:word-count="3292" meta:character-count="23970" meta:non-whitespace-character-count="20865"/>
    <meta:user-defined meta:name="Info 1"/>
    <meta:user-defined meta:name="Info 2"/>
    <meta:user-defined meta:name="Info 3"/>
    <meta:user-defined meta:name="Info 4"/>
  </office:meta>
</office:document-meta>
</file>