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DC8A00005EFAC0175B6A.svm" manifest:media-type=""/>
  <manifest:file-entry manifest:full-path="Pictures/20000009000062B2000048EC08457282.svm" manifest:media-type=""/>
  <manifest:file-entry manifest:full-path="Pictures/200000090000DC8A00005EFAA48181E2.svm" manifest:media-type=""/>
  <manifest:file-entry manifest:full-path="Pictures/200000090000DC8A00005E90FC8EABA6.svm" manifest:media-type=""/>
  <manifest:file-entry manifest:full-path="Pictures/20000009000061DE0000490F01A633FA.svm"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4cm" fo:break-before="auto" fo:break-after="auto" table:align="margins" fo:background-color="transparent" fo:keep-with-next="auto" style:may-break-between-rows="true" style:writing-mode="lr-tb">
        <style:background-image/>
      </style:table-properties>
    </style:style>
    <style:style style:name="Table1.A" style:family="table-column">
      <style:table-column-properties style:column-width="1.057cm" style:rel-column-width="4945*"/>
    </style:style>
    <style:style style:name="Table1.B" style:family="table-column">
      <style:table-column-properties style:column-width="4.54cm" style:rel-column-width="21253*"/>
    </style:style>
    <style:style style:name="Table1.C" style:family="table-column">
      <style:table-column-properties style:column-width="2.801cm" style:rel-column-width="13111*"/>
    </style:style>
    <style:style style:name="Table1.D" style:family="table-column">
      <style:table-column-properties style:column-width="2.799cm" style:rel-column-width="13103*"/>
    </style:style>
    <style:style style:name="Table1.E" style:family="table-column">
      <style:table-column-properties style:column-width="2.803cm" style:rel-column-width="13123*"/>
    </style:style>
    <style:style style:name="Table1.A1" style:family="table-cell">
      <style:table-cell-properties fo:background-color="transparent" fo:padding="0.097cm" fo:border-left="none" fo:border-right="none" fo:border-top="1pt solid #000000" fo:border-bottom="none">
        <style:background-image/>
      </style:table-cell-properties>
    </style:style>
    <style:style style:name="Table1.2" style:family="table-row">
      <style:table-row-properties fo:background-color="transparent" fo:keep-together="auto">
        <style:background-image/>
      </style:table-row-properties>
    </style:style>
    <style:style style:name="Table1.A2" style:family="table-cell">
      <style:table-cell-properties fo:background-color="transparent" fo:padding="0.097cm" fo:border-left="none" fo:border-right="none" fo:border-top="0.05pt solid #000000" fo:border-bottom="0.05pt solid #000000">
        <style:background-image/>
      </style:table-cell-properties>
    </style:style>
    <style:style style:name="Table1.C2" style:family="table-cell">
      <style:table-cell-properties style:vertical-align="" fo:background-color="transparent" fo:padding="0.097cm" fo:border-left="none" fo:border-right="none" fo:border-top="0.05pt solid #000000" fo:border-bottom="0.05pt solid #000000" style:writing-mode="lr-tb">
        <style:background-image/>
      </style:table-cell-properties>
    </style:style>
    <style:style style:name="Table1.A3" style:family="table-cell">
      <style:table-cell-properties fo:padding="0.097cm" fo:border="none"/>
    </style:style>
    <style:style style:name="Table1.B3" style:family="table-cell">
      <style:table-cell-properties fo:padding="0.097cm" fo:border="none"/>
    </style:style>
    <style:style style:name="Table1.C3" style:family="table-cell">
      <style:table-cell-properties fo:padding="0.097cm" fo:border="none"/>
    </style:style>
    <style:style style:name="Table1.D3" style:family="table-cell">
      <style:table-cell-properties fo:padding="0.097cm" fo:border="none"/>
    </style:style>
    <style:style style:name="Table1.E3" style:family="table-cell">
      <style:table-cell-properties fo:padding="0.097cm" fo:border="none"/>
    </style:style>
    <style:style style:name="Table1.A4" style:family="table-cell">
      <style:table-cell-properties fo:padding="0.097cm" fo:border="none"/>
    </style:style>
    <style:style style:name="Table1.B4" style:family="table-cell">
      <style:table-cell-properties fo:padding="0.097cm" fo:border="none"/>
    </style:style>
    <style:style style:name="Table1.C4" style:family="table-cell">
      <style:table-cell-properties fo:padding="0.097cm" fo:border="none"/>
    </style:style>
    <style:style style:name="Table1.D4" style:family="table-cell">
      <style:table-cell-properties fo:padding="0.097cm" fo:border="none"/>
    </style:style>
    <style:style style:name="Table1.E4" style:family="table-cell">
      <style:table-cell-properties fo:padding="0.097cm" fo:border="none"/>
    </style:style>
    <style:style style:name="Table1.A5" style:family="table-cell">
      <style:table-cell-properties fo:padding="0.097cm" fo:border="none"/>
    </style:style>
    <style:style style:name="Table1.B5" style:family="table-cell">
      <style:table-cell-properties fo:padding="0.097cm" fo:border="none"/>
    </style:style>
    <style:style style:name="Table1.C5" style:family="table-cell">
      <style:table-cell-properties fo:padding="0.097cm" fo:border="none"/>
    </style:style>
    <style:style style:name="Table1.D5" style:family="table-cell">
      <style:table-cell-properties fo:padding="0.097cm" fo:border="none"/>
    </style:style>
    <style:style style:name="Table1.E5" style:family="table-cell">
      <style:table-cell-properties fo:padding="0.097cm" fo:border="none"/>
    </style:style>
    <style:style style:name="Table1.A6" style:family="table-cell">
      <style:table-cell-properties fo:padding="0.097cm" fo:border-left="none" fo:border-right="none" fo:border-top="none" fo:border-bottom="1pt solid #000000"/>
    </style:style>
    <style:style style:name="Table1.B6" style:family="table-cell">
      <style:table-cell-properties fo:padding="0.097cm" fo:border-left="none" fo:border-right="none" fo:border-top="none" fo:border-bottom="1pt solid #000000"/>
    </style:style>
    <style:style style:name="Table1.C6" style:family="table-cell">
      <style:table-cell-properties fo:padding="0.097cm" fo:border-left="none" fo:border-right="none" fo:border-top="none" fo:border-bottom="1pt solid #000000"/>
    </style:style>
    <style:style style:name="Table1.D6" style:family="table-cell">
      <style:table-cell-properties fo:padding="0.097cm" fo:border-left="none" fo:border-right="none" fo:border-top="none" fo:border-bottom="1pt solid #000000"/>
    </style:style>
    <style:style style:name="Table1.E6" style:family="table-cell">
      <style:table-cell-properties fo:padding="0.097cm" fo:border-left="none" fo:border-right="none" fo:border-top="none" fo:border-bottom="1pt solid #000000"/>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5" style:family="table">
      <style:table-properties style:width="14cm" table:align="margins" style:writing-mode="lr-tb"/>
    </style:style>
    <style:style style:name="Table5.A" style:family="table-column">
      <style:table-column-properties style:column-width="12.444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6" style:family="table">
      <style:table-properties style:width="14cm" table:align="margins" style:writing-mode="lr-tb"/>
    </style:style>
    <style:style style:name="Table6.A" style:family="table-column">
      <style:table-column-properties style:column-width="1.011cm" style:rel-column-width="4731*"/>
    </style:style>
    <style:style style:name="Table6.B" style:family="table-column">
      <style:table-column-properties style:column-width="1.635cm" style:rel-column-width="7654*"/>
    </style:style>
    <style:style style:name="Table6.C" style:family="table-column">
      <style:table-column-properties style:column-width="4.258cm" style:rel-column-width="19932*"/>
    </style:style>
    <style:style style:name="Table6.D" style:family="table-column">
      <style:table-column-properties style:column-width="3.607cm" style:rel-column-width="16885*"/>
    </style:style>
    <style:style style:name="Table6.E" style:family="table-column">
      <style:table-column-properties style:column-width="3.489cm" style:rel-column-width="16333*"/>
    </style:style>
    <style:style style:name="Table6.A1" style:family="table-cell">
      <style:table-cell-properties style:vertical-align="middle" fo:padding="0.049cm" fo:border-left="none" fo:border-right="none" fo:border-top="1pt solid #000000" fo:border-bottom="none"/>
    </style:style>
    <style:style style:name="Table6.A2" style:family="table-cell">
      <style:table-cell-properties fo:padding="0.049cm" fo:border-left="none" fo:border-right="none" fo:border-top="0.5pt solid #000000" fo:border-bottom="none"/>
    </style:style>
    <style:style style:name="Table6.B2" style:family="table-cell">
      <style:table-cell-properties fo:padding="0.049cm" fo:border-left="none" fo:border-right="none" fo:border-top="0.5pt solid #000000" fo:border-bottom="none"/>
    </style:style>
    <style:style style:name="Table6.C2" style:family="table-cell">
      <style:table-cell-properties fo:padding="0.049cm" fo:border-left="none" fo:border-right="none" fo:border-top="0.5pt solid #000000" fo:border-bottom="none"/>
    </style:style>
    <style:style style:name="Table6.D2" style:family="table-cell">
      <style:table-cell-properties fo:padding="0.049cm" fo:border-left="none" fo:border-right="none" fo:border-top="0.5pt solid #000000" fo:border-bottom="none"/>
    </style:style>
    <style:style style:name="Table6.E2" style:family="table-cell">
      <style:table-cell-properties fo:padding="0.049cm" fo:border-left="none" fo:border-right="none" fo:border-top="0.5pt solid #000000" fo:border-bottom="none"/>
    </style:style>
    <style:style style:name="Table6.A3" style:family="table-cell">
      <style:table-cell-properties fo:padding="0.049cm" fo:border="none"/>
    </style:style>
    <style:style style:name="Table6.B3" style:family="table-cell">
      <style:table-cell-properties fo:padding="0.049cm" fo:border="none"/>
    </style:style>
    <style:style style:name="Table6.C3" style:family="table-cell">
      <style:table-cell-properties fo:padding="0.049cm" fo:border="none"/>
    </style:style>
    <style:style style:name="Table6.D3" style:family="table-cell">
      <style:table-cell-properties fo:padding="0.049cm" fo:border="none"/>
    </style:style>
    <style:style style:name="Table6.E3" style:family="table-cell">
      <style:table-cell-properties fo:padding="0.049cm" fo:border="none"/>
    </style:style>
    <style:style style:name="Table6.A4" style:family="table-cell">
      <style:table-cell-properties fo:padding="0.049cm" fo:border="none"/>
    </style:style>
    <style:style style:name="Table6.B4" style:family="table-cell">
      <style:table-cell-properties fo:padding="0.049cm" fo:border="none"/>
    </style:style>
    <style:style style:name="Table6.C4" style:family="table-cell">
      <style:table-cell-properties fo:padding="0.049cm" fo:border="none"/>
    </style:style>
    <style:style style:name="Table6.D4" style:family="table-cell">
      <style:table-cell-properties fo:padding="0.049cm" fo:border="none"/>
    </style:style>
    <style:style style:name="Table6.E4" style:family="table-cell">
      <style:table-cell-properties fo:padding="0.049cm" fo:border="none"/>
    </style:style>
    <style:style style:name="Table6.A5" style:family="table-cell">
      <style:table-cell-properties fo:padding="0.049cm" fo:border="none"/>
    </style:style>
    <style:style style:name="Table6.B5" style:family="table-cell">
      <style:table-cell-properties fo:padding="0.049cm" fo:border="none"/>
    </style:style>
    <style:style style:name="Table6.C5" style:family="table-cell">
      <style:table-cell-properties fo:padding="0.049cm" fo:border="none"/>
    </style:style>
    <style:style style:name="Table6.D5" style:family="table-cell">
      <style:table-cell-properties fo:padding="0.049cm" fo:border="none"/>
    </style:style>
    <style:style style:name="Table6.E5" style:family="table-cell">
      <style:table-cell-properties fo:padding="0.049cm" fo:border="none"/>
    </style:style>
    <style:style style:name="Table6.A6" style:family="table-cell">
      <style:table-cell-properties fo:padding="0.049cm" fo:border="none"/>
    </style:style>
    <style:style style:name="Table6.B6" style:family="table-cell">
      <style:table-cell-properties fo:padding="0.049cm" fo:border="none"/>
    </style:style>
    <style:style style:name="Table6.C6" style:family="table-cell">
      <style:table-cell-properties fo:padding="0.049cm" fo:border="none"/>
    </style:style>
    <style:style style:name="Table6.D6" style:family="table-cell">
      <style:table-cell-properties fo:padding="0.049cm" fo:border="none"/>
    </style:style>
    <style:style style:name="Table6.E6" style:family="table-cell">
      <style:table-cell-properties fo:padding="0.049cm" fo:border="none"/>
    </style:style>
    <style:style style:name="Table6.A7" style:family="table-cell">
      <style:table-cell-properties fo:padding="0.049cm" fo:border="none"/>
    </style:style>
    <style:style style:name="Table6.B7" style:family="table-cell">
      <style:table-cell-properties fo:padding="0.049cm" fo:border="none"/>
    </style:style>
    <style:style style:name="Table6.C7" style:family="table-cell">
      <style:table-cell-properties fo:padding="0.049cm" fo:border="none"/>
    </style:style>
    <style:style style:name="Table6.D7" style:family="table-cell">
      <style:table-cell-properties fo:padding="0.049cm" fo:border="none"/>
    </style:style>
    <style:style style:name="Table6.E7" style:family="table-cell">
      <style:table-cell-properties fo:padding="0.049cm" fo:border="none"/>
    </style:style>
    <style:style style:name="Table6.A8" style:family="table-cell">
      <style:table-cell-properties fo:padding="0.049cm" fo:border="none"/>
    </style:style>
    <style:style style:name="Table6.B8" style:family="table-cell">
      <style:table-cell-properties fo:padding="0.049cm" fo:border="none"/>
    </style:style>
    <style:style style:name="Table6.C8" style:family="table-cell">
      <style:table-cell-properties fo:padding="0.049cm" fo:border="none"/>
    </style:style>
    <style:style style:name="Table6.D8" style:family="table-cell">
      <style:table-cell-properties fo:padding="0.049cm" fo:border="none"/>
    </style:style>
    <style:style style:name="Table6.E8" style:family="table-cell">
      <style:table-cell-properties fo:padding="0.049cm" fo:border="none"/>
    </style:style>
    <style:style style:name="Table6.A9" style:family="table-cell">
      <style:table-cell-properties fo:padding="0.049cm" fo:border="none"/>
    </style:style>
    <style:style style:name="Table6.B9" style:family="table-cell">
      <style:table-cell-properties fo:padding="0.049cm" fo:border="none"/>
    </style:style>
    <style:style style:name="Table6.C9" style:family="table-cell">
      <style:table-cell-properties fo:padding="0.049cm" fo:border="none"/>
    </style:style>
    <style:style style:name="Table6.D9" style:family="table-cell">
      <style:table-cell-properties fo:padding="0.049cm" fo:border="none"/>
    </style:style>
    <style:style style:name="Table6.E9" style:family="table-cell">
      <style:table-cell-properties fo:padding="0.049cm" fo:border="none"/>
    </style:style>
    <style:style style:name="Table6.A10" style:family="table-cell">
      <style:table-cell-properties fo:padding="0.049cm" fo:border="none"/>
    </style:style>
    <style:style style:name="Table6.B10" style:family="table-cell">
      <style:table-cell-properties fo:padding="0.049cm" fo:border="none"/>
    </style:style>
    <style:style style:name="Table6.C10" style:family="table-cell">
      <style:table-cell-properties fo:padding="0.049cm" fo:border="none"/>
    </style:style>
    <style:style style:name="Table6.D10" style:family="table-cell">
      <style:table-cell-properties fo:padding="0.049cm" fo:border="none"/>
    </style:style>
    <style:style style:name="Table6.E10" style:family="table-cell">
      <style:table-cell-properties fo:padding="0.049cm" fo:border="none"/>
    </style:style>
    <style:style style:name="Table6.A11" style:family="table-cell">
      <style:table-cell-properties fo:padding="0.049cm" fo:border="none"/>
    </style:style>
    <style:style style:name="Table6.B11" style:family="table-cell">
      <style:table-cell-properties fo:padding="0.049cm" fo:border="none"/>
    </style:style>
    <style:style style:name="Table6.C11" style:family="table-cell">
      <style:table-cell-properties fo:padding="0.049cm" fo:border="none"/>
    </style:style>
    <style:style style:name="Table6.D11" style:family="table-cell">
      <style:table-cell-properties fo:padding="0.049cm" fo:border="none"/>
    </style:style>
    <style:style style:name="Table6.E11" style:family="table-cell">
      <style:table-cell-properties fo:padding="0.049cm" fo:border="none"/>
    </style:style>
    <style:style style:name="Table6.A12" style:family="table-cell">
      <style:table-cell-properties fo:padding="0.049cm" fo:border="none"/>
    </style:style>
    <style:style style:name="Table6.B12" style:family="table-cell">
      <style:table-cell-properties fo:padding="0.049cm" fo:border="none"/>
    </style:style>
    <style:style style:name="Table6.C12" style:family="table-cell">
      <style:table-cell-properties fo:padding="0.049cm" fo:border="none"/>
    </style:style>
    <style:style style:name="Table6.D12" style:family="table-cell">
      <style:table-cell-properties fo:padding="0.049cm" fo:border="none"/>
    </style:style>
    <style:style style:name="Table6.E12" style:family="table-cell">
      <style:table-cell-properties fo:padding="0.049cm" fo:border="none"/>
    </style:style>
    <style:style style:name="Table6.A13" style:family="table-cell">
      <style:table-cell-properties fo:padding="0.049cm" fo:border="none"/>
    </style:style>
    <style:style style:name="Table6.B13" style:family="table-cell">
      <style:table-cell-properties fo:padding="0.049cm" fo:border="none"/>
    </style:style>
    <style:style style:name="Table6.C13" style:family="table-cell">
      <style:table-cell-properties fo:padding="0.049cm" fo:border="none"/>
    </style:style>
    <style:style style:name="Table6.D13" style:family="table-cell">
      <style:table-cell-properties fo:padding="0.049cm" fo:border="none"/>
    </style:style>
    <style:style style:name="Table6.E13" style:family="table-cell">
      <style:table-cell-properties fo:padding="0.049cm" fo:border="none"/>
    </style:style>
    <style:style style:name="Table6.A14" style:family="table-cell">
      <style:table-cell-properties fo:padding="0.049cm" fo:border="none"/>
    </style:style>
    <style:style style:name="Table6.B14" style:family="table-cell">
      <style:table-cell-properties fo:padding="0.049cm" fo:border="none"/>
    </style:style>
    <style:style style:name="Table6.C14" style:family="table-cell">
      <style:table-cell-properties fo:padding="0.049cm" fo:border="none"/>
    </style:style>
    <style:style style:name="Table6.D14" style:family="table-cell">
      <style:table-cell-properties fo:padding="0.049cm" fo:border="none"/>
    </style:style>
    <style:style style:name="Table6.E14" style:family="table-cell">
      <style:table-cell-properties fo:padding="0.049cm" fo:border="none"/>
    </style:style>
    <style:style style:name="Table6.A15" style:family="table-cell">
      <style:table-cell-properties fo:padding="0.049cm" fo:border="none"/>
    </style:style>
    <style:style style:name="Table6.B15" style:family="table-cell">
      <style:table-cell-properties fo:padding="0.049cm" fo:border="none"/>
    </style:style>
    <style:style style:name="Table6.C15" style:family="table-cell">
      <style:table-cell-properties fo:padding="0.049cm" fo:border="none"/>
    </style:style>
    <style:style style:name="Table6.D15" style:family="table-cell">
      <style:table-cell-properties fo:padding="0.049cm" fo:border="none"/>
    </style:style>
    <style:style style:name="Table6.E15" style:family="table-cell">
      <style:table-cell-properties fo:padding="0.049cm" fo:border="none"/>
    </style:style>
    <style:style style:name="Table6.A16" style:family="table-cell">
      <style:table-cell-properties fo:padding="0.049cm" fo:border="none"/>
    </style:style>
    <style:style style:name="Table6.B16" style:family="table-cell">
      <style:table-cell-properties fo:padding="0.049cm" fo:border="none"/>
    </style:style>
    <style:style style:name="Table6.C16" style:family="table-cell">
      <style:table-cell-properties fo:padding="0.049cm" fo:border="none"/>
    </style:style>
    <style:style style:name="Table6.D16" style:family="table-cell">
      <style:table-cell-properties fo:padding="0.049cm" fo:border="none"/>
    </style:style>
    <style:style style:name="Table6.E16" style:family="table-cell">
      <style:table-cell-properties fo:padding="0.049cm" fo:border="none"/>
    </style:style>
    <style:style style:name="Table6.A17" style:family="table-cell">
      <style:table-cell-properties fo:padding="0.049cm" fo:border-left="none" fo:border-right="none" fo:border-top="none" fo:border-bottom="1pt solid #000000"/>
    </style:style>
    <style:style style:name="Table6.B17" style:family="table-cell">
      <style:table-cell-properties fo:padding="0.049cm" fo:border-left="none" fo:border-right="none" fo:border-top="none" fo:border-bottom="1pt solid #000000"/>
    </style:style>
    <style:style style:name="Table6.C17" style:family="table-cell">
      <style:table-cell-properties fo:padding="0.049cm" fo:border-left="none" fo:border-right="none" fo:border-top="none" fo:border-bottom="1pt solid #000000"/>
    </style:style>
    <style:style style:name="Table6.D17" style:family="table-cell">
      <style:table-cell-properties fo:padding="0.049cm" fo:border-left="none" fo:border-right="none" fo:border-top="none" fo:border-bottom="1pt solid #000000"/>
    </style:style>
    <style:style style:name="Table6.E17" style:family="table-cell">
      <style:table-cell-properties fo:padding="0.049cm" fo:border-left="none" fo:border-right="none" fo:border-top="none" fo:border-bottom="1pt solid #000000"/>
    </style:style>
    <style:style style:name="Table7" style:family="table">
      <style:table-properties style:width="13.97cm" fo:margin-left="0.026cm" table:align="left" style:writing-mode="lr-tb"/>
    </style:style>
    <style:style style:name="Table7.A" style:family="table-column">
      <style:table-column-properties style:column-width="0.764cm"/>
    </style:style>
    <style:style style:name="Table7.B" style:family="table-column">
      <style:table-column-properties style:column-width="1.265cm"/>
    </style:style>
    <style:style style:name="Table7.C" style:family="table-column">
      <style:table-column-properties style:column-width="1.411cm"/>
    </style:style>
    <style:style style:name="Table7.D" style:family="table-column">
      <style:table-column-properties style:column-width="2.058cm"/>
    </style:style>
    <style:style style:name="Table7.E" style:family="table-column">
      <style:table-column-properties style:column-width="4.41cm"/>
    </style:style>
    <style:style style:name="Table7.F" style:family="table-column">
      <style:table-column-properties style:column-width="4.062cm"/>
    </style:style>
    <style:style style:name="Table7.A1" style:family="table-cell">
      <style:table-cell-properties style:vertical-align="middle" fo:padding="0.097cm" fo:border-left="none" fo:border-right="none" fo:border-top="1pt solid #000000" fo:border-bottom="none"/>
    </style:style>
    <style:style style:name="Table7.A2" style:family="table-cell">
      <style:table-cell-properties style:vertical-align="middle" fo:padding="0.097cm" fo:border-left="none" fo:border-right="none" fo:border-top="0.05pt solid #000000" fo:border-bottom="0.5pt solid #000000"/>
    </style:style>
    <style:style style:name="Table7.A3" style:family="table-cell">
      <style:table-cell-properties fo:padding="0.097cm" fo:border="none"/>
    </style:style>
    <style:style style:name="Table7.B3" style:family="table-cell">
      <style:table-cell-properties fo:padding="0.097cm" fo:border="none"/>
    </style:style>
    <style:style style:name="Table7.C3" style:family="table-cell">
      <style:table-cell-properties fo:padding="0.097cm" fo:border="none"/>
    </style:style>
    <style:style style:name="Table7.D3" style:family="table-cell">
      <style:table-cell-properties fo:padding="0.097cm" fo:border="none"/>
    </style:style>
    <style:style style:name="Table7.E3" style:family="table-cell">
      <style:table-cell-properties fo:padding="0.097cm" fo:border="none"/>
    </style:style>
    <style:style style:name="Table7.F3" style:family="table-cell">
      <style:table-cell-properties fo:padding="0.097cm" fo:border="none"/>
    </style:style>
    <style:style style:name="Table7.A4" style:family="table-cell">
      <style:table-cell-properties fo:padding="0.097cm" fo:border="none"/>
    </style:style>
    <style:style style:name="Table7.B4" style:family="table-cell">
      <style:table-cell-properties fo:padding="0.097cm" fo:border="none"/>
    </style:style>
    <style:style style:name="Table7.C4" style:family="table-cell">
      <style:table-cell-properties fo:padding="0.097cm" fo:border="none"/>
    </style:style>
    <style:style style:name="Table7.D4" style:family="table-cell">
      <style:table-cell-properties fo:padding="0.097cm" fo:border="none"/>
    </style:style>
    <style:style style:name="Table7.E4" style:family="table-cell">
      <style:table-cell-properties fo:padding="0.097cm" fo:border="none"/>
    </style:style>
    <style:style style:name="Table7.F4" style:family="table-cell">
      <style:table-cell-properties fo:padding="0.097cm" fo:border="none"/>
    </style:style>
    <style:style style:name="Table7.A5" style:family="table-cell">
      <style:table-cell-properties fo:padding="0.097cm" fo:border="none"/>
    </style:style>
    <style:style style:name="Table7.B5" style:family="table-cell">
      <style:table-cell-properties fo:padding="0.097cm" fo:border="none"/>
    </style:style>
    <style:style style:name="Table7.C5" style:family="table-cell">
      <style:table-cell-properties fo:padding="0.097cm" fo:border="none"/>
    </style:style>
    <style:style style:name="Table7.D5" style:family="table-cell">
      <style:table-cell-properties fo:padding="0.097cm" fo:border="none"/>
    </style:style>
    <style:style style:name="Table7.E5" style:family="table-cell">
      <style:table-cell-properties fo:padding="0.097cm" fo:border="none"/>
    </style:style>
    <style:style style:name="Table7.F5" style:family="table-cell">
      <style:table-cell-properties fo:padding="0.097cm" fo:border="none"/>
    </style:style>
    <style:style style:name="Table7.A6" style:family="table-cell">
      <style:table-cell-properties fo:padding="0.097cm" fo:border="none"/>
    </style:style>
    <style:style style:name="Table7.B6" style:family="table-cell">
      <style:table-cell-properties fo:padding="0.097cm" fo:border="none"/>
    </style:style>
    <style:style style:name="Table7.C6" style:family="table-cell">
      <style:table-cell-properties fo:padding="0.097cm" fo:border="none"/>
    </style:style>
    <style:style style:name="Table7.D6" style:family="table-cell">
      <style:table-cell-properties fo:padding="0.097cm" fo:border="none"/>
    </style:style>
    <style:style style:name="Table7.E6" style:family="table-cell">
      <style:table-cell-properties fo:padding="0.097cm" fo:border="none"/>
    </style:style>
    <style:style style:name="Table7.F6" style:family="table-cell">
      <style:table-cell-properties fo:padding="0.097cm" fo:border="none"/>
    </style:style>
    <style:style style:name="Table7.A7" style:family="table-cell">
      <style:table-cell-properties fo:padding="0.097cm" fo:border="none"/>
    </style:style>
    <style:style style:name="Table7.B7" style:family="table-cell">
      <style:table-cell-properties fo:padding="0.097cm" fo:border="none"/>
    </style:style>
    <style:style style:name="Table7.C7" style:family="table-cell">
      <style:table-cell-properties fo:padding="0.097cm" fo:border="none"/>
    </style:style>
    <style:style style:name="Table7.D7" style:family="table-cell">
      <style:table-cell-properties fo:padding="0.097cm" fo:border="none"/>
    </style:style>
    <style:style style:name="Table7.E7" style:family="table-cell">
      <style:table-cell-properties fo:padding="0.097cm" fo:border="none"/>
    </style:style>
    <style:style style:name="Table7.F7" style:family="table-cell">
      <style:table-cell-properties fo:padding="0.097cm" fo:border="none"/>
    </style:style>
    <style:style style:name="Table7.A8" style:family="table-cell">
      <style:table-cell-properties fo:padding="0.097cm" fo:border="none"/>
    </style:style>
    <style:style style:name="Table7.B8" style:family="table-cell">
      <style:table-cell-properties fo:padding="0.097cm" fo:border="none"/>
    </style:style>
    <style:style style:name="Table7.C8" style:family="table-cell">
      <style:table-cell-properties fo:padding="0.097cm" fo:border="none"/>
    </style:style>
    <style:style style:name="Table7.D8" style:family="table-cell">
      <style:table-cell-properties fo:padding="0.097cm" fo:border="none"/>
    </style:style>
    <style:style style:name="Table7.E8" style:family="table-cell">
      <style:table-cell-properties fo:padding="0.097cm" fo:border="none"/>
    </style:style>
    <style:style style:name="Table7.F8" style:family="table-cell">
      <style:table-cell-properties fo:padding="0.097cm" fo:border="none"/>
    </style:style>
    <style:style style:name="Table7.A9" style:family="table-cell">
      <style:table-cell-properties fo:padding="0.097cm" fo:border="none"/>
    </style:style>
    <style:style style:name="Table7.B9" style:family="table-cell">
      <style:table-cell-properties fo:padding="0.097cm" fo:border="none"/>
    </style:style>
    <style:style style:name="Table7.C9" style:family="table-cell">
      <style:table-cell-properties fo:padding="0.097cm" fo:border="none"/>
    </style:style>
    <style:style style:name="Table7.D9" style:family="table-cell">
      <style:table-cell-properties fo:padding="0.097cm" fo:border="none"/>
    </style:style>
    <style:style style:name="Table7.E9" style:family="table-cell">
      <style:table-cell-properties fo:padding="0.097cm" fo:border="none"/>
    </style:style>
    <style:style style:name="Table7.F9" style:family="table-cell">
      <style:table-cell-properties fo:padding="0.097cm" fo:border="none"/>
    </style:style>
    <style:style style:name="Table7.A10" style:family="table-cell">
      <style:table-cell-properties fo:padding="0.097cm" fo:border="none"/>
    </style:style>
    <style:style style:name="Table7.B10" style:family="table-cell">
      <style:table-cell-properties fo:padding="0.097cm" fo:border="none"/>
    </style:style>
    <style:style style:name="Table7.C10" style:family="table-cell">
      <style:table-cell-properties fo:padding="0.097cm" fo:border="none"/>
    </style:style>
    <style:style style:name="Table7.D10" style:family="table-cell">
      <style:table-cell-properties fo:padding="0.097cm" fo:border="none"/>
    </style:style>
    <style:style style:name="Table7.E10" style:family="table-cell">
      <style:table-cell-properties fo:padding="0.097cm" fo:border="none"/>
    </style:style>
    <style:style style:name="Table7.F10" style:family="table-cell">
      <style:table-cell-properties fo:padding="0.097cm" fo:border="none"/>
    </style:style>
    <style:style style:name="Table7.A11" style:family="table-cell">
      <style:table-cell-properties fo:padding="0.097cm" fo:border="none"/>
    </style:style>
    <style:style style:name="Table7.B11" style:family="table-cell">
      <style:table-cell-properties fo:padding="0.097cm" fo:border="none"/>
    </style:style>
    <style:style style:name="Table7.C11" style:family="table-cell">
      <style:table-cell-properties fo:padding="0.097cm" fo:border="none"/>
    </style:style>
    <style:style style:name="Table7.D11" style:family="table-cell">
      <style:table-cell-properties fo:padding="0.097cm" fo:border="none"/>
    </style:style>
    <style:style style:name="Table7.E11" style:family="table-cell">
      <style:table-cell-properties fo:padding="0.097cm" fo:border="none"/>
    </style:style>
    <style:style style:name="Table7.F11" style:family="table-cell">
      <style:table-cell-properties fo:padding="0.097cm" fo:border="none"/>
    </style:style>
    <style:style style:name="Table7.A12" style:family="table-cell">
      <style:table-cell-properties fo:padding="0.097cm" fo:border="none"/>
    </style:style>
    <style:style style:name="Table7.B12" style:family="table-cell">
      <style:table-cell-properties fo:padding="0.097cm" fo:border="none"/>
    </style:style>
    <style:style style:name="Table7.C12" style:family="table-cell">
      <style:table-cell-properties fo:padding="0.097cm" fo:border="none"/>
    </style:style>
    <style:style style:name="Table7.D12" style:family="table-cell">
      <style:table-cell-properties fo:padding="0.097cm" fo:border="none"/>
    </style:style>
    <style:style style:name="Table7.E12" style:family="table-cell">
      <style:table-cell-properties fo:padding="0.097cm" fo:border="none"/>
    </style:style>
    <style:style style:name="Table7.F12" style:family="table-cell">
      <style:table-cell-properties fo:padding="0.097cm" fo:border="none"/>
    </style:style>
    <style:style style:name="Table7.A13" style:family="table-cell">
      <style:table-cell-properties fo:padding="0.097cm" fo:border="none"/>
    </style:style>
    <style:style style:name="Table7.B13" style:family="table-cell">
      <style:table-cell-properties fo:padding="0.097cm" fo:border="none"/>
    </style:style>
    <style:style style:name="Table7.C13" style:family="table-cell">
      <style:table-cell-properties fo:padding="0.097cm" fo:border="none"/>
    </style:style>
    <style:style style:name="Table7.D13" style:family="table-cell">
      <style:table-cell-properties fo:padding="0.097cm" fo:border="none"/>
    </style:style>
    <style:style style:name="Table7.E13" style:family="table-cell">
      <style:table-cell-properties fo:padding="0.097cm" fo:border="none"/>
    </style:style>
    <style:style style:name="Table7.F13" style:family="table-cell">
      <style:table-cell-properties fo:padding="0.097cm" fo:border="none"/>
    </style:style>
    <style:style style:name="Table7.A14" style:family="table-cell">
      <style:table-cell-properties fo:padding="0.097cm" fo:border="none"/>
    </style:style>
    <style:style style:name="Table7.B14" style:family="table-cell">
      <style:table-cell-properties fo:padding="0.097cm" fo:border="none"/>
    </style:style>
    <style:style style:name="Table7.C14" style:family="table-cell">
      <style:table-cell-properties fo:padding="0.097cm" fo:border="none"/>
    </style:style>
    <style:style style:name="Table7.D14" style:family="table-cell">
      <style:table-cell-properties fo:padding="0.097cm" fo:border="none"/>
    </style:style>
    <style:style style:name="Table7.E14" style:family="table-cell">
      <style:table-cell-properties fo:padding="0.097cm" fo:border="none"/>
    </style:style>
    <style:style style:name="Table7.F14" style:family="table-cell">
      <style:table-cell-properties fo:padding="0.097cm" fo:border="none"/>
    </style:style>
    <style:style style:name="Table7.A15" style:family="table-cell">
      <style:table-cell-properties fo:padding="0.097cm" fo:border="none"/>
    </style:style>
    <style:style style:name="Table7.B15" style:family="table-cell">
      <style:table-cell-properties fo:padding="0.097cm" fo:border="none"/>
    </style:style>
    <style:style style:name="Table7.C15" style:family="table-cell">
      <style:table-cell-properties fo:padding="0.097cm" fo:border="none"/>
    </style:style>
    <style:style style:name="Table7.D15" style:family="table-cell">
      <style:table-cell-properties fo:padding="0.097cm" fo:border="none"/>
    </style:style>
    <style:style style:name="Table7.E15" style:family="table-cell">
      <style:table-cell-properties fo:padding="0.097cm" fo:border="none"/>
    </style:style>
    <style:style style:name="Table7.F15" style:family="table-cell">
      <style:table-cell-properties fo:padding="0.097cm" fo:border="none"/>
    </style:style>
    <style:style style:name="Table7.A16" style:family="table-cell">
      <style:table-cell-properties fo:padding="0.097cm" fo:border="none"/>
    </style:style>
    <style:style style:name="Table7.B16" style:family="table-cell">
      <style:table-cell-properties fo:padding="0.097cm" fo:border="none"/>
    </style:style>
    <style:style style:name="Table7.C16" style:family="table-cell">
      <style:table-cell-properties fo:padding="0.097cm" fo:border="none"/>
    </style:style>
    <style:style style:name="Table7.D16" style:family="table-cell">
      <style:table-cell-properties fo:padding="0.097cm" fo:border="none"/>
    </style:style>
    <style:style style:name="Table7.E16" style:family="table-cell">
      <style:table-cell-properties fo:padding="0.097cm" fo:border="none"/>
    </style:style>
    <style:style style:name="Table7.F16" style:family="table-cell">
      <style:table-cell-properties fo:padding="0.097cm" fo:border="none"/>
    </style:style>
    <style:style style:name="Table7.A17" style:family="table-cell">
      <style:table-cell-properties fo:padding="0.097cm" fo:border-left="none" fo:border-right="none" fo:border-top="none" fo:border-bottom="1pt solid #000000"/>
    </style:style>
    <style:style style:name="Table7.B17" style:family="table-cell">
      <style:table-cell-properties fo:padding="0.097cm" fo:border-left="none" fo:border-right="none" fo:border-top="none" fo:border-bottom="1pt solid #000000"/>
    </style:style>
    <style:style style:name="Table7.C17" style:family="table-cell">
      <style:table-cell-properties fo:padding="0.097cm" fo:border-left="none" fo:border-right="none" fo:border-top="none" fo:border-bottom="1pt solid #000000"/>
    </style:style>
    <style:style style:name="Table7.D17" style:family="table-cell">
      <style:table-cell-properties fo:padding="0.097cm" fo:border-left="none" fo:border-right="none" fo:border-top="none" fo:border-bottom="1pt solid #000000"/>
    </style:style>
    <style:style style:name="Table7.E17" style:family="table-cell">
      <style:table-cell-properties fo:padding="0.097cm" fo:border-left="none" fo:border-right="none" fo:border-top="none" fo:border-bottom="1pt solid #000000"/>
    </style:style>
    <style:style style:name="Table7.F17" style:family="table-cell">
      <style:table-cell-properties fo:padding="0.097cm" fo:border-left="none" fo:border-right="none" fo:border-top="none" fo:border-bottom="1pt solid #000000"/>
    </style:style>
    <style:style style:name="Table8" style:family="table">
      <style:table-properties style:width="13.996cm" table:align="left" style:writing-mode="lr-tb"/>
    </style:style>
    <style:style style:name="Table8.A" style:family="table-column">
      <style:table-column-properties style:column-width="1.365cm"/>
    </style:style>
    <style:style style:name="Table8.B" style:family="table-column">
      <style:table-column-properties style:column-width="3.503cm"/>
    </style:style>
    <style:style style:name="Table8.C" style:family="table-column">
      <style:table-column-properties style:column-width="2.09cm"/>
    </style:style>
    <style:style style:name="Table8.D" style:family="table-column">
      <style:table-column-properties style:column-width="1.413cm"/>
    </style:style>
    <style:style style:name="Table8.E" style:family="table-column">
      <style:table-column-properties style:column-width="3.575cm"/>
    </style:style>
    <style:style style:name="Table8.F" style:family="table-column">
      <style:table-column-properties style:column-width="2.05cm"/>
    </style:style>
    <style:style style:name="Table8.A1" style:family="table-cell">
      <style:table-cell-properties style:vertical-align="middle" fo:background-color="transparent" fo:padding="0cm" fo:border-left="none" fo:border-right="none" fo:border-top="1pt solid #000000" fo:border-bottom="none">
        <style:background-image/>
      </style:table-cell-properties>
    </style:style>
    <style:style style:name="Table8.A2" style:family="table-cell">
      <style:table-cell-properties style:vertical-align="middle" fo:background-color="transparent" fo:padding="0.049cm" fo:border-left="none" fo:border-right="none" fo:border-top="0.05pt solid #000000" fo:border-bottom="0.05pt solid #000000">
        <style:background-image/>
      </style:table-cell-properties>
    </style:style>
    <style:style style:name="Table8.A3" style:family="table-cell">
      <style:table-cell-properties style:vertical-align="middle" fo:background-color="transparent" fo:padding="0.049cm" fo:border-left="none" fo:border-right="none" fo:border-top="none" fo:border-bottom="0.5pt solid #000000">
        <style:background-image/>
      </style:table-cell-properties>
    </style:style>
    <style:style style:name="Table8.A4" style:family="table-cell">
      <style:table-cell-properties style:vertical-align="bottom" fo:background-color="transparent" fo:padding="0cm" fo:border="none">
        <style:background-image/>
      </style:table-cell-properties>
    </style:style>
    <style:style style:name="Table8.A16" style:family="table-cell">
      <style:table-cell-properties style:vertical-align="bottom" fo:background-color="transparent" fo:padding="0cm" fo:border-left="none" fo:border-right="none" fo:border-top="none" fo:border-bottom="1pt solid #000000">
        <style:background-image/>
      </style:table-cell-properties>
    </style:style>
    <style:style style:name="Table9" style:family="table">
      <style:table-properties style:width="13.996cm" table:align="left" style:writing-mode="lr-tb"/>
    </style:style>
    <style:style style:name="Table9.A" style:family="table-column">
      <style:table-column-properties style:column-width="0.988cm"/>
    </style:style>
    <style:style style:name="Table9.B" style:family="table-column">
      <style:table-column-properties style:column-width="3.748cm"/>
    </style:style>
    <style:style style:name="Table9.C" style:family="table-column">
      <style:table-column-properties style:column-width="1.429cm"/>
    </style:style>
    <style:style style:name="Table9.D" style:family="table-column">
      <style:table-column-properties style:column-width="1.217cm"/>
    </style:style>
    <style:style style:name="Table9.E" style:family="table-column">
      <style:table-column-properties style:column-width="2.037cm"/>
    </style:style>
    <style:style style:name="Table9.F" style:family="table-column">
      <style:table-column-properties style:column-width="1.958cm"/>
    </style:style>
    <style:style style:name="Table9.G" style:family="table-column">
      <style:table-column-properties style:column-width="2.619cm"/>
    </style:style>
    <style:style style:name="Table9.A1" style:family="table-cell">
      <style:table-cell-properties style:vertical-align="middle" fo:background-color="transparent" fo:padding="0cm" fo:border-left="none" fo:border-right="none" fo:border-top="1pt solid #000000" fo:border-bottom="none">
        <style:background-image/>
      </style:table-cell-properties>
    </style:style>
    <style:style style:name="Table9.B2" style:family="table-cell">
      <style:table-cell-properties style:vertical-align="middle" fo:background-color="transparent" fo:padding="0cm" fo:border="none">
        <style:background-image/>
      </style:table-cell-properties>
    </style:style>
    <style:style style:name="Table9.A3" style:family="table-cell">
      <style:table-cell-properties style:vertical-align="middle" fo:background-color="transparent" fo:padding="0.049cm" fo:border-left="none" fo:border-right="none" fo:border-top="0.5pt solid #000000" fo:border-bottom="none">
        <style:background-image/>
      </style:table-cell-properties>
    </style:style>
    <style:style style:name="Table9.4" style:family="table-row">
      <style:table-row-properties style:min-row-height="0.305cm"/>
    </style:style>
    <style:style style:name="Table9.A4" style:family="table-cell">
      <style:table-cell-properties style:vertical-align="middle" fo:background-color="transparent" fo:padding="0.049cm" fo:border="none">
        <style:background-image/>
      </style:table-cell-properties>
    </style:style>
    <style:style style:name="Table9.D25" style:family="table-cell">
      <style:table-cell-properties style:vertical-align="middle" fo:background-color="transparent" fo:padding="0cm" fo:border-left="none" fo:border-right="none" fo:border-top="none" fo:border-bottom="1pt solid #000000">
        <style:background-image/>
      </style:table-cell-properties>
    </style:style>
    <style:style style:name="Table9.A26" style:family="table-cell">
      <style:table-cell-properties fo:background-color="transparent" fo:padding="0cm" fo:border="none">
        <style:background-image/>
      </style:table-cell-properties>
    </style:style>
    <style:style style:name="Table9.B26" style:family="table-cell">
      <style:table-cell-properties fo:background-color="transparent" fo:padding="0cm" fo:border="none">
        <style:background-image/>
      </style:table-cell-properties>
    </style:style>
    <style:style style:name="Table9.C26" style:family="table-cell">
      <style:table-cell-properties fo:background-color="transparent" fo:padding="0cm" fo:border="none">
        <style:background-image/>
      </style:table-cell-properties>
    </style:style>
    <style:style style:name="Table9.A27" style:family="table-cell">
      <style:table-cell-properties fo:background-color="transparent" fo:padding="0cm" fo:border-left="none" fo:border-right="none" fo:border-top="none" fo:border-bottom="1pt solid #000000">
        <style:background-image/>
      </style:table-cell-properties>
    </style:style>
    <style:style style:name="Table9.B27" style:family="table-cell">
      <style:table-cell-properties fo:background-color="transparent" fo:padding="0cm" fo:border-left="none" fo:border-right="none" fo:border-top="none" fo:border-bottom="1pt solid #000000">
        <style:background-image/>
      </style:table-cell-properties>
    </style:style>
    <style:style style:name="Table9.C27" style:family="table-cell">
      <style:table-cell-properties fo:background-color="transparent" fo:padding="0cm" fo:border-left="none" fo:border-right="none" fo:border-top="none" fo:border-bottom="1pt solid #000000">
        <style:background-image/>
      </style:table-cell-properties>
    </style:style>
    <style:style style:name="Table10" style:family="table">
      <style:table-properties style:width="13.996cm" table:align="left" style:writing-mode="lr-tb"/>
    </style:style>
    <style:style style:name="Table10.A" style:family="table-column">
      <style:table-column-properties style:column-width="1.085cm"/>
    </style:style>
    <style:style style:name="Table10.B" style:family="table-column">
      <style:table-column-properties style:column-width="4.101cm"/>
    </style:style>
    <style:style style:name="Table10.C" style:family="table-column">
      <style:table-column-properties style:column-width="1.429cm"/>
    </style:style>
    <style:style style:name="Table10.D" style:family="table-column">
      <style:table-column-properties style:column-width="1.138cm"/>
    </style:style>
    <style:style style:name="Table10.E" style:family="table-column">
      <style:table-column-properties style:column-width="1.931cm"/>
    </style:style>
    <style:style style:name="Table10.F" style:family="table-column">
      <style:table-column-properties style:column-width="1.746cm"/>
    </style:style>
    <style:style style:name="Table10.G" style:family="table-column">
      <style:table-column-properties style:column-width="2.566cm"/>
    </style:style>
    <style:style style:name="Table10.A1" style:family="table-cell">
      <style:table-cell-properties style:vertical-align="middle" fo:background-color="transparent" fo:padding="0.049cm" fo:border-left="none" fo:border-right="none" fo:border-top="0.05pt solid #000000" fo:border-bottom="none">
        <style:background-image/>
      </style:table-cell-properties>
    </style:style>
    <style:style style:name="Table10.B2" style:family="table-cell">
      <style:table-cell-properties style:vertical-align="middle" fo:background-color="transparent" fo:padding="0.049cm" fo:border="none">
        <style:background-image/>
      </style:table-cell-properties>
    </style:style>
    <style:style style:name="Table10.A3" style:family="table-cell">
      <style:table-cell-properties style:vertical-align="middle" fo:background-color="transparent" fo:padding="0.049cm" fo:border-left="none" fo:border-right="none" fo:border-top="0.5pt solid #000000" fo:border-bottom="none">
        <style:background-image/>
      </style:table-cell-properties>
    </style:style>
    <style:style style:name="Table10.D26" style:family="table-cell">
      <style:table-cell-properties style:vertical-align="middle" fo:background-color="transparent" fo:padding="0.049cm" fo:border-left="none" fo:border-right="none" fo:border-top="none" fo:border-bottom="1pt solid #000000">
        <style:background-image/>
      </style:table-cell-properties>
    </style:style>
    <style:style style:name="Table10.A27" style:family="table-cell">
      <style:table-cell-properties fo:background-color="transparent" fo:padding="0.049cm" fo:border-left="none" fo:border-right="none" fo:border-top="none" fo:border-bottom="1pt solid #000000">
        <style:background-image/>
      </style:table-cell-properties>
    </style:style>
    <style:style style:name="Table10.B27" style:family="table-cell">
      <style:table-cell-properties fo:background-color="transparent" fo:padding="0.049cm" fo:border-left="none" fo:border-right="none" fo:border-top="none" fo:border-bottom="1pt solid #000000">
        <style:background-image/>
      </style:table-cell-properties>
    </style:style>
    <style:style style:name="Table10.C27" style:family="table-cell">
      <style:table-cell-properties fo:background-color="transparent" fo:padding="0.049cm" fo:border-left="none" fo:border-right="none" fo:border-top="none" fo:border-bottom="1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paragraph-rsid="00046c1a"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Footer">
      <style:text-properties officeooo:paragraph-rsid="002c48fa"/>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0981d1" style:font-size-asian="11pt" style:font-size-complex="11pt"/>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0bc1b3" style:font-size-asian="11pt" style:font-size-complex="11pt"/>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0d82ec" style:font-size-asian="11pt" style:font-size-complex="11pt"/>
    </style:style>
    <style:style style:name="P13"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fo:font-size="11pt" style:font-size-asian="11pt" style:font-size-complex="11pt"/>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2c48fa" style:font-size-asian="11pt" style:font-size-complex="11pt"/>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05078c" style:font-size-asian="11pt" style:font-size-complex="11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1bb79a" style:font-size-asian="11pt" style:font-size-complex="11pt"/>
    </style:style>
    <style:style style:name="P17" style:family="paragraph" style:parent-style-name="Text_20_body">
      <style:paragraph-properties fo:margin-left="0cm" fo:margin-right="0cm" fo:margin-top="0cm" fo:margin-bottom="0cm" style:contextual-spacing="false" fo:line-height="100%" fo:text-align="center" style:justify-single-word="false" style:register-true="false" fo:text-indent="0cm" style:auto-text-indent="false"/>
      <style:text-properties fo:font-size="11pt" style:font-size-asian="11pt" style:font-size-complex="11p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fo:font-weight="normal" officeooo:paragraph-rsid="000d82ec" style:font-size-asian="11pt" style:font-weight-asian="normal" style:font-size-complex="11pt" style:font-weight-complex="normal"/>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fo:font-weight="normal" officeooo:paragraph-rsid="000fdf00" style:font-size-asian="11pt" style:font-weight-asian="normal" style:font-size-complex="11pt" style:font-weight-complex="normal"/>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fo:font-size="11pt" fo:language="id" fo:country="ID" style:font-size-asian="11pt" style:font-size-complex="11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fo:language="id" fo:country="ID" officeooo:paragraph-rsid="002c48fa" style:font-size-asian="11pt" style:font-size-complex="11pt"/>
    </style:style>
    <style:style style:name="P2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font-size="11pt" fo:language="id" fo:country="ID" officeooo:rsid="0041ff06" officeooo:paragraph-rsid="0041ff06" style:font-size-asian="11pt" style:font-size-complex="11pt"/>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fo:font-weight="bold" officeooo:paragraph-rsid="000b8426" style:font-size-asian="11pt" style:font-weight-asian="bold" style:font-size-complex="11pt" style:font-weight-complex="bold"/>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fo:language="none" fo:country="none" style:font-size-asian="11pt" style:font-size-complex="11pt"/>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fo:font-size="11pt" fo:language="none" fo:country="none" style:font-size-asian="11pt" style:font-size-complex="11pt"/>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1pt" fo:language="none" fo:country="none" style:font-size-asian="11pt" style:font-size-complex="11pt"/>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1pt" fo:language="none" fo:country="none" officeooo:paragraph-rsid="001d162b" style:font-size-asian="11pt" style:font-size-complex="11pt"/>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1pt" fo:language="none" fo:country="none" officeooo:paragraph-rsid="001bb79a" style:font-size-asian="11pt" style:font-size-complex="11pt"/>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1pt" fo:language="none" fo:country="none" officeooo:paragraph-rsid="0005078c" style:font-size-asian="11pt" style:font-size-complex="11pt"/>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1pt" fo:language="none" fo:country="none" officeooo:paragraph-rsid="000bc1b3" style:font-size-asian="11pt" style:font-size-complex="11pt"/>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1pt" fo:font-weight="normal" officeooo:paragraph-rsid="000fdf00" style:font-size-asian="11pt" style:font-weight-asian="normal" style:font-size-complex="11pt" style:font-weight-complex="normal"/>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Times New Roman1" fo:font-size="11pt" fo:language="id" fo:country="ID" fo:font-weight="bold" officeooo:rsid="000d82ec" officeooo:paragraph-rsid="000d82ec" style:font-size-asian="11pt" style:font-weight-asian="bold" style:font-size-complex="11pt" style:font-weight-complex="bold"/>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1pt" fo:font-weight="bold" officeooo:rsid="000d82ec" officeooo:paragraph-rsid="000d82ec" style:font-size-asian="11pt" style:font-weight-asian="bold" style:font-size-complex="11pt" style:font-weight-complex="bold"/>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1pt" style:font-size-asian="11pt" style:font-size-complex="11pt"/>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size-complex="11pt"/>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paragraph-rsid="001f19eb" style:font-size-asian="11pt" style:font-size-complex="11pt"/>
    </style:style>
    <style:style style:name="P39"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style:font-size-asian="11pt" style:font-size-complex="11pt"/>
    </style:style>
    <style:style style:name="P40"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279a34" style:font-size-asian="11pt" style:font-size-complex="11pt"/>
    </style:style>
    <style:style style:name="P41"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393281" style:font-size-asian="11pt" style:font-size-complex="11pt"/>
    </style:style>
    <style:style style:name="P42" style:family="paragraph" style:parent-style-name="Text_20_body">
      <style:paragraph-properties fo:margin-left="0cm" fo:margin-right="0cm" fo:margin-top="0cm" fo:margin-bottom="0cm" style:contextual-spacing="false" fo:line-height="100%" fo:text-align="justify" style:justify-single-word="false" style:register-true="true" fo:text-indent="0cm" style:auto-text-indent="false"/>
      <style:text-properties style:font-name="Times New Roman" fo:font-size="11pt" style:font-size-asian="11pt" style:font-size-complex="11pt"/>
    </style:style>
    <style:style style:name="P43" style:family="paragraph" style:parent-style-name="Text_20_body">
      <style:paragraph-properties fo:margin-left="0cm" fo:margin-right="0cm" fo:margin-top="0cm" fo:margin-bottom="0cm" style:contextual-spacing="false" fo:line-height="100%" fo:text-align="justify" style:justify-single-word="false" style:register-true="true" fo:text-indent="0cm" style:auto-text-indent="false"/>
      <style:text-properties style:font-name="Times New Roman" fo:font-size="11pt" officeooo:paragraph-rsid="00276d87" style:font-size-asian="11pt" style:font-size-complex="11pt"/>
    </style:style>
    <style:style style:name="P4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paragraph-rsid="00393281" style:font-size-asian="11pt" style:font-size-complex="11pt"/>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paragraph-rsid="0048d7ce" style:font-size-asian="11pt" style:font-size-complex="11pt"/>
    </style:style>
    <style:style style:name="P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rsid="0014fb42" officeooo:paragraph-rsid="0014fb42" style:font-size-asian="11pt" style:font-size-complex="11pt"/>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rsid="0044bf36" officeooo:paragraph-rsid="0044bf36" style:font-size-asian="11pt" style:font-size-complex="11pt"/>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none" fo:country="none" style:font-size-asian="11pt" style:font-size-complex="11pt"/>
    </style:style>
    <style:style style:name="P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none" fo:country="none" officeooo:paragraph-rsid="00393281" style:font-size-asian="11pt" style:font-size-complex="11pt"/>
    </style:style>
    <style:style style:name="P5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none" fo:country="none" officeooo:paragraph-rsid="0016ad35" style:font-size-asian="11pt" style:font-size-complex="11pt"/>
    </style:style>
    <style:style style:name="P5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none" fo:country="none" fo:font-weight="normal" style:font-size-asian="11pt" style:font-weight-asian="normal" style:font-size-complex="11pt" style:font-weight-complex="normal"/>
    </style:style>
    <style:style style:name="P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3"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font-weight="normal" style:font-size-asian="11pt" style:font-weight-asian="normal" style:font-size-complex="11pt" style:font-weight-complex="normal"/>
    </style:style>
    <style:style style:name="P54"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font-weight="normal" officeooo:paragraph-rsid="003cd451" style:font-size-asian="11pt" style:font-weight-asian="normal" style:font-size-complex="11pt" style:font-weight-complex="normal"/>
    </style:style>
    <style:style style:name="P5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font-weight="normal" officeooo:paragraph-rsid="0048d7ce" style:font-size-asian="11pt" style:font-weight-asian="normal" style:font-size-complex="11pt" style:font-weight-complex="normal"/>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bold" officeooo:paragraph-rsid="001f19eb" style:font-size-asian="11pt" style:font-weight-asian="bold" style:font-size-complex="11pt" style:font-weight-complex="bold"/>
    </style:style>
    <style:style style:name="P59" style:family="paragraph" style:parent-style-name="Text_20_body">
      <style:paragraph-properties fo:margin-left="0cm" fo:margin-right="0cm" fo:margin-top="0cm" fo:margin-bottom="0cm" style:contextual-spacing="false" fo:line-height="100%" fo:text-align="justify" style:justify-single-word="false" style:register-true="true" fo:text-indent="0cm" style:auto-text-indent="false"/>
      <style:text-properties style:font-name="Times New Roman" fo:font-size="11pt" fo:font-weight="bold" style:font-size-asian="11pt" style:font-weight-asian="bold" style:font-size-complex="11pt" style:font-weight-complex="bold"/>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bold" officeooo:rsid="0031a558" officeooo:paragraph-rsid="0031a558" style:font-size-asian="11pt" style:font-weight-asian="bold" style:font-size-complex="11pt" style:font-weight-complex="bold"/>
    </style:style>
    <style:style style:name="P61" style:family="paragraph" style:parent-style-name="Text_20_body">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fo:language="id" fo:country="ID" officeooo:rsid="0041ff06" officeooo:paragraph-rsid="0048d7ce" style:font-size-asian="11pt" style:font-size-complex="11pt"/>
    </style:style>
    <style:style style:name="P62" style:family="paragraph" style:parent-style-name="Text_20_body">
      <style:paragraph-properties fo:margin-left="0cm" fo:margin-right="0cm" fo:margin-top="0cm" fo:margin-bottom="0cm" style:contextual-spacing="false" fo:line-height="100%" fo:text-align="center" style:justify-single-word="false" style:register-true="false" fo:text-indent="0cm" style:auto-text-indent="false"/>
      <style:text-properties style:font-name="Times New Roman" fo:font-size="11pt" fo:language="id" fo:country="ID" officeooo:rsid="0041ff06" officeooo:paragraph-rsid="0041ff06" style:font-size-asian="11pt" style:font-size-complex="11pt"/>
    </style:style>
    <style:style style:name="P63" style:family="paragraph" style:parent-style-name="Text_20_body">
      <style:paragraph-properties fo:margin-left="0cm" fo:margin-right="0cm" fo:margin-top="0cm" fo:margin-bottom="0cm" style:contextual-spacing="false" fo:line-height="100%" fo:text-align="center" style:justify-single-word="false" style:register-true="true" fo:text-indent="0cm" style:auto-text-indent="false"/>
      <style:text-properties style:font-name="Times New Roman" fo:font-size="11pt" fo:language="id" fo:country="ID" officeooo:rsid="0041ff06" officeooo:paragraph-rsid="0041ff06" style:font-size-asian="11pt" style:font-size-complex="11pt"/>
    </style:style>
    <style:style style:name="P6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style="normal" officeooo:rsid="0014fb42" officeooo:paragraph-rsid="0014fb42" style:font-size-asian="11pt" style:font-style-asian="normal" style:font-size-complex="11pt" style:font-style-complex="normal"/>
    </style:style>
    <style:style style:name="P6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0pt" style:font-size-asian="10pt" style:font-size-complex="10pt"/>
    </style:style>
    <style:style style:name="P6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Times New Roman1" fo:font-size="11pt" fo:font-weight="normal" style:font-size-asian="11pt" style:font-weight-asian="normal" style:font-size-complex="11pt" style:font-weight-complex="normal"/>
    </style:style>
    <style:style style:name="P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Times New Roman1" fo:font-size="11pt" fo:font-weight="normal" officeooo:rsid="000fdf00" officeooo:paragraph-rsid="000fdf00" style:font-size-asian="11pt" style:font-weight-asian="normal" style:font-size-complex="11pt" style:font-weight-complex="normal"/>
    </style:style>
    <style:style style:name="P6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1pt" officeooo:paragraph-rsid="00393281" style:font-size-asian="11pt" style:font-size-complex="11pt"/>
    </style:style>
    <style:style style:name="P69" style:family="paragraph" style:parent-style-name="Text_20_body">
      <style:paragraph-properties fo:margin-left="0cm" fo:margin-right="0cm" fo:margin-top="0cm" fo:margin-bottom="0cm" style:contextual-spacing="false" fo:line-height="100%" fo:text-align="center" style:justify-single-word="false" style:register-true="false" fo:text-indent="0cm" style:auto-text-indent="false"/>
      <style:text-properties fo:color="#000000" style:font-name="Times New Roman" fo:font-size="11pt" fo:language="id" fo:country="ID" officeooo:rsid="0041ff06" officeooo:paragraph-rsid="0041ff06" style:font-size-asian="11pt" style:font-size-complex="11pt"/>
    </style:style>
    <style:style style:name="P70"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71"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false" fo:text-indent="0cm" style:auto-text-indent="false" style:page-number="auto" style:writing-mode="lr-tb"/>
      <style:text-properties style:font-name="Times New Roman" fo:font-size="11pt" style:font-size-asian="11pt" style:font-size-complex="11pt"/>
    </style:style>
    <style:style style:name="P72"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false" fo:text-indent="0cm" style:auto-text-indent="false" style:page-number="auto" style:writing-mode="lr-tb"/>
      <style:text-properties style:font-name="Times New Roman" fo:font-size="11pt" officeooo:paragraph-rsid="00260041" style:font-size-asian="11pt" style:font-size-complex="11pt"/>
    </style:style>
    <style:style style:name="P73"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false" fo:text-indent="0cm" style:auto-text-indent="false" style:page-number="auto" style:writing-mode="lr-tb"/>
      <style:text-properties style:font-name="Times New Roman" fo:font-size="11pt" officeooo:paragraph-rsid="0047bbbd" style:font-size-asian="11pt" style:font-size-complex="11pt"/>
    </style:style>
    <style:style style:name="P74" style:family="paragraph" style:parent-style-name="Text_20_body" style:master-page-name="">
      <style:paragraph-properties fo:margin-left="0cm" fo:margin-right="0cm" fo:margin-top="0cm" fo:margin-bottom="0cm" style:contextual-spacing="false" fo:line-height="100%" fo:text-align="center"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75"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76"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false" fo:text-indent="0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77"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fo:font-size="10pt" fo:language="none" fo:country="none" fo:font-style="italic" style:font-size-asian="10pt" style:font-size-complex="10pt"/>
    </style:style>
    <style:style style:name="P78"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fo:font-size="10pt" style:font-size-asian="10pt" style:font-size-complex="10pt"/>
    </style:style>
    <style:style style:name="P79" style:family="paragraph" style:parent-style-name="Text_20_body" style:master-page-name="">
      <style:paragraph-properties fo:margin-left="0cm" fo:margin-right="0cm" fo:margin-top="0cm" fo:margin-bottom="0cm" style:contextual-spacing="false" fo:line-height="100%" fo:text-align="center" style:justify-single-word="false" fo:orphans="2" fo:widows="2" style:register-true="false" fo:text-indent="0cm" style:auto-text-indent="false" style:page-number="auto" style:shadow="none" style:writing-mode="lr-tb">
        <style:tab-stops/>
      </style:paragraph-properties>
      <style:text-properties style:font-name="Times New Roman" fo:font-size="11pt" style:font-size-asian="11pt" style:font-size-complex="11pt"/>
    </style:style>
    <style:style style:name="P80"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style:font-name="Times New Roman" fo:font-size="11pt" style:font-size-asian="11pt" style:font-size-complex="11pt"/>
    </style:style>
    <style:style style:name="P81"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style:font-name="Times New Roman" fo:font-size="11pt" officeooo:paragraph-rsid="00260041" style:font-size-asian="11pt" style:font-size-complex="11pt"/>
    </style:style>
    <style:style style:name="P82"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style:font-size-asian="11pt" style:font-size-complex="11pt"/>
    </style:style>
    <style:style style:name="P83"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officeooo:paragraph-rsid="00260041" style:font-size-asian="11pt" style:font-size-complex="11pt"/>
    </style:style>
    <style:style style:name="P84" style:family="paragraph" style:parent-style-name="Text_20_body">
      <style:paragraph-properties fo:margin-left="0cm" fo:margin-right="0cm" fo:margin-top="0cm" fo:margin-bottom="0cm" style:contextual-spacing="false" fo:line-height="100%" fo:text-align="center" style:justify-single-word="false" fo:orphans="2" fo:widows="2" style:register-true="true" fo:text-indent="0cm" style:auto-text-indent="false" style:writing-mode="lr-tb"/>
      <style:text-properties style:font-name="Times New Roman" fo:font-size="11pt" style:font-size-asian="11pt" style:font-size-complex="11pt"/>
    </style:style>
    <style:style style:name="P85" style:family="paragraph" style:parent-style-name="Text_20_body">
      <style:paragraph-properties fo:margin-left="0cm" fo:margin-right="0cm" fo:margin-top="0cm" fo:margin-bottom="0cm" style:contextual-spacing="false" fo:line-height="100%" fo:text-align="center" style:justify-single-word="false" fo:orphans="2" fo:widows="2" style:register-true="false" fo:text-indent="0cm" style:auto-text-indent="false" style:writing-mode="lr-tb"/>
      <style:text-properties style:font-name="Times New Roman" fo:font-size="11pt" officeooo:paragraph-rsid="00260041" style:font-size-asian="11pt" style:font-size-complex="11pt"/>
    </style:style>
    <style:style style:name="P86" style:family="paragraph" style:parent-style-name="Text_20_body">
      <style:paragraph-properties fo:margin-left="0cm" fo:margin-right="0cm" fo:margin-top="0cm" fo:margin-bottom="0cm" style:contextual-spacing="false" fo:line-height="100%" fo:text-align="center" style:justify-single-word="false" fo:orphans="2" fo:widows="2" style:register-true="true" fo:text-indent="0cm" style:auto-text-indent="false" style:writing-mode="lr-tb"/>
      <style:text-properties style:font-name="Times New Roman" fo:font-size="11pt" fo:language="none" fo:country="none" style:font-size-asian="11pt" style:font-size-complex="11pt"/>
    </style:style>
    <style:style style:name="P87"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style:font-name="Times New Roman" fo:font-size="11pt" fo:language="none" fo:country="none" style:font-size-asian="11pt" style:font-size-complex="11pt"/>
    </style:style>
    <style:style style:name="P88" style:family="paragraph" style:parent-style-name="Text_20_body">
      <style:paragraph-properties fo:margin-left="0cm" fo:margin-right="0cm" fo:margin-top="0cm" fo:margin-bottom="0cm" style:contextual-spacing="false" fo:line-height="100%" fo:text-align="justify" style:justify-single-word="false" fo:orphans="2" fo:widows="2" style:register-true="false" fo:text-indent="0cm" style:auto-text-indent="false" style:writing-mode="lr-tb"/>
      <style:text-properties style:font-name="Times New Roman" fo:font-size="11pt" fo:language="none" fo:country="none" officeooo:paragraph-rsid="0047bbbd" style:font-size-asian="11pt" style:font-size-complex="11pt"/>
    </style:style>
    <style:style style:name="P89" style:family="paragraph" style:parent-style-name="Text_20_body">
      <style:paragraph-properties fo:margin-left="0cm" fo:margin-right="0cm" fo:margin-top="0cm" fo:margin-bottom="0cm" style:contextual-spacing="false" fo:line-height="100%" fo:text-align="center" style:justify-single-word="false" fo:orphans="2" fo:widows="2" style:register-true="true" fo:text-indent="0cm" style:auto-text-indent="false" style:writing-mode="lr-tb"/>
      <style:text-properties style:font-name="Times New Roman" fo:font-size="11pt" fo:language="none" fo:country="none" fo:font-weight="normal" style:font-size-asian="11pt" style:font-weight-asian="normal" style:font-size-complex="11pt" style:font-weight-complex="normal"/>
    </style:style>
    <style:style style:name="P90" style:family="paragraph" style:parent-style-name="Text_20_body">
      <style:paragraph-properties fo:margin-left="0cm" fo:margin-right="0cm" fo:margin-top="0cm" fo:margin-bottom="0cm" style:contextual-spacing="false" fo:line-height="100%" fo:text-align="center" style:justify-single-word="false" fo:orphans="2" fo:widows="2" style:register-true="false" fo:text-indent="0cm" style:auto-text-indent="false" style:writing-mode="lr-tb"/>
      <style:text-properties style:font-name="Times New Roman" fo:font-size="11pt" fo:language="none" fo:country="none" fo:font-weight="normal" officeooo:paragraph-rsid="00260041" style:font-size-asian="11pt" style:font-weight-asian="normal" style:font-size-complex="11pt" style:font-weight-complex="normal"/>
    </style:style>
    <style:style style:name="P91"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fo:font-size="10pt" style:font-size-asian="10pt" style:font-size-complex="10pt"/>
    </style:style>
    <style:style style:name="P92"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fo:font-size="10pt" fo:language="none" fo:country="none" fo:font-style="italic" style:font-size-asian="10pt" style:font-size-complex="10pt"/>
    </style:style>
    <style:style style:name="P93"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fo:font-size="10pt" fo:language="none" fo:country="none" style:font-size-asian="10pt" style:font-size-complex="10pt"/>
    </style:style>
    <style:style style:name="P94" style:family="paragraph" style:parent-style-name="Text_20_body">
      <style:paragraph-properties fo:margin-left="0cm" fo:margin-right="0cm" fo:margin-top="0cm" fo:margin-bottom="0cm" style:contextual-spacing="false" fo:line-height="100%" fo:text-align="center" style:justify-single-word="false" fo:orphans="2" fo:widows="2" style:register-true="true" fo:text-indent="0cm" style:auto-text-indent="false" style:writing-mode="lr-tb"/>
      <style:text-properties fo:font-size="11pt" fo:font-weight="normal" officeooo:paragraph-rsid="000d82ec" style:font-size-asian="11pt" style:font-weight-asian="normal" style:font-size-complex="11pt" style:font-weight-complex="normal"/>
    </style:style>
    <style:style style:name="P95" style:family="paragraph" style:parent-style-name="Text_20_body">
      <style:paragraph-properties fo:margin-left="0cm" fo:margin-right="0cm" fo:margin-top="0cm" fo:margin-bottom="0cm" style:contextual-spacing="false" fo:line-height="100%" fo:text-align="center" style:justify-single-word="false" fo:orphans="2" fo:widows="2" style:register-true="true" fo:text-indent="0cm" style:auto-text-indent="false" style:writing-mode="lr-tb"/>
      <style:text-properties style:font-name="Times New Roman1" fo:font-size="11pt" fo:font-weight="normal" officeooo:paragraph-rsid="000d82ec" style:font-size-asian="11pt" style:font-weight-asian="normal" style:font-size-complex="11pt" style:font-weight-complex="normal"/>
    </style:style>
    <style:style style:name="P96" style:family="paragraph" style:parent-style-name="Heading_20_5">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style:font-name="Times New Roman" fo:font-size="11pt" fo:font-weight="bold" style:font-size-asian="11pt" style:font-weight-asian="bold" style:font-size-complex="11pt" style:font-weight-complex="bold"/>
    </style:style>
    <style:style style:name="P97" style:family="paragraph" style:parent-style-name="Heading_20_5">
      <style:paragraph-properties fo:margin-left="0cm" fo:margin-right="0cm" fo:margin-top="0cm" fo:margin-bottom="0cm" style:contextual-spacing="false" fo:line-height="100%" fo:text-align="justify" style:justify-single-word="false" style:register-true="true" fo:text-indent="0cm" style:auto-text-indent="false"/>
      <style:text-properties fo:font-size="11pt" fo:font-weight="bold" style:font-size-asian="11pt" style:font-weight-asian="bold" style:font-size-complex="11pt" style:font-weight-complex="bold"/>
    </style:style>
    <style:style style:name="P98" style:family="paragraph" style:parent-style-name="Heading_20_5">
      <style:paragraph-properties fo:margin-left="0cm" fo:margin-right="0cm" fo:margin-top="0cm" fo:margin-bottom="0cm" style:contextual-spacing="false" fo:line-height="100%" fo:text-align="justify" style:justify-single-word="false" style:register-true="true" fo:text-indent="0cm" style:auto-text-indent="false"/>
      <style:text-properties style:font-name="Times New Roman" fo:font-size="11pt" fo:font-weight="bold" style:font-size-asian="11pt" style:font-weight-asian="bold" style:font-size-complex="11pt" style:font-weight-complex="bold"/>
    </style:style>
    <style:style style:name="P99" style:family="paragraph" style:parent-style-name="Heading_20_5">
      <style:paragraph-properties fo:margin-left="0cm" fo:margin-right="0cm" fo:margin-top="0cm" fo:margin-bottom="0cm" style:contextual-spacing="false" fo:line-height="100%" fo:text-align="justify" style:justify-single-word="false" style:register-true="true" fo:text-indent="0cm" style:auto-text-indent="false"/>
      <style:text-properties style:font-name="Times New Roman" fo:font-size="11pt" fo:font-weight="bold" officeooo:paragraph-rsid="001d162b" style:font-size-asian="11pt" style:font-weight-asian="bold" style:font-size-complex="11pt" style:font-weight-complex="bold"/>
    </style:style>
    <style:style style:name="P100" style:family="paragraph" style:parent-style-name="Heading_20_5">
      <style:paragraph-properties fo:margin-left="0cm" fo:margin-right="0cm" fo:margin-top="0cm" fo:margin-bottom="0cm" style:contextual-spacing="false" fo:line-height="100%" fo:text-align="justify" style:justify-single-word="false" style:register-true="true" fo:text-indent="0cm" style:auto-text-indent="false"/>
      <style:text-properties style:font-name="Times New Roman" fo:font-size="11pt" fo:language="none" fo:country="none" fo:font-weight="normal" officeooo:paragraph-rsid="001d162b" style:font-size-asian="11pt" style:font-weight-asian="normal" style:font-size-complex="11pt" style:font-weight-complex="normal"/>
    </style:style>
    <style:style style:name="P101"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Times New Roman" fo:font-size="11pt" officeooo:paragraph-rsid="00393281" style:font-size-asian="11pt" style:font-size-complex="11pt"/>
    </style:style>
    <style:style style:name="P102"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style:font-name="Times New Roman" fo:font-size="11pt" fo:language="none" fo:country="none" officeooo:paragraph-rsid="00393281" style:font-size-asian="11pt" style:font-size-complex="11pt"/>
    </style:style>
    <style:style style:name="P103" style:family="paragraph" style:parent-style-name="Standard">
      <style:paragraph-properties fo:margin-left="0cm" fo:margin-right="0cm" fo:margin-top="0cm" fo:margin-bottom="0cm" style:contextual-spacing="false" fo:line-height="100%" fo:text-align="justify" style:justify-single-word="false" style:register-true="false" fo:text-indent="0cm" style:auto-text-indent="false"/>
      <style:text-properties style:font-name="Times New Roman" fo:font-size="11pt" style:font-size-asian="11pt" style:font-size-complex="11pt"/>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47bbbd"/>
    </style:style>
    <style:style style:name="P105" style:family="paragraph" style:parent-style-name="Standard">
      <style:paragraph-properties fo:margin-left="0cm" fo:margin-right="0cm" fo:margin-top="0cm" fo:margin-bottom="0cm" style:contextual-spacing="false" fo:line-height="100%" fo:text-align="justify" style:justify-single-word="false" style:register-true="true" fo:text-indent="0cm" style:auto-text-indent="false"/>
      <style:text-properties officeooo:paragraph-rsid="0047bbbd"/>
    </style:style>
    <style:style style:name="P106" style:family="paragraph" style:parent-style-name="Standard">
      <style:paragraph-properties fo:margin-left="0cm" fo:margin-right="0cm" fo:margin-top="0cm" fo:margin-bottom="0cm" style:contextual-spacing="false" fo:line-height="100%" fo:text-align="justify" style:justify-single-word="false" style:register-true="false" fo:text-indent="0cm" style:auto-text-indent="false"/>
      <style:text-properties fo:color="#000000" style:font-name="Times New Roman" fo:font-size="11pt" style:font-size-asian="11pt" style:font-size-complex="11pt"/>
    </style:style>
    <style:style style:name="P107" style:family="paragraph" style:parent-style-name="Text_20_body">
      <style:paragraph-properties fo:margin-left="0cm" fo:margin-right="0cm" fo:margin-top="0cm" fo:margin-bottom="0cm" style:contextual-spacing="false" fo:line-height="100%" fo:text-align="center" style:justify-single-word="false" fo:orphans="2" fo:widows="2" style:register-true="false" fo:text-indent="0cm" style:auto-text-indent="false" style:shadow="none" style:writing-mode="lr-tb">
        <style:tab-stops/>
      </style:paragraph-properties>
      <style:text-properties style:font-name="Times New Roman" fo:font-size="11pt" fo:language="none" fo:country="none" style:font-size-asian="11pt" style:font-size-complex="11pt"/>
    </style:style>
    <style:style style:name="P10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use-window-font-color="true" fo:font-size="8pt" fo:font-weight="bold" style:font-size-asian="8pt" style:font-size-complex="8pt"/>
    </style:style>
    <style:style style:name="P10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use-window-font-color="true" fo:font-size="8pt" style:font-size-asian="8pt" style:font-size-complex="8pt"/>
    </style:style>
    <style:style style:name="P11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fo:font-size="8pt" fo:font-weight="bold" fo:background-color="transparent" style:font-size-asian="8pt" style:font-size-complex="8pt"/>
    </style:style>
    <style:style style:name="P11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fo:font-size="8pt" fo:font-weight="bold" style:font-size-asian="8pt" style:font-size-complex="8pt"/>
    </style:style>
    <style:style style:name="P11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fo:font-size="8pt" fo:language="none" fo:country="none" fo:font-weight="bold" fo:background-color="transparent" style:font-size-asian="8pt" style:font-size-complex="8pt"/>
    </style:style>
    <style:style style:name="P11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fo:font-size="8pt" fo:language="none" fo:country="none" fo:font-weight="bold" style:font-size-asian="8pt" style:font-size-complex="8pt"/>
    </style:style>
    <style:style style:name="P11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fo:font-size="8pt" fo:language="none" fo:country="none" fo:background-color="transparent" style:font-size-asian="8pt" style:font-size-complex="8pt"/>
    </style:style>
    <style:style style:name="P115" style:family="paragraph" style:parent-style-name="Table_20_Contents">
      <style:paragraph-properties fo:margin-left="0cm" fo:margin-right="0cm" fo:margin-top="0cm" fo:margin-bottom="0cm" style:contextual-spacing="false" fo:text-indent="0cm" style:auto-text-indent="false"/>
      <style:text-properties fo:color="#000000" fo:font-size="8pt" fo:language="none" fo:country="none" style:font-size-asian="8pt" style:font-size-complex="8pt"/>
    </style:style>
    <style:style style:name="P11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fo:font-size="8pt" fo:language="none" fo:country="none" style:font-size-asian="8pt" style:font-size-complex="8pt"/>
    </style:style>
    <style:style style:name="P117" style:family="paragraph" style:parent-style-name="Table_20_Contents">
      <style:paragraph-properties fo:margin-left="0cm" fo:margin-right="0cm" fo:margin-top="0cm" fo:margin-bottom="0cm" style:contextual-spacing="false" fo:text-indent="0cm" style:auto-text-indent="false"/>
      <style:text-properties fo:color="#000000" fo:font-size="8pt" fo:background-color="transparent" style:font-size-asian="8pt" style:font-size-complex="8pt"/>
    </style:style>
    <style:style style:name="P11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fo:font-size="8pt" fo:background-color="transparent" style:font-size-asian="8pt" style:font-size-complex="8pt"/>
    </style:style>
    <style:style style:name="P119" style:family="paragraph" style:parent-style-name="Table_20_Contents">
      <style:paragraph-properties fo:margin-left="0cm" fo:margin-right="0cm" fo:margin-top="0cm" fo:margin-bottom="0cm" style:contextual-spacing="false" fo:text-indent="0cm" style:auto-text-indent="false"/>
      <style:text-properties fo:color="#000000" fo:font-size="8pt" style:font-size-asian="8pt" style:font-size-complex="8pt"/>
    </style:style>
    <style:style style:name="P12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fo:font-size="8pt" style:font-size-asian="8pt" style:font-size-complex="8pt"/>
    </style:style>
    <style:style style:name="P12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fo:font-size="8pt" officeooo:rsid="0048d7ce" officeooo:paragraph-rsid="0048d7ce" style:font-size-asian="8pt" style:font-size-complex="8pt"/>
    </style:style>
    <style:style style:name="P122" style:family="paragraph" style:parent-style-name="Text_20_body" style:master-page-name="">
      <style:paragraph-properties fo:margin-left="0cm" fo:margin-right="0cm" fo:margin-top="0cm" fo:margin-bottom="0.212cm" style:contextual-spacing="false" fo:line-height="100%" fo:text-align="justify" style:justify-single-word="false" fo:orphans="2" fo:widows="2" style:register-true="true" fo:text-indent="0cm" style:auto-text-indent="false" style:page-number="auto" style:writing-mode="lr-tb"/>
      <style:text-properties fo:font-size="10pt" style:font-size-asian="10pt" style:font-size-complex="10pt"/>
    </style:style>
    <style:style style:name="P123" style:family="paragraph" style:parent-style-name="Text_20_body">
      <style:paragraph-properties fo:margin-left="0cm" fo:margin-right="0cm" fo:margin-top="0cm" fo:margin-bottom="0.212cm" style:contextual-spacing="false" fo:line-height="100%" fo:text-align="justify" style:justify-single-word="false" fo:orphans="2" fo:widows="2" style:register-true="true" fo:text-indent="0cm" style:auto-text-indent="false" style:writing-mode="lr-tb"/>
      <style:text-properties fo:font-size="10pt" style:font-size-asian="10pt" style:font-size-complex="10pt"/>
    </style:style>
    <style:style style:name="P124" style:family="paragraph" style:parent-style-name="Text_20_body">
      <style:paragraph-properties fo:margin-left="0cm" fo:margin-right="0cm" fo:line-height="100%" fo:text-align="justify" style:justify-single-word="false" fo:text-indent="0cm" style:auto-text-indent="false"/>
      <style:text-properties fo:font-size="11pt" style:font-size-asian="11pt" style:font-size-complex="11pt"/>
    </style:style>
    <style:style style:name="P125" style:family="paragraph" style:parent-style-name="Text_20_body">
      <style:paragraph-properties fo:margin-left="0cm" fo:margin-right="0cm" fo:line-height="100%" fo:text-align="justify" style:justify-single-word="false" fo:text-indent="0cm" style:auto-text-indent="false"/>
      <style:text-properties fo:font-size="11pt" officeooo:paragraph-rsid="000bc1b3" style:font-size-asian="11pt" style:font-size-complex="11pt"/>
    </style:style>
    <style:style style:name="P126"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fo:language="none" fo:country="none" fo:font-weight="normal" style:font-size-asian="11pt" style:font-weight-asian="normal" style:font-size-complex="11pt" style:font-weight-complex="normal"/>
    </style:style>
    <style:style style:name="P127" style:family="paragraph" style:parent-style-name="Text_20_body">
      <style:paragraph-properties fo:margin-left="0cm" fo:margin-right="0cm" fo:line-height="100%" fo:text-align="center" style:justify-single-word="false" fo:text-indent="0cm" style:auto-text-indent="false"/>
      <style:text-properties style:font-name="Times New Roman" fo:font-size="11pt" fo:language="none" fo:country="none" fo:font-weight="normal" officeooo:rsid="0041ff06" style:font-size-asian="11pt" style:font-weight-asian="normal" style:font-size-complex="11pt" style:font-weight-complex="normal"/>
    </style:style>
    <style:style style:name="P128" style:family="paragraph" style:parent-style-name="Text_20_body">
      <style:paragraph-properties fo:margin-left="0cm" fo:margin-right="0cm" fo:line-height="100%" fo:text-align="center" style:justify-single-word="false" fo:text-indent="0cm" style:auto-text-indent="false"/>
      <style:text-properties style:font-name="Times New Roman" fo:font-size="11pt" fo:language="none" fo:country="none" fo:font-weight="normal" officeooo:rsid="0041ff06" officeooo:paragraph-rsid="0048d7ce" style:font-size-asian="11pt" style:font-weight-asian="normal" style:font-size-complex="11pt" style:font-weight-complex="normal"/>
    </style:style>
    <style:style style:name="P129"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officeooo:paragraph-rsid="00193e9a" style:font-size-asian="11pt" style:font-size-complex="11pt"/>
    </style:style>
    <style:style style:name="P130"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31"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fo:font-weight="normal" officeooo:paragraph-rsid="003cd451" style:font-size-asian="11pt" style:font-weight-asian="normal" style:font-size-complex="11pt" style:font-weight-complex="normal"/>
    </style:style>
    <style:style style:name="P132" style:family="paragraph" style:parent-style-name="Text_20_body">
      <style:paragraph-properties fo:margin-left="0cm" fo:margin-right="0cm" fo:line-height="100%" fo:text-align="justify" style:justify-single-word="false" fo:text-indent="0cm" style:auto-text-indent="false"/>
      <style:text-properties style:font-name="Times New Roman1" fo:font-size="11pt" officeooo:paragraph-rsid="001bb79a" style:font-size-asian="11pt" style:font-size-complex="11pt"/>
    </style:style>
    <style:style style:name="P133" style:family="paragraph" style:parent-style-name="Text_20_body">
      <style:paragraph-properties fo:margin-left="0cm" fo:margin-right="0cm" fo:margin-top="0cm" fo:margin-bottom="0.21cm" style:contextual-spacing="false" fo:line-height="100%" fo:text-align="justify" style:justify-single-word="false" style:register-true="false" fo:text-indent="0cm" style:auto-text-indent="false"/>
      <style:text-properties style:font-name="Times New Roman" fo:font-size="11pt" style:font-size-asian="11pt" style:font-size-complex="11pt"/>
    </style:style>
    <style:style style:name="P134"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fo:language="none" fo:country="none" fo:font-weight="normal" style:font-size-asian="11pt" style:font-weight-asian="normal" style:font-size-complex="11pt" style:font-weight-complex="normal"/>
    </style:style>
    <style:style style:name="P135"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36" style:family="paragraph" style:parent-style-name="Heading_20_5">
      <style:paragraph-properties fo:margin-left="0cm" fo:margin-right="0cm" fo:margin-top="0cm" fo:margin-bottom="0cm" style:contextual-spacing="true" fo:line-height="100%" fo:text-align="justify" style:justify-single-word="false" style:register-true="true" fo:text-indent="0cm" style:auto-text-indent="false"/>
      <style:text-properties style:font-name="Times New Roman" fo:font-size="11pt" fo:font-weight="bold" style:font-size-asian="11pt" style:font-weight-asian="bold" style:font-size-complex="11pt" style:font-weight-complex="bold"/>
    </style:style>
    <style:style style:name="P137" style:family="paragraph" style:parent-style-name="Standard">
      <style:paragraph-properties fo:margin-left="0cm" fo:margin-right="0cm" fo:line-height="100%" fo:text-align="justify" style:justify-single-word="false" fo:text-indent="0cm" style:auto-text-indent="false"/>
      <style:text-properties officeooo:paragraph-rsid="003c1666"/>
    </style:style>
    <style:style style:name="P138"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none" fo:country="none" officeooo:rsid="003c1666" officeooo:paragraph-rsid="003c1666" style:font-size-asian="11pt" style:font-size-complex="11pt"/>
    </style:style>
    <style:style style:name="P139" style:family="paragraph" style:parent-style-name="Standard">
      <style:paragraph-properties fo:margin-left="0cm" fo:margin-right="0cm" fo:line-height="100%" fo:text-align="justify" style:justify-single-word="false" fo:text-indent="0cm" style:auto-text-indent="false"/>
      <style:text-properties style:font-name="Times New Roman1" fo:font-size="11pt" fo:language="none" fo:country="none" officeooo:rsid="003c1666" officeooo:paragraph-rsid="003c1666" style:font-size-asian="11pt" style:font-size-complex="11pt"/>
    </style:style>
    <style:style style:name="P140"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text-properties style:font-name="Times New Roman" fo:font-size="11pt" fo:language="none" fo:country="none" style:font-size-asian="11pt" style:font-size-complex="11pt"/>
    </style:style>
    <style:style style:name="P141" style:family="paragraph" style:parent-style-name="Text_20_body">
      <style:paragraph-properties fo:margin-left="0cm" fo:margin-right="0cm" fo:margin-top="0.42cm" fo:margin-bottom="0cm" style:contextual-spacing="false" fo:line-height="100%" fo:text-align="justify" style:justify-single-word="false" fo:text-indent="0cm" style:auto-text-indent="false"/>
      <style:text-properties style:font-name="Times New Roman" fo:font-size="11pt" officeooo:rsid="0044bf36" officeooo:paragraph-rsid="0044bf36" style:font-size-asian="11pt" style:font-size-complex="11pt"/>
    </style:style>
    <style:style style:name="P142" style:family="paragraph" style:parent-style-name="Text_20_body" style:master-page-name="">
      <style:paragraph-properties fo:margin-left="0.471cm" fo:margin-right="0cm" fo:margin-top="0cm" fo:margin-bottom="0cm" style:contextual-spacing="true" fo:line-height="100%" fo:text-align="justify" style:justify-single-word="false" fo:orphans="2" fo:widows="2" style:register-true="true" fo:text-indent="-0.441cm" style:auto-text-indent="false" style:page-number="auto" style:writing-mode="lr-tb"/>
      <style:text-properties style:font-name="Times New Roman" fo:font-size="11pt" fo:font-weight="normal" style:font-size-asian="11pt" style:font-weight-asian="normal" style:font-size-complex="11pt" style:font-weight-complex="normal"/>
    </style:style>
    <style:style style:name="P143" style:family="paragraph" style:parent-style-name="Text_20_body" style:master-page-name="">
      <style:paragraph-properties fo:margin-left="2.251cm" fo:margin-right="0cm" fo:margin-top="0cm" fo:margin-bottom="0cm" style:contextual-spacing="false" fo:line-height="100%" fo:text-align="justify" style:justify-single-word="false" fo:orphans="2" fo:widows="2" style:register-true="true" fo:text-indent="-2.263cm" style:auto-text-indent="false" style:page-number="auto" style:writing-mode="lr-tb"/>
      <style:text-properties style:font-name="Times New Roman" fo:font-size="11pt" style:font-size-asian="11pt" style:font-size-complex="11pt"/>
    </style:style>
    <style:style style:name="P144" style:family="paragraph" style:parent-style-name="Text_20_body" style:master-page-name="">
      <style:paragraph-properties fo:margin-left="2.251cm" fo:margin-right="0cm" fo:margin-top="0cm" fo:margin-bottom="0cm" style:contextual-spacing="false" fo:line-height="100%" fo:text-align="justify" style:justify-single-word="false" fo:orphans="2" fo:widows="2" style:register-true="true" fo:text-indent="-2.235cm" style:auto-text-indent="false" style:page-number="auto" style:writing-mode="lr-tb"/>
      <style:text-properties style:font-name="Times New Roman" fo:font-size="11pt" style:font-size-asian="11pt" style:font-size-complex="11pt"/>
    </style:style>
    <style:style style:name="P145" style:family="paragraph" style:parent-style-name="Text_20_body">
      <style:paragraph-properties fo:margin-left="2.251cm" fo:margin-right="0cm" fo:margin-top="0cm" fo:margin-bottom="0cm" style:contextual-spacing="false" fo:line-height="100%" fo:text-align="justify" style:justify-single-word="false" fo:orphans="2" fo:widows="2" style:register-true="true" fo:text-indent="-2.235cm" style:auto-text-indent="false" style:writing-mode="lr-tb"/>
      <style:text-properties style:font-name="Times New Roman" fo:font-size="11pt" style:font-size-asian="11pt" style:font-size-complex="11pt"/>
    </style:style>
    <style:style style:name="P146" style:family="paragraph" style:parent-style-name="Text_20_body" style:master-page-name="">
      <style:paragraph-properties fo:margin-left="2.251cm" fo:margin-right="0cm" fo:margin-top="0cm" fo:margin-bottom="0cm" style:contextual-spacing="false" fo:line-height="100%" fo:text-align="justify" style:justify-single-word="false" fo:orphans="2" fo:widows="2" style:register-true="true" fo:text-indent="-2.205cm" style:auto-text-indent="false" style:page-number="auto" style:writing-mode="lr-tb"/>
      <style:text-properties style:font-name="Times New Roman" fo:font-size="11pt" style:font-size-asian="11pt" style:font-size-complex="11pt"/>
    </style:style>
    <style:style style:name="P147" style:family="paragraph" style:parent-style-name="Text_20_body">
      <style:paragraph-properties fo:margin-left="0.751cm" fo:margin-right="0cm" fo:margin-top="0cm" fo:margin-bottom="0cm" style:contextual-spacing="false" fo:line-height="100%" fo:text-align="justify" style:justify-single-word="false" style:register-true="false" fo:text-indent="0cm" style:auto-text-indent="false"/>
      <style:text-properties style:font-name="Times New Roman" fo:font-size="11pt" style:font-size-asian="11pt" style:font-size-complex="11pt"/>
    </style:style>
    <style:style style:name="P148" style:family="paragraph" style:parent-style-name="Text_20_body">
      <style:paragraph-properties fo:margin-left="0.751cm" fo:margin-right="0cm" fo:margin-top="0cm" fo:margin-bottom="0cm" style:contextual-spacing="false" fo:line-height="100%" fo:text-align="justify" style:justify-single-word="false" style:register-true="false" fo:text-indent="0cm" style:auto-text-indent="false"/>
      <style:text-properties style:font-name="Times New Roman" fo:font-size="11pt" officeooo:paragraph-rsid="00260041" style:font-size-asian="11pt" style:font-size-complex="11pt"/>
    </style:style>
    <style:style style:name="P149" style:family="paragraph" style:parent-style-name="Text_20_body" style:master-page-name="">
      <style:paragraph-properties fo:margin-left="0.03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150" style:family="paragraph" style:parent-style-name="Text_20_body">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151" style:family="paragraph" style:parent-style-name="Text_20_body">
      <style:paragraph-properties fo:margin-top="0cm" fo:margin-bottom="0cm" style:contextual-spacing="false" fo:line-height="100%" fo:text-align="center" style:justify-single-word="false"/>
      <style:text-properties fo:font-size="12pt" officeooo:paragraph-rsid="00046c1a" style:font-size-asian="12pt" style:font-size-complex="12pt"/>
    </style:style>
    <style:style style:name="P152" style:family="paragraph" style:parent-style-name="Text_20_body">
      <style:paragraph-properties fo:margin-top="0cm" fo:margin-bottom="0cm" style:contextual-spacing="false" fo:line-height="100%" fo:text-align="justify" style:justify-single-word="false"/>
      <style:text-properties style:font-name="Times New Roman1" fo:font-size="11pt" fo:language="none" fo:country="none" style:font-size-asian="11pt" style:font-size-complex="11pt"/>
    </style:style>
    <style:style style:name="P153" style:family="paragraph" style:parent-style-name="No_20_Spacing">
      <style:paragraph-properties fo:margin-top="0cm" fo:margin-bottom="0cm" style:contextual-spacing="false" fo:line-height="100%" fo:text-align="justify" style:justify-single-word="false" style:register-true="true"/>
      <style:text-properties style:font-name="Times New Roman" fo:font-size="11pt" fo:language="id" fo:country="ID" fo:font-weight="normal" officeooo:rsid="001bb79a" officeooo:paragraph-rsid="001bb79a" style:font-size-asian="11pt" style:font-weight-asian="normal" style:font-size-complex="11pt" style:font-weight-complex="normal"/>
    </style:style>
    <style:style style:name="P154" style:family="paragraph" style:parent-style-name="No_20_Spacing">
      <style:paragraph-properties fo:margin-top="0cm" fo:margin-bottom="0cm" style:contextual-spacing="false" fo:line-height="100%" fo:text-align="justify" style:justify-single-word="false" style:register-true="true"/>
      <style:text-properties style:font-name="Times New Roman" fo:font-size="11pt" fo:language="id" fo:country="ID" style:font-size-asian="11pt" style:font-size-complex="11pt"/>
    </style:style>
    <style:style style:name="P155" style:family="paragraph" style:parent-style-name="No_20_Spacing">
      <style:paragraph-properties fo:margin-top="0cm" fo:margin-bottom="0cm" style:contextual-spacing="false" fo:line-height="100%" fo:text-align="justify" style:justify-single-word="false" style:register-true="true"/>
      <style:text-properties style:font-name="Times New Roman" fo:font-size="11pt" style:font-size-asian="11pt" style:font-size-complex="11pt"/>
    </style:style>
    <style:style style:name="P156" style:family="paragraph" style:parent-style-name="Text_20_body">
      <style:paragraph-properties fo:margin-left="1.27cm" fo:margin-right="0cm" fo:margin-top="0cm" fo:margin-bottom="0cm" style:contextual-spacing="false" fo:line-height="100%" fo:text-align="justify" style:justify-single-word="false" style:register-true="false" fo:text-indent="-1.27cm" style:auto-text-indent="false"/>
      <style:text-properties style:font-name="Times New Roman" fo:font-size="11pt" style:font-size-asian="11pt" style:font-size-complex="11pt"/>
    </style:style>
    <style:style style:name="P157" style:family="paragraph" style:parent-style-name="Text_20_body" style:master-page-name="">
      <style:paragraph-properties fo:margin-left="1.27cm" fo:margin-right="0cm" fo:margin-top="0cm" fo:margin-bottom="0cm" style:contextual-spacing="false" fo:line-height="100%" fo:text-align="justify" style:justify-single-word="false" style:register-true="false" fo:text-indent="-1.27cm" style:auto-text-indent="false" style:page-number="auto"/>
    </style:style>
    <style:style style:name="P158" style:family="paragraph" style:parent-style-name="Standard">
      <style:paragraph-properties fo:line-height="100%" fo:text-align="center" style:justify-single-word="false"/>
      <style:text-properties fo:font-size="12pt" fo:language="id" fo:country="ID" fo:font-weight="bold" style:font-size-asian="12pt" style:font-weight-asian="bold" style:font-size-complex="12pt"/>
    </style:style>
    <style:style style:name="P159"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160" style:family="paragraph" style:parent-style-name="Standard">
      <style:paragraph-properties fo:line-height="100%" fo:text-align="justify" style:justify-single-word="false"/>
      <style:text-properties fo:font-size="11pt" officeooo:paragraph-rsid="0033bb94" style:font-size-asian="11pt" style:font-size-complex="11pt"/>
    </style:style>
    <style:style style:name="P161" style:family="paragraph" style:parent-style-name="Standard">
      <style:paragraph-properties fo:line-height="100%" fo:text-align="justify" style:justify-single-word="false" style:register-true="true"/>
      <style:text-properties fo:font-size="11pt" style:font-size-asian="11pt" style:font-size-complex="11pt"/>
    </style:style>
    <style:style style:name="P162" style:family="paragraph" style:parent-style-name="Standard">
      <style:paragraph-properties fo:line-height="100%" fo:text-align="justify" style:justify-single-word="false" style:register-true="true"/>
      <style:text-properties fo:font-size="11pt" officeooo:paragraph-rsid="0044bf36" style:font-size-asian="11pt" style:font-size-complex="11pt"/>
    </style:style>
    <style:style style:name="P163" style:family="paragraph" style:parent-style-name="Standard">
      <style:paragraph-properties fo:line-height="100%" fo:text-align="justify" style:justify-single-word="false"/>
      <style:text-properties fo:font-size="11pt" fo:font-weight="bold" style:font-size-asian="11pt" style:font-weight-asian="bold" style:font-size-complex="11pt"/>
    </style:style>
    <style:style style:name="P164" style:family="paragraph" style:parent-style-name="Standard">
      <style:paragraph-properties fo:line-height="100%" fo:text-align="center" style:justify-single-word="false"/>
      <style:text-properties fo:font-size="11pt" fo:language="id" fo:country="ID" fo:font-weight="bold" style:font-size-asian="11pt" style:font-weight-asian="bold" style:font-size-complex="11pt"/>
    </style:style>
    <style:style style:name="P165" style:family="paragraph" style:parent-style-name="Standard">
      <style:paragraph-properties fo:line-height="100%" fo:text-align="justify" style:justify-single-word="false"/>
      <style:text-properties fo:color="#000000" fo:font-size="11pt" fo:language="id" fo:country="ID" style:font-size-asian="11pt" style:font-size-complex="11pt"/>
    </style:style>
    <style:style style:name="P166" style:family="paragraph" style:parent-style-name="Standard">
      <style:paragraph-properties fo:line-height="100%" fo:text-align="justify" style:justify-single-word="false" style:vertical-align="top"/>
      <style:text-properties fo:color="#000000" fo:font-size="11pt" fo:language="id" fo:country="ID" style:font-size-asian="11pt" style:font-size-complex="11pt"/>
    </style:style>
    <style:style style:name="P167" style:family="paragraph" style:parent-style-name="Standard">
      <style:paragraph-properties fo:line-height="100%" fo:text-align="center" style:justify-single-word="false"/>
    </style:style>
    <style:style style:name="P168" style:family="paragraph" style:parent-style-name="Standard">
      <style:paragraph-properties fo:line-height="100%" fo:text-align="justify" style:justify-single-word="false" style:register-true="true"/>
      <style:text-properties style:font-name="Times New Roman1" fo:font-size="11pt" fo:language="none" fo:country="none" style:font-size-asian="11pt" style:font-size-complex="11pt"/>
    </style:style>
    <style:style style:name="P169" style:family="paragraph" style:parent-style-name="Text_20_body" style:master-page-name="">
      <style:paragraph-properties fo:margin-left="1.501cm" fo:margin-right="0cm" fo:margin-top="0cm" fo:margin-bottom="0cm" style:contextual-spacing="false" fo:line-height="100%" fo:text-align="justify" style:justify-single-word="false" fo:orphans="2" fo:widows="2" style:register-true="true" fo:text-indent="-1.499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170" style:family="paragraph" style:parent-style-name="Text_20_body" style:master-page-name="">
      <style:paragraph-properties fo:margin-left="0.736cm" fo:margin-right="0cm" fo:margin-top="0cm" fo:margin-bottom="0cm" style:contextual-spacing="false" fo:line-height="100%" fo:text-align="justify" style:justify-single-word="false" fo:orphans="2" fo:widows="2" style:register-true="true" fo:text-indent="-0.736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171" style:family="paragraph" style:parent-style-name="No_20_Spacing">
      <style:paragraph-properties fo:line-height="100%" fo:text-align="justify" style:justify-single-word="false"/>
      <style:text-properties style:font-name="Times New Roman" fo:font-size="11pt" fo:language="id" fo:country="ID" fo:font-weight="bold" officeooo:paragraph-rsid="001d162b" style:font-size-asian="11pt" style:font-weight-asian="bold" style:font-size-complex="11pt"/>
    </style:style>
    <style:style style:name="P172" style:family="paragraph" style:parent-style-name="No_20_Spacing">
      <style:paragraph-properties fo:line-height="100%" fo:text-align="center" style:justify-single-word="false"/>
    </style:style>
    <style:style style:name="P173" style:family="paragraph" style:parent-style-name="Table_20_Contents">
      <style:paragraph-properties fo:text-align="center" style:justify-single-word="false"/>
      <style:text-properties fo:font-size="11pt" style:font-size-asian="11pt" style:font-size-complex="11pt"/>
    </style:style>
    <style:style style:name="P174" style:family="paragraph" style:parent-style-name="Table_20_Contents">
      <style:paragraph-properties fo:text-align="end" style:justify-single-word="false"/>
      <style:text-properties fo:font-size="11pt" style:font-size-asian="11pt" style:font-size-complex="11pt"/>
    </style:style>
    <style:style style:name="P175" style:family="paragraph" style:parent-style-name="Table_20_Contents">
      <style:paragraph-properties fo:line-height="100%" fo:text-align="center" style:justify-single-word="false"/>
      <style:text-properties fo:font-size="8pt" officeooo:rsid="000d82ec" officeooo:paragraph-rsid="000d82ec" style:font-size-asian="8pt" style:font-size-complex="8pt"/>
    </style:style>
    <style:style style:name="P176" style:family="paragraph" style:parent-style-name="Table_20_Contents">
      <style:paragraph-properties fo:line-height="100%" fo:text-align="justify" style:justify-single-word="false"/>
      <style:text-properties fo:font-size="8pt" officeooo:rsid="000d82ec" officeooo:paragraph-rsid="000d82ec" style:font-size-asian="8pt" style:font-size-complex="8pt"/>
    </style:style>
    <style:style style:name="P177" style:family="paragraph" style:parent-style-name="Table_20_Contents">
      <style:paragraph-properties fo:text-align="center" style:justify-single-word="false"/>
      <style:text-properties fo:font-size="8pt" officeooo:rsid="003e5308" officeooo:paragraph-rsid="003e5308" style:font-size-asian="8pt" style:font-size-complex="8pt"/>
    </style:style>
    <style:style style:name="P178" style:family="paragraph" style:parent-style-name="Table_20_Contents">
      <style:paragraph-properties fo:text-align="center" style:justify-single-word="false"/>
      <style:text-properties fo:font-size="8pt" officeooo:rsid="003f9d13" officeooo:paragraph-rsid="003f9d13" style:font-size-asian="8pt" style:font-size-complex="8pt"/>
    </style:style>
    <style:style style:name="P179" style:family="paragraph" style:parent-style-name="Table_20_Contents">
      <style:paragraph-properties fo:text-align="center" style:justify-single-word="false"/>
      <style:text-properties fo:font-size="8pt" officeooo:rsid="003fffe9" officeooo:paragraph-rsid="003fffe9" style:font-size-asian="8pt" style:font-size-complex="8pt"/>
    </style:style>
    <style:style style:name="P180" style:family="paragraph" style:parent-style-name="Text_20_body">
      <style:paragraph-properties fo:margin-top="0cm" fo:margin-bottom="0.169cm" style:contextual-spacing="false" fo:line-height="100%" fo:text-align="justify" style:justify-single-word="false" style:register-true="false"/>
      <style:text-properties officeooo:paragraph-rsid="0024436b"/>
    </style:style>
    <style:style style:name="P181" style:family="paragraph" style:parent-style-name="Text_20_body">
      <style:paragraph-properties fo:margin-top="0cm" fo:margin-bottom="0.169cm" style:contextual-spacing="false" fo:line-height="100%" fo:text-align="justify" style:justify-single-word="false" style:register-true="false"/>
      <style:text-properties style:font-name="Times New Roman" fo:font-size="11pt" officeooo:rsid="0024436b" officeooo:paragraph-rsid="0024436b" style:font-size-asian="11pt" style:font-size-complex="11pt"/>
    </style:style>
    <style:style style:name="P182" style:family="paragraph" style:parent-style-name="Text_20_body">
      <style:paragraph-properties fo:margin-left="2cm" fo:margin-right="0cm" fo:margin-top="0cm" fo:margin-bottom="0cm" style:contextual-spacing="false" fo:line-height="100%" fo:text-align="justify" style:justify-single-word="false" style:register-true="true" fo:text-indent="0cm" style:auto-text-indent="false"/>
      <style:text-properties style:font-name="Times New Roman" fo:font-size="11pt" style:font-size-asian="11pt" style:font-size-complex="11pt"/>
    </style:style>
    <style:style style:name="P183" style:family="paragraph" style:parent-style-name="Table_20_Contents">
      <style:paragraph-properties fo:margin-left="0.199cm" fo:margin-right="0.199cm" fo:margin-top="0cm" fo:margin-bottom="0cm" style:contextual-spacing="false" fo:text-align="center" style:justify-single-word="false" fo:text-indent="0cm" style:auto-text-indent="false"/>
      <style:text-properties fo:color="#000000" fo:font-size="8pt" fo:language="none" fo:country="none" fo:font-weight="bold" fo:background-color="transparent" style:font-size-asian="8pt" style:font-size-complex="8pt"/>
    </style:style>
    <style:style style:name="P184" style:family="paragraph" style:parent-style-name="Table_20_Contents">
      <style:paragraph-properties fo:margin-left="0.199cm" fo:margin-right="0.199cm" fo:margin-top="0cm" fo:margin-bottom="0cm" style:contextual-spacing="false" fo:text-align="center" style:justify-single-word="false" fo:text-indent="0cm" style:auto-text-indent="false"/>
      <style:text-properties fo:color="#000000" fo:font-size="8pt" fo:language="none" fo:country="none" fo:font-weight="bold" style:font-size-asian="8pt" style:font-size-complex="8pt"/>
    </style:style>
    <style:style style:name="P185" style:family="paragraph" style:parent-style-name="Table_20_Contents">
      <style:paragraph-properties fo:margin-left="0.199cm" fo:margin-right="0.199cm" fo:margin-top="0cm" fo:margin-bottom="0cm" style:contextual-spacing="false" fo:text-align="center" style:justify-single-word="false" fo:text-indent="0cm" style:auto-text-indent="false"/>
      <style:text-properties fo:color="#000000" fo:font-size="8pt" fo:font-weight="bold" fo:background-color="transparent" style:font-size-asian="8pt" style:font-size-complex="8pt"/>
    </style:style>
    <style:style style:name="P186" style:family="paragraph" style:parent-style-name="Table_20_Contents">
      <style:paragraph-properties fo:margin-left="0.199cm" fo:margin-right="0.199cm" fo:margin-top="0cm" fo:margin-bottom="0cm" style:contextual-spacing="false" fo:text-align="center" style:justify-single-word="false" fo:text-indent="0cm" style:auto-text-indent="false"/>
      <style:text-properties fo:color="#000000" fo:font-size="8pt" fo:font-weight="bold" style:font-size-asian="8pt" style:font-size-complex="8pt"/>
    </style:style>
    <style:style style:name="P187" style:family="paragraph" style:parent-style-name="No_20_Spacing" style:list-style-name="WW8Num3">
      <style:paragraph-properties fo:line-height="100%" fo:text-align="justify" style:justify-single-word="false" style:register-true="true"/>
      <style:text-properties style:font-name="Times New Roman" fo:font-size="11pt" fo:language="id" fo:country="ID" fo:font-weight="bold" style:font-size-asian="11pt" style:font-weight-asian="bold" style:font-size-complex="11pt" style:font-weight-complex="bold"/>
    </style:style>
    <style:style style:name="P188" style:family="paragraph" style:parent-style-name="No_20_Spacing" style:list-style-name="WW8Num3">
      <style:paragraph-properties fo:line-height="100%" fo:text-align="justify" style:justify-single-word="false" style:register-true="true"/>
      <style:text-properties style:font-name="Times New Roman" fo:font-size="11pt" fo:language="id" fo:country="ID" fo:font-weight="bold" officeooo:paragraph-rsid="001d162b" style:font-size-asian="11pt" style:font-weight-asian="bold" style:font-size-complex="11pt" style:font-weight-complex="bold"/>
    </style:style>
    <style:style style:name="P189" style:family="paragraph" style:parent-style-name="No_20_Spacing" style:list-style-name="WW8Num3">
      <style:paragraph-properties fo:line-height="100%" fo:text-align="justify" style:justify-single-word="false" style:register-true="true"/>
      <style:text-properties style:font-name="Times New Roman" fo:font-size="11pt" fo:language="id" fo:country="ID" fo:font-weight="bold" officeooo:rsid="001bb79a" officeooo:paragraph-rsid="001bb79a" style:font-size-asian="11pt" style:font-weight-asian="bold" style:font-size-complex="11pt"/>
    </style:style>
    <style:style style:name="P190" style:family="paragraph" style:parent-style-name="No_20_Spacing" style:list-style-name="WW8Num3">
      <style:paragraph-properties fo:line-height="100%" fo:text-align="justify" style:justify-single-word="false" style:register-true="true"/>
      <style:text-properties style:font-name="Times New Roman" fo:font-size="11pt" fo:font-weight="bold" officeooo:rsid="00225dbf" officeooo:paragraph-rsid="00225dbf" style:font-size-asian="11pt" style:font-weight-asian="bold" style:font-size-complex="11pt"/>
    </style:style>
    <style:style style:name="P191" style:family="paragraph" style:parent-style-name="No_20_Spacing" style:list-style-name="WW8Num3" style:master-page-name="">
      <style:paragraph-properties fo:margin-left="0.736cm" fo:margin-right="0cm" fo:line-height="100%" fo:text-align="justify" style:justify-single-word="false" fo:orphans="2" fo:widows="2" style:register-true="true" fo:text-indent="-0.706cm" style:auto-text-indent="false" style:page-number="auto">
        <style:tab-stops/>
      </style:paragraph-properties>
      <style:text-properties style:font-name="Times New Roman" fo:font-size="11pt" fo:language="id" fo:country="ID" fo:font-weight="bold" officeooo:rsid="001f19eb" officeooo:paragraph-rsid="001f19eb" style:font-size-asian="11pt" style:font-weight-asian="bold" style:font-size-complex="11pt" style:font-weight-complex="normal"/>
    </style:style>
    <style:style style:name="P192" style:family="paragraph" style:parent-style-name="No_20_Spacing" style:list-style-name="WW8Num3" style:master-page-name="">
      <style:paragraph-properties fo:line-height="100%" fo:text-align="justify" style:justify-single-word="false" fo:orphans="2" fo:widows="2" style:register-true="true" style:page-number="auto">
        <style:tab-stops/>
      </style:paragraph-properties>
      <style:text-properties style:font-name="Times New Roman" fo:font-size="11pt" fo:language="none" fo:country="none" fo:font-weight="bold" officeooo:rsid="001f19eb" officeooo:paragraph-rsid="001f19eb" style:font-size-asian="11pt" style:font-weight-asian="normal" style:font-size-complex="11pt" style:font-weight-complex="normal"/>
    </style:style>
    <style:style style:name="P193" style:family="paragraph" style:parent-style-name="No_20_Spacing" style:list-style-name="WW8Num3" style:master-page-name="">
      <style:paragraph-properties fo:margin-left="0.764cm" fo:margin-right="0cm" fo:margin-top="0cm" fo:margin-bottom="0cm" style:contextual-spacing="false" fo:line-height="100%" fo:text-align="justify" style:justify-single-word="false" fo:orphans="2" fo:widows="2" style:register-true="true" fo:text-indent="-0.706cm" style:auto-text-indent="false" style:page-number="auto" style:writing-mode="lr-tb">
        <style:tab-stops/>
      </style:paragraph-properties>
      <style:text-properties style:font-name="Times New Roman" fo:font-size="11pt" fo:language="none" fo:country="none" fo:font-weight="bold" officeooo:rsid="001f19eb" officeooo:paragraph-rsid="00210e62" style:font-size-asian="11pt" style:font-weight-asian="normal" style:font-size-complex="11pt" style:font-weight-complex="normal"/>
    </style:style>
    <style:style style:name="P194" style:family="paragraph" style:parent-style-name="No_20_Spacing" style:list-style-name="WW8Num3" style:master-page-name="">
      <style:paragraph-properties fo:margin-left="0.736cm" fo:margin-right="0cm" fo:margin-top="0cm" fo:margin-bottom="0cm" style:contextual-spacing="false" fo:line-height="100%" fo:text-align="justify" style:justify-single-word="false" fo:orphans="2" fo:widows="2" style:register-true="true" fo:text-indent="-0.764cm" style:auto-text-indent="false" style:page-number="auto" style:writing-mode="lr-tb">
        <style:tab-stops/>
      </style:paragraph-properties>
      <style:text-properties style:font-name="Times New Roman" fo:font-size="11pt" fo:language="none" fo:country="none" fo:font-weight="bold" officeooo:rsid="001f19eb" officeooo:paragraph-rsid="00210e62" style:font-size-asian="11pt" style:font-weight-asian="normal" style:font-size-complex="11pt" style:font-weight-complex="normal"/>
    </style:style>
    <style:style style:name="P195" style:family="paragraph" style:parent-style-name="No_20_Spacing" style:list-style-name="WW8Num3">
      <style:paragraph-properties fo:margin-left="0cm" fo:margin-right="0cm" fo:margin-top="0cm" fo:margin-bottom="0cm" style:contextual-spacing="false" fo:line-height="100%" fo:text-align="justify" style:justify-single-word="false" style:register-true="true" fo:text-indent="0cm" style:auto-text-indent="false">
        <style:tab-stops>
          <style:tab-stop style:position="0.794cm"/>
        </style:tab-stops>
      </style:paragraph-properties>
      <style:text-properties style:font-name="Times New Roman" fo:font-size="11pt" fo:language="id" fo:country="ID" fo:font-weight="bold" officeooo:rsid="00226625" officeooo:paragraph-rsid="00226625" style:font-size-asian="11pt" style:font-weight-asian="bold" style:font-size-complex="11pt"/>
    </style:style>
    <style:style style:name="P196" style:family="paragraph" style:parent-style-name="No_20_Spacing" style:list-style-name="WW8Num3">
      <style:paragraph-properties fo:margin-left="0cm" fo:margin-right="0cm" fo:line-height="100%" fo:text-align="justify" style:justify-single-word="false" style:register-true="true" fo:text-indent="0cm" style:auto-text-indent="false">
        <style:tab-stops>
          <style:tab-stop style:position="0.45cm"/>
          <style:tab-stop style:position="0.714cm"/>
        </style:tab-stops>
      </style:paragraph-properties>
      <style:text-properties style:font-name="Times New Roman" fo:font-size="11pt" fo:language="id" fo:country="ID" fo:font-weight="bold" officeooo:paragraph-rsid="0031a558" style:font-size-asian="11pt" style:font-weight-asian="bold" style:font-size-complex="11pt" style:font-weight-complex="bold"/>
    </style:style>
    <style:style style:name="P197" style:family="paragraph" style:parent-style-name="No_20_Spacing" style:list-style-name="WW8Num3">
      <style:paragraph-properties fo:margin-left="0.587cm" fo:margin-right="0cm" fo:margin-top="0cm" fo:margin-bottom="0cm" style:contextual-spacing="false" fo:line-height="100%" fo:text-align="justify" style:justify-single-word="false" fo:orphans="2" fo:widows="2" style:register-true="true" fo:text-indent="-0.587cm" style:auto-text-indent="false" style:writing-mode="lr-tb">
        <style:tab-stops/>
      </style:paragraph-properties>
      <style:text-properties style:font-name="Times New Roman" fo:font-size="11pt" fo:language="none" fo:country="none" fo:font-weight="bold" officeooo:rsid="00225dbf" officeooo:paragraph-rsid="0026c127" style:font-size-asian="11pt" style:font-weight-asian="bold" style:font-size-complex="11pt" style:font-weight-complex="bold"/>
    </style:style>
    <style:style style:name="P198" style:family="paragraph" style:parent-style-name="No_20_Spacing" style:list-style-name="WW8Num3">
      <style:paragraph-properties fo:margin-left="0.587cm" fo:margin-right="0cm" fo:margin-top="0cm" fo:margin-bottom="0cm" style:contextual-spacing="false" fo:line-height="100%" fo:text-align="justify" style:justify-single-word="false" fo:orphans="2" fo:widows="2" style:register-true="true" fo:text-indent="-0.587cm" style:auto-text-indent="false" style:writing-mode="lr-tb">
        <style:tab-stops/>
      </style:paragraph-properties>
      <style:text-properties style:font-name="Times New Roman" fo:font-size="11pt" fo:font-weight="bold" officeooo:paragraph-rsid="0026c127" style:font-size-asian="11pt" style:font-weight-asian="bold" style:font-size-complex="11pt" style:font-weight-complex="bold"/>
    </style:style>
    <style:style style:name="P199" style:family="paragraph" style:parent-style-name="No_20_Spacing" style:list-style-name="WW8Num3" style:master-page-name="">
      <style:paragraph-properties fo:margin-left="0.587cm" fo:margin-right="0cm" fo:margin-top="0cm" fo:margin-bottom="0cm" style:contextual-spacing="false" fo:line-height="100%" fo:text-align="justify" style:justify-single-word="false" fo:orphans="2" fo:widows="2" style:register-true="true" fo:text-indent="-0.587cm" style:auto-text-indent="false" style:page-number="auto" style:writing-mode="lr-tb">
        <style:tab-stops/>
      </style:paragraph-properties>
      <style:text-properties style:font-name="Times New Roman" fo:font-size="11pt" fo:language="id" fo:country="ID" fo:font-weight="bold" officeooo:rsid="00225dbf" officeooo:paragraph-rsid="00279a34" style:font-size-asian="11pt" style:font-weight-asian="bold" style:font-size-complex="11pt"/>
    </style:style>
    <style:style style:name="P200" style:family="paragraph" style:parent-style-name="No_20_Spacing" style:list-style-name="WW8Num3" style:master-page-name="">
      <style:paragraph-properties fo:margin-left="0.587cm" fo:margin-right="0cm" fo:margin-top="0cm" fo:margin-bottom="0cm" style:contextual-spacing="false" fo:line-height="100%" fo:text-align="justify" style:justify-single-word="false" fo:orphans="2" fo:widows="2" style:register-true="true" fo:text-indent="-0.587cm" style:auto-text-indent="false" style:page-number="auto" style:writing-mode="lr-tb">
        <style:tab-stops/>
      </style:paragraph-properties>
      <style:text-properties style:font-name="Times New Roman" fo:font-size="11pt" fo:language="id" fo:country="ID" fo:font-weight="bold" officeooo:rsid="00225dbf" officeooo:paragraph-rsid="0031a558" style:font-size-asian="11pt" style:font-weight-asian="bold" style:font-size-complex="11pt" style:font-weight-complex="normal"/>
    </style:style>
    <style:style style:name="P201" style:family="paragraph" style:parent-style-name="List_20_Paragraph" style:list-style-name="WW8Num3">
      <style:paragraph-properties fo:line-height="100%" fo:text-align="justify" style:justify-single-word="false"/>
      <style:text-properties fo:font-size="11pt" fo:font-weight="bold" style:font-size-asian="11pt" style:font-weight-asian="bold" style:font-size-complex="11pt" style:font-weight-complex="bold"/>
    </style:style>
    <style:style style:name="P202" style:family="paragraph" style:parent-style-name="List_20_Paragraph" style:list-style-name="WW8Num3">
      <style:paragraph-properties fo:line-height="100%" fo:text-align="justify" style:justify-single-word="false" style:vertical-align="top"/>
      <style:text-properties fo:color="#000000" fo:font-size="11pt" fo:language="id" fo:country="ID" fo:font-weight="bold" officeooo:rsid="0005ffbd" officeooo:paragraph-rsid="0005ffbd" style:font-size-asian="11pt" style:font-weight-asian="bold" style:font-size-complex="11pt"/>
    </style:style>
    <style:style style:name="P203" style:family="paragraph" style:parent-style-name="List_20_Paragraph" style:list-style-name="WW8Num3" style:master-page-name="">
      <style:paragraph-properties fo:margin-left="0cm" fo:margin-right="0cm" fo:line-height="100%" fo:text-align="justify" style:justify-single-word="false" fo:orphans="2" fo:widows="2" style:register-true="true" fo:text-indent="0cm" style:auto-text-indent="false" style:page-number="auto" style:vertical-align="top" style:writing-mode="lr-tb"/>
      <style:text-properties style:font-name="Times New Roman1" fo:font-size="11pt" fo:language="id" fo:country="ID" officeooo:paragraph-rsid="0005ffbd" style:font-size-asian="11pt" style:font-size-complex="11pt"/>
    </style:style>
    <style:style style:name="P204" style:family="paragraph" style:parent-style-name="List_20_Paragraph" style:list-style-name="WW8Num3">
      <style:paragraph-properties fo:margin-left="0cm" fo:margin-right="0cm" fo:line-height="100%" fo:text-align="justify" style:justify-single-word="false" fo:orphans="2" fo:widows="2" style:register-true="true" fo:text-indent="0cm" style:auto-text-indent="false" style:vertical-align="top" style:writing-mode="lr-tb"/>
      <style:text-properties style:font-name="Times New Roman1" fo:font-size="11pt" fo:language="id" fo:country="ID" officeooo:paragraph-rsid="0005ffbd" style:font-size-asian="11pt" style:font-size-complex="11pt"/>
    </style:style>
    <style:style style:name="P205" style:family="paragraph" style:parent-style-name="List_20_Paragraph" style:list-style-name="WW8Num3">
      <style:paragraph-properties fo:margin-left="0cm" fo:margin-right="0cm" fo:line-height="100%" fo:text-align="justify" style:justify-single-word="false" style:register-true="true" fo:text-indent="0cm" style:auto-text-indent="false">
        <style:tab-stops>
          <style:tab-stop style:position="0.751cm"/>
        </style:tab-stops>
      </style:paragraph-properties>
      <style:text-properties fo:font-size="11pt" fo:language="id" fo:country="ID" fo:font-weight="bold" officeooo:rsid="0005ffbd" officeooo:paragraph-rsid="0005ffbd" style:font-size-asian="11pt" style:font-weight-asian="bold" style:font-size-complex="11pt" style:font-weight-complex="bold"/>
    </style:style>
    <style:style style:name="P206" style:family="paragraph" style:parent-style-name="List_20_Paragraph" style:list-style-name="WW8Num3">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Times New Roman" fo:font-size="11pt" fo:language="id" fo:country="ID" fo:font-weight="bold" officeooo:rsid="000d82ec" officeooo:paragraph-rsid="000d82ec" style:font-size-asian="11pt" style:font-weight-asian="bold" style:font-size-complex="11pt" style:font-weight-complex="bold"/>
    </style:style>
    <style:style style:name="P207"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font-size="11pt" officeooo:paragraph-rsid="0007faec" style:font-size-asian="11pt" style:font-size-complex="11pt"/>
    </style:style>
    <style:style style:name="P208"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font-size="11pt" officeooo:paragraph-rsid="0008c2c6" style:font-size-asian="11pt" style:font-size-complex="11pt"/>
    </style:style>
    <style:style style:name="P209"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font-size="11pt" fo:font-weight="bold" officeooo:paragraph-rsid="0007faec" style:font-size-asian="11pt" style:font-weight-asian="bold" style:font-size-complex="11pt" style:font-weight-complex="bold"/>
    </style:style>
    <style:style style:name="P210"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Times New Roman1" fo:font-size="11pt" fo:language="none" fo:country="none" fo:font-weight="normal" officeooo:rsid="0005ffbd" officeooo:paragraph-rsid="0007faec" style:font-size-asian="11pt" style:font-weight-asian="normal" style:font-size-complex="11pt" style:font-weight-complex="normal"/>
    </style:style>
    <style:style style:name="P211" style:family="paragraph" style:parent-style-name="List_20_Paragraph"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Times New Roman1" fo:font-size="11pt" officeooo:paragraph-rsid="0008c2c6" style:font-size-asian="11pt" style:font-size-complex="11pt"/>
    </style:style>
    <style:style style:name="P212" style:family="paragraph" style:parent-style-name="List_20_Paragraph" style:list-style-name="WW8Num3">
      <style:paragraph-properties fo:margin-left="0cm" fo:margin-right="0cm" fo:margin-top="0cm" fo:margin-bottom="0cm" style:contextual-spacing="false" fo:line-height="100%" fo:text-align="justify" style:justify-single-word="false" style:register-true="true" fo:text-indent="0cm" style:auto-text-indent="false">
        <style:tab-stops>
          <style:tab-stop style:position="0.751cm"/>
        </style:tab-stops>
      </style:paragraph-properties>
      <style:text-properties style:font-name="Times New Roman" fo:font-size="11pt" fo:font-weight="bold" officeooo:paragraph-rsid="001bb79a" style:font-size-asian="11pt" style:font-weight-asian="bold" style:font-size-complex="11pt" style:font-weight-complex="bold"/>
    </style:style>
    <style:style style:name="P213" style:family="paragraph" style:parent-style-name="List_20_Paragraph" style:list-style-name="WW8Num3">
      <style:paragraph-properties fo:margin-left="0cm" fo:margin-right="0cm" fo:margin-top="0cm" fo:margin-bottom="0cm" style:contextual-spacing="false" fo:line-height="100%" fo:text-align="justify" style:justify-single-word="false" style:register-true="true" fo:text-indent="0cm" style:auto-text-indent="false">
        <style:tab-stops>
          <style:tab-stop style:position="0.751cm"/>
        </style:tab-stops>
      </style:paragraph-properties>
      <style:text-properties style:font-name="Times New Roman" fo:font-size="11pt" fo:language="id" fo:country="ID" fo:font-weight="bold" officeooo:rsid="000d82ec" officeooo:paragraph-rsid="001bb79a" style:font-size-asian="11pt" style:font-weight-asian="bold" style:font-size-complex="11pt" style:font-weight-complex="bold"/>
    </style:style>
    <style:style style:name="P214" style:family="paragraph" style:parent-style-name="List_20_Paragraph" style:list-style-name="WW8Num3">
      <style:paragraph-properties fo:margin-top="0cm" fo:margin-bottom="0cm" style:contextual-spacing="true" fo:line-height="100%" fo:text-align="justify" style:justify-single-word="false">
        <style:tab-stops>
          <style:tab-stop style:position="0.751cm"/>
        </style:tab-stops>
      </style:paragraph-properties>
      <style:text-properties style:font-name="Times New Roman" fo:font-size="11pt" fo:language="id" fo:country="ID" fo:font-weight="bold" officeooo:rsid="0005ffbd" officeooo:paragraph-rsid="0005ffbd" style:font-size-asian="11pt" style:font-weight-asian="bold" style:font-size-complex="11pt" style:font-weight-complex="bold"/>
    </style:style>
    <style:style style:name="P215" style:family="paragraph" style:parent-style-name="List_20_Paragraph" style:list-style-name="WW8Num3">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ize="11pt" fo:language="id" fo:country="ID" fo:font-weight="bold" officeooo:rsid="000d82ec" officeooo:paragraph-rsid="0014fb42" style:font-size-asian="11pt" style:font-weight-asian="bold" style:font-size-complex="11pt" style:font-weight-complex="bold"/>
    </style:style>
    <style:style style:name="P216" style:family="paragraph" style:parent-style-name="Title" style:list-style-name="WW8Num3">
      <style:paragraph-properties fo:line-height="100%" fo:text-align="justify" style:justify-single-word="false">
        <style:tab-stops/>
      </style:paragraph-properties>
      <style:text-properties fo:font-size="11pt" fo:language="id" fo:country="ID" officeooo:paragraph-rsid="000541e4" style:font-size-asian="11pt" style:font-size-complex="11pt"/>
    </style:style>
    <style:style style:name="P217" style:family="paragraph" style:parent-style-name="Title" style:list-style-name="WW8Num3" style:master-page-name="">
      <style:paragraph-properties fo:margin-left="0cm" fo:margin-right="0cm" fo:margin-top="0cm" fo:margin-bottom="0cm" style:contextual-spacing="true" fo:line-height="100%" fo:text-align="justify" style:justify-single-word="false" fo:orphans="2" fo:widows="2" style:register-true="true" fo:text-indent="0cm" style:auto-text-indent="false" style:page-number="auto" style:writing-mode="lr-tb">
        <style:tab-stops/>
      </style:paragraph-properties>
      <style:text-properties fo:font-size="11pt" officeooo:paragraph-rsid="000541e4" style:font-size-asian="11pt" style:font-size-complex="11pt"/>
    </style:style>
    <style:style style:name="P218" style:family="paragraph" style:parent-style-name="Subtitle" style:list-style-name="WW8Num3">
      <style:paragraph-properties fo:margin-left="0cm" fo:margin-right="0cm" fo:margin-top="0cm" fo:margin-bottom="0cm" style:contextual-spacing="true" fo:line-height="100%" fo:text-align="justify" style:justify-single-word="false" fo:orphans="2" fo:widows="2" style:register-true="true" fo:text-indent="0cm" style:auto-text-indent="false" style:writing-mode="lr-tb">
        <style:tab-stops/>
      </style:paragraph-properties>
      <style:text-properties fo:font-size="11pt" officeooo:paragraph-rsid="000541e4" style:font-size-asian="11pt" style:font-size-complex="11pt"/>
    </style:style>
    <style:style style:name="P219" style:family="paragraph" style:parent-style-name="First_20_line_20_indent" style:master-page-name="First_20_Page">
      <style:paragraph-properties fo:line-height="100%" fo:text-align="justify" style:justify-single-word="false" style:page-number="auto"/>
      <style:text-properties fo:font-size="11pt" style:font-size-asian="11pt" style:font-size-complex="11pt"/>
    </style:style>
    <style:style style:name="P220"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221"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046c1a"/>
    </style:style>
    <style:style style:name="T2" style:family="text">
      <style:text-properties fo:language="none" fo:country="none"/>
    </style:style>
    <style:style style:name="T3" style:family="text">
      <style:text-properties fo:language="none" fo:country="none" fo:font-weight="normal" style:font-weight-asian="normal" style:font-weight-complex="normal"/>
    </style:style>
    <style:style style:name="T4" style:family="text">
      <style:text-properties fo:language="none" fo:country="none" fo:font-weight="normal" officeooo:rsid="002327af" style:font-weight-asian="normal" style:font-weight-complex="normal"/>
    </style:style>
    <style:style style:name="T5" style:family="text">
      <style:text-properties fo:language="none" fo:country="none" fo:font-weight="normal" officeooo:rsid="0024436b" style:font-weight-asian="normal" style:font-weight-complex="normal"/>
    </style:style>
    <style:style style:name="T6" style:family="text">
      <style:text-properties fo:language="none" fo:country="none" fo:font-weight="bold"/>
    </style:style>
    <style:style style:name="T7" style:family="text">
      <style:text-properties fo:language="none" fo:country="none" fo:font-weight="bold" style:font-weight-asian="normal" style:font-weight-complex="normal"/>
    </style:style>
    <style:style style:name="T8" style:family="text">
      <style:text-properties fo:language="none" fo:country="none" fo:font-style="italic"/>
    </style:style>
    <style:style style:name="T9" style:family="text">
      <style:text-properties fo:language="none" fo:country="none" fo:font-style="italic" officeooo:rsid="0037d1a8"/>
    </style:style>
    <style:style style:name="T10" style:family="text">
      <style:text-properties fo:language="none" fo:country="none" officeooo:rsid="0026c127"/>
    </style:style>
    <style:style style:name="T11" style:family="text">
      <style:text-properties fo:language="none" fo:country="none" officeooo:rsid="00279a34"/>
    </style:style>
    <style:style style:name="T12" style:family="text">
      <style:text-properties fo:language="none" fo:country="none" officeooo:rsid="002fb0ab"/>
    </style:style>
    <style:style style:name="T13" style:family="text">
      <style:text-properties fo:language="none" fo:country="none" officeooo:rsid="0031a558"/>
    </style:style>
    <style:style style:name="T14" style:family="text">
      <style:text-properties fo:language="none" fo:country="none" officeooo:rsid="0037ab72"/>
    </style:style>
    <style:style style:name="T15" style:family="text">
      <style:text-properties fo:language="none" fo:country="none" officeooo:rsid="00225dbf"/>
    </style:style>
    <style:style style:name="T16" style:family="text">
      <style:text-properties fo:language="none" fo:country="none" officeooo:rsid="000d82ec"/>
    </style:style>
    <style:style style:name="T17" style:family="text">
      <style:text-properties fo:language="none" fo:country="none" officeooo:rsid="0041ff06"/>
    </style:style>
    <style:style style:name="T18" style:family="text">
      <style:text-properties fo:language="none" fo:country="none" officeooo:rsid="0047bbbd"/>
    </style:style>
    <style:style style:name="T19" style:family="text">
      <style:text-properties fo:language="none" fo:country="none" officeooo:rsid="0048d7ce"/>
    </style:style>
    <style:style style:name="T20" style:family="text">
      <style:text-properties style:font-name="Times New Roman1"/>
    </style:style>
    <style:style style:name="T21" style:family="text">
      <style:text-properties style:font-name="Times New Roman1" fo:language="none" fo:country="none"/>
    </style:style>
    <style:style style:name="T22" style:family="text">
      <style:text-properties style:font-name="Times New Roman1" fo:language="none" fo:country="none" fo:font-weight="normal" style:font-weight-asian="normal" style:font-weight-complex="normal"/>
    </style:style>
    <style:style style:name="T23" style:family="text">
      <style:text-properties style:font-name="Times New Roman1" fo:language="none" fo:country="none" fo:font-weight="normal" officeooo:rsid="0033bb94" style:font-weight-asian="normal" style:font-weight-complex="normal"/>
    </style:style>
    <style:style style:name="T24" style:family="text">
      <style:text-properties style:font-name="Times New Roman1" fo:language="none" fo:country="none" fo:font-weight="normal" officeooo:rsid="0005ffbd" style:font-weight-asian="normal" style:font-weight-complex="normal"/>
    </style:style>
    <style:style style:name="T25" style:family="text">
      <style:text-properties style:font-name="Times New Roman1" fo:language="none" fo:country="none" fo:font-style="italic"/>
    </style:style>
    <style:style style:name="T26" style:family="text">
      <style:text-properties style:font-name="Times New Roman1" fo:language="none" fo:country="none" fo:font-style="italic" officeooo:rsid="00046c1a"/>
    </style:style>
    <style:style style:name="T27" style:family="text">
      <style:text-properties style:font-name="Times New Roman1" fo:language="none" fo:country="none" fo:font-style="italic" style:font-style-asian="italic" style:font-style-complex="italic"/>
    </style:style>
    <style:style style:name="T28" style:family="text">
      <style:text-properties style:font-name="Times New Roman1" fo:language="none" fo:country="none" officeooo:rsid="0005078c"/>
    </style:style>
    <style:style style:name="T29" style:family="text">
      <style:text-properties style:font-name="Times New Roman1" fo:language="none" fo:country="none" officeooo:rsid="000541e4"/>
    </style:style>
    <style:style style:name="T30" style:family="text">
      <style:text-properties style:font-name="Times New Roman1" fo:language="none" fo:country="none" officeooo:rsid="0005ffbd"/>
    </style:style>
    <style:style style:name="T31" style:family="text">
      <style:text-properties style:font-name="Times New Roman1" fo:language="none" fo:country="none" officeooo:rsid="000b8426"/>
    </style:style>
    <style:style style:name="T32" style:family="text">
      <style:text-properties style:font-name="Times New Roman1" fo:language="none" fo:country="none" officeooo:rsid="000bc1b3"/>
    </style:style>
    <style:style style:name="T33" style:family="text">
      <style:text-properties style:font-name="Times New Roman1" fo:language="none" fo:country="none" fo:font-weight="bold"/>
    </style:style>
    <style:style style:name="T34" style:family="text">
      <style:text-properties style:font-name="Times New Roman1" fo:language="none" fo:country="none" fo:font-weight="bold" officeooo:rsid="00046c1a"/>
    </style:style>
    <style:style style:name="T35" style:family="text">
      <style:text-properties style:font-name="Times New Roman1" fo:language="none" fo:country="none" officeooo:rsid="0007faec"/>
    </style:style>
    <style:style style:name="T36" style:family="text">
      <style:text-properties style:font-name="Times New Roman1" fo:language="none" fo:country="none" officeooo:rsid="0033bb94"/>
    </style:style>
    <style:style style:name="T37" style:family="text">
      <style:text-properties style:font-name="Times New Roman1" fo:language="none" fo:country="none" officeooo:rsid="00393281"/>
    </style:style>
    <style:style style:name="T38" style:family="text">
      <style:text-properties style:font-name="Times New Roman1" fo:language="none" fo:country="none" officeooo:rsid="000d82ec"/>
    </style:style>
    <style:style style:name="T39" style:family="text">
      <style:text-properties style:font-name="Times New Roman1" fo:language="none" fo:country="none" officeooo:rsid="0044bf36"/>
    </style:style>
    <style:style style:name="T40" style:family="text">
      <style:text-properties style:font-name="Times New Roman1" fo:language="id" fo:country="ID" officeooo:rsid="0005078c"/>
    </style:style>
    <style:style style:name="T41" style:family="text">
      <style:text-properties style:font-name="Times New Roman1" officeooo:rsid="0005078c"/>
    </style:style>
    <style:style style:name="T42" style:family="text">
      <style:text-properties style:font-name="Times New Roman1" officeooo:rsid="000541e4"/>
    </style:style>
    <style:style style:name="T43" style:family="text">
      <style:text-properties style:font-name="Times New Roman1" officeooo:rsid="0033bb94"/>
    </style:style>
    <style:style style:name="T44" style:family="text">
      <style:text-properties officeooo:rsid="00323539"/>
    </style:style>
    <style:style style:name="T45" style:family="text">
      <style:text-properties officeooo:rsid="000541e4"/>
    </style:style>
    <style:style style:name="T46" style:family="text">
      <style:text-properties fo:font-weight="normal" style:font-weight-asian="normal" style:font-weight-complex="normal"/>
    </style:style>
    <style:style style:name="T47" style:family="text">
      <style:text-properties fo:font-weight="normal" officeooo:rsid="0024436b" style:font-weight-asian="normal" style:font-weight-complex="normal"/>
    </style:style>
    <style:style style:name="T48" style:family="text">
      <style:text-properties fo:language="id" fo:country="ID"/>
    </style:style>
    <style:style style:name="T49" style:family="text">
      <style:text-properties fo:language="id" fo:country="ID" officeooo:rsid="0026c127"/>
    </style:style>
    <style:style style:name="T50" style:family="text">
      <style:text-properties fo:language="id" fo:country="ID" officeooo:rsid="002b284d"/>
    </style:style>
    <style:style style:name="T51" style:family="text">
      <style:text-properties fo:language="id" fo:country="ID" officeooo:rsid="002fb0ab"/>
    </style:style>
    <style:style style:name="T52" style:family="text">
      <style:text-properties fo:font-weight="bold"/>
    </style:style>
    <style:style style:name="T53" style:family="text">
      <style:text-properties style:font-name="Times New Roman"/>
    </style:style>
    <style:style style:name="T54" style:family="text">
      <style:text-properties style:font-name="Times New Roman" fo:language="id" fo:country="ID" fo:font-weight="normal" officeooo:rsid="0007faec" style:font-weight-asian="normal" style:font-weight-complex="normal"/>
    </style:style>
    <style:style style:name="T55" style:family="text">
      <style:text-properties style:font-name="Times New Roman" fo:font-size="11pt" style:font-size-asian="11pt" style:font-size-complex="11pt"/>
    </style:style>
    <style:style style:name="T56" style:family="text">
      <style:text-properties style:font-name="Times New Roman" fo:font-size="11pt" officeooo:rsid="0024436b" style:font-size-asian="11pt" style:font-size-complex="11pt"/>
    </style:style>
    <style:style style:name="T57" style:family="text">
      <style:text-properties style:font-name="Times New Roman" fo:font-size="11pt" fo:font-style="italic" style:font-size-asian="11pt" style:font-size-complex="11pt"/>
    </style:style>
    <style:style style:name="T58" style:family="text">
      <style:text-properties style:font-name="Times New Roman" fo:font-size="11pt" fo:language="none" fo:country="none" fo:font-style="italic" style:font-size-asian="11pt" style:font-size-complex="11pt"/>
    </style:style>
    <style:style style:name="T59" style:family="text">
      <style:text-properties style:font-name="Times New Roman" fo:font-size="11pt" fo:language="none" fo:country="none" style:font-size-asian="11pt" style:font-size-complex="11pt"/>
    </style:style>
    <style:style style:name="T60" style:family="text">
      <style:text-properties style:font-name="Times New Roman" fo:font-size="11pt" fo:language="none" fo:country="none" officeooo:rsid="0024436b" style:font-size-asian="11pt" style:font-size-complex="11pt"/>
    </style:style>
    <style:style style:name="T61" style:family="text">
      <style:text-properties style:font-name="Times New Roman" fo:font-weight="normal" style:font-weight-asian="normal" style:font-weight-complex="normal"/>
    </style:style>
    <style:style style:name="T62" style:family="text">
      <style:text-properties style:font-name="Times New Roman" fo:font-size="10pt" fo:font-weight="bold" style:font-size-asian="10pt" style:font-weight-asian="bold" style:font-size-complex="10pt"/>
    </style:style>
    <style:style style:name="T63" style:family="text">
      <style:text-properties fo:color="#000000"/>
    </style:style>
    <style:style style:name="T64" style:family="text">
      <style:text-properties fo:color="#000000" style:font-name="Times New Roman1" fo:language="id" fo:country="ID"/>
    </style:style>
    <style:style style:name="T65" style:family="text">
      <style:text-properties fo:color="#000000" style:font-name="Times New Roman1" fo:language="id" fo:country="ID" fo:font-weight="normal" style:font-weight-asian="normal" style:font-weight-complex="normal"/>
    </style:style>
    <style:style style:name="T66" style:family="text">
      <style:text-properties fo:color="#000000" style:font-name="Times New Roman1" fo:language="id" fo:country="ID" officeooo:rsid="0033bb94"/>
    </style:style>
    <style:style style:name="T67" style:family="text">
      <style:text-properties fo:color="#000000" style:font-name="Times New Roman1" fo:language="none" fo:country="none" fo:font-weight="normal" style:font-weight-asian="normal" style:font-weight-complex="normal"/>
    </style:style>
    <style:style style:name="T68" style:family="text">
      <style:text-properties fo:color="#000000" fo:language="none" fo:country="none"/>
    </style:style>
    <style:style style:name="T69" style:family="text">
      <style:text-properties fo:color="#000000" fo:language="none" fo:country="none" officeooo:rsid="002fb0ab"/>
    </style:style>
    <style:style style:name="T70" style:family="text">
      <style:text-properties fo:color="#000000" officeooo:rsid="002fb0ab"/>
    </style:style>
    <style:style style:name="T71" style:family="text">
      <style:text-properties fo:font-style="italic"/>
    </style:style>
    <style:style style:name="T72" style:family="text">
      <style:text-properties fo:font-style="italic" style:font-style-asian="italic" style:font-style-complex="italic"/>
    </style:style>
    <style:style style:name="T73" style:family="text">
      <style:text-properties fo:font-style="italic" officeooo:rsid="0044bf36" style:font-style-asian="italic" style:font-style-complex="italic"/>
    </style:style>
    <style:style style:name="T74" style:family="text">
      <style:text-properties fo:font-size="9pt" style:font-size-asian="9pt" style:font-size-complex="9pt"/>
    </style:style>
    <style:style style:name="T75" style:family="text">
      <style:text-properties fo:font-size="9pt" officeooo:rsid="004c588d" style:font-size-asian="9pt" style:font-size-complex="9pt"/>
    </style:style>
    <style:style style:name="T76" style:family="text">
      <style:text-properties fo:font-style="normal" style:font-style-asian="normal" style:font-style-complex="normal"/>
    </style:style>
    <style:style style:name="T77" style:family="text">
      <style:text-properties fo:font-variant="normal" fo:text-transform="none"/>
    </style:style>
    <style:style style:name="T78" style:family="text">
      <style:text-properties fo:font-variant="normal" fo:text-transform="none" style:font-name="Times New Roman1"/>
    </style:style>
    <style:style style:name="T79" style:family="text">
      <style:text-properties fo:font-variant="normal" fo:text-transform="none" style:font-name="Times New Roman1" fo:language="none" fo:country="none"/>
    </style:style>
    <style:style style:name="T80" style:family="text">
      <style:text-properties fo:font-variant="normal" fo:text-transform="none" style:font-name="Times New Roman1" fo:language="none" fo:country="none" officeooo:rsid="000541e4"/>
    </style:style>
    <style:style style:name="T81" style:family="text">
      <style:text-properties fo:font-variant="normal" fo:text-transform="none" style:font-name="Times New Roman1" fo:language="none" fo:country="none" officeooo:rsid="0008c2c6"/>
    </style:style>
    <style:style style:name="T82" style:family="text">
      <style:text-properties fo:font-variant="normal" fo:text-transform="none" style:font-name="Times New Roman1" fo:language="none" fo:country="none" officeooo:rsid="000981d1"/>
    </style:style>
    <style:style style:name="T83" style:family="text">
      <style:text-properties fo:font-variant="normal" fo:text-transform="none" style:font-name="Times New Roman1" fo:language="none" fo:country="none" officeooo:rsid="000bc1b3"/>
    </style:style>
    <style:style style:name="T84" style:family="text">
      <style:text-properties fo:font-variant="normal" fo:text-transform="none" style:font-name="Times New Roman1" fo:language="none" fo:country="none" officeooo:rsid="000b8426"/>
    </style:style>
    <style:style style:name="T85" style:family="text">
      <style:text-properties fo:font-variant="normal" fo:text-transform="none" style:font-name="Times New Roman1" fo:language="none" fo:country="none" officeooo:rsid="000d82ec"/>
    </style:style>
    <style:style style:name="T86" style:family="text">
      <style:text-properties fo:font-variant="normal" fo:text-transform="none" style:font-name="Times New Roman1" fo:language="none" fo:country="none" officeooo:rsid="00393281"/>
    </style:style>
    <style:style style:name="T87" style:family="text">
      <style:text-properties fo:font-variant="normal" fo:text-transform="none" style:font-name="Times New Roman1" officeooo:rsid="000d82ec"/>
    </style:style>
    <style:style style:name="T88" style:family="text">
      <style:text-properties fo:font-variant="normal" fo:text-transform="none" style:font-name="Times New Roman1" officeooo:rsid="000fdf00"/>
    </style:style>
    <style:style style:name="T89" style:family="text">
      <style:text-properties fo:font-variant="normal" fo:text-transform="none" style:font-name="Times New Roman1" officeooo:rsid="00393281"/>
    </style:style>
    <style:style style:name="T90" style:family="text">
      <style:text-properties fo:font-variant="normal" fo:text-transform="none" fo:language="none" fo:country="none"/>
    </style:style>
    <style:style style:name="T91" style:family="text">
      <style:text-properties fo:font-variant="normal" fo:text-transform="none" fo:language="none" fo:country="none" fo:font-weight="bold" officeooo:rsid="00279a34"/>
    </style:style>
    <style:style style:name="T92" style:family="text">
      <style:text-properties fo:font-variant="normal" fo:text-transform="none" fo:language="none" fo:country="none" officeooo:rsid="001f19eb"/>
    </style:style>
    <style:style style:name="T93" style:family="text">
      <style:text-properties fo:font-variant="normal" fo:text-transform="none" fo:language="none" fo:country="none" officeooo:rsid="00210e62"/>
    </style:style>
    <style:style style:name="T94" style:family="text">
      <style:text-properties fo:font-variant="normal" fo:text-transform="none" fo:language="none" fo:country="none" officeooo:rsid="0026c127"/>
    </style:style>
    <style:style style:name="T95" style:family="text">
      <style:text-properties fo:font-variant="normal" fo:text-transform="none" fo:language="none" fo:country="none" officeooo:rsid="00276d87"/>
    </style:style>
    <style:style style:name="T96" style:family="text">
      <style:text-properties fo:font-variant="normal" fo:text-transform="none" style:font-name="Times New Roman" officeooo:rsid="001d162b"/>
    </style:style>
    <style:style style:name="T97" style:family="text">
      <style:text-properties fo:font-variant="normal" fo:text-transform="none" officeooo:rsid="001d162b"/>
    </style:style>
    <style:style style:name="T98" style:family="text">
      <style:text-properties fo:font-variant="normal" fo:text-transform="none" officeooo:rsid="001e8c90"/>
    </style:style>
    <style:style style:name="T99" style:family="text">
      <style:text-properties fo:font-variant="normal" fo:text-transform="none" officeooo:rsid="001f19eb"/>
    </style:style>
    <style:style style:name="T100" style:family="text">
      <style:text-properties fo:font-variant="normal" fo:text-transform="none" officeooo:rsid="00225dbf"/>
    </style:style>
    <style:style style:name="T101" style:family="text">
      <style:text-properties fo:font-variant="normal" fo:text-transform="none" officeooo:rsid="0026c127"/>
    </style:style>
    <style:style style:name="T102" style:family="text">
      <style:text-properties fo:font-variant="normal" fo:text-transform="none" fo:font-style="normal" officeooo:rsid="0026c127" style:font-style-asian="normal" style:font-style-complex="normal"/>
    </style:style>
    <style:style style:name="T103" style:family="text">
      <style:text-properties fo:font-variant="normal" fo:text-transform="none" fo:font-style="normal" officeooo:rsid="00279a34" style:font-style-asian="normal" style:font-style-complex="normal"/>
    </style:style>
    <style:style style:name="T104" style:family="text">
      <style:text-properties fo:font-variant="normal" fo:text-transform="none" style:use-window-font-color="true" style:font-name="Times New Roman1"/>
    </style:style>
    <style:style style:name="T105" style:family="text">
      <style:text-properties fo:font-variant="normal" fo:text-transform="none" style:use-window-font-color="true" style:font-name="Times New Roman1" officeooo:rsid="000d82ec"/>
    </style:style>
    <style:style style:name="T106" style:family="text">
      <style:text-properties fo:font-variant="normal" fo:text-transform="none" style:use-window-font-color="true" style:font-name="Times New Roman1" officeooo:rsid="00393281"/>
    </style:style>
    <style:style style:name="T107" style:family="text">
      <style:text-properties officeooo:rsid="0005078c"/>
    </style:style>
    <style:style style:name="T108" style:family="text">
      <style:text-properties style:text-position="33% 80%"/>
    </style:style>
    <style:style style:name="T109" style:family="text">
      <style:text-properties style:text-position="33% 80%" fo:language="none" fo:country="none"/>
    </style:style>
    <style:style style:name="T110" style:family="text">
      <style:text-properties style:text-position="33% 80%" fo:language="none" fo:country="none" fo:font-weight="normal" style:font-weight-asian="normal" style:font-weight-complex="normal"/>
    </style:style>
    <style:style style:name="T111" style:family="text">
      <style:text-properties style:text-position="33% 80%" style:font-name="Times New Roman" fo:font-size="11pt" fo:language="none" fo:country="none" officeooo:rsid="0024436b" style:font-size-asian="11pt" style:font-size-complex="11pt"/>
    </style:style>
    <style:style style:name="T112" style:family="text">
      <style:text-properties style:text-position="33% 80%" style:font-name="Times New Roman" fo:font-size="11pt" style:font-size-asian="11pt" style:font-size-complex="11pt"/>
    </style:style>
    <style:style style:name="T113" style:family="text">
      <style:text-properties officeooo:rsid="001e8c90"/>
    </style:style>
    <style:style style:name="T114" style:family="text">
      <style:text-properties officeooo:rsid="00210e62"/>
    </style:style>
    <style:style style:name="T115" style:family="text">
      <style:text-properties officeooo:rsid="00260041"/>
    </style:style>
    <style:style style:name="T116" style:family="text">
      <style:text-properties officeooo:rsid="0026c127"/>
    </style:style>
    <style:style style:name="T117" style:family="text">
      <style:text-properties officeooo:rsid="00279a34"/>
    </style:style>
    <style:style style:name="T118" style:family="text">
      <style:text-properties officeooo:rsid="0028bcd4"/>
    </style:style>
    <style:style style:name="T119" style:family="text">
      <style:text-properties officeooo:rsid="0031a558"/>
    </style:style>
    <style:style style:name="T120" style:family="text">
      <style:text-properties fo:font-size="12pt" fo:language="id" fo:country="ID" fo:font-weight="bold" style:font-size-asian="12pt" style:font-weight-asian="bold" style:font-size-complex="12pt"/>
    </style:style>
    <style:style style:name="T121" style:family="text">
      <style:text-properties fo:font-size="12pt" fo:language="id" fo:country="ID" fo:font-weight="bold" officeooo:rsid="00046c1a" style:font-size-asian="12pt" style:font-weight-asian="bold" style:font-size-complex="12pt"/>
    </style:style>
    <style:style style:name="T122" style:family="text">
      <style:text-properties fo:font-size="12pt" fo:font-weight="bold" style:font-size-asian="12pt" style:font-weight-asian="bold" style:font-size-complex="12pt"/>
    </style:style>
    <style:style style:name="T123" style:family="text">
      <style:text-properties fo:font-size="12pt" fo:font-weight="bold" officeooo:rsid="00046c1a" style:font-size-asian="12pt" style:font-weight-asian="bold" style:font-size-complex="12pt"/>
    </style:style>
    <style:style style:name="T124" style:family="text">
      <style:text-properties style:use-window-font-color="true" style:font-name="Times New Roman1"/>
    </style:style>
    <style:style style:name="T125" style:family="text">
      <style:text-properties officeooo:rsid="00393281"/>
    </style:style>
    <style:style style:name="T126" style:family="text">
      <style:text-properties officeooo:rsid="003c1666"/>
    </style:style>
    <style:style style:name="T127" style:family="text">
      <style:text-properties officeooo:rsid="003fffe9"/>
    </style:style>
    <style:style style:name="T128" style:family="text">
      <style:text-properties style:text-position="super 58%"/>
    </style:style>
    <style:style style:name="T129" style:family="text">
      <style:text-properties style:text-position="0% 100%"/>
    </style:style>
    <style:style style:name="T130" style:family="text">
      <style:text-properties officeooo:rsid="0044bf36"/>
    </style:style>
    <style:style style:name="T131" style:family="text">
      <style:text-properties officeooo:rsid="0047bbbd"/>
    </style:style>
    <style:style style:name="T132" style:family="text">
      <style:text-properties officeooo:rsid="0048d7ce"/>
    </style:style>
    <style:style style:name="T133" style:family="text">
      <style:text-properties officeooo:rsid="0049f7fb"/>
    </style:style>
    <style:style style:name="T134" style:family="text">
      <style:text-properties officeooo:rsid="004c8f3c"/>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text:p text:style-name="P163"/>
      <text:p text:style-name="P151"><text:span text:style-name="T7">Perencanaan Moda Transportasi Umum </text:span><text:span text:style-name="T6">Berbasis Kereta Api</text:span></text:p>
      <text:p text:style-name="P151"><text:span text:style-name="T33">Rute Tanjung Karang – Bandara Radin Inten I</text:span><text:span text:style-name="T34">I</text:span> </text:p>
      <text:p text:style-name="P158"/>
      <text:p text:style-name="P167"><text:span text:style-name="T121">Rindri Mutohir</text:span><text:span text:style-name="Footnote_20_Symbol"><text:span text:style-name="T120"><text:note text:id="ftn1" text:note-class="footnote"><text:note-citation text:label="1">1</text:note-citation><text:note-body><text:p text:style-name="Footnote"><text:span text:style-name="Footnote_20_Symbol">)</text:span> <text:span text:style-name="T74">Mahasiswa pada Jurusan Teknik Sipil Fakultas Teknik Universitas Lampung. Surel: </text:span><text:span text:style-name="T75">rimbend@gmail.com</text:span></text:p></text:note-body></text:note></text:span></text:span><text:span text:style-name="Footnote_20_Symbol"><text:span text:style-name="T120">)</text:span></text:span></text:p>
      <text:p text:style-name="P167"><text:span text:style-name="T123">Dwi Herianto</text:span><text:span text:style-name="Footnote_20_Symbol"><text:span text:style-name="T122"><text:note text:id="ftn2" text:note-class="footnote"><text:note-citation text:label="2">2</text:note-citation><text:note-body><text:p text:style-name="Footnote"><text:span text:style-name="Footnote_20_Symbol">)</text:span> Staf pengajar<text:span text:style-name="T74"> pada Jurusan Teknik Sipil Fakultas Teknik Universitas Lampung. Jalan. Prof. Sumantri Brojonegoro 1. Gedong Meneng Bandar lampung. 35145. surel: </text:span><text:span text:style-name="T75">dwyc80@yahoo.com</text:span></text:p></text:note-body></text:note></text:span></text:span><text:span text:style-name="Footnote_20_Symbol"><text:span text:style-name="T122">)</text:span></text:span></text:p>
      <text:p text:style-name="P167"><text:span text:style-name="T123">Priyo Pratomo</text:span><text:span text:style-name="Footnote_20_Symbol"><text:span text:style-name="T122"><text:note text:id="ftn3" text:note-class="footnote"><text:note-citation text:label="3">3</text:note-citation><text:note-body><text:p text:style-name="Footnote"><text:span text:style-name="Footnote_20_Symbol">)</text:span> Staf pengajar<text:span text:style-name="T74"> pada Jurusan Teknik Sipil, Fakultas Teknik Universitas Lampung. Jalan Prof. Sumantri Brojonegoro 1. Gedong Meneng Bandar Lampung. </text:span><text:span text:style-name="T75">35145. </text:span></text:p></text:note-body></text:note></text:span></text:span><text:span text:style-name="Footnote_20_Symbol"><text:span text:style-name="T122">)</text:span></text:span></text:p>
      <text:p text:style-name="P164"/>
      <text:p text:style-name="P164"/>
      <text:p text:style-name="P159">Abstract</text:p>
      <text:p text:style-name="P91"><text:span text:style-name="T8">Planning a mode of transport could be done in order to know the extent of the effectiveness of the movement of people and goods or use the train through the route of Tanjung Karang - </text:span><text:span text:style-name="T71">Radin Inten II </text:span><text:span text:style-name="T8">Airport. In addition, the plan is also aims to reduce the obstacles that often complained by users of transport from Tanjung karang - </text:span><text:span text:style-name="T71">Radin Inten II </text:span><text:span text:style-name="T8">Airport which using moda transportation right now. In this study the method used is statistics descriptive, to find utility board based on what’s the way of work or business, a social visit, school, and leisure.</text:span></text:p>
      <text:p text:style-name="P92"/>
      <text:p text:style-name="P77">Of all respondents filled out the questionnaire, there are 258 (71,67%) of respondents from Bandar Lampung and 102 (28,33%) of respondents came from out Bandar Lampung. It showed that the demand of transport air that comes from Bandar Lampung is higher compared to the number of out Bandar Lampung. The survey also said as many as 86,12% of respondents from Bandar Lampung interest to switch to moda transportation.</text:p>
      <text:p text:style-name="P92"/>
      <text:p text:style-name="P65"><text:span text:style-name="T25">Keyword: Train, </text:span><text:span text:style-name="T26">airport train</text:span><text:span text:style-name="T25">, </text:span><text:span text:style-name="T26">train </text:span><text:span text:style-name="T25">schedule, gapeka.</text:span> </text:p>
      <text:p text:style-name="P65"/>
      <text:p text:style-name="P172"><text:span text:style-name="hps"><text:span text:style-name="T62">Abstrak</text:span></text:span></text:p>
      <text:p text:style-name="P65">Perencanaan moda transportasi <text:span text:style-name="T2">ini</text:span> dilakukan dengan <text:span text:style-name="T2">tujuan</text:span> <text:span text:style-name="T2">untuk</text:span> mengetahui tingkat efektifitas pergerakan manusia dan atau barang menggunakan kereta api melalui rute Tanjung Karang – Bandara Radin Inten II. Selain itu, perencanaan ini juga bertujuan untuk mengurangi faktor hambatan yang kerap kali dikeluhkan pengguna transportasi dari Tanjung Karang – Bandara Radin Inten II yang menggunakan moda transportasi saat ini. Pada penelitian ini metode yang digunakan adalah metode statistik deskriptif, untuk mencari utilitas kereta api berdasarkan maksud perjalanan kerja/urusan dinas, kunjungan sosial, sekolah/kuliah, berdagang dan rekreasi.</text:p>
      <text:p text:style-name="P65"/>
      <text:p text:style-name="P78"><text:span text:style-name="T2">Dari seluruh</text:span> <text:span text:style-name="T2">responden yang mengisi</text:span> <text:span text:style-name="T2">kuisioner</text:span>, <text:span text:style-name="T2">terdapat 258 (71,67%) responden</text:span> <text:span text:style-name="T2">berasal</text:span> <text:span text:style-name="T2">dari Kota Bandar Lampung dan 102 (28,33%) responden</text:span> <text:span text:style-name="T2">berasal</text:span> <text:span text:style-name="T2">dari</text:span> <text:span text:style-name="T2">luar Kota Bandar Lampung. Hal ini</text:span> <text:span text:style-name="T2">menunjukkan</text:span> <text:span text:style-name="T2">bahwa</text:span> <text:span text:style-name="T2">peminat</text:span> <text:span text:style-name="T2">transportasi</text:span> <text:span text:style-name="T2">udara yang berasal</text:span> <text:span text:style-name="T2">dari Kota Bandar Lampung lebih</text:span> <text:span text:style-name="T2">tinggi</text:span> <text:span text:style-name="T2">dibandingkan</text:span> <text:span text:style-name="T2">dengan</text:span> <text:span text:style-name="T2">jumlah</text:span> <text:span text:style-name="T2">penumpang</text:span> <text:span text:style-name="T2">dari</text:span> <text:span text:style-name="T2">luar Kota Bandar Lampung.</text:span> <text:span text:style-name="T2">Hasil</text:span> <text:span text:style-name="T2">survei juga menyatakan</text:span> <text:span text:style-name="T2">sebanyak 86,12% responden</text:span> <text:span text:style-name="T2">asal Kota Bandar Lampung berminat</text:span> <text:span text:style-name="T2">untuk</text:span> <text:span text:style-name="T2">beralih</text:span> <text:span text:style-name="T2">ke</text:span> <text:span text:style-name="T2">moda</text:span> <text:span text:style-name="T2">transportasi yang direncanakan.</text:span></text:p>
      <text:p text:style-name="P93"/>
      <text:p text:style-name="P122">Kata kunci : Kereta api, kereta api bandara, jadwal kereta, gapeka</text:p>
      <text:p text:style-name="P123"/>
      <text:p text:style-name="P123"/>
      <text:p text:style-name="P123"/>
      <text:p text:style-name="P123"/>
      <text:list xml:id="list7475644856848671249" text:style-name="WW8Num3">
        <text:list-item>
          <text:p text:style-name="P216"><text:soft-page-break/>PENDAHULUAN</text:p>
          <text:p text:style-name="P217"><text:span text:style-name="ib1"><text:span text:style-name="T65">Kebutuhan pergerakan manusia dan atau barang dari Provinsi Lampung ke provinsi lain di Indonesia pada saat ini semakin meningkat. Hal ini ditunjukkan dengan semakin sibuknya jalur transportasi baik di darat, laut, dan udara. Untuk memenuhi kebutuhan pribadi maupun umum banyak pihak memprioritaskan pemilihan moda transportasi yang cepat dan efisien untuk memenuhi maksud perjalanannya. Dalam hal ini moda transportasi udara menggunakan pesawat terbang merupakan pilihan cukup efisien untuk memenuhi kebutuhan pergerakan tersebut dari provinsi satu ke provinsi lainnya bahkan dengan tujuan antar negara. Bertambahnya jumlah </text:span></text:span><text:span text:style-name="ib1"><text:span text:style-name="T67">permintaan akan jasa pesawat terbang berpengaruh juga terhadap kapasitas fasilitas bandara sebagai prasarana pesawat terbang. Oleh karena itu fasilitas dari bandara</text:span></text:span><text:span text:style-name="ib1"><text:span text:style-name="T65"> </text:span></text:span><text:span text:style-name="ib1"><text:span text:style-name="T67">perlu diperhatikan, terlebih terhadap fasilitas parkir kendaraan penumpang maupun pengantar agar kenyamanan terasa lebih baik.</text:span></text:span></text:p>
          <text:p text:style-name="P218"><text:span text:style-name="ib1"><text:span text:style-name="T67"/></text:span></text:p>
        </text:list-item>
      </text:list>
      <text:p text:style-name="P9"><text:span text:style-name="T21">Bandara Radin Inten II yang berada di Provinsi Lampung merupakan satu-satunya bandar udara yang melayani penerbangan nasional di Provinsi Lampung</text:span> <text:span text:style-name="T20">pada saat ini</text:span><text:span text:style-name="T21">. </text:span><text:span text:style-name="T20">Peningkatan jumlah penumpang di Bandara </text:span><text:span text:style-name="T21">Radin Inten II </text:span><text:span text:style-name="T20">terjadi sejak tahun 2001-2014 yaitu rata-rata 85.323 orang per tahun. </text:span><text:span text:style-name="T21">Dengan meningkatnya jumlah penumpang</text:span> <text:span text:style-name="T20">ini </text:span><text:span text:style-name="T21">maka meningkat</text:span> <text:span text:style-name="T21">pula aktivitas di bandara. </text:span><text:span text:style-name="T20">Namun demikian, </text:span><text:span text:style-name="T21">tingginya</text:span> <text:span text:style-name="T21">aktivitas di Bandara Radin Inten II </text:span><text:span text:style-name="T20">saat ini kurang</text:span> <text:span text:style-name="T21">didukung dengan fasilitas prasarana yang memadai dan menyebabkan ketidak</text:span> <text:span text:style-name="T21">nyamanan bagi para penumpang.</text:span> <text:span text:style-name="T21">Seperti lahan parkir yang sering </text:span><text:span text:style-name="T20">padat </text:span><text:span text:style-name="T21">pada hari dan jam tertentu</text:span><text:span text:style-name="T20">, mahalnya ongkos taksi yang sering kali merugikan penumpang, serta ketidak nyamanan menunggu moda transportasi darat seperti bus, angkot, dan ojeg. Semua ketidak nyamanan ini bermula karena kurang adanya prasarana pendukung yang dimiliki </text:span><text:span text:style-name="T21">Bandara Radin Inten II</text:span><text:span text:style-name="T20">. Oleh sebab itu, masyarakat lebih memilih menggunakan kendaraan pribadi yang dianggap aman, nyaman serta efisian untuk memenuhi kebutuhan perjalanan menuju dan dari </text:span><text:span text:style-name="T21">Bandara Radin Inten II</text:span><text:span text:style-name="T20">.</text:span></text:p>
      <text:p text:style-name="P36"/>
      <text:p text:style-name="P15"><text:span text:style-name="T40">Dilakukannya penelitian ini dikarenakan s</text:span><text:span text:style-name="T20">emakin meningkatnya kemacetan lalulintas pada rute Tanjung Karang – Bandara Radin Inten II, </text:span><text:span text:style-name="T41">l</text:span><text:span text:style-name="T21">ahan parkir yang kurang memadai di Bandara Radin Inten II, </text:span><text:span text:style-name="T28">serta k</text:span><text:span text:style-name="T21">urangnya moda transportasi umum yang </text:span><text:span text:style-name="T20">cepat, </text:span><text:span text:style-name="T21">aman, </text:span><text:span text:style-name="T20">dan </text:span><text:span text:style-name="T21">nyaman pada rute Tanjung Karang – Bandara Radin Inten II.</text:span> <text:span text:style-name="T107">Penelitian ini juga bertujuan untuk m</text:span><text:span text:style-name="T20">engidentifikasi </text:span><text:span text:style-name="T21">minat masyarakat terhadap moda transportasi </text:span><text:span text:style-name="T20">kereta api dengan rute Tanjung Karang – Bandara Radin Inten II,</text:span><text:span text:style-name="T21"> </text:span><text:span text:style-name="T28">m</text:span><text:span text:style-name="T20">emperkirakan potensi</text:span> <text:span text:style-name="T21">jumlah penumpang yang akan menggunakan moda transportasi umum </text:span><text:span text:style-name="T20">kereta api rute Tanjung Karang – Bandara Radin Inten II</text:span><text:span text:style-name="T21">, </text:span><text:span text:style-name="T28">serta m</text:span><text:span text:style-name="T20">enentukan </text:span><text:span text:style-name="T21">jadwal dan jumlah </text:span><text:span text:style-name="T39">rangkaian </text:span><text:span text:style-name="T20">kereta api </text:span><text:span text:style-name="T21">yang akan digunakan</text:span> <text:span text:style-name="T20">pada rute Tanjung Karang – Bandara Radin Inten II </text:span><text:span text:style-name="T21">.</text:span></text:p>
      <text:p text:style-name="P30"/>
      <text:p text:style-name="P162"><text:span text:style-name="T29">D</text:span><text:span text:style-name="T20">ata untuk menganalisa </text:span><text:span text:style-name="T21">minat masyarakat dan jumlah penumpang rencana</text:span> <text:span text:style-name="T20">didapat dengan metode observasi langsung </text:span><text:span text:style-name="T21">kepada masyarakat. Sasaran observasi langsung adalah penumpang pesawat terbang dan pengantar yang ada di Bandara Radin Inten II.</text:span><text:span text:style-name="T79"> </text:span><text:span text:style-name="T21">Data untuk menentukan jadwal pergerakan moda transportasi umum didapat berdasarkan penyesuaian </text:span><text:span text:style-name="T20">antara jadwal perjalanan kereta api </text:span><text:span text:style-name="T21">dengan </text:span><text:span text:style-name="T29">jadwal </text:span><text:span text:style-name="T21">penerbangan pesawat terbang. </text:span><text:span text:style-name="T20">Prasarana pendukung moda transportasi kereta api dianggap sudah terbangun dan layak digunakan. Jalur rel kereta diasumsikan hanya melayani pergerakan kereta api rute Tanjung Karang – Bandara Radin Inten II.</text:span></text:p>
      <text:p text:style-name="P162"><text:soft-page-break/><text:span text:style-name="T20">Adapun manfaat dari penelitian ini </text:span><text:span text:style-name="T42">diharapkan dapat digunakan untuk </text:span><text:span text:style-name="T21">mengetahui</text:span> <text:span text:style-name="T20">seberapa besar </text:span><text:span text:style-name="T21">minat masyarakat terhadap moda transportasi umum yang di rencanakan.</text:span><text:span text:style-name="T79"> </text:span><text:span text:style-name="T80">Serta </text:span><text:span text:style-name="T20">hasil analisa data dari penelitian ini dapat memberi masukan kepada instansi terkait untuk dapat </text:span><text:span text:style-name="T21">membuat moda transportasi umum baru </text:span><text:span text:style-name="T20">berbasis kereta api </text:span><text:span text:style-name="T21">dengan rute Tanjung Karang – Bandara Radin Inten II guna mengurangi masalah kepadatan di jalan dan kepadatan di lahan parkir Bandara Radin Inten II.</text:span></text:p>
      <text:p text:style-name="P152"/>
      <text:list xml:id="list132758867181932" text:continue-numbering="true" text:style-name="WW8Num3">
        <text:list-item>
          <text:p text:style-name="P201">METODE PENELITIAN</text:p>
          <text:list>
            <text:list-item>
              <text:p text:style-name="P202">Definisi Transportasi</text:p>
            </text:list-item>
          </text:list>
        </text:list-item>
      </text:list>
      <text:p text:style-name="P166"><text:span text:style-name="T20">Transportasi merupakan bagian yang tidak dapat dipisahkan dari kehidupan manusia. Terdapat hubungan erat antara transportasi dengan jangkauan dan lokasi kegiatan manusia, barang-barang, dan jasa. Dalam kaitannya dengan kegiatan manusia, transportasi mempunyai peranan yang signifikan dalam aspek-aspek sosial, ekonomi, lingkungan, politik, dan pertahanan-keamanan (Utomo, 2009).</text:span> </text:p>
      <text:p text:style-name="P166"/>
      <text:p text:style-name="P160"><text:span text:style-name="T66">T</text:span><text:span text:style-name="T64">ransportasi dapat diartikan sebagai usaha memindahkan, menggerakkan, mengangkut atau mengalihkan suatu objek dari suatu tempat ke tempat lain dimana di tempat lain ini objek tersebut lebih bermanfaat atau berguna untuk tujuan-tujuan lain.(</text:span><text:span text:style-name="T66">Miro, </text:span><text:span text:style-name="T64">2005)</text:span></text:p>
      <text:p text:style-name="P165"/>
      <text:list xml:id="list132758869185429" text:continue-numbering="true" text:style-name="WW8Num3">
        <text:list-item>
          <text:list>
            <text:list-item>
              <text:p text:style-name="P202">Permintaan Jasa Transportasi</text:p>
              <text:p text:style-name="P203">Permintaan akan jasa transportasi ditentukan oleh angkutan barang dan penumpang yang akan diangkut, analisis pergerakan sebagai keluaran interaksi antara permintaan dan penyediaan transportasi dijabarkan dalam pola, jumlah dan jenis pergerakan baik orang maupun barang dari satu tempat ke tempat lainnya. Transportasi manusia atau barang biasanya bukan merupakan tujuan akhir tetapi hal itu ditujukan untuk tujuan lain. (Morlok, 1995).</text:p>
              <text:p text:style-name="P204"/>
            </text:list-item>
            <text:list-item>
              <text:p text:style-name="P205">Penawaran Jasa Transportasi</text:p>
            </text:list-item>
          </text:list>
        </text:list-item>
      </text:list>
      <text:p text:style-name="P161"><text:span text:style-name="T21">Penyediaan jasa-jasa transportasi untuk memenuhi kebutuhan masyarakat berkaitan dengan permintaan akan jasa transportasi secara menyeluruh </text:span><text:span text:style-name="T36">(</text:span><text:span text:style-name="T21">Salim, </text:span><text:span text:style-name="T20">1998</text:span><text:span text:style-name="T43">).</text:span> <text:span text:style-name="T21">Dari segi penawaran jasa angkutan dapat kita dibedakan dari </text:span><text:span text:style-name="T20">beberapa </text:span><text:span text:style-name="T21">segi</text:span><text:span text:style-name="T20">, yaitu</text:span> <text:span text:style-name="T21">:</text:span></text:p>
      <text:p text:style-name="P161"><text:span text:style-name="T30">1. </text:span><text:span text:style-name="T21">Peralatan yang disediakan</text:span></text:p>
      <text:p text:style-name="P161"><text:span text:style-name="T21">2.</text:span><text:span text:style-name="T79"> </text:span><text:span text:style-name="T21">Kapasitas yang tersedia</text:span></text:p>
      <text:p text:style-name="P161"><text:span text:style-name="T21">3.</text:span><text:span text:style-name="T79"> </text:span><text:span text:style-name="T21">Teknis alat angkut yang dipakai</text:span></text:p>
      <text:p text:style-name="P161"><text:span text:style-name="T21">4.</text:span><text:span text:style-name="T79"> </text:span><text:span text:style-name="T21">Produksi jasa yang ditawarkan oleh perusahaan angkutan</text:span></text:p>
      <text:p text:style-name="P161"><text:span text:style-name="T21">5.</text:span><text:span text:style-name="T79"> </text:span><text:span text:style-name="T21">Sistem pembiayaan operasional alat angkut</text:span></text:p>
      <text:p text:style-name="P168"/>
      <text:list xml:id="list132758872179483" text:continue-numbering="true" text:style-name="WW8Num3">
        <text:list-item>
          <text:list>
            <text:list-item>
              <text:p text:style-name="P214"><text:s/>Faktor-Faktor yang Memengaruhi Pemilihan Moda</text:p>
              <text:p text:style-name="P207"><text:span text:style-name="T54">Pilihan moda </text:span><text:span text:style-name="T24">perjalanan dalam suatu wilayah perkotaan dipengaruhi oleh banyak faktor seperti kecepatan, panjang perjalanan, kenyamanan, kemudahan biaya, ketersediaan moda, ukuran kota, usia pelaku perjalanan serta status ekonomi pelaku perjalanan.</text:span></text:p>
              <text:p text:style-name="P210"/>
              <text:p text:style-name="P209"><text:span text:style-name="T35">2.</text:span><text:span text:style-name="T37">4</text:span><text:span text:style-name="T35">.1. </text:span><text:span text:style-name="T21">Karakteristik Perjalanan</text:span></text:p>
              <text:p text:style-name="P208"><text:span text:style-name="T21">Karakteristik perjalanan memengaruhi pelaku perjalanan dalam menentukan pilihan moda yang akan digunakan. </text:span><text:span text:style-name="T20">Hal ini terjadi dikarenakan pelaku perjalanan akan cenderung mempertimbangkan beberapa faktor yang dimungkinkan terjadi atau dilewati saat melakukan perjalanan.</text:span></text:p>
              <text:p text:style-name="P211"/>
            </text:list-item>
          </text:list>
        </text:list-item>
      </text:list>
      <text:p text:style-name="P13"><text:soft-page-break/><text:span text:style-name="T81">2.</text:span><text:span text:style-name="T86">4</text:span><text:span text:style-name="T81">.1.1. </text:span><text:span text:style-name="T21">Panjang Perjalanan</text:span></text:p>
      <text:p text:style-name="P27">Ukuran ini dapat diperoleh dengan mengukur jarak rute yang paling sering digunakan di antara dua pusat zona, baik untuk kendaraan pribadi atau angkutan umum. Ukuran panjang perjalanan lainnya adalah waktu perjalanan dari pintu ke pintu. Ukuran ini sering dipilih dalam mengukur jarak karena dapat memasukkan kelebihan waktu tempuh dalam suatu perjalanan.</text:p>
      <text:p text:style-name="P27"/>
      <text:p text:style-name="P10"><text:span text:style-name="T81">2.</text:span><text:span text:style-name="T86">4</text:span><text:span text:style-name="T81">.1.</text:span><text:span text:style-name="T82">2</text:span><text:span text:style-name="T81">. </text:span><text:span text:style-name="T21">Maksud Perjalanan</text:span></text:p>
      <text:p text:style-name="P27">Ada suatu hubungan antara jumlah orang yang menggunakan angkutan umum dengan maksud perjalanan. Perjalanan dari rumah (<text:span text:style-name="T71">home-based</text:span>) secara umum menunjukkan jumlah pengguna angkutan umum lebih banyak daripada perjalanan tidak dari rumah (<text:span text:style-name="T71">non home-based</text:span>), begitu pula untuk perjalanan dari sekolah dan bekerja (<text:span text:style-name="T71">home-based school and work</text:span>) menunjukkan penggunaan angkutan umum yang lebih daripada perjalanan dari berbelanja (<text:span text:style-name="T71">home-based shooping</text:span>). (Morlok, 1995).</text:p>
      <text:p text:style-name="P27"/>
      <text:p text:style-name="P24"><text:span text:style-name="T31">2.</text:span><text:span text:style-name="T37">4.</text:span><text:span text:style-name="T31">2. </text:span><text:span text:style-name="T21">Karakteristik Transportasi</text:span></text:p>
      <text:p text:style-name="P27">Tingkat pelayanan yang ditawarkan oleh moda transportasi yang bersaing merupakan suatu faktor kritis dalam pemilihan moda.</text:p>
      <text:p text:style-name="P27"/>
      <text:p text:style-name="P9"><text:span text:style-name="T31">2.</text:span><text:span text:style-name="T37">4</text:span><text:span text:style-name="T31">.2.1. </text:span><text:span text:style-name="T21">Tingkat Kenyamanan</text:span></text:p>
      <text:p text:style-name="P11"><text:span text:style-name="T32">2.</text:span><text:span text:style-name="T37">4</text:span><text:span text:style-name="T32">.2.1.1. </text:span><text:span text:style-name="T21">Tempat duduk</text:span></text:p>
      <text:p text:style-name="P11"><text:span text:style-name="T32">K</text:span><text:span text:style-name="T21">ondisi tempat duduk sangat berpengaruh terhadap kenyamanan. Kenyamanan duduk dikatakan baik apabila jumlah kapasitas tempat duduk sesuai dengan jumlah orang yang duduk dan sebaliknya kenyamanan duduk dikatakan buruk apabila jumlah tempat duduk harus menampung penumpang lebih dari kapasitas angkutnya.</text:span></text:p>
      <text:p text:style-name="P31"/>
      <text:p text:style-name="P11"><text:span text:style-name="T32">2.</text:span><text:span text:style-name="T37">4</text:span><text:span text:style-name="T32">.2.1.2. </text:span><text:span text:style-name="T21">Sirkulasi udara</text:span></text:p>
      <text:p text:style-name="P11"><text:span text:style-name="T32">D</text:span><text:span text:style-name="T21">ikatakan baik apabila adanya perputaran udara dalam kendaraan sehingga udara dalam kendaraan tidak pengap.</text:span></text:p>
      <text:p text:style-name="P31"/>
      <text:p text:style-name="P11"><text:span text:style-name="T83">2.</text:span><text:span text:style-name="T86">4</text:span><text:span text:style-name="T83">.2.1.3. </text:span><text:span text:style-name="T21">Perilaku</text:span></text:p>
      <text:p text:style-name="P125"><text:span text:style-name="T32">Sikap a</text:span><text:span text:style-name="T21">wak kendaraan dalam mengoperasikan kendaraan dan melayani penumpang.</text:span></text:p>
      <text:p text:style-name="P11"><text:span text:style-name="T83">2.</text:span><text:span text:style-name="T86">4</text:span><text:span text:style-name="T83">.2.1.4. </text:span><text:span text:style-name="T21">Umur kendaraan</text:span></text:p>
      <text:p text:style-name="P11"><text:span text:style-name="T32">K</text:span><text:span text:style-name="T21">endaraan yang lebih baru umumnya lebih baik dari kendaraan yang lebih tua.</text:span></text:p>
      <text:p text:style-name="P31"/>
      <text:p text:style-name="P11"><text:span text:style-name="T83">2.</text:span><text:span text:style-name="T86">4</text:span><text:span text:style-name="T83">.2.1.5. </text:span><text:span text:style-name="T21">Kebersihan kendaraan</text:span></text:p>
      <text:p text:style-name="P11"><text:span text:style-name="T32">D</text:span><text:span text:style-name="T21">engan kondisi kendaraan yang bersih pengguna angkutan akan merasakan kenyamanan sepanjang perjalanan.</text:span></text:p>
      <text:p text:style-name="P31"/>
      <text:p text:style-name="P11"><text:span text:style-name="T84">2.</text:span><text:span text:style-name="T86">4</text:span><text:span text:style-name="T84">.2.</text:span><text:span text:style-name="T83">2</text:span><text:span text:style-name="T84">. </text:span><text:span text:style-name="T21">Ketersediaan lokasional </text:span><text:span text:style-name="T32">dan temporal</text:span></text:p>
      <text:p text:style-name="P11"><text:span text:style-name="T32">Ketersediaan lokasional adalah t</text:span><text:span text:style-name="T21">ersedianya angkutan umum di seluruh wilayah pelayanan sehingga aksesibilitas penumpang angkutan umum merata. Ketersediaan temporal, yaitu kemudahan mendapatkan angkutan umum pada saat dibutuhkan. Hal ini dipengaruhi oleh frekuensi, trip, dan waktu tunggu masing-masing </text:span><text:span text:style-name="T32">angkutan</text:span><text:span text:style-name="T21">.</text:span></text:p>
      <text:p text:style-name="P31"/>
      <text:p text:style-name="P11"><text:soft-page-break/><text:span text:style-name="T84">2.</text:span><text:span text:style-name="T86">4</text:span><text:span text:style-name="T84">.2.</text:span><text:span text:style-name="T83">3</text:span><text:span text:style-name="T84">. </text:span><text:span text:style-name="T21">Keamanan dan Keselamatan</text:span></text:p>
      <text:p text:style-name="P27">Faktor keamanan yang dimaksud adalah rasa aman dari tindak kriminal. Sedangkan keselamatan adalah keselamatan dari kecelakaan lalu-lintas.</text:p>
      <text:p text:style-name="P27"/>
      <text:p text:style-name="P12"><text:span text:style-name="T84">2.</text:span><text:span text:style-name="T86">4</text:span><text:span text:style-name="T84">.2.</text:span><text:span text:style-name="T85">4</text:span><text:span text:style-name="T84">. </text:span><text:span text:style-name="T21">Ongkos</text:span></text:p>
      <text:p text:style-name="P27">Ongkos yang dimaksud adalah jenis tarif yang dibebankan menurut jenis moda.</text:p>
      <text:p text:style-name="P27"/>
      <text:p text:style-name="P12"><text:span text:style-name="T84">2.</text:span><text:span text:style-name="T86">4</text:span><text:span text:style-name="T84">.2.</text:span><text:span text:style-name="T85">5</text:span><text:span text:style-name="T84">. </text:span><text:span text:style-name="T21">Kecepatan</text:span></text:p>
      <text:p text:style-name="P25">Kecepatan adalah jumlah waktu perjalanan yang terdiri dari waktu perjalanan dari titik asal ke perhentian angkutan umum, waktu menunggu, waktu perjalanan di kendaraan, waktu transfer rute/moda dan waktu menuju ke titik tujuan.</text:p>
      <text:p text:style-name="P25"/>
      <text:p text:style-name="P12"><text:span text:style-name="T84">2.5.2.</text:span><text:span text:style-name="T85">6</text:span><text:span text:style-name="T84">. </text:span><text:span text:style-name="T21">Jarak Keberangkatan</text:span></text:p>
      <text:p text:style-name="P27">Jarak keberangkatan ditentukan oleh kapasitas angkutan kendaraan. Analisis ini adalah menghitung rata-rata kendaraan yang datang pada selang waktu tertentu sehingga dapat memperhitungkan waktu tunggu. (Morlok, 1995).</text:p>
      <text:p text:style-name="P27"/>
      <text:list xml:id="list132758887201724" text:continue-numbering="true" text:style-name="WW8Num3">
        <text:list-item>
          <text:list>
            <text:list-item>
              <text:p text:style-name="P206">Karakteristik Moda Transportasi Kereta Api</text:p>
            </text:list-item>
          </text:list>
        </text:list-item>
      </text:list>
      <text:p text:style-name="P34">2.<text:span text:style-name="T125">5</text:span>.1. Kelebihan Kereta Api</text:p>
      <text:p text:style-name="P18"><text:span text:style-name="T87">2.</text:span><text:span text:style-name="T89">5</text:span><text:span text:style-name="T87">.1.1. </text:span><text:span text:style-name="T20">Mampu mengangkut secara massal</text:span></text:p>
      <text:p text:style-name="P32">Sebagai ilustrasi dapat dituliskan bahwa satu rangkaian kereta api kelas eksekutif mampu mengangkut 104 orang/perjalanan, sedangkan satu mobil pribadi hanya mampu mengangkut tujuh orang/perjalanan.</text:p>
      <text:p text:style-name="P32"/>
      <text:p text:style-name="P19"><text:span text:style-name="T87">2.</text:span><text:span text:style-name="T89">5</text:span><text:span text:style-name="T87">.1.2. </text:span><text:span text:style-name="T20">Tingkat keselamatan yang tinggi</text:span></text:p>
      <text:p text:style-name="P32">Dibandingkan dengan moda transportasi darat yang lainnya, kereta api memiliki tingkat keselamatan yang tinggi bagi penumpangnya. Hal ini dikarenakan kereta api memiliki perlintasan khusus sehingga pergerakannya tidak terhambat oleh kendaraan lain.</text:p>
      <text:p text:style-name="P32"/>
      <text:p text:style-name="P19"><text:span text:style-name="T87">2.</text:span><text:span text:style-name="T89">5</text:span><text:span text:style-name="T87">.1.3. </text:span><text:span text:style-name="T20">Sangat Hemat Energi</text:span></text:p>
      <text:p text:style-name="P32">Semakin berkurangnya cadangan bahan bakar di bumi mendorong manusia untuk mulai berfikir dan mencari alternatif agar dapat memaksimalkan sumber daya alam yang ada. <text:span text:style-name="T130">S</text:span>alah satu<text:span text:style-name="T130">nya</text:span> adalah dengan mengoptimalkan pengoperasian sarana transportasi. Dalam dunia transportasi, kereta api masih merupakan moda transportasi yang hemat bahan bakar jika dibandingkan dengan kendaraan lain berdasarkan jumlah penumpangnya. Dibandingkan dengan mobil pribadi, sepeda motor, dan bus, kereta api merupakan moda transportasi yang dikategorikan hemat energi, hal ini dapat dilihat pada tabel berikut.</text:p>
      <text:p text:style-name="P32"/>
      <text:p text:style-name="P94"><text:span text:style-name="T20">Tabel 1.</text:span> <text:span text:style-name="T20">Penggunaan Energi Bahan Bakar pada Kendaraan Darat.</text:span></text:p>
      <text:p text:style-name="P9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75">No.</text:p>
          </table:table-cell>
          <table:table-cell table:style-name="Table1.A1" office:value-type="string">
            <text:p text:style-name="P175">Jenis Kendaraan</text:p>
          </table:table-cell>
          <table:table-cell table:style-name="Table1.A1" office:value-type="string">
            <text:p text:style-name="P175">KE (km/ltr/knd)</text:p>
          </table:table-cell>
          <table:table-cell table:style-name="Table1.A1" office:value-type="string">
            <text:p text:style-name="P175">KP</text:p>
          </table:table-cell>
          <table:table-cell table:style-name="Table1.A1" office:value-type="string">
            <text:p text:style-name="P175">PE (ltr/pnp/km)</text:p>
          </table:table-cell>
        </table:table-row>
        <table:table-row table:style-name="Table1.2">
          <table:table-cell table:style-name="Table1.A2" office:value-type="string">
            <text:p text:style-name="P175">a</text:p>
          </table:table-cell>
          <table:table-cell table:style-name="Table1.A2" office:value-type="string">
            <text:p text:style-name="P175">b</text:p>
          </table:table-cell>
          <table:table-cell table:style-name="Table1.C2" office:value-type="string">
            <text:p text:style-name="P175">c</text:p>
          </table:table-cell>
          <table:table-cell table:style-name="Table1.A2" office:value-type="string">
            <text:p text:style-name="P175">d</text:p>
          </table:table-cell>
          <table:table-cell table:style-name="Table1.A2" office:value-type="string">
            <text:p text:style-name="P175">e=(c/d)/c</text:p>
          </table:table-cell>
        </table:table-row>
        <table:table-row>
          <table:table-cell table:style-name="Table1.A5" office:value-type="string">
            <text:p text:style-name="P175">1</text:p>
          </table:table-cell>
          <table:table-cell table:style-name="Table1.B3" office:value-type="string">
            <text:p text:style-name="P176">Sepeda Motor</text:p>
          </table:table-cell>
          <table:table-cell table:style-name="Table1.C3" office:value-type="string">
            <text:p text:style-name="P175">60</text:p>
          </table:table-cell>
          <table:table-cell table:style-name="Table1.D3" office:value-type="string">
            <text:p text:style-name="P175">2</text:p>
          </table:table-cell>
          <table:table-cell table:style-name="Table1.E3" office:value-type="string">
            <text:p text:style-name="P175">0,5</text:p>
          </table:table-cell>
        </table:table-row>
        <table:table-row>
          <table:table-cell table:style-name="Table1.A5" office:value-type="string">
            <text:p text:style-name="P175">2</text:p>
          </table:table-cell>
          <table:table-cell table:style-name="Table1.B4" office:value-type="string">
            <text:p text:style-name="P176">Mobil Pribadi</text:p>
          </table:table-cell>
          <table:table-cell table:style-name="Table1.C4" office:value-type="string">
            <text:p text:style-name="P175">17</text:p>
          </table:table-cell>
          <table:table-cell table:style-name="Table1.D4" office:value-type="string">
            <text:p text:style-name="P175">6</text:p>
          </table:table-cell>
          <table:table-cell table:style-name="Table1.E4" office:value-type="string">
            <text:p text:style-name="P175">0,167</text:p>
          </table:table-cell>
        </table:table-row>
        <table:table-row>
          <table:table-cell table:style-name="Table1.A5" office:value-type="string">
            <text:p text:style-name="P175">3</text:p>
          </table:table-cell>
          <table:table-cell table:style-name="Table1.B5" office:value-type="string">
            <text:p text:style-name="P176">Bus Umum</text:p>
          </table:table-cell>
          <table:table-cell table:style-name="Table1.C5" office:value-type="string">
            <text:p text:style-name="P175">12</text:p>
          </table:table-cell>
          <table:table-cell table:style-name="Table1.D5" office:value-type="string">
            <text:p text:style-name="P175">36</text:p>
          </table:table-cell>
          <table:table-cell table:style-name="Table1.E5" office:value-type="string">
            <text:p text:style-name="P175">0,028</text:p>
          </table:table-cell>
        </table:table-row>
        <table:table-row>
          <table:table-cell table:style-name="Table1.A6" office:value-type="string">
            <text:p text:style-name="P175">4</text:p>
          </table:table-cell>
          <table:table-cell table:style-name="Table1.B6" office:value-type="string">
            <text:p text:style-name="P176">Kereta Api Penumpang</text:p>
          </table:table-cell>
          <table:table-cell table:style-name="Table1.C6" office:value-type="string">
            <text:p text:style-name="P175">3</text:p>
          </table:table-cell>
          <table:table-cell table:style-name="Table1.D6" office:value-type="string">
            <text:p text:style-name="P175">1500</text:p>
          </table:table-cell>
          <table:table-cell table:style-name="Table1.E6" office:value-type="string">
            <text:p text:style-name="P175">0,00067</text:p>
          </table:table-cell>
        </table:table-row>
      </table:table>
      <text:p text:style-name="P66"><text:soft-page-break/>Keterangan :</text:p>
      <text:p text:style-name="P66">KE<text:tab/>: Konsumsi energi (km/lt/kendaraan)</text:p>
      <text:p text:style-name="P66">KP<text:tab/>: Kapasitas penumpang </text:p>
      <text:p text:style-name="P66">PE<text:tab/>: Pemakaian energi (lt/penumpang/km)</text:p>
      <text:p text:style-name="P66"/>
      <text:p text:style-name="P19"><text:span text:style-name="T105">2.</text:span><text:span text:style-name="T106">5</text:span><text:span text:style-name="T105">.1.</text:span><text:span text:style-name="T124">4.</text:span><text:span text:style-name="T104"> </text:span><text:span text:style-name="T124">Bersahabat Dengan Lingkungan (Renda</text:span><text:span text:style-name="T20">h Polusi)</text:span></text:p>
      <text:p text:style-name="P32">Dengan daya angkut sangat besar maka kadar polusi yang ditimbulkan oleh kereta api dibagi dengan jumlah penumpang yang diangkut memberikan kadar pencemaran yang sangat rendah.</text:p>
      <text:p text:style-name="P32"/>
      <text:p text:style-name="P19"><text:span text:style-name="T87">2.</text:span><text:span text:style-name="T89">5</text:span><text:span text:style-name="T87">.1.</text:span><text:span text:style-name="T20">5.</text:span><text:span text:style-name="T78"> </text:span><text:span text:style-name="T20">Tidak Terjebak Macet</text:span></text:p>
      <text:p text:style-name="P32">Kereta api menggunakan lintasankhusus yaitu rel, sehingga tidak mengalami hambatan pada persimpangan. Hal ini sangat menguntungkan karena waktu tempuh perjalanan menjadi lebih singkat dibandingkan menggunakan kendaraan lain.</text:p>
      <text:p text:style-name="P32"/>
      <text:p text:style-name="P19"><text:span text:style-name="T87">2.</text:span><text:span text:style-name="T89">5</text:span><text:span text:style-name="T87">.1.</text:span><text:span text:style-name="T20">6.</text:span><text:span text:style-name="T78"> </text:span><text:span text:style-name="T20">Ukuran Ruangan yang Luas</text:span></text:p>
      <text:p text:style-name="P32">Gerbong kereta api memiliki volume ruang yang luas sehingga memudahkan penumpang untuk bergerak atau berpindah tempat dengan leluasa. Hal ini menjadi suatu kenyamanan tersendiri bagi penumpang jika dibandingkan menggunakan mobil pribadi, sepeda motor, dan bus umum.</text:p>
      <text:p text:style-name="P32"/>
      <text:p text:style-name="P35">2.<text:span text:style-name="T125">5</text:span>.2. Kekurangan Kereta Api</text:p>
      <text:p text:style-name="P67">2.<text:span text:style-name="T125">5</text:span>.2.1. Akses Terbatas</text:p>
      <text:p text:style-name="P33">Dengan lintasannya yang tetap, aksesibilitas penumpang hanya tertuju pada stasiun yang tersedia ataupun bandara Radin Inten II.</text:p>
      <text:p text:style-name="P33"/>
      <text:p text:style-name="P20"><text:span text:style-name="T88">2.</text:span><text:span text:style-name="T89">5</text:span><text:span text:style-name="T88">.2.</text:span><text:span text:style-name="T20">2.</text:span><text:span text:style-name="T78"> </text:span><text:span text:style-name="T20">Investasi Mahal </text:span></text:p>
      <text:p text:style-name="P32">Pembuatan dan perawatan jalan kereta api (rel) membutuhkan biaya yang lebih mahal dibandingkan dengan pembuatan dan perawatan jalan raya.</text:p>
      <text:p text:style-name="P32"/>
      <text:list xml:id="list132758902182382" text:continue-numbering="true" text:style-name="WW8Num3">
        <text:list-item>
          <text:list>
            <text:list-item>
              <text:p text:style-name="P215"><text:span text:style-name="T61"><text:s/></text:span><text:span text:style-name="T53">Kapasitas Lintas Kereta Api</text:span></text:p>
            </text:list-item>
          </text:list>
        </text:list-item>
      </text:list>
      <text:p text:style-name="P37"><text:span text:style-name="T2">Kapasitas lintas jalur rel adalah kemampuan suatu lintas jalan kereta api untuk menampung operasi perjalanan kereta api dalam periode tertentu. Satuan yang diguanakan untuk kapasitas lintas adalah jumlah kereta api per satuan waktu (umumnya 1440 menit atau 24 jam) dalam (</text:span>Gandi, 2014).</text:p>
      <text:p text:style-name="P140">Rumus dasar kapasitas lintas yang memberikan hubungan antara jumlah kereta api dan waktu 24 jam adalah :</text:p>
      <text:p text:style-name="Standard"/>
      <table:table table:name="Table2" table:style-name="Table2">
        <table:table-column table:style-name="Table2.A"/>
        <table:table-column table:style-name="Table2.B"/>
        <table:table-header-rows>
          <table:table-row>
            <table:table-cell table:style-name="Table2.A1" office:value-type="string">
              <text:p text:style-name="P173"><draw:frame draw:style-name="fr7" draw:name="Object1" text:anchor-type="as-char" svg:width="1.722cm" svg:height="0.915cm" draw:z-index="384"><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74">(<text:sequence text:ref-name="refText0" text:name="Text" text:formula="ooow:Text+1" style:num-format="1">1</text:sequence>)</text:p>
            </table:table-cell>
          </table:table-row>
        </table:table-header-rows>
      </table:table>
      <text:p text:style-name="P47">Keterangan:</text:p>
      <text:p text:style-name="P46"><text:span text:style-name="T72">N</text:span> = kapasitas lintas (kereta/24 jam)</text:p>
      <text:p text:style-name="P46"><text:span text:style-name="T72">H</text:span> = <text:span text:style-name="T72">headway </text:span><text:span text:style-name="T76">(menit)</text:span></text:p>
      <text:p text:style-name="P64"/>
      <text:p text:style-name="P48"><text:soft-page-break/>Rumus dasar diatas merupakan kapasitas suatu lintas jalur tunggal dalam satu jarak antara dua stasiun yang merupakan petak jarak, dan perjalanan searah. Tentunya keadaan di atas tidak atau jarang sekali ditemukan di lapangan karena petak jarak umumya lebih kecil daripada jarak antara dua stasiun dan tidak ada lintas yang hanya melayani perjalanan searah saja. </text:p>
      <text:p text:style-name="P48"/>
      <text:p text:style-name="P50">Oleh karena itu untuk memungkinkan penggunaan praktis maka dilakukan modifikasi terhadap rumus dasar tersebut yaitu :</text:p>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173"><draw:frame draw:style-name="fr7" draw:name="Objekt4" text:anchor-type="as-char" svg:width="2.845cm" svg:height="1.402cm" draw:z-index="377"><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174">(<text:sequence text:ref-name="refText1" text:name="Text" text:formula="ooow:Text+1" style:num-format="1">2</text:sequence>)</text:p>
            </table:table-cell>
          </table:table-row>
        </table:table-header-rows>
      </table:table>
      <text:p text:style-name="P141">Keterangan:</text:p>
      <text:p text:style-name="P37"><text:span text:style-name="T71">N</text:span> = Kapasitas lintas (kereta/jam)</text:p>
      <text:p text:style-name="P37"><text:span text:style-name="T71">L</text:span> = jarak terjauh antara dua stasiun yang berurutan (Km)</text:p>
      <text:p text:style-name="P37"><text:span text:style-name="T71">V</text:span> = kecepatan operasi (Km/jam)</text:p>
      <text:p text:style-name="P37"/>
      <text:p text:style-name="P129"><text:span text:style-name="T8">Headway</text:span> <text:span text:style-name="T2">adalah waktu selang atau jeda untuk kereta selanjutnya berangkat selama periode 24 jam. </text:span><text:span text:style-name="T8">Headway</text:span><text:span text:style-name="T2"> dapat dihitung dengan cara : </text:span></text:p>
      <text:p text:style-name="Standard"/>
      <table:table table:name="Table3" table:style-name="Table3">
        <table:table-column table:style-name="Table3.A"/>
        <table:table-column table:style-name="Table3.B"/>
        <table:table-header-rows>
          <table:table-row>
            <table:table-cell table:style-name="Table3.A1" office:value-type="string">
              <text:p text:style-name="P173"><draw:frame draw:style-name="fr7" draw:name="Object2" text:anchor-type="as-char" svg:width="8.475cm" svg:height="0.915cm" draw:z-index="379"><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174">(<text:sequence text:ref-name="refText2" text:name="Text" text:formula="ooow:Text+1" style:num-format="1">3</text:sequence>)</text:p>
            </table:table-cell>
          </table:table-row>
        </table:table-header-rows>
      </table:table>
      <text:p text:style-name="P138"/>
      <text:list xml:id="list132758909195016" text:continue-numbering="true" text:style-name="WW8Num3">
        <text:list-item>
          <text:list>
            <text:list-item>
              <text:p text:style-name="P212"><text:span text:style-name="T16"><text:s/></text:span><text:span text:style-name="T38">Sampel Minimum</text:span></text:p>
            </text:list-item>
          </text:list>
        </text:list-item>
      </text:list>
      <text:p text:style-name="P124"><text:span text:style-name="T21">Dalam melakukan survei maka diperlukan jumlah sampel yang bisa mewakili dari populasi yang ada sehingga hasilnya cukup representatif. Untuk itu perlu dicari jumlah sampel minimum dari suatu populasi. Besarnya jumlah sampel minimum dapat dicari dengan rumus Slovin (1960) dalam </text:span><text:span text:style-name="T20">Trimeyyanti (2013) </text:span><text:span text:style-name="T21">sebagai berikut :</text:span></text:p>
      <text:p text:style-name="Standard"/>
      <table:table table:name="Table4" table:style-name="Table4">
        <table:table-column table:style-name="Table4.A"/>
        <table:table-column table:style-name="Table4.B"/>
        <table:table-header-rows>
          <table:table-row>
            <table:table-cell table:style-name="Table4.A1" office:value-type="string">
              <text:p text:style-name="P173"><draw:frame draw:style-name="fr7" draw:name="Object3" text:anchor-type="as-char" svg:width="2.233cm" svg:height="0.984cm" draw:z-index="385"><draw:object xlink:href="./Object 4" xlink:type="simple" xlink:show="embed" xlink:actuate="onLoad"/><draw:image xlink:href="./ObjectReplacements/Object 4" xlink:type="simple" xlink:show="embed" xlink:actuate="onLoad"/></draw:frame></text:p>
            </table:table-cell>
            <table:table-cell table:style-name="Table4.A1" office:value-type="string">
              <text:p text:style-name="P174">(<text:sequence text:ref-name="refText3" text:name="Text" text:formula="ooow:Text+1" style:num-format="1">4</text:sequence>)</text:p>
            </table:table-cell>
          </table:table-row>
        </table:table-header-rows>
      </table:table>
      <text:p text:style-name="P139"/>
      <text:p text:style-name="P27">Dimana :</text:p>
      <text:p text:style-name="P27"><text:span text:style-name="T72">n</text:span> <text:tab/>= Jumlah sampel</text:p>
      <text:p text:style-name="P27"><text:span text:style-name="T72">N</text:span><text:tab/>= Jumlah penumpang rata-rata perhari</text:p>
      <text:p text:style-name="P16"><text:span text:style-name="T27">e</text:span><text:span text:style-name="T21"> <text:tab/>= Nilai kritis (batas </text:span><text:span text:style-name="T20">toleransi kesalahan diambil 5%</text:span><text:span text:style-name="T21">)</text:span></text:p>
      <text:p text:style-name="P29"/>
      <text:list xml:id="list132758912183260" text:continue-numbering="true" text:style-name="WW8Num3">
        <text:list-item>
          <text:list>
            <text:list-item>
              <text:p text:style-name="P213"><text:span text:style-name="T22"><text:s/></text:span><text:span text:style-name="T21">Analisis Regresi </text:span></text:p>
            </text:list-item>
          </text:list>
        </text:list-item>
      </text:list>
      <text:p text:style-name="P9"><text:span text:style-name="T20">Regresi adalah teknik pencocokan kurva untuk data yang berketelitian rendah. </text:span><text:span text:style-name="T21">Analisis regersi berguna untuk mendap</text:span><text:span text:style-name="T20">a</text:span><text:span text:style-name="T21">tkan hubungan fungsional antara dua variabel atau lebih. Selain itu analisis regersi berguna untuk mendapatkan </text:span><text:span text:style-name="T20">dan meramalkan </text:span><text:span text:style-name="T21">pengaruh antar variabel prediktor terhadap variabel kriteriumnya</text:span><text:span text:style-name="T20">. </text:span><text:span text:style-name="T21">(Usman &amp; Akbar, 2006).</text:span></text:p>
      <text:p text:style-name="P29"><text:soft-page-break/>Analisis regresi mempelajari hubungan yang diperoleh dinyatakan dalam persamaan matematika yang menyatakan hubungan fungsional antara variabel-variabel. </text:p>
      <text:p text:style-name="P132">Pada pengolahan data dalam penelitian ini, penulis akan menggunakan regresi polynomial. Regresi polynomial adalah regresi yang paling sesuai dengan kumpulan titik data (xn,yn) yang diketahui. Penurunan persamaan dilakukan dengan menggunakan metode kuadrad terkecil atau fungsi pendekatan <text:span text:style-name="T126">berikut :</text:span></text:p>
      <text:p text:style-name="Standard"/>
      <table:table table:name="Table5" table:style-name="Table5">
        <table:table-column table:style-name="Table5.A"/>
        <table:table-column table:style-name="Table5.B"/>
        <table:table-header-rows>
          <table:table-row>
            <table:table-cell table:style-name="Table5.A1" office:value-type="string">
              <text:p text:style-name="P173"><draw:frame draw:style-name="fr7" draw:name="Object4" text:anchor-type="as-char" svg:width="3.963cm" svg:height="0.43cm" draw:z-index="380"><draw:object xlink:href="./Object 5" xlink:type="simple" xlink:show="embed" xlink:actuate="onLoad"/><draw:image xlink:href="./ObjectReplacements/Object 5" xlink:type="simple" xlink:show="embed" xlink:actuate="onLoad"/><svg:desc>formula</svg:desc></draw:frame></text:p>
            </table:table-cell>
            <table:table-cell table:style-name="Table5.A1" office:value-type="string">
              <text:p text:style-name="P174">(<text:sequence text:ref-name="refText4" text:name="Text" text:formula="ooow:Text+1" style:num-format="1">5</text:sequence>)</text:p>
            </table:table-cell>
          </table:table-row>
        </table:table-header-rows>
      </table:table>
      <text:p text:style-name="P137"/>
      <text:p text:style-name="P27">Dimana :</text:p>
      <text:p text:style-name="P27"><text:span text:style-name="T72">Y<text:tab/></text:span>= Variabel <text:span text:style-name="T71">response</text:span> (akibat)</text:p>
      <text:p text:style-name="P27"><text:span text:style-name="T72">a</text:span> <text:tab/>= Intersep atau konstanta</text:p>
      <text:p text:style-name="P28"><text:span text:style-name="T73">x<text:tab/></text:span>= Variabel <text:span text:style-name="T71">predictor</text:span> (faktor penyebab)</text:p>
      <text:p text:style-name="P171"/>
      <text:list xml:id="list132758916191654" text:continue-numbering="true" text:style-name="WW8Num3">
        <text:list-item>
          <text:p text:style-name="P188">METODE PENELITIAN</text:p>
          <text:list>
            <text:list-item>
              <text:p text:style-name="P189">Umum</text:p>
            </text:list-item>
          </text:list>
        </text:list-item>
      </text:list>
      <text:p text:style-name="P153">Metodologi penelitian merupakan suatu cara peneliti bekerja untuk memperoleh data yang dibutuhkan yang selanjutnya akan digunakan untuk dianalisa sehingga memperoleh kesimpulan yang ingin dicapai dalam penelitian. Untuk mendapatkan data-data yang diperlukan dalam penelitian ini perlu dilakukan suatu survei lapangan guna mendapatkan data primer serta survei kepada instansi terkait guna mendapatkan data sekunder. </text:p>
      <text:p text:style-name="P153"/>
      <text:list xml:id="list132758917174313" text:continue-numbering="true" text:style-name="WW8Num3">
        <text:list-item>
          <text:list>
            <text:list-item>
              <text:p text:style-name="P191">Persiapan Penelitian</text:p>
            </text:list-item>
          </text:list>
        </text:list-item>
      </text:list>
      <text:h text:style-name="P97" text:outline-level="5"><text:span text:style-name="T96">3.2.1. </text:span><text:span text:style-name="T53">Studi Literatur</text:span></text:h>
      <text:p text:style-name="P126">Mengadakan studi literatur, baik pada buku-buku yang membahas tentang transportasi maupun pada jurnal dan penelitian tentang transportasi yang telah dilakukan, guna memberikan pengetahuan yang berhubungan dengan penelitian ini.</text:p>
      <text:h text:style-name="P99" text:outline-level="5"><text:span text:style-name="T97">3.2.2. </text:span>Melakukan Survei Pendahuluan</text:h>
      <text:h text:style-name="P100" text:outline-level="5">Sebelum dilakukan penelitian yang sebenarnya, terlebih dahulu dilakukan survei pendahuluan untuk mendapatkan data-data yang diperlukan dalam penelitian. Survei pedahuluan dilakukan secara random pada skala populasi yang kecil.</text:h>
      <text:p text:style-name="P134">Adapun tujuan dilakukannya survei pendahuluan, yaitu :</text:p>
      <text:p text:style-name="P135"><text:span text:style-name="T2">a.</text:span><text:span text:style-name="T90"> <text:s/></text:span><text:span text:style-name="T2">Menentukan lokasi pengamatan pada saat survei sebenarnya.</text:span></text:p>
      <text:p text:style-name="P142"><text:span text:style-name="T2">b.</text:span><text:span text:style-name="T90"> </text:span><text:span text:style-name="T2">Mengamati kondisi operasi di lapangan untuk menentukan metode survei yang harus dilakukan.</text:span></text:p>
      <text:p text:style-name="P135"><text:span text:style-name="T2">c.</text:span><text:span text:style-name="T90"> <text:s/></text:span><text:span text:style-name="T2">Meneliti apakah jumlah sampel telah memadai jumlahnya.</text:span></text:p>
      <text:p text:style-name="P135"><text:span text:style-name="T2">d.</text:span><text:span text:style-name="T90"> <text:s/></text:span><text:span text:style-name="T2">Meneliti tingkat kesesuaian dari metode survei yang akan diterapkan.</text:span></text:p>
      <text:p text:style-name="P52"><text:span text:style-name="T2">e.</text:span><text:span text:style-name="T90"> <text:s/></text:span><text:span text:style-name="T2">Meneliti kesesuaian dan kelengkapan dari kuisioner yang akan digunakan.</text:span></text:p>
      <text:p text:style-name="P51"/>
      <text:h text:style-name="P98" text:outline-level="5"><text:span text:style-name="T98">3.2.3. </text:span>Penetapan Lokasi Penelitian</text:h>
      <text:p text:style-name="P52"><text:span text:style-name="T2">Penelitian ini dilaksanakan </text:span>di Bandara Radin Inten II.</text:p>
      <text:h text:style-name="P96" text:outline-level="5"><text:span text:style-name="T98">3.2.4. </text:span>Pembuatan Kuisioner</text:h>
      <text:p text:style-name="P52"><text:span text:style-name="T2">Untuk mendapatkan data berupa karakteristik</text:span> <text:span text:style-name="T2">pelayanan</text:span> kereta api<text:span text:style-name="T2">, maka diperlukan panduan untuk melaksanakan survei yang akan diambil sebagai sampel pada penelitian </text:span><text:soft-page-break/><text:span text:style-name="T2">ini. Panduan tersebut adalah dengan menggunakan kuisioner. Kuisioner dibuat dengan mencantumkan data-data yang diperlukan antara lain identitas responden dan daftar pertanyaan. Pertanyaan harus dibuat </text:span>seringkas <text:span text:style-name="T2">mungkin tanpa meninggalkan kejelasan sasaran dari pertanyaan tersebut sehingga jawaban dari satu pertanyaan tidak tumpang tindih dengan jawaban dari pertanyaan lain. Selain itu, sebaiknya pertanyaan tidak </text:span>membingungkan responden agar <text:span text:style-name="T2">tidak terjadi salah penafsiran atas pertanyaan tersebut.</text:span></text:p>
      <text:p text:style-name="P51"/>
      <text:h text:style-name="P136" text:outline-level="5"><text:span text:style-name="T98">3.2.5. </text:span>Penentuan Jumlah Sampe<text:span text:style-name="T113">l</text:span></text:h>
      <text:p text:style-name="P52"><text:span text:style-name="T2">Jumlah populasi dalam studi ini diambil dari jumlah rata-rata perhari</text:span> baik keberangkatan maupun kedatangan penumpang pesawat terbang di Bandara Radin Inten II Lampung Selatan. Dari data hasil survey pendahuluan, didapat rata-rata penumpang dalam satu hari sebanyak 3457 penumpang pada tahun 2015.</text:p>
      <text:p text:style-name="P131">Berdasarkan data di atas besarnya jumlah sampel dapat ditentukan dengan rumus slovin sebagai berikut :</text:p>
      <text:p text:style-name="P54"><draw:frame draw:style-name="fr7" draw:name="Object6" text:anchor-type="as-char" svg:width="2.233cm" svg:height="0.984cm" draw:z-index="381"><draw:object xlink:href="./Object 7" xlink:type="simple" xlink:show="embed" xlink:actuate="onLoad"/><draw:image xlink:href="./ObjectReplacements/Object 7" xlink:type="simple" xlink:show="embed" xlink:actuate="onLoad"/><svg:desc>formula</svg:desc></draw:frame></text:p>
      <text:p text:style-name="P54"><draw:frame draw:style-name="fr7" draw:name="Object5" text:anchor-type="as-char" svg:width="3.293cm" svg:height="0.984cm" draw:z-index="382"><draw:object xlink:href="./Object 6" xlink:type="simple" xlink:show="embed" xlink:actuate="onLoad"/><draw:image xlink:href="./ObjectReplacements/Object 6" xlink:type="simple" xlink:show="embed" xlink:actuate="onLoad"/><svg:desc>formula</svg:desc></draw:frame></text:p>
      <text:p text:style-name="P53"><text:s text:c="6"/>= 358 ∞ 360 sampel minimum</text:p>
      <text:p text:style-name="P52">Dari hasil perhitungan di atas, penulis menetapkan jumlah sampel sebanyak 360 sampel dalam satu hari.</text:p>
      <text:p text:style-name="P52"/>
      <text:h text:style-name="P98" text:outline-level="5"><text:span text:style-name="T98">3.2.6. </text:span>Survei</text:h>
      <text:p text:style-name="P52">Pada penelitian ini dilakukan survei terhadap penumpang yang akan menggunakan moda angkutan umum pesawat terbang di Bandara Radin Inten II.</text:p>
      <text:p text:style-name="P52"/>
      <text:list xml:id="list132758924175406" text:continue-numbering="true" text:style-name="WW8Num3">
        <text:list-item>
          <text:list>
            <text:list-item>
              <text:p text:style-name="P192"><text:s/><text:span text:style-name="T114">P</text:span>engambilan Data</text:p>
            </text:list-item>
          </text:list>
        </text:list-item>
      </text:list>
      <text:p text:style-name="P58"><text:span text:style-name="T92">3.3.1. </text:span><text:span text:style-name="T2">Data primer</text:span></text:p>
      <text:p text:style-name="P38"><text:span text:style-name="T14">Data primer adalah </text:span><text:span text:style-name="T2">data yang diambil </text:span>secara <text:span text:style-name="T2">langsung di </text:span>Bandara Radin Inten II  dan stasiun kereta api Tanjung Karang <text:span text:style-name="T2">dengan cara survei</text:span>. Data yang diambil adalah berupa <text:span text:style-name="T2">karakteristik </text:span>penumpang (nama, usia, dan alamat) serta karakteristik <text:span text:style-name="T2">pelayanan (</text:span>pelayanan, moda transportasi penunjang, tarif angkutan umum<text:span text:style-name="T2">,</text:span> <text:span text:style-name="T2">tingkat keamanan dan lain-lain). Data karakteristik ini diperoleh dengan cara </text:span>me<text:span text:style-name="T2">nyebar</text:span>k<text:span text:style-name="T2">an kuisioner kepada </text:span>calon <text:span text:style-name="T2">penumpang </text:span>pesawat terbang<text:span text:style-name="T2">.</text:span></text:p>
      <text:p text:style-name="P37"><text:span text:style-name="T2">Pelaksanaan survei </text:span>dilakukan <text:span text:style-name="T2">dengan ketentuan sebagai berikut :</text:span></text:p>
      <text:p text:style-name="P37"><text:span text:style-name="T2">a.</text:span><text:span text:style-name="T90"> </text:span><text:span text:style-name="T2">Pelaksanaan survei </text:span>dilakukan di Bandara Radin Inten II yaitu ruang tunggu bandara.</text:p>
      <text:p text:style-name="P37"><text:span text:style-name="T2">b.</text:span><text:span text:style-name="T90"> </text:span><text:span text:style-name="T2">Pengamatan dilakukan pada hari libur yaitu hari Minggu.</text:span></text:p>
      <text:p text:style-name="P37"><text:span text:style-name="T2">c.</text:span><text:span text:style-name="T90"> </text:span><text:span text:style-name="T2">Waktu pelaksanaan survei mengikuti jam operasi </text:span>Bandara Radin Inten II.</text:p>
      <text:p text:style-name="P37"/>
      <text:p text:style-name="P57"><text:span text:style-name="T99">3.3.2. </text:span>Data sekunder</text:p>
      <text:p text:style-name="P37">Data sekunder adalah data yang diperoleh dari Stasiun Kereta Api Tanjung Karang dan Bandara Radin Inten II, data tersebut berupa :</text:p>
      <text:p text:style-name="P143">a.<text:span text:style-name="T77"> </text:span>Data rangkaian kereta api penumpang Bandar Lampung – Palembang,</text:p>
      <text:p text:style-name="P144">b.<text:span text:style-name="T77"> </text:span>Data jumlah penumpang KA,</text:p>
      <text:p text:style-name="P146">c.<text:span text:style-name="T77"> </text:span>Daftar tarif KA,</text:p>
      <text:p text:style-name="P143"><text:soft-page-break/>d.<text:span text:style-name="T77"> </text:span>Frekuensi layanan KA,</text:p>
      <text:p text:style-name="P143">e.<text:span text:style-name="T77"> </text:span>Data jumlah penumpang pesawat terbang di Bandara Radin Inten II,</text:p>
      <text:p text:style-name="P145">f.<text:span text:style-name="T77"> </text:span>Jadwal kedatangan dan penerbangan pesawat di Bandara Radin Inten II.</text:p>
      <text:p text:style-name="P145"/>
      <text:list xml:id="list132758930194146" text:continue-numbering="true" text:style-name="WW8Num3">
        <text:list-item>
          <text:list>
            <text:list-item>
              <text:p text:style-name="P193"><text:s/><text:span text:style-name="T114">Pengolahan </text:span>Data</text:p>
            </text:list-item>
          </text:list>
        </text:list-item>
      </text:list>
      <text:p text:style-name="P169"><text:span text:style-name="T93">3.4.1. </text:span><text:span text:style-name="T2">Perhitungan Persentase Penumpang</text:span></text:p>
      <text:p text:style-name="P70">Perhitungan ini dilakukan untuk mengetahui jumlah penumpang pesawat terbang yang berasal dan menuju Kota Bandar Lampung. Hal ini dimaksudkan agar penelitian dapat berjalan sesuai dengan tujuan yang direncanakan. <text:span text:style-name="T2">Perhitungan persentase penumpang</text:span> juga dimaksudkan untuk mengetahui perbandingan antara jumlah sampel dengan hasil jawaban responden.</text:p>
      <text:p text:style-name="P80"/>
      <text:p text:style-name="P169"><text:span text:style-name="T93">3.4.2. </text:span>Analisa Minat Penumpang</text:p>
      <text:p text:style-name="P70">Data yang diperlukan untuk analisa ini diperoleh dari hasil penyebaran kuisioner yang telah diisi oleh responden. Dari data tersebut dapat diperkirakan potensi ketertarikan penumpamg terhadap moda transportasi umum kereta api yang direncanakan.</text:p>
      <text:p text:style-name="P80"/>
      <text:list xml:id="list132758932185642" text:continue-numbering="true" text:style-name="WW8Num3">
        <text:list-item>
          <text:list>
            <text:list-item>
              <text:p text:style-name="P194"><text:span text:style-name="T114">Analisa</text:span> Data</text:p>
            </text:list-item>
          </text:list>
        </text:list-item>
      </text:list>
      <text:p text:style-name="P170"><text:span text:style-name="T93">3.5.1. </text:span><text:span text:style-name="T2">Analisa Karakteristik </text:span>Penumpang</text:p>
      <text:p text:style-name="P149">Analisa ini dilakukan untuk mengetahui jumlah penumpang yang tertarik menggunakan moda transportasi yang direncanakan. Beberapa data yang akan disajikan dalam analisa ini adalah sebagai berikut :</text:p>
      <text:p text:style-name="P143"><text:span text:style-name="T2">a.</text:span><text:span text:style-name="T90"> </text:span>Persentase penumpang pesawat terbang yang berasal dari Kota Bandar Lampung,</text:p>
      <text:p text:style-name="P143"><text:span text:style-name="T2">b.</text:span><text:span text:style-name="T90"> </text:span>Persentase <text:span text:style-name="T2">penumpang </text:span>yang setuju <text:span text:style-name="T2">beralih ke</text:span> <text:span text:style-name="T2">moda transportasi umum rencana</text:span>,</text:p>
      <text:p text:style-name="P70"><text:span text:style-name="T2">c.</text:span><text:span text:style-name="T90"> </text:span>Besaran tarif angkutan kereta api pada rute Tanjung Karang – Bandara Radin Inten II.</text:p>
      <text:p text:style-name="P80"/>
      <text:p text:style-name="P75"><text:span text:style-name="T100">3.5.2. </text:span>Analisa Regresi </text:p>
      <text:p text:style-name="P150">Regresi adalah teknik pencocokan kurva untuk data yang berketelitian rendah. Pada pengolahan data dalam makalah ini, penulis akan menggunakan regresi polynomial. Regresi polynomial adalah regresi  yang paling sesuai dengan kumpulan titik data (xn,yn) yang diketahui. Penurunan persamaan dilakukan dengan menggunakan metode kuadrad terkecil atau fungsi pendekatan (y = a + ax + ax + ... + an x2).</text:p>
      <text:p text:style-name="P150"/>
      <text:list xml:id="list132758935201816" text:continue-numbering="true" text:style-name="WW8Num3">
        <text:list-item>
          <text:p text:style-name="P187">HASIL DAN PEMBAHASAN</text:p>
          <text:list>
            <text:list-item>
              <text:p text:style-name="P190"><text:s/>Data Hasil Kuisioner</text:p>
            </text:list-item>
          </text:list>
        </text:list-item>
      </text:list>
      <text:p text:style-name="P155"><text:span text:style-name="T68">Dalam pelaksanaan survey, penulis menetapkan jumlah sampel responden yang akan diteliti yaitu sebanyak 360 responden. Dari seluruh responden yang mengisi kuisioner terdapat 258 (71,67%) responden berasal dari Kota Bandar Lampung dan 102 (28,33%) responden berasal dari luar Kota Bandar Lampung. Hal ini menunjukkan bahwa peminat transportasi udara yang berasal dari Kota Bandar Lampung lebih tinggi dibandingkan dengan jumlah penumpang dari luar Kota Bandar Lampung.</text:span><text:span text:style-name="T48"> </text:span></text:p>
      <text:p text:style-name="P154"/>
      <text:list xml:id="list132758935189480" text:continue-numbering="true" text:style-name="WW8Num3">
        <text:list-item>
          <text:list>
            <text:list-item>
              <text:p text:style-name="P195">Perkiraan Perkembangan Calon Penumpang Menggunakan Regresi Polynomial</text:p>
            </text:list-item>
          </text:list>
        </text:list-item>
      </text:list>
      <text:p text:style-name="P70"><text:span text:style-name="T2">Berdasarkan hasil survei kuisioner terhadap penumpang pesawat terbang di Bandara Radin Inten II Lampung Selatan </text:span>didapat <text:span text:style-name="T2">persentase jumlah penumpang berasal dari Kota </text:span><text:soft-page-break/><text:span text:style-name="T2">Bandar Lampung adalah 71,67% dari total sampel survei. Hasil survei juga menyatakan </text:span>sebanyak 86,12<text:span text:style-name="T2">% </text:span>responden asal <text:span text:style-name="T2">Kota Bandar Lampung</text:span>, berminat <text:span text:style-name="T2">untuk beralih ke moda </text:span>transportasi <text:span text:style-name="T2">yang direncanakan. Maka berdasarkan hasil survei tersebut penulis </text:span>akan <text:span text:style-name="T2">meperkirakan jumlah penumpang perhari untuk jangka waktu </text:span>15 (lima belas) <text:span text:style-name="T2">tahun </text:span>mendatang. </text:p>
      <text:p text:style-name="P80"/>
      <text:p text:style-name="P74"><text:span text:style-name="T3">Tabel </text:span><text:span text:style-name="T5">2</text:span><text:span text:style-name="T4">.</text:span> Potensi <text:span text:style-name="T2">Jumlah Penumpang Pesawat </text:span>Terbang asal Kota Bandar Lampung <text:span text:style-name="T2">Dalam Waktu </text:span>15 <text:span text:style-name="T2">Tahun Terakhir.</text:span></text:p>
      <text:p text:style-name="P86"/>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177">No.</text:p>
          </table:table-cell>
          <table:table-cell table:style-name="Table6.A1" office:value-type="string">
            <text:p text:style-name="P177">Tahun</text:p>
          </table:table-cell>
          <table:table-cell table:style-name="Table6.A1" office:value-type="string">
            <text:p text:style-name="P177">Rata-rata <text:span text:style-name="T127">j</text:span>umlah <text:span text:style-name="T127">k</text:span>eberangkatan <text:span text:style-name="T127">p</text:span>enumpang <text:span text:style-name="T127">p</text:span>esawat (org/hr)</text:p>
          </table:table-cell>
          <table:table-cell table:style-name="Table6.A1" office:value-type="string">
            <text:p text:style-name="P177">Potensi <text:span text:style-name="T127">j</text:span>umlah <text:span text:style-name="T127">p</text:span>enumpang <text:span text:style-name="T127">a</text:span>sal Kota Bandar Lampung 71,67%</text:p>
            <text:p text:style-name="P177">(org/hr)</text:p>
          </table:table-cell>
          <table:table-cell table:style-name="Table6.A1" office:value-type="string">
            <text:p text:style-name="P177">Potensi <text:span text:style-name="T127">j</text:span>umlah <text:span text:style-name="T127">p</text:span>enumpang <text:span text:style-name="T127">a</text:span>sal Kota Bandar Lampung <text:span text:style-name="T127">p</text:span>eminat <text:span text:style-name="T127">k</text:span>ereta <text:span text:style-name="T127">a</text:span>pi <text:span text:style-name="T127">r</text:span>encana 86,12%</text:p>
            <text:p text:style-name="P177">(org/hr)</text:p>
          </table:table-cell>
        </table:table-row>
        <table:table-row>
          <table:table-cell table:style-name="Table6.A2" office:value-type="string">
            <text:p text:style-name="P178">1</text:p>
          </table:table-cell>
          <table:table-cell table:style-name="Table6.B2" office:value-type="string">
            <text:p text:style-name="P178">2000</text:p>
          </table:table-cell>
          <table:table-cell table:style-name="Table6.C2" office:value-type="string">
            <text:p text:style-name="P178">55</text:p>
          </table:table-cell>
          <table:table-cell table:style-name="Table6.D2" office:value-type="string">
            <text:p text:style-name="P178">39</text:p>
          </table:table-cell>
          <table:table-cell table:style-name="Table6.E2" office:value-type="string">
            <text:p text:style-name="P178">34</text:p>
          </table:table-cell>
        </table:table-row>
        <table:table-row>
          <table:table-cell table:style-name="Table6.A15" office:value-type="string">
            <text:p text:style-name="P178">2</text:p>
          </table:table-cell>
          <table:table-cell table:style-name="Table6.B15" office:value-type="string">
            <text:p text:style-name="P178">2001</text:p>
          </table:table-cell>
          <table:table-cell table:style-name="Table6.C3" office:value-type="string">
            <text:p text:style-name="P178">75</text:p>
          </table:table-cell>
          <table:table-cell table:style-name="Table6.D15" office:value-type="string">
            <text:p text:style-name="P178">54</text:p>
          </table:table-cell>
          <table:table-cell table:style-name="Table6.E3" office:value-type="string">
            <text:p text:style-name="P178">46</text:p>
          </table:table-cell>
        </table:table-row>
        <table:table-row>
          <table:table-cell table:style-name="Table6.A15" office:value-type="string">
            <text:p text:style-name="P178">3</text:p>
          </table:table-cell>
          <table:table-cell table:style-name="Table6.B15" office:value-type="string">
            <text:p text:style-name="P178">2002</text:p>
          </table:table-cell>
          <table:table-cell table:style-name="Table6.C4" office:value-type="string">
            <text:p text:style-name="P178">101</text:p>
          </table:table-cell>
          <table:table-cell table:style-name="Table6.D15" office:value-type="string">
            <text:p text:style-name="P178">72</text:p>
          </table:table-cell>
          <table:table-cell table:style-name="Table6.E4" office:value-type="string">
            <text:p text:style-name="P178">62</text:p>
          </table:table-cell>
        </table:table-row>
        <table:table-row>
          <table:table-cell table:style-name="Table6.A15" office:value-type="string">
            <text:p text:style-name="P178">4</text:p>
          </table:table-cell>
          <table:table-cell table:style-name="Table6.B15" office:value-type="string">
            <text:p text:style-name="P178">2003</text:p>
          </table:table-cell>
          <table:table-cell table:style-name="Table6.C5" office:value-type="string">
            <text:p text:style-name="P178">151</text:p>
          </table:table-cell>
          <table:table-cell table:style-name="Table6.D15" office:value-type="string">
            <text:p text:style-name="P178">108</text:p>
          </table:table-cell>
          <table:table-cell table:style-name="Table6.E5" office:value-type="string">
            <text:p text:style-name="P178">93</text:p>
          </table:table-cell>
        </table:table-row>
        <table:table-row>
          <table:table-cell table:style-name="Table6.A15" office:value-type="string">
            <text:p text:style-name="P178">5</text:p>
          </table:table-cell>
          <table:table-cell table:style-name="Table6.B15" office:value-type="string">
            <text:p text:style-name="P178">2004</text:p>
          </table:table-cell>
          <table:table-cell table:style-name="Table6.C6" office:value-type="string">
            <text:p text:style-name="P178">244</text:p>
          </table:table-cell>
          <table:table-cell table:style-name="Table6.D15" office:value-type="string">
            <text:p text:style-name="P178">175</text:p>
          </table:table-cell>
          <table:table-cell table:style-name="Table6.E6" office:value-type="string">
            <text:p text:style-name="P178">151</text:p>
          </table:table-cell>
        </table:table-row>
        <table:table-row>
          <table:table-cell table:style-name="Table6.A15" office:value-type="string">
            <text:p text:style-name="P178">6</text:p>
          </table:table-cell>
          <table:table-cell table:style-name="Table6.B15" office:value-type="string">
            <text:p text:style-name="P178">2005</text:p>
          </table:table-cell>
          <table:table-cell table:style-name="Table6.C7" office:value-type="string">
            <text:p text:style-name="P178">272</text:p>
          </table:table-cell>
          <table:table-cell table:style-name="Table6.D15" office:value-type="string">
            <text:p text:style-name="P178">195</text:p>
          </table:table-cell>
          <table:table-cell table:style-name="Table6.E7" office:value-type="string">
            <text:p text:style-name="P178">168</text:p>
          </table:table-cell>
        </table:table-row>
        <table:table-row>
          <table:table-cell table:style-name="Table6.A15" office:value-type="string">
            <text:p text:style-name="P178">7</text:p>
          </table:table-cell>
          <table:table-cell table:style-name="Table6.B15" office:value-type="string">
            <text:p text:style-name="P178">2006</text:p>
          </table:table-cell>
          <table:table-cell table:style-name="Table6.C8" office:value-type="string">
            <text:p text:style-name="P178">469</text:p>
          </table:table-cell>
          <table:table-cell table:style-name="Table6.D15" office:value-type="string">
            <text:p text:style-name="P178">336</text:p>
          </table:table-cell>
          <table:table-cell table:style-name="Table6.E8" office:value-type="string">
            <text:p text:style-name="P178">289</text:p>
          </table:table-cell>
        </table:table-row>
        <table:table-row>
          <table:table-cell table:style-name="Table6.A15" office:value-type="string">
            <text:p text:style-name="P178">8</text:p>
          </table:table-cell>
          <table:table-cell table:style-name="Table6.B15" office:value-type="string">
            <text:p text:style-name="P178">2007</text:p>
          </table:table-cell>
          <table:table-cell table:style-name="Table6.C9" office:value-type="string">
            <text:p text:style-name="P178">509</text:p>
          </table:table-cell>
          <table:table-cell table:style-name="Table6.D15" office:value-type="string">
            <text:p text:style-name="P178">365</text:p>
          </table:table-cell>
          <table:table-cell table:style-name="Table6.E9" office:value-type="string">
            <text:p text:style-name="P178">314</text:p>
          </table:table-cell>
        </table:table-row>
        <table:table-row>
          <table:table-cell table:style-name="Table6.A15" office:value-type="string">
            <text:p text:style-name="P178">9</text:p>
          </table:table-cell>
          <table:table-cell table:style-name="Table6.B15" office:value-type="string">
            <text:p text:style-name="P178">2008</text:p>
          </table:table-cell>
          <table:table-cell table:style-name="Table6.C10" office:value-type="string">
            <text:p text:style-name="P178">574</text:p>
          </table:table-cell>
          <table:table-cell table:style-name="Table6.D15" office:value-type="string">
            <text:p text:style-name="P178">411</text:p>
          </table:table-cell>
          <table:table-cell table:style-name="Table6.E10" office:value-type="string">
            <text:p text:style-name="P178">354</text:p>
          </table:table-cell>
        </table:table-row>
        <table:table-row>
          <table:table-cell table:style-name="Table6.A15" office:value-type="string">
            <text:p text:style-name="P178">10</text:p>
          </table:table-cell>
          <table:table-cell table:style-name="Table6.B15" office:value-type="string">
            <text:p text:style-name="P178">2009</text:p>
          </table:table-cell>
          <table:table-cell table:style-name="Table6.C11" office:value-type="string">
            <text:p text:style-name="P178">768</text:p>
          </table:table-cell>
          <table:table-cell table:style-name="Table6.D15" office:value-type="string">
            <text:p text:style-name="P178">550</text:p>
          </table:table-cell>
          <table:table-cell table:style-name="Table6.E11" office:value-type="string">
            <text:p text:style-name="P178">474</text:p>
          </table:table-cell>
        </table:table-row>
        <table:table-row>
          <table:table-cell table:style-name="Table6.A15" office:value-type="string">
            <text:p text:style-name="P178">11</text:p>
          </table:table-cell>
          <table:table-cell table:style-name="Table6.B15" office:value-type="string">
            <text:p text:style-name="P178">2010</text:p>
          </table:table-cell>
          <table:table-cell table:style-name="Table6.C12" office:value-type="string">
            <text:p text:style-name="P178">1.012</text:p>
          </table:table-cell>
          <table:table-cell table:style-name="Table6.D15" office:value-type="string">
            <text:p text:style-name="P178">725</text:p>
          </table:table-cell>
          <table:table-cell table:style-name="Table6.E12" office:value-type="string">
            <text:p text:style-name="P178">625</text:p>
          </table:table-cell>
        </table:table-row>
        <table:table-row>
          <table:table-cell table:style-name="Table6.A15" office:value-type="string">
            <text:p text:style-name="P178">12</text:p>
          </table:table-cell>
          <table:table-cell table:style-name="Table6.B15" office:value-type="string">
            <text:p text:style-name="P178">2011</text:p>
          </table:table-cell>
          <table:table-cell table:style-name="Table6.C13" office:value-type="string">
            <text:p text:style-name="P178">1.438</text:p>
          </table:table-cell>
          <table:table-cell table:style-name="Table6.D15" office:value-type="string">
            <text:p text:style-name="P178">1.030</text:p>
          </table:table-cell>
          <table:table-cell table:style-name="Table6.E13" office:value-type="string">
            <text:p text:style-name="P178">887</text:p>
          </table:table-cell>
        </table:table-row>
        <table:table-row>
          <table:table-cell table:style-name="Table6.A15" office:value-type="string">
            <text:p text:style-name="P178">13</text:p>
          </table:table-cell>
          <table:table-cell table:style-name="Table6.B15" office:value-type="string">
            <text:p text:style-name="P178">2012</text:p>
          </table:table-cell>
          <table:table-cell table:style-name="Table6.C14" office:value-type="string">
            <text:p text:style-name="P178">1.685</text:p>
          </table:table-cell>
          <table:table-cell table:style-name="Table6.D15" office:value-type="string">
            <text:p text:style-name="P178">1.207</text:p>
          </table:table-cell>
          <table:table-cell table:style-name="Table6.E14" office:value-type="string">
            <text:p text:style-name="P178">1.040</text:p>
          </table:table-cell>
        </table:table-row>
        <table:table-row>
          <table:table-cell table:style-name="Table6.A15" office:value-type="string">
            <text:p text:style-name="P178">14</text:p>
          </table:table-cell>
          <table:table-cell table:style-name="Table6.B15" office:value-type="string">
            <text:p text:style-name="P178">2013</text:p>
          </table:table-cell>
          <table:table-cell table:style-name="Table6.C15" office:value-type="string">
            <text:p text:style-name="P178">1.645</text:p>
          </table:table-cell>
          <table:table-cell table:style-name="Table6.D15" office:value-type="string">
            <text:p text:style-name="P178">1.179</text:p>
          </table:table-cell>
          <table:table-cell table:style-name="Table6.E15" office:value-type="string">
            <text:p text:style-name="P178">1.016</text:p>
          </table:table-cell>
        </table:table-row>
        <table:table-row>
          <table:table-cell table:style-name="Table6.A16" office:value-type="string">
            <text:p text:style-name="P178">15</text:p>
          </table:table-cell>
          <table:table-cell table:style-name="Table6.B16" office:value-type="string">
            <text:p text:style-name="P178">2014</text:p>
          </table:table-cell>
          <table:table-cell table:style-name="Table6.C16" office:value-type="string">
            <text:p text:style-name="P178">1.716</text:p>
          </table:table-cell>
          <table:table-cell table:style-name="Table6.D16" office:value-type="string">
            <text:p text:style-name="P178">1.230</text:p>
          </table:table-cell>
          <table:table-cell table:style-name="Table6.E16" office:value-type="string">
            <text:p text:style-name="P178">1.059</text:p>
          </table:table-cell>
        </table:table-row>
        <table:table-row>
          <table:table-cell table:style-name="Table6.A17" office:value-type="string">
            <text:p text:style-name="P178">16</text:p>
          </table:table-cell>
          <table:table-cell table:style-name="Table6.B17" office:value-type="string">
            <text:p text:style-name="P178">2015</text:p>
          </table:table-cell>
          <table:table-cell table:style-name="Table6.C17" office:value-type="string">
            <text:p text:style-name="P178">1.991</text:p>
          </table:table-cell>
          <table:table-cell table:style-name="Table6.D17" office:value-type="string">
            <text:p text:style-name="P178">1.427</text:p>
          </table:table-cell>
          <table:table-cell table:style-name="Table6.E17" office:value-type="string">
            <text:p text:style-name="P178">1.229</text:p>
          </table:table-cell>
        </table:table-row>
      </table:table>
      <text:p text:style-name="P80"/>
      <text:p text:style-name="P80">Berdasarkan <text:span text:style-name="T2">Tabel </text:span><text:span text:style-name="T18">2</text:span>, penulis akan membuat persamaan untuk memperkirakan jumlah penumpang yang mengunakan pesawat terbang sampai 15 tahun mendatang. Data yang digunakan adalah jumlah penumpang asal Kota Bandar Lampung yang bersumber dari hasil kuisioner. Berikut ini adalah grafik perkiraan jumlah penumpang pesawat terbang di <text:span text:style-name="T2">Bandara Radin Inten II Lampung Selatan</text:span> asal Kota Bandar Lampung mulai tahun 2000 – 2015.</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4"><text:soft-page-break/><text:span text:style-name="T46">Grafik </text:span><text:span text:style-name="T47">1.</text:span><text:span text:style-name="T46"> Perkiraan </text:span><text:span text:style-name="T3">Jumlah Penumpang Pesawat </text:span><text:span text:style-name="T46">Terbang </text:span><text:span text:style-name="T3">Asal Kota Bandar Lampung</text:span><text:span text:style-name="T46"> Perhari </text:span><text:span text:style-name="T3">Dalam Waktu </text:span><text:span text:style-name="T46">15 </text:span><text:span text:style-name="T3">Tahun Terakhir.</text:span></text:p>
      <text:p text:style-name="P89"/>
      <text:p text:style-name="P181"><draw:frame draw:style-name="fr3" draw:name="graphics2" text:anchor-type="paragraph" svg:width="12.963cm" svg:height="8.828cm" draw:z-index="378"><draw:image xlink:href="Pictures/20000009000061DE0000490F01A633FA.svm" xlink:type="simple" xlink:show="embed" xlink:actuate="onLoad"/></draw:frame></text:p>
      <text:p text:style-name="P180"><text:span text:style-name="T56">Berdasarkan Grafik 1, didapatkan <text:s/>persamaan (</text:span><text:span text:style-name="T60">y </text:span><text:span text:style-name="T56">= </text:span><text:span text:style-name="T60">5,3268x</text:span><text:span text:style-name="T111">2</text:span><text:span text:style-name="T60"> + 8,7061x – 3,1018) dan </text:span><text:span text:style-name="T55">nilai R</text:span><text:span text:style-name="T112">2</text:span><text:span text:style-name="T55"> = 0.9725 yang akan digunakan untuk menentukan jumlah penumpang pesawat terbang di </text:span><text:span text:style-name="T59">Bandara Radin Inten II Lampung Selatan</text:span><text:span text:style-name="T55">, yang berasal dari Kota Bandar Lampung</text:span><text:span text:style-name="T59">. Dengan data yang di dapat</text:span><text:span text:style-name="T55">, </text:span><text:span text:style-name="T59">penulis </text:span><text:span text:style-name="T55">akan </text:span><text:span text:style-name="T59">memperkirakan jumlah penumpang </text:span><text:span text:style-name="T55">5 (lima), 10 (sepuluh), sampai 15 (lima belas) tahun mendatang yaitu pada tahun 2020, 2025, sampai 2030.</text:span></text:p>
      <text:p text:style-name="P80">Jumlah tahun rencana dihitung mulai dari tahun 2015 sampai 5 (lima), 10 (sepuluh), serta 15 (lima belas) tahun mendatang yaitu tahun 2020,2025, dan 2030. Sedangkan untuk mendapatkan hasil perkiraan penumpang, jumlah tahun yang digunakan dimulai dari tahun 2000 sampai tahun rencana 2020 (20 tahun), 2025 (25 tahun), serta 2030 (30 tahun) yang kemudian disebut variabel x. Perhitungan perkiraan jumlah penumpang pada tahun 2020, 2025, dan 2030 dihitung menggunakan persamaan regresi polynomial sebagai berikut :</text:p>
      <text:p text:style-name="P80"/>
      <text:p text:style-name="P71">y (20) <text:span text:style-name="T2">= 5,3268x</text:span><text:span text:style-name="T109">2</text:span><text:span text:style-name="T2"> + 8,7061x - 3,1018</text:span></text:p>
      <text:p text:style-name="P147"><text:span text:style-name="T2"><text:s text:c="3"/>=</text:span> <text:span text:style-name="T2">5,3268</text:span>*20<text:span text:style-name="T109">2</text:span> <text:span text:style-name="T2">+ 8,7061</text:span>*20 <text:span text:style-name="T2">- 3,1018</text:span></text:p>
      <text:p text:style-name="P147"><text:span text:style-name="T2"><text:s text:c="3"/>= </text:span>2.302 <text:span text:style-name="T2">p</text:span>np<text:span text:style-name="T2">/hari</text:span></text:p>
      <text:p text:style-name="P71">y (25) <text:span text:style-name="T2">= 5,3268x</text:span><text:span text:style-name="T109">2</text:span><text:span text:style-name="T2"> + 8,7061x - 3,1018</text:span></text:p>
      <text:p text:style-name="P148"><text:span text:style-name="T2"><text:s text:c="3"/>=</text:span> <text:span text:style-name="T2">5,3268</text:span>*25<text:span text:style-name="T109">2</text:span> <text:span text:style-name="T2">+ 8,7061</text:span>*25 <text:span text:style-name="T2">- 3,1018</text:span></text:p>
      <text:p text:style-name="P148"><text:span text:style-name="T2"><text:s text:c="3"/>= </text:span>3.544 <text:span text:style-name="T2">p</text:span>np<text:span text:style-name="T2">/hari</text:span></text:p>
      <text:p text:style-name="P82">y (30) <text:span text:style-name="T2">= 5,3268x</text:span><text:span text:style-name="T109">2</text:span><text:span text:style-name="T2"> + 8,7061x - 3,1018</text:span></text:p>
      <text:p text:style-name="P147"><text:span text:style-name="T2"><text:s text:c="3"/>=</text:span> <text:span text:style-name="T2">5,3268</text:span>*30<text:span text:style-name="T109">2</text:span> <text:span text:style-name="T2">+ 8,7061</text:span>*30 <text:span text:style-name="T2">- 3,1018</text:span></text:p>
      <text:p text:style-name="P147"><text:span text:style-name="T2"><text:s text:c="3"/>= </text:span>5.052 <text:span text:style-name="T2">p</text:span>np<text:span text:style-name="T2">/hari</text:span></text:p>
      <text:p text:style-name="P80"><text:soft-page-break/><text:span text:style-name="T2">Dari hasil perhitungan di</text:span> <text:span text:style-name="T2">atas didapatkan </text:span>perkiraan <text:span text:style-name="T2">jumlah penumpang moda rencana </text:span>asal Kota Bandar Lampung <text:span text:style-name="T2">pada tahun </text:span>2020 (2.302 <text:span text:style-name="T2">p</text:span>np<text:span text:style-name="T2">/hari</text:span>), 2025 (3.544 <text:span text:style-name="T2">p</text:span>np<text:span text:style-name="T2">/hari</text:span>), sampai <text:span text:style-name="T2">20</text:span>30 (5.052 <text:span text:style-name="T2">p</text:span>np<text:span text:style-name="T2">/hari</text:span>). </text:p>
      <text:p text:style-name="P84"/>
      <text:p text:style-name="P79"><text:span text:style-name="T3">Tabel </text:span><text:span text:style-name="T5">3. </text:span>Perkiraan jumlah penumpang asal Kota Bandar Lampung berturut-turut mulai <text:s/>tahun 2016 – 2030 berdasarkan perhitungan persamaan <text:span text:style-name="T2">y </text:span>= <text:span text:style-name="T2">5,3268x</text:span><text:span text:style-name="T109">2</text:span><text:span text:style-name="T2"> + 8,7061x – 3,1018.</text:span></text:p>
      <text:p text:style-name="P10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79">No.</text:p>
          </table:table-cell>
          <table:table-cell table:style-name="Table7.A1" office:value-type="string">
            <text:p text:style-name="P179">Tahun</text:p>
          </table:table-cell>
          <table:table-cell table:style-name="Table7.A1" office:value-type="string">
            <text:p text:style-name="P179">Tahun operasi ke-</text:p>
          </table:table-cell>
          <table:table-cell table:style-name="Table7.A1" office:value-type="string">
            <text:p text:style-name="P179">Tahun ke-</text:p>
            <text:p text:style-name="P179">(variabel x)</text:p>
          </table:table-cell>
          <table:table-cell table:style-name="Table7.A1" office:value-type="string">
            <text:p text:style-name="P179">Potensi jumlah penumpang pesawat asal Bandar Lampung</text:p>
            <text:p text:style-name="P179">(org/hr)</text:p>
          </table:table-cell>
          <table:table-cell table:style-name="Table7.A1" office:value-type="string">
            <text:p text:style-name="P179">Potensi jumlah peminat kereta api asal Bandar Lampung</text:p>
            <text:p text:style-name="P179">(org/hr)</text:p>
          </table:table-cell>
        </table:table-row>
        <table:table-row>
          <table:table-cell table:style-name="Table7.A2" office:value-type="string">
            <text:p text:style-name="P179">a</text:p>
          </table:table-cell>
          <table:table-cell table:style-name="Table7.A2" office:value-type="string">
            <text:p text:style-name="P179">b</text:p>
          </table:table-cell>
          <table:table-cell table:style-name="Table7.A2" office:value-type="string">
            <text:p text:style-name="P179">c</text:p>
          </table:table-cell>
          <table:table-cell table:style-name="Table7.A2" office:value-type="string">
            <text:p text:style-name="P179">x</text:p>
          </table:table-cell>
          <table:table-cell table:style-name="Table7.A2" office:value-type="string">
            <text:p text:style-name="P179">y = 5,3268x<text:span text:style-name="T128">2 <text:s/></text:span><text:span text:style-name="T129">+ 8,761x - 3,1018</text:span></text:p>
          </table:table-cell>
          <table:table-cell table:style-name="Table7.A2" office:value-type="string">
            <text:p text:style-name="P179">d = y*86,12%</text:p>
          </table:table-cell>
        </table:table-row>
        <table:table-row>
          <table:table-cell table:style-name="Table7.A16" office:value-type="string">
            <text:p text:style-name="P179">1</text:p>
          </table:table-cell>
          <table:table-cell table:style-name="Table7.B3" office:value-type="string">
            <text:p text:style-name="P179">2016</text:p>
          </table:table-cell>
          <table:table-cell table:style-name="Table7.C3" office:value-type="string">
            <text:p text:style-name="P179">1</text:p>
          </table:table-cell>
          <table:table-cell table:style-name="Table7.D3" office:value-type="string">
            <text:p text:style-name="P179">16</text:p>
          </table:table-cell>
          <table:table-cell table:style-name="Table7.E3" office:value-type="string">
            <text:p text:style-name="P179">1.500</text:p>
          </table:table-cell>
          <table:table-cell table:style-name="Table7.F3" office:value-type="string">
            <text:p text:style-name="P179">1.292</text:p>
          </table:table-cell>
        </table:table-row>
        <table:table-row>
          <table:table-cell table:style-name="Table7.A16" office:value-type="string">
            <text:p text:style-name="P179">2</text:p>
          </table:table-cell>
          <table:table-cell table:style-name="Table7.B4" office:value-type="string">
            <text:p text:style-name="P179">2017</text:p>
          </table:table-cell>
          <table:table-cell table:style-name="Table7.C4" office:value-type="string">
            <text:p text:style-name="P179">2</text:p>
          </table:table-cell>
          <table:table-cell table:style-name="Table7.D4" office:value-type="string">
            <text:p text:style-name="P179">17</text:p>
          </table:table-cell>
          <table:table-cell table:style-name="Table7.E4" office:value-type="string">
            <text:p text:style-name="P179">1.684</text:p>
          </table:table-cell>
          <table:table-cell table:style-name="Table7.F4" office:value-type="string">
            <text:p text:style-name="P179">1.451</text:p>
          </table:table-cell>
        </table:table-row>
        <table:table-row>
          <table:table-cell table:style-name="Table7.A16" office:value-type="string">
            <text:p text:style-name="P179">3</text:p>
          </table:table-cell>
          <table:table-cell table:style-name="Table7.B5" office:value-type="string">
            <text:p text:style-name="P179">2018</text:p>
          </table:table-cell>
          <table:table-cell table:style-name="Table7.C5" office:value-type="string">
            <text:p text:style-name="P179">3</text:p>
          </table:table-cell>
          <table:table-cell table:style-name="Table7.D5" office:value-type="string">
            <text:p text:style-name="P179">18</text:p>
          </table:table-cell>
          <table:table-cell table:style-name="Table7.E5" office:value-type="string">
            <text:p text:style-name="P179">1.879</text:p>
          </table:table-cell>
          <table:table-cell table:style-name="Table7.F5" office:value-type="string">
            <text:p text:style-name="P179">1.619</text:p>
          </table:table-cell>
        </table:table-row>
        <table:table-row>
          <table:table-cell table:style-name="Table7.A16" office:value-type="string">
            <text:p text:style-name="P179">4</text:p>
          </table:table-cell>
          <table:table-cell table:style-name="Table7.B6" office:value-type="string">
            <text:p text:style-name="P179">2019</text:p>
          </table:table-cell>
          <table:table-cell table:style-name="Table7.C6" office:value-type="string">
            <text:p text:style-name="P179">4</text:p>
          </table:table-cell>
          <table:table-cell table:style-name="Table7.D6" office:value-type="string">
            <text:p text:style-name="P179">19</text:p>
          </table:table-cell>
          <table:table-cell table:style-name="Table7.E6" office:value-type="string">
            <text:p text:style-name="P179">2.085</text:p>
          </table:table-cell>
          <table:table-cell table:style-name="Table7.F6" office:value-type="string">
            <text:p text:style-name="P179">1.796</text:p>
          </table:table-cell>
        </table:table-row>
        <table:table-row>
          <table:table-cell table:style-name="Table7.A16" office:value-type="string">
            <text:p text:style-name="P179">5</text:p>
          </table:table-cell>
          <table:table-cell table:style-name="Table7.B7" office:value-type="string">
            <text:p text:style-name="P179">2020</text:p>
          </table:table-cell>
          <table:table-cell table:style-name="Table7.C7" office:value-type="string">
            <text:p text:style-name="P179">5</text:p>
          </table:table-cell>
          <table:table-cell table:style-name="Table7.D7" office:value-type="string">
            <text:p text:style-name="P179">20</text:p>
          </table:table-cell>
          <table:table-cell table:style-name="Table7.E7" office:value-type="string">
            <text:p text:style-name="P179">2.302</text:p>
          </table:table-cell>
          <table:table-cell table:style-name="Table7.F7" office:value-type="string">
            <text:p text:style-name="P179">1.982</text:p>
          </table:table-cell>
        </table:table-row>
        <table:table-row>
          <table:table-cell table:style-name="Table7.A16" office:value-type="string">
            <text:p text:style-name="P179">6</text:p>
          </table:table-cell>
          <table:table-cell table:style-name="Table7.B8" office:value-type="string">
            <text:p text:style-name="P179">2021</text:p>
          </table:table-cell>
          <table:table-cell table:style-name="Table7.C8" office:value-type="string">
            <text:p text:style-name="P179">6</text:p>
          </table:table-cell>
          <table:table-cell table:style-name="Table7.D8" office:value-type="string">
            <text:p text:style-name="P179">21</text:p>
          </table:table-cell>
          <table:table-cell table:style-name="Table7.E8" office:value-type="string">
            <text:p text:style-name="P179">2.529</text:p>
          </table:table-cell>
          <table:table-cell table:style-name="Table7.F8" office:value-type="string">
            <text:p text:style-name="P179">2.178</text:p>
          </table:table-cell>
        </table:table-row>
        <table:table-row>
          <table:table-cell table:style-name="Table7.A16" office:value-type="string">
            <text:p text:style-name="P179">7</text:p>
          </table:table-cell>
          <table:table-cell table:style-name="Table7.B9" office:value-type="string">
            <text:p text:style-name="P179">2022</text:p>
          </table:table-cell>
          <table:table-cell table:style-name="Table7.C9" office:value-type="string">
            <text:p text:style-name="P179">7</text:p>
          </table:table-cell>
          <table:table-cell table:style-name="Table7.D9" office:value-type="string">
            <text:p text:style-name="P179">22</text:p>
          </table:table-cell>
          <table:table-cell table:style-name="Table7.E9" office:value-type="string">
            <text:p text:style-name="P179">2.767</text:p>
          </table:table-cell>
          <table:table-cell table:style-name="Table7.F9" office:value-type="string">
            <text:p text:style-name="P179">2.383</text:p>
          </table:table-cell>
        </table:table-row>
        <table:table-row>
          <table:table-cell table:style-name="Table7.A16" office:value-type="string">
            <text:p text:style-name="P179">8</text:p>
          </table:table-cell>
          <table:table-cell table:style-name="Table7.B10" office:value-type="string">
            <text:p text:style-name="P179">2023</text:p>
          </table:table-cell>
          <table:table-cell table:style-name="Table7.C10" office:value-type="string">
            <text:p text:style-name="P179">8</text:p>
          </table:table-cell>
          <table:table-cell table:style-name="Table7.D10" office:value-type="string">
            <text:p text:style-name="P179">23</text:p>
          </table:table-cell>
          <table:table-cell table:style-name="Table7.E10" office:value-type="string">
            <text:p text:style-name="P179">3.015</text:p>
          </table:table-cell>
          <table:table-cell table:style-name="Table7.F10" office:value-type="string">
            <text:p text:style-name="P179">2.597</text:p>
          </table:table-cell>
        </table:table-row>
        <table:table-row>
          <table:table-cell table:style-name="Table7.A16" office:value-type="string">
            <text:p text:style-name="P179">9</text:p>
          </table:table-cell>
          <table:table-cell table:style-name="Table7.B11" office:value-type="string">
            <text:p text:style-name="P179">2024</text:p>
          </table:table-cell>
          <table:table-cell table:style-name="Table7.C11" office:value-type="string">
            <text:p text:style-name="P179">9</text:p>
          </table:table-cell>
          <table:table-cell table:style-name="Table7.D11" office:value-type="string">
            <text:p text:style-name="P179">24</text:p>
          </table:table-cell>
          <table:table-cell table:style-name="Table7.E11" office:value-type="string">
            <text:p text:style-name="P179">3.274</text:p>
          </table:table-cell>
          <table:table-cell table:style-name="Table7.F11" office:value-type="string">
            <text:p text:style-name="P179">2.820</text:p>
          </table:table-cell>
        </table:table-row>
        <table:table-row>
          <table:table-cell table:style-name="Table7.A16" office:value-type="string">
            <text:p text:style-name="P179">10</text:p>
          </table:table-cell>
          <table:table-cell table:style-name="Table7.B12" office:value-type="string">
            <text:p text:style-name="P179">2025</text:p>
          </table:table-cell>
          <table:table-cell table:style-name="Table7.C12" office:value-type="string">
            <text:p text:style-name="P179">10</text:p>
          </table:table-cell>
          <table:table-cell table:style-name="Table7.D12" office:value-type="string">
            <text:p text:style-name="P179">25</text:p>
          </table:table-cell>
          <table:table-cell table:style-name="Table7.E12" office:value-type="string">
            <text:p text:style-name="P179">3.544</text:p>
          </table:table-cell>
          <table:table-cell table:style-name="Table7.F12" office:value-type="string">
            <text:p text:style-name="P179">3.052</text:p>
          </table:table-cell>
        </table:table-row>
        <table:table-row>
          <table:table-cell table:style-name="Table7.A16" office:value-type="string">
            <text:p text:style-name="P179">11</text:p>
          </table:table-cell>
          <table:table-cell table:style-name="Table7.B13" office:value-type="string">
            <text:p text:style-name="P179">2026</text:p>
          </table:table-cell>
          <table:table-cell table:style-name="Table7.C13" office:value-type="string">
            <text:p text:style-name="P179">11</text:p>
          </table:table-cell>
          <table:table-cell table:style-name="Table7.D13" office:value-type="string">
            <text:p text:style-name="P179">26</text:p>
          </table:table-cell>
          <table:table-cell table:style-name="Table7.E13" office:value-type="string">
            <text:p text:style-name="P179">3.824</text:p>
          </table:table-cell>
          <table:table-cell table:style-name="Table7.F13" office:value-type="string">
            <text:p text:style-name="P179">3.293</text:p>
          </table:table-cell>
        </table:table-row>
        <table:table-row>
          <table:table-cell table:style-name="Table7.A16" office:value-type="string">
            <text:p text:style-name="P179">12</text:p>
          </table:table-cell>
          <table:table-cell table:style-name="Table7.B14" office:value-type="string">
            <text:p text:style-name="P179">2027</text:p>
          </table:table-cell>
          <table:table-cell table:style-name="Table7.C14" office:value-type="string">
            <text:p text:style-name="P179">12</text:p>
          </table:table-cell>
          <table:table-cell table:style-name="Table7.D14" office:value-type="string">
            <text:p text:style-name="P179">27</text:p>
          </table:table-cell>
          <table:table-cell table:style-name="Table7.E14" office:value-type="string">
            <text:p text:style-name="P179">5.115</text:p>
          </table:table-cell>
          <table:table-cell table:style-name="Table7.F14" office:value-type="string">
            <text:p text:style-name="P179">3.544</text:p>
          </table:table-cell>
        </table:table-row>
        <table:table-row>
          <table:table-cell table:style-name="Table7.A16" office:value-type="string">
            <text:p text:style-name="P179">13</text:p>
          </table:table-cell>
          <table:table-cell table:style-name="Table7.B15" office:value-type="string">
            <text:p text:style-name="P179">2028</text:p>
          </table:table-cell>
          <table:table-cell table:style-name="Table7.C15" office:value-type="string">
            <text:p text:style-name="P179">13</text:p>
          </table:table-cell>
          <table:table-cell table:style-name="Table7.D15" office:value-type="string">
            <text:p text:style-name="P179">28</text:p>
          </table:table-cell>
          <table:table-cell table:style-name="Table7.E15" office:value-type="string">
            <text:p text:style-name="P179">4.417</text:p>
          </table:table-cell>
          <table:table-cell table:style-name="Table7.F15" office:value-type="string">
            <text:p text:style-name="P179">3.804</text:p>
          </table:table-cell>
        </table:table-row>
        <table:table-row>
          <table:table-cell table:style-name="Table7.A16" office:value-type="string">
            <text:p text:style-name="P179">14</text:p>
          </table:table-cell>
          <table:table-cell table:style-name="Table7.B16" office:value-type="string">
            <text:p text:style-name="P179">2029</text:p>
          </table:table-cell>
          <table:table-cell table:style-name="Table7.C16" office:value-type="string">
            <text:p text:style-name="P179">14</text:p>
          </table:table-cell>
          <table:table-cell table:style-name="Table7.D16" office:value-type="string">
            <text:p text:style-name="P179">29</text:p>
          </table:table-cell>
          <table:table-cell table:style-name="Table7.E16" office:value-type="string">
            <text:p text:style-name="P179">4.729</text:p>
          </table:table-cell>
          <table:table-cell table:style-name="Table7.F16" office:value-type="string">
            <text:p text:style-name="P179">4.073</text:p>
          </table:table-cell>
        </table:table-row>
        <table:table-row>
          <table:table-cell table:style-name="Table7.A17" office:value-type="string">
            <text:p text:style-name="P179">15</text:p>
          </table:table-cell>
          <table:table-cell table:style-name="Table7.B17" office:value-type="string">
            <text:p text:style-name="P179">2030</text:p>
          </table:table-cell>
          <table:table-cell table:style-name="Table7.C17" office:value-type="string">
            <text:p text:style-name="P179">15</text:p>
          </table:table-cell>
          <table:table-cell table:style-name="Table7.D17" office:value-type="string">
            <text:p text:style-name="P179">30</text:p>
          </table:table-cell>
          <table:table-cell table:style-name="Table7.E17" office:value-type="string">
            <text:p text:style-name="P179">5.052</text:p>
          </table:table-cell>
          <table:table-cell table:style-name="Table7.F17" office:value-type="string">
            <text:p text:style-name="P179">4.351</text:p>
          </table:table-cell>
        </table:table-row>
      </table:table>
      <text:p text:style-name="P80"/>
      <text:p text:style-name="P80">Berdasarkan pada Tabel <text:span text:style-name="T115">3</text:span>, didapatkan potensi jumlah peminat kereta api asal Kota Bandar Lampung pada tahun 2020, 2025, sampai 2030 adalah : </text:p>
      <text:p text:style-name="P80"/>
      <text:p text:style-name="P80">d (2020) <text:tab/>= y*86,12%</text:p>
      <text:p text:style-name="P80"><text:s/><text:tab/><text:tab/>= 2.302*86,12%</text:p>
      <text:p text:style-name="P80"><text:tab/><text:tab/>= 1.982 <text:span text:style-name="T2">p</text:span>np<text:span text:style-name="T2">/hari</text:span></text:p>
      <text:p text:style-name="P80">d (2025)<text:tab/>= y*86,12%</text:p>
      <text:p text:style-name="P80"><text:tab/><text:tab/>= 3.544*86,12%</text:p>
      <text:p text:style-name="P80"><text:tab/><text:tab/>= 3.052 <text:span text:style-name="T2">p</text:span>np<text:span text:style-name="T2">/hari</text:span></text:p>
      <text:p text:style-name="P80">d (2030)<text:tab/>= y*86,12%</text:p>
      <text:p text:style-name="P80"><text:tab/><text:tab/>= 5.052*86,12%</text:p>
      <text:p text:style-name="P80"><text:tab/><text:tab/>= 4.351 <text:span text:style-name="T2">p</text:span>np<text:span text:style-name="T2">/hari</text:span></text:p>
      <text:p text:style-name="P87"/>
      <text:p text:style-name="P81">Hasil jumlah penumpang asal Kota Bandar Lampung yang berminat beralih ke moda rencana ini selanjutnya akan digunakan untuk merencanakan kinerja moda transportasi rencana.</text:p>
      <text:p text:style-name="P81"/>
      <text:p text:style-name="P72"><text:soft-page-break/>Berdasarkan <text:span text:style-name="T2">Tabel </text:span>4.10, penulis akan menyajikan grafik perkiraan jumlah penumpang pesawat terbang di <text:span text:style-name="T2">Bandara Radin Inten II Lampung Selatan</text:span> asal Kota Bandar Lampung mulai tahun 2016 – 2030, berdasarkan perhitungan potensi penumpang pesawat terbang dengan menggunakan persamaan regresi polynomial <text:span text:style-name="T2">y </text:span>= <text:span text:style-name="T2">5,3268x</text:span><text:span text:style-name="T109">2</text:span><text:span text:style-name="T2"> + 8,7061x - 3,1018</text:span>, sebagai berikut :</text:p>
      <text:p text:style-name="P83"/>
      <text:p text:style-name="P85"><text:span text:style-name="T46">Grafik 2. Perkiraan </text:span><text:span text:style-name="T3">Jumlah Penumpang Pesawat </text:span><text:span text:style-name="T46">Terbang </text:span><text:span text:style-name="T3">Asal Kota Bandar Lampung</text:span><text:span text:style-name="T46"> Perhari Tahun 2016 – 2030 Berdasarkan Persamaan Polynomial </text:span></text:p>
      <text:p text:style-name="P85"><text:span text:style-name="T3">y </text:span><text:span text:style-name="T46">= </text:span><text:span text:style-name="T3">5,3268x</text:span><text:span text:style-name="T110">2</text:span><text:span text:style-name="T3"> + 8,7061x – 3,1018.</text:span></text:p>
      <text:p text:style-name="P90"/>
      <text:list xml:id="list132759014175322" text:continue-numbering="true" text:style-name="WW8Num3">
        <text:list-item>
          <text:list>
            <text:list-header>
              <text:p text:style-name="P197"><draw:frame draw:style-name="fr4" draw:name="graphics1" text:anchor-type="paragraph" svg:x="0.58cm" svg:y="0.037cm" svg:width="13.249cm" svg:height="9.719cm" draw:z-index="383"><draw:image xlink:href="Pictures/20000009000062B2000048EC08457282.svm" xlink:type="simple" xlink:show="embed" xlink:actuate="onLoad"/></draw:frame></text:p>
            </text:list-header>
            <text:list-item>
              <text:p text:style-name="P198"><text:span text:style-name="T15"><text:s/></text:span><text:span text:style-name="T10">Perencanaan Kinerja Moda Transportasi Rencana</text:span></text:p>
            </text:list-item>
          </text:list>
        </text:list-item>
      </text:list>
      <text:p text:style-name="P70"><text:span text:style-name="T2">Berdasarkan hasil survei kuisioner untuk penggunaan moda transportasi kereta api, maka perlu perencanaan kinerja moda </text:span>transportasi <text:span text:style-name="T2">kereta api </text:span>yang <text:span text:style-name="T2">sesuai dengan kebutuhan jangka panjang</text:span>. Berdasarkan <text:span text:style-name="T2">saran yang penulis terima dari </text:span>responden, moda transportasi yang direncanakan harus dapat memenuhi kenyamanan, keamanan, ketepatan waktu, serta biayanya terjangkau oleh semua kalangan. <text:span text:style-name="T2">Maka dari itu</text:span>, <text:span text:style-name="T2">berikut adalah perencanaan kinerja moda transportasi untuk jangka panjang </text:span>yaitu tahun 2020, 2025, <text:span text:style-name="T2">sampai 20</text:span>30 <text:span text:style-name="T2">berdasarkan hasil pengolahan data survei serta beberapa saran dari </text:span>responden.</text:p>
      <text:p text:style-name="P80"/>
      <text:p text:style-name="P76"><text:span text:style-name="T101">4.3.1. </text:span>Frekuensi Layanan</text:p>
      <text:p text:style-name="P73"><text:span text:style-name="T2">Dalam hal ini</text:span>, <text:span text:style-name="T2">beberapa calon penumpang memberikan saran untuk moda kereta api yang direncanakan memiliki frekuensi layanan </text:span>1 <text:span text:style-name="T2">kendaraan </text:span>setiap <text:span text:style-name="T2">satu jam.  Hal ini penulis anggap pantas</text:span>, <text:span text:style-name="T2">karna melihat kembali </text:span>perkiraan <text:span text:style-name="T2">jumlah penumpang pesawat terbang di Bandara Radin Inten II Lampung Selatan </text:span>asal Kota Bandar Lampung, yang tertarik <text:soft-page-break/>beralih ke moda rencana sebanyak 4.351 <text:span text:style-name="T2">orang pada tahun 20</text:span>30<text:span text:style-name="T2">. Maka frekuensi layanan moda yang di </text:span> <text:span text:style-name="T2">rencanakan adalah sebagai berikut.</text:span></text:p>
      <text:p text:style-name="P88"/>
      <text:p text:style-name="P70"><text:span text:style-name="T2">Q <text:tab/></text:span><text:span text:style-name="T6">=</text:span> <text:span text:style-name="T116">n/T</text:span> </text:p>
      <text:p text:style-name="P70"><text:span text:style-name="T2">Q<text:tab/>= </text:span><text:span text:style-name="T49">1/1</text:span></text:p>
      <text:p text:style-name="P70"><text:span text:style-name="T2">Q<text:tab/>= </text:span><text:span text:style-name="T10">1</text:span> <text:span text:style-name="T2">kend/jam</text:span></text:p>
      <text:p text:style-name="P87"/>
      <text:p text:style-name="P70">Ket<text:span text:style-name="T131">erangan</text:span>:</text:p>
      <text:p text:style-name="P70">Q<text:tab/>= Frekuensi layanan</text:p>
      <text:p text:style-name="P70">n<text:tab/>= Jumlah kendaraan yang melewati titik pengamatan</text:p>
      <text:p text:style-name="P42">T<text:tab/>= Interval waktu pengamatan</text:p>
      <text:p text:style-name="P42"/>
      <text:p text:style-name="P75"><text:span text:style-name="T102">4.3.2. </text:span><text:span text:style-name="T71">Time Head Way</text:span></text:p>
      <text:p text:style-name="P37"><text:span text:style-name="T94">4.3.2.1. </text:span>Jarak Tempuh</text:p>
      <text:p text:style-name="P37">Berdasarkan hasil pengukuran dengan menggunakan aplikasi <text:span text:style-name="T71">Google Map </text:span>dan <text:span text:style-name="T71">Autocad </text:span>didapatkan jarak tempuh rel kereta api dari stasiun Tanjung Karang – <text:span text:style-name="T2">Bandara Radin Inten II</text:span> berjarak ± 23 km.</text:p>
      <text:p text:style-name="P37"/>
      <text:p text:style-name="P37"><text:span text:style-name="T94">4.3.2.2. </text:span>Jalur Rel Kereta Api</text:p>
      <text:p text:style-name="P37">Berdasarkan batasan masalah dalam penelitian ini, penulis mengasumsikan jenis rel kereta api yang akan digunakan adalah rel khusus untuk perjalanan kereta api dari dan menuju <text:span text:style-name="T2">Bandara Radin Inten II</text:span>. </text:p>
      <text:p text:style-name="P37"/>
      <text:p text:style-name="P37"><text:span text:style-name="T101">4.3.2.3. </text:span>Waktu Tempuh </text:p>
      <text:p text:style-name="P37">Penulis mengasumsikan kecepatan rencana kereta api adalah 60 km/jam. Dengan demikian waktu tempuh perjalanan kerata api dari stasiun Tanjung Karang – <text:span text:style-name="T2">Bandara Radin Inten II</text:span> adalah :</text:p>
      <text:p text:style-name="P37"/>
      <text:p text:style-name="P104"><draw:frame draw:style-name="fr7" draw:name="Object8" text:anchor-type="as-char" svg:width="6.622cm" svg:height="0.915cm" draw:z-index="386"><draw:object xlink:href="./Object 8" xlink:type="simple" xlink:show="embed" xlink:actuate="onLoad"/><draw:image xlink:href="./ObjectReplacements/Object 8" xlink:type="simple" xlink:show="embed" xlink:actuate="onLoad"/></draw:frame></text:p>
      <text:p text:style-name="P105"><draw:frame draw:style-name="fr7" draw:name="Object7" text:anchor-type="as-char" svg:width="6.316cm" svg:height="0.915cm" draw:z-index="387"><draw:object xlink:href="./Object 9" xlink:type="simple" xlink:show="embed" xlink:actuate="onLoad"/><draw:image xlink:href="./ObjectReplacements/Object 9" xlink:type="simple" xlink:show="embed" xlink:actuate="onLoad"/></draw:frame></text:p>
      <text:p text:style-name="P104"/>
      <text:p text:style-name="P104"><draw:frame draw:style-name="fr7" draw:name="Object9" text:anchor-type="as-char" svg:width="4.884cm" svg:height="0.43cm" draw:z-index="388"><draw:object xlink:href="./Object 10" xlink:type="simple" xlink:show="embed" xlink:actuate="onLoad"/><draw:image xlink:href="./ObjectReplacements/Object 10" xlink:type="simple" xlink:show="embed" xlink:actuate="onLoad"/><svg:desc>formula</svg:desc></draw:frame></text:p>
      <text:p text:style-name="P37">Waktu tempuh yang didapat tersebut sudah termasuk waktu percepatan dan perlambatan kereta api. Sedangkan untuk menaikkan atau menurunkan penumpang dan barang dibutuhkan waktu selama 10 menit.</text:p>
      <text:p text:style-name="P37"/>
      <text:p text:style-name="P43"><text:span text:style-name="T95">4.3.2.4. </text:span>Jumlah Penumpang Tiap Trip/Perjalanan</text:p>
      <text:p text:style-name="P43"><text:span text:style-name="T2">Berdasarkan pengolahan data dari hasil survei kuisioner</text:span>, <text:span text:style-name="T2">didapatkan </text:span>perkiraan <text:span text:style-name="T2">jumlah penumpang </text:span>asal Kota Bandar Lampung pada 5, 10, sampai 15 tahun mendatang yang tertarik beralih ke moda rencana adalah sebanyak 1.982, 3.052, sampai 4.351 pnp/hari. Waktu layanan kereta yang direncanakan adalah 16 jam, serta rencana frekuensi keberangkatan kereta adalah 1 knd/jam. <text:span text:style-name="T2">Maka perhitungan </text:span>jumlah penumpang tiap trip <text:span text:style-name="T2">adalah sebagai</text:span> <text:span text:style-name="T2">berikut :</text:span></text:p>
      <text:p text:style-name="P42"><text:soft-page-break/>Penumpang tiap trip (tahun 2020)<text:tab/>= ∑pnp harian/Waktu layanan</text:p>
      <text:p text:style-name="P182"><text:tab/><text:tab/><text:tab/><text:tab/>= 1.982 /16</text:p>
      <text:p text:style-name="P182"><text:tab/><text:tab/><text:tab/><text:tab/>= 124 pnp/trip</text:p>
      <text:p text:style-name="P42">Penumpang tiap trip (tahun 2025)<text:tab/>= ∑pnp harian/Waktu layanan</text:p>
      <text:p text:style-name="P42"><text:tab/><text:tab/><text:tab/><text:tab/><text:tab/>= 3.052 /16</text:p>
      <text:p text:style-name="P42"><text:tab/><text:tab/><text:tab/><text:tab/><text:tab/>= 190 pnp/trip</text:p>
      <text:p text:style-name="P42">Penumpang tiap trip (tahun 2030)<text:tab/>= ∑pnp harian/Waktu layanan</text:p>
      <text:p text:style-name="P42"><text:tab/><text:tab/><text:tab/><text:tab/><text:tab/>= 4.351 /16</text:p>
      <text:p text:style-name="P42"><text:tab/><text:tab/><text:tab/><text:tab/><text:tab/>= 272 pnp/trip</text:p>
      <text:p text:style-name="P42"/>
      <text:p text:style-name="P37"><text:span text:style-name="T95">4.3.2.5. </text:span>Kapasitas Angkut Kereta Api</text:p>
      <text:p text:style-name="P37">Berdasarkan hasil perhitungan jumlah penumpang tiap trip, didapatkan 124 pnp/trip  (tahun 2020), 190 pnp/trip (tahun 2025), serta 272 pnp/trip (tahun 2030). Fasilitas tempat duduk kereta api yang akan digunakan adalah kelas executive (kapasitas 52 orang) pada tiap gerbongnya. Dengan hasil data tersebut, penulis merencanakan jumlah gerbong yang dibutuhkan untuk melayani kebutuhan penumpang sebagai berikut :</text:p>
      <text:p text:style-name="P37"/>
      <text:p text:style-name="P37">Tahun ke-5 (2020) : Rencana gerbong<text:tab/>= 124 / 52</text:p>
      <text:p text:style-name="P37"><text:tab/><text:tab/><text:tab/><text:tab/><text:tab/>= 2,4 ∞ 3 gerbong</text:p>
      <text:p text:style-name="P37">Tahun ke-10 (2025) : Rencana gerbong<text:tab/>= 190 / 52</text:p>
      <text:p text:style-name="P37"><text:tab/><text:tab/><text:tab/><text:tab/><text:tab/>= 3,6 ∞ 4 gerbong</text:p>
      <text:p text:style-name="P37">Tahun ke-15 (2030) : Rencana gerbong<text:tab/>= 272 / 52</text:p>
      <text:p text:style-name="P37"><text:tab/><text:tab/><text:tab/><text:tab/><text:tab/>= 5,2 ∞ 6 gerbong</text:p>
      <text:p text:style-name="P37"/>
      <text:p text:style-name="P37">Dengan demikian, pada setiap tahun rencana, kereta api dapat mengangkut penumpang dalam satu kali perjalanan (trip) adalah sebagai berikut :</text:p>
      <text:p text:style-name="P37"/>
      <text:p text:style-name="P37">Tahun ke-5 (2020) : Daya angkut (Td)<text:tab/>= 3 / 52</text:p>
      <text:p text:style-name="P37"><text:tab/><text:tab/><text:tab/><text:tab/><text:tab/>= 156 td</text:p>
      <text:p text:style-name="P37">Tahun ke-10 (2025) : Daya angkut (Td)<text:tab/>= 4 / 52</text:p>
      <text:p text:style-name="P37"><text:tab/><text:tab/><text:tab/><text:tab/><text:tab/>= 208 td</text:p>
      <text:p text:style-name="P37">Tahun ke-15 (2030) : Daya angkut (Td)<text:tab/>= 6 / 52</text:p>
      <text:p text:style-name="P37"><text:tab/><text:tab/><text:tab/><text:tab/><text:tab/>= 312 td</text:p>
      <text:p text:style-name="P37"/>
      <text:p text:style-name="P37">Berdasarkan beberapa aspek di atas, penulis menetapkan <text:span text:style-name="T8">time head way</text:span><text:span text:style-name="T71"> </text:span>yang dibutuhkan untuk memenuhi permintaan perjalanan adalah selama 60 menit. Waktu ini juga merupakan saran dari mayoritas responden.</text:p>
      <text:p text:style-name="P37"/>
      <text:p text:style-name="P59"><text:span text:style-name="T103">4.3.3. </text:span><text:span text:style-name="T71">Load Factor</text:span></text:p>
      <text:p text:style-name="P42"><text:span text:style-name="T2">Berdasarkan pengolahan data dari hasil survei kuisioner</text:span>, <text:span text:style-name="T2">didapatkan jumlah penumpang</text:span> (pnp) <text:span text:style-name="T2">per trip kurang lebih sebanyak </text:span>124 pnp (tahun 2020), 190 pnp (tahun 2025), serta 272 pnp (tahun 2030)  272 <text:span text:style-name="T2">penumpang dengan kapasitas </text:span>tempat duduk (Td) <text:span text:style-name="T2">kereta api </text:span>312 tempat duduk<text:span text:style-name="T2">. Maka perhitungan </text:span><text:span text:style-name="T8">load fa</text:span><text:span text:style-name="T9">c</text:span><text:span text:style-name="T8">tor</text:span><text:span text:style-name="T2"> rencana adalah sebagai berikut :</text:span></text:p>
      <text:p text:style-name="P39">Tahun ke-5 (2020) :</text:p>
      <text:p text:style-name="P39"><text:span text:style-name="T2">LF<text:tab/>=</text:span> <text:span text:style-name="T117">pnp/Td x</text:span><text:span text:style-name="T2"> 100</text:span> <text:span text:style-name="T2">%</text:span></text:p>
      <text:p text:style-name="P39"><text:span text:style-name="T2">LF<text:tab/>= </text:span><text:span text:style-name="T11">124/156 x</text:span><text:span text:style-name="T2"> 100</text:span> <text:span text:style-name="T2">%</text:span></text:p>
      <text:p text:style-name="P39"><text:soft-page-break/><text:span text:style-name="T2">LF<text:tab/>= </text:span>79 <text:span text:style-name="T2">%</text:span></text:p>
      <text:p text:style-name="P39">Tahun ke-10 (2025) :</text:p>
      <text:p text:style-name="P40"><text:span text:style-name="T2">LF<text:tab/>=</text:span> <text:span text:style-name="T117">pnp/Td x</text:span><text:span text:style-name="T2"> 100</text:span> <text:span text:style-name="T2">%</text:span></text:p>
      <text:p text:style-name="P40"><text:span text:style-name="T2">LF<text:tab/>= </text:span><text:span text:style-name="T11">190/208 x</text:span><text:span text:style-name="T2"> 100</text:span> <text:span text:style-name="T2">%</text:span></text:p>
      <text:p text:style-name="P39"><text:span text:style-name="T2">LF<text:tab/>= </text:span>91 <text:span text:style-name="T2">%</text:span></text:p>
      <text:p text:style-name="P39">Tahun ke-15 (2050) :</text:p>
      <text:p text:style-name="P40"><text:span text:style-name="T2">LF<text:tab/>=</text:span> <text:span text:style-name="T117">pnp/Td x</text:span><text:span text:style-name="T2"> <text:s/>100</text:span> <text:span text:style-name="T2">%</text:span></text:p>
      <text:p text:style-name="P40"><text:span text:style-name="T2">LF<text:tab/>= </text:span><text:span text:style-name="T11">272/317 x</text:span><text:span text:style-name="T2"> 100</text:span> <text:span text:style-name="T2">%</text:span></text:p>
      <text:p text:style-name="P133"><text:span text:style-name="T2">LF<text:tab/>= </text:span>87 <text:span text:style-name="T2">%</text:span></text:p>
      <text:list xml:id="list132759056182739" text:continue-numbering="true" text:style-name="WW8Num3">
        <text:list-item>
          <text:list>
            <text:list-item>
              <text:p text:style-name="P199"><text:span text:style-name="T2"><text:s/></text:span><text:span text:style-name="T11">M</text:span><text:span text:style-name="T10">erencana</text:span><text:span text:style-name="T11">k</text:span><text:span text:style-name="T10">an </text:span><text:span text:style-name="T11">Jadwal Pergerakan </text:span><text:span text:style-name="T10">Moda </text:span><text:span text:style-name="T11">Kereta Api</text:span><text:span text:style-name="T10"> Rencana</text:span></text:p>
            </text:list-item>
          </text:list>
        </text:list-item>
      </text:list>
      <text:p text:style-name="P21"><text:span text:style-name="T2">Penulis merencanakan jadwal pergerakan menyesuaikan dengan jadwal keberangkatan dan kedatangan pesawat terbang di Bandara Radin Inten II Lampung Selatan serta beberapa saran dari para calon penumpang kereta api. Untuk menyesuaikan dengan jadwal keberangkatan pesawat terbang penulis memperhatikan proses </text:span><text:span text:style-name="T8">Check-in</text:span><text:span text:style-name="T2"> dan </text:span><text:span text:style-name="T8">Boarding. </text:span><text:span text:style-name="T2">Batasan waktu tutup </text:span><text:span text:style-name="T8">check-in</text:span><text:span text:style-name="T2"> adalah 30 menit sebelum keberangkatan (Peraturan Menteri Perhubungan No : PM 49 Tahun 2012 Pasal 17). Sedangkan untuk batas waktu terakhir naik pesawat (boarding) adalah 10 menit </text:span>sebelum <text:span text:style-name="T2">waktu keberangkatan (Peraturan Menteri Perhubungan No : PM 49 Tahun 2012 Pasal 29).  Dengan adanya peraturan </text:span><text:span text:style-name="T8">check-in</text:span><text:span text:style-name="T2">, penumpang setidaknya sudah berada di bandara 60 menit sebelum keberangkatan. </text:span></text:p>
      <text:p text:style-name="P26"/>
      <text:p text:style-name="P21"><text:span text:style-name="T91">4.4.1. </text:span><text:span text:style-name="T6">Jadwal Keberangkatan Kereta Api </text:span><text:span text:style-name="T52">Bandara</text:span></text:p>
      <text:p text:style-name="P9"><text:span text:style-name="T2">Jadwal keberangkatan kereta api dari Stasiun Tanjung Karang</text:span> (TNK) <text:span text:style-name="T2">harus memperhatikan waktu tempuh perjalanan dan peraturan </text:span><text:span text:style-name="T8">check-in</text:span>. <text:span text:style-name="T2">Oleh sebab itu setidaknya kereta api</text:span> sampai di bandara 60 <text:span text:style-name="T2">menit </text:span>sebelum <text:span text:style-name="T2">jadwal keberangkatan pesawat terbang di Bandara Radin Inten II Lampung Selatan.</text:span> <text:span text:style-name="T2">Sedangkan untuk keberangakatan </text:span>kereta api dari Stasiun Branti (BTI) setidaknya berangkat 30 menit setelah pesawat <text:span text:style-name="T71">landing.</text:span> </text:p>
      <text:p text:style-name="P9"/>
      <text:p text:style-name="P9">Dalam merencanakan penjadwalan kereta api, penulis perlu melakukan simulasi pergerakan kereta, baik keberangkatan dari Stasiun Tanjung Karang (TNK) maupun Stasiun Branti (BTI). Hal ini dilakukan untuk mengetahui kapasitas lintas jalur kereta api yang ada (eksisting) apakah mencukupi jika dilintasi oleh Kereta Api Bandara.</text:p>
      <text:p text:style-name="P9"/>
      <text:p text:style-name="P9">Di dalam GAPEKA termuat jenis-jenis kereta api, ditunjukkan dengan garis-garis miring darimana kereta api tersebut mengawali dan mengakhir<text:span text:style-name="T118">i</text:span> perjalanannya, ditandai dengan huruf dan angka. Garis vertikal menunjukkan pembagian waktu sedangkan garis horisontal menggambarkan lokasi stasiun sekaligus menunjukkan jarak antar stasiun. Sudut kemiringan garis dapat diartikan sebagai tingkat kecepatan perjalanan kereta api tersebut, karena tg (tangens sudut) berarti jarak dibagi dengan waktu tempuh. Makin tegak garis perjalanan kereta api (makin besar sudut <text:span text:style-name="T71">ɑ</text:span>), makin cepat waktu tempuh perjalanannya.</text:p>
      <text:p text:style-name="P9"/>
      <text:p text:style-name="P23"><draw:frame draw:style-name="fr5" draw:name="graphics9" text:anchor-type="paragraph" svg:x="0cm" svg:y="0.22cm" svg:width="14cm" svg:height="6.029cm" draw:z-index="375"><draw:image xlink:href="Pictures/200000090000DC8A00005EFAC0175B6A.svm" xlink:type="simple" xlink:show="embed" xlink:actuate="onLoad"/></draw:frame><text:soft-page-break/></text:p>
      <text:p text:style-name="P23">Gambar 1. Grafik Perjalanan Kereta Api (GAPEKA) Ruas Kilometertiga (Km.3) – Tegineneng (TGI).</text:p>
      <text:p text:style-name="P22"/>
      <text:p text:style-name="P14"><text:span text:style-name="T48">Untuk mewujudkan pelayanan yang maksimal pada kereta api bandara, maka penulis perlu merencanakan pergerakan kereta api, mulai dari perencanaan kereta api bandara yang melalui track/jalur khusus, juga perencanaan kereta api bandara yang melalui track/jalur eksisting. Berdasarkan hal tersebut, berikut ini penulis tampilkan Gambar </text:span><text:span text:style-name="T50">2</text:span><text:span text:style-name="T48"> yang menunjukkan rencana grafik perjalanan kereta api (GAPEKA) melalui track khusus, serta Gambar </text:span><text:span text:style-name="T50">3</text:span><text:span text:style-name="T48"> menunjukkan rencana grafik perjalanan kereta api (GAPEKA) melalui track eksisting.</text:span></text:p>
      <text:p text:style-name="P22"/>
      <text:p text:style-name="P69"><draw:frame draw:style-name="fr6" draw:name="graphics10" text:anchor-type="paragraph" svg:width="14cm" svg:height="6.029cm" draw:z-index="374"><draw:image xlink:href="Pictures/200000090000DC8A00005EFAA48181E2.svm" xlink:type="simple" xlink:show="embed" xlink:actuate="onLoad"/></draw:frame></text:p>
      <text:p text:style-name="P69">Gambar 2. Rencana Grafik Perjalanan Kereta Api (GAPEKA) Bandara Radin Inten II Menggunakan Track Khusus Kereta Api Bandara.</text:p>
      <text:p text:style-name="P106"/>
      <text:p text:style-name="P103"><text:span text:style-name="T63">Dari Gambar </text:span><text:span text:style-name="T70">2.</text:span><text:span text:style-name="T63"> penulis merangkum jadwal perjalanan kereta api bandara dari dan menuju Bandara Radin Inten II Lampung Selatan. </text:span><text:span text:style-name="T68">Berikut jadwal keberangkatan kereta api </text:span><text:span text:style-name="T63">berdasarkan GAPEKA rencana </text:span><text:span text:style-name="T68">dari Stasiun Tanjung Karang</text:span><text:span text:style-name="T63"> (TNK) dan Stasiun Branti (BTI) </text:span><text:span text:style-name="T68">seperti pada Tabel </text:span><text:span text:style-name="T63">4. </text:span><text:span text:style-name="T68">berikut ini.</text:span> </text:p>
      <text:p text:style-name="P103"/>
      <text:p text:style-name="P17"><text:soft-page-break/><text:span text:style-name="T3">Tabel </text:span><text:span text:style-name="T46">4. Rencana </text:span><text:span text:style-name="T3">Jadwal Keberangkatan Kereta Api </text:span><text:span text:style-name="T46">Bandara.</text:span></text:p>
      <text:p text:style-name="P1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table:number-columns-spanned="6" office:value-type="string">
            <text:p text:style-name="P108">JADWAL KERETA API BANDARA</text:p>
          </table:table-cell>
          <table:covered-table-cell/>
          <table:covered-table-cell/>
          <table:covered-table-cell/>
          <table:covered-table-cell/>
          <table:covered-table-cell/>
        </table:table-row>
        <table:table-row>
          <table:table-cell table:style-name="Table8.A2" table:number-columns-spanned="3" office:value-type="string">
            <text:p text:style-name="P108">TNK – BTI </text:p>
          </table:table-cell>
          <table:covered-table-cell/>
          <table:covered-table-cell/>
          <table:table-cell table:style-name="Table8.A2" table:number-columns-spanned="3" office:value-type="string">
            <text:p text:style-name="P108">BTI – TNK </text:p>
          </table:table-cell>
          <table:covered-table-cell/>
          <table:covered-table-cell/>
        </table:table-row>
        <table:table-row>
          <table:table-cell table:style-name="Table8.A3" office:value-type="string">
            <text:p text:style-name="P109"><text:span text:style-name="T6">No.</text:span> <text:span text:style-name="T52">KA</text:span></text:p>
          </table:table-cell>
          <table:table-cell table:style-name="Table8.A3" office:value-type="string">
            <text:p text:style-name="P108">Jam Keberangkatan (WIB)</text:p>
          </table:table-cell>
          <table:table-cell table:style-name="Table8.A3" office:value-type="string">
            <text:p text:style-name="P108">Jam Tiba (WIB)</text:p>
          </table:table-cell>
          <table:table-cell table:style-name="Table8.A3" office:value-type="string">
            <text:p text:style-name="P108">No. KA</text:p>
          </table:table-cell>
          <table:table-cell table:style-name="Table8.A3" office:value-type="string">
            <text:p text:style-name="P108">Jam Keberangkatan (WIB)</text:p>
          </table:table-cell>
          <table:table-cell table:style-name="Table8.A3" office:value-type="string">
            <text:p text:style-name="P108">Jam Tiba (WIB)</text:p>
          </table:table-cell>
        </table:table-row>
        <table:table-row>
          <table:table-cell table:style-name="Table8.A4" office:value-type="string">
            <text:p text:style-name="P109">K1</text:p>
          </table:table-cell>
          <table:table-cell table:style-name="Table8.A4" office:value-type="string">
            <text:p text:style-name="P109">05.00</text:p>
          </table:table-cell>
          <table:table-cell table:style-name="Table8.A4" office:value-type="string">
            <text:p text:style-name="P109">05.25</text:p>
          </table:table-cell>
          <table:table-cell table:style-name="Table8.A4" office:value-type="string">
            <text:p text:style-name="P109">K1</text:p>
          </table:table-cell>
          <table:table-cell table:style-name="Table8.A4" office:value-type="string">
            <text:p text:style-name="P109">07.30</text:p>
          </table:table-cell>
          <table:table-cell table:style-name="Table8.A4" office:value-type="string">
            <text:p text:style-name="P109">07.55</text:p>
          </table:table-cell>
        </table:table-row>
        <table:table-row>
          <table:table-cell table:style-name="Table8.A4" office:value-type="string">
            <text:p text:style-name="P109">K2</text:p>
          </table:table-cell>
          <table:table-cell table:style-name="Table8.A4" office:value-type="string">
            <text:p text:style-name="P109">06.00</text:p>
          </table:table-cell>
          <table:table-cell table:style-name="Table8.A4" office:value-type="string">
            <text:p text:style-name="P109">06.25</text:p>
          </table:table-cell>
          <table:table-cell table:style-name="Table8.A4" office:value-type="string">
            <text:p text:style-name="P109">K2</text:p>
          </table:table-cell>
          <table:table-cell table:style-name="Table8.A4" office:value-type="string">
            <text:p text:style-name="P109">08.30</text:p>
          </table:table-cell>
          <table:table-cell table:style-name="Table8.A4" office:value-type="string">
            <text:p text:style-name="P109">08.55</text:p>
          </table:table-cell>
        </table:table-row>
        <table:table-row>
          <table:table-cell table:style-name="Table8.A4" office:value-type="string">
            <text:p text:style-name="P109">K3</text:p>
          </table:table-cell>
          <table:table-cell table:style-name="Table8.A4" office:value-type="string">
            <text:p text:style-name="P109">07.00</text:p>
          </table:table-cell>
          <table:table-cell table:style-name="Table8.A4" office:value-type="string">
            <text:p text:style-name="P109">07.25</text:p>
          </table:table-cell>
          <table:table-cell table:style-name="Table8.A4" office:value-type="string">
            <text:p text:style-name="P109">K3</text:p>
          </table:table-cell>
          <table:table-cell table:style-name="Table8.A4" office:value-type="string">
            <text:p text:style-name="P109">09.30</text:p>
          </table:table-cell>
          <table:table-cell table:style-name="Table8.A4" office:value-type="string">
            <text:p text:style-name="P109">09.55</text:p>
          </table:table-cell>
        </table:table-row>
        <table:table-row>
          <table:table-cell table:style-name="Table8.A4" office:value-type="string">
            <text:p text:style-name="P109">K4</text:p>
          </table:table-cell>
          <table:table-cell table:style-name="Table8.A4" office:value-type="string">
            <text:p text:style-name="P109">08.00</text:p>
          </table:table-cell>
          <table:table-cell table:style-name="Table8.A4" office:value-type="string">
            <text:p text:style-name="P109">08.25</text:p>
          </table:table-cell>
          <table:table-cell table:style-name="Table8.A4" office:value-type="string">
            <text:p text:style-name="P109">K4</text:p>
          </table:table-cell>
          <table:table-cell table:style-name="Table8.A4" office:value-type="string">
            <text:p text:style-name="P109">10.30</text:p>
          </table:table-cell>
          <table:table-cell table:style-name="Table8.A4" office:value-type="string">
            <text:p text:style-name="P109">10.55</text:p>
          </table:table-cell>
        </table:table-row>
        <table:table-row>
          <table:table-cell table:style-name="Table8.A4" office:value-type="string">
            <text:p text:style-name="P109">K1</text:p>
          </table:table-cell>
          <table:table-cell table:style-name="Table8.A4" office:value-type="string">
            <text:p text:style-name="P109">09.00</text:p>
          </table:table-cell>
          <table:table-cell table:style-name="Table8.A4" office:value-type="string">
            <text:p text:style-name="P109">09.25</text:p>
          </table:table-cell>
          <table:table-cell table:style-name="Table8.A4" office:value-type="string">
            <text:p text:style-name="P109">K1</text:p>
          </table:table-cell>
          <table:table-cell table:style-name="Table8.A4" office:value-type="string">
            <text:p text:style-name="P109">11.30</text:p>
          </table:table-cell>
          <table:table-cell table:style-name="Table8.A4" office:value-type="string">
            <text:p text:style-name="P109">11.55</text:p>
          </table:table-cell>
        </table:table-row>
        <table:table-row>
          <table:table-cell table:style-name="Table8.A4" office:value-type="string">
            <text:p text:style-name="P109">K2</text:p>
          </table:table-cell>
          <table:table-cell table:style-name="Table8.A4" office:value-type="string">
            <text:p text:style-name="P109">10.00</text:p>
          </table:table-cell>
          <table:table-cell table:style-name="Table8.A4" office:value-type="string">
            <text:p text:style-name="P109">10.25</text:p>
          </table:table-cell>
          <table:table-cell table:style-name="Table8.A4" office:value-type="string">
            <text:p text:style-name="P109">K2</text:p>
          </table:table-cell>
          <table:table-cell table:style-name="Table8.A4" office:value-type="string">
            <text:p text:style-name="P109">12.30</text:p>
          </table:table-cell>
          <table:table-cell table:style-name="Table8.A4" office:value-type="string">
            <text:p text:style-name="P109">12.55</text:p>
          </table:table-cell>
        </table:table-row>
        <table:table-row>
          <table:table-cell table:style-name="Table8.A4" office:value-type="string">
            <text:p text:style-name="P109">K3</text:p>
          </table:table-cell>
          <table:table-cell table:style-name="Table8.A4" office:value-type="string">
            <text:p text:style-name="P109">11.00</text:p>
          </table:table-cell>
          <table:table-cell table:style-name="Table8.A4" office:value-type="string">
            <text:p text:style-name="P109">11.25</text:p>
          </table:table-cell>
          <table:table-cell table:style-name="Table8.A4" office:value-type="string">
            <text:p text:style-name="P109">K3</text:p>
          </table:table-cell>
          <table:table-cell table:style-name="Table8.A4" office:value-type="string">
            <text:p text:style-name="P109">13.30</text:p>
          </table:table-cell>
          <table:table-cell table:style-name="Table8.A4" office:value-type="string">
            <text:p text:style-name="P109">13.55</text:p>
          </table:table-cell>
        </table:table-row>
        <table:table-row>
          <table:table-cell table:style-name="Table8.A4" office:value-type="string">
            <text:p text:style-name="P109">K4</text:p>
          </table:table-cell>
          <table:table-cell table:style-name="Table8.A4" office:value-type="string">
            <text:p text:style-name="P109">12.00</text:p>
          </table:table-cell>
          <table:table-cell table:style-name="Table8.A4" office:value-type="string">
            <text:p text:style-name="P109">12.25</text:p>
          </table:table-cell>
          <table:table-cell table:style-name="Table8.A4" office:value-type="string">
            <text:p text:style-name="P109">K4</text:p>
          </table:table-cell>
          <table:table-cell table:style-name="Table8.A4" office:value-type="string">
            <text:p text:style-name="P109">14.30</text:p>
          </table:table-cell>
          <table:table-cell table:style-name="Table8.A4" office:value-type="string">
            <text:p text:style-name="P109">14.55</text:p>
          </table:table-cell>
        </table:table-row>
        <table:table-row>
          <table:table-cell table:style-name="Table8.A4" office:value-type="string">
            <text:p text:style-name="P109">K1</text:p>
          </table:table-cell>
          <table:table-cell table:style-name="Table8.A4" office:value-type="string">
            <text:p text:style-name="P109">13.00</text:p>
          </table:table-cell>
          <table:table-cell table:style-name="Table8.A4" office:value-type="string">
            <text:p text:style-name="P109">13.25</text:p>
          </table:table-cell>
          <table:table-cell table:style-name="Table8.A4" office:value-type="string">
            <text:p text:style-name="P109">K1</text:p>
          </table:table-cell>
          <table:table-cell table:style-name="Table8.A4" office:value-type="string">
            <text:p text:style-name="P109">15.30</text:p>
          </table:table-cell>
          <table:table-cell table:style-name="Table8.A4" office:value-type="string">
            <text:p text:style-name="P109">15.55</text:p>
          </table:table-cell>
        </table:table-row>
        <table:table-row>
          <table:table-cell table:style-name="Table8.A4" office:value-type="string">
            <text:p text:style-name="P109">K2</text:p>
          </table:table-cell>
          <table:table-cell table:style-name="Table8.A4" office:value-type="string">
            <text:p text:style-name="P109">14.00</text:p>
          </table:table-cell>
          <table:table-cell table:style-name="Table8.A4" office:value-type="string">
            <text:p text:style-name="P109">14.25</text:p>
          </table:table-cell>
          <table:table-cell table:style-name="Table8.A4" office:value-type="string">
            <text:p text:style-name="P109">K2</text:p>
          </table:table-cell>
          <table:table-cell table:style-name="Table8.A4" office:value-type="string">
            <text:p text:style-name="P109">16.30</text:p>
          </table:table-cell>
          <table:table-cell table:style-name="Table8.A4" office:value-type="string">
            <text:p text:style-name="P109">16.55</text:p>
          </table:table-cell>
        </table:table-row>
        <table:table-row>
          <table:table-cell table:style-name="Table8.A4" office:value-type="string">
            <text:p text:style-name="P109">K3</text:p>
          </table:table-cell>
          <table:table-cell table:style-name="Table8.A4" office:value-type="string">
            <text:p text:style-name="P109">15.00</text:p>
          </table:table-cell>
          <table:table-cell table:style-name="Table8.A4" office:value-type="string">
            <text:p text:style-name="P109">15.25</text:p>
          </table:table-cell>
          <table:table-cell table:style-name="Table8.A4" office:value-type="string">
            <text:p text:style-name="P109">K3</text:p>
          </table:table-cell>
          <table:table-cell table:style-name="Table8.A4" office:value-type="string">
            <text:p text:style-name="P109">18.00</text:p>
          </table:table-cell>
          <table:table-cell table:style-name="Table8.A4" office:value-type="string">
            <text:p text:style-name="P109">18.25</text:p>
          </table:table-cell>
        </table:table-row>
        <table:table-row>
          <table:table-cell table:style-name="Table8.A4" office:value-type="string">
            <text:p text:style-name="P109">K4</text:p>
          </table:table-cell>
          <table:table-cell table:style-name="Table8.A4" office:value-type="string">
            <text:p text:style-name="P109">16.00</text:p>
          </table:table-cell>
          <table:table-cell table:style-name="Table8.A4" office:value-type="string">
            <text:p text:style-name="P109">16.25</text:p>
          </table:table-cell>
          <table:table-cell table:style-name="Table8.A4" office:value-type="string">
            <text:p text:style-name="P109">K4</text:p>
          </table:table-cell>
          <table:table-cell table:style-name="Table8.A4" office:value-type="string">
            <text:p text:style-name="P109">19.00</text:p>
          </table:table-cell>
          <table:table-cell table:style-name="Table8.A4" office:value-type="string">
            <text:p text:style-name="P109">19.25</text:p>
          </table:table-cell>
        </table:table-row>
        <table:table-row>
          <table:table-cell table:style-name="Table8.A16" office:value-type="string">
            <text:p text:style-name="P109">K1</text:p>
          </table:table-cell>
          <table:table-cell table:style-name="Table8.A16" office:value-type="string">
            <text:p text:style-name="P109">17.00</text:p>
          </table:table-cell>
          <table:table-cell table:style-name="Table8.A16" office:value-type="string">
            <text:p text:style-name="P109">17.25</text:p>
          </table:table-cell>
          <table:table-cell table:style-name="Table8.A16" office:value-type="string">
            <text:p text:style-name="P109">K1</text:p>
          </table:table-cell>
          <table:table-cell table:style-name="Table8.A16" office:value-type="string">
            <text:p text:style-name="P109">21.10</text:p>
          </table:table-cell>
          <table:table-cell table:style-name="Table8.A16" office:value-type="string">
            <text:p text:style-name="P109">21.35</text:p>
          </table:table-cell>
        </table:table-row>
      </table:table>
      <text:p text:style-name="P13"/>
      <text:p text:style-name="P61"><text:span text:style-name="T132">Berikut ini adalah </text:span>rencana grafik perjalanan kereta api (GAPEKA) Bandara Radin Inten <text:span text:style-name="T132">II</text:span> menggunakan track aksisting.</text:p>
      <text:p text:style-name="P13"/>
      <text:p text:style-name="P62"><draw:frame draw:style-name="fr6" draw:name="graphics12" text:anchor-type="paragraph" svg:width="14cm" svg:height="6.003cm" draw:z-index="376"><draw:image xlink:href="Pictures/200000090000DC8A00005E90FC8EABA6.svm" xlink:type="simple" xlink:show="embed" xlink:actuate="onLoad"/></draw:frame></text:p>
      <text:p text:style-name="P63">Gambar 3. Rencana Grafik Perjalanan Kereta Api (GAPEKA) Bandara Radin Inten II Menggunakan Track Aksisting.</text:p>
      <text:p text:style-name="P63"/>
      <text:p text:style-name="P45"><text:span text:style-name="T48">Dari Gambar </text:span><text:span text:style-name="T51">3,</text:span><text:span text:style-name="T48"> dapat dilihat bahwa kapasitas lintas jalur kereta api yang ada (eksisting) tidak memungkinkan lagi untuk dilintasi kereta api bandara. Hal tersebut dikarenakan sudah padatnya pergerakan kereta api barang dan penumpang pada jalur yang ada (eksisting). Jika kereta api bandara tetap dipaksakan beroperasi menggunakan jalur eksisting, maka akan terjadi perubahan jadwal pada semua pergerakan kereta, yang mengakibatkan kurang maksimalnya pelayanan kereta api barang maupun penumpang. </text:span></text:p>
      <text:p text:style-name="P45">Agar pelayanan kereta api barang dan penumpang tetap maksimal, maka untuk perjalanan kereta api bandara dibutuhkan jalur khusus yang hanya melayani perjalanan penumpang pesawat terbang di Bandara Radin Inten II Lampung Selatan.</text:p>
      <text:p text:style-name="P44"/>
      <text:p text:style-name="P44">Berdasarkan jadwal rencana pada <text:span text:style-name="T2">Tabel </text:span>4, direncanakan jumlah kebutuhan kereta api sebanyak 4 (empat) rangkaian. Dalam satu rangkain kereta api, terdiri dari 3 (tiga) <text:soft-page-break/>gerbong pada tahun ke-5 (2020), 4 (empat) gerbong pada tahun ke-10 (2025), sampai 6 (enam) gerbong pada tahun ke-15 (2030) dengan kapasitas penumpang sebanyak 52 orang (kelas executive). Dengan demikian dalam satu kali perjalanan, kereta api dapat mengangkut 156 penumpang pada tahun ke-5 (2020), 208 penumpang pada tahun ke-10 (2025), dan 312 penumpang pada tahun ke-15 (2030).</text:p>
      <text:p text:style-name="P68"/>
      <text:p text:style-name="P44"><text:span text:style-name="T63">Untuk melihat apakah jadwal pergerakan kereta api bandara dapat melayani pergerakan penumpang pesawat terbang, penulis perlu menyesesuaikan jadwal kereta api dengan jadwal keberangkatan dan kedatangan pesawat terbang. Berdasarkan hal tersebut, penulis akan menampilkan jadwal kereta api yang sudah penulis sesuaikan dengan jadwal keberangkatan dan kedatangan pesawat terbang di Bandara Radin Inten II Lampung Selatan, serta jumlah potensi penumpang yang dapat dilayani oleh moda transportasi rencana (kereta api). Berikut ini adalah </text:span><text:span text:style-name="T68">Tabel </text:span><text:span text:style-name="T69">5</text:span><text:span text:style-name="T63"> dan </text:span><text:span text:style-name="T68">Tabel </text:span><text:span text:style-name="T69">6</text:span><text:span text:style-name="T63"> yang merupakan data perencanaan jadwal kereta api bandara yang telah penulis sesuaikan dengan jadwal penerbangan dan kedatangan pesawat terbang di Bandara Radin Inten II Lampung Selatan.</text:span> </text:p>
      <text:p text:style-name="P44"/>
      <text:p text:style-name="P55"><text:span text:style-name="T2">Tabel </text:span><text:span text:style-name="T12">5.</text:span> Rencana <text:span text:style-name="T2">Jadwal </text:span>Keberangkatan Kereta Api dari Stasiun Tanjung Karang ke Stasiun Branti (TNK – BTI).</text:p>
      <text:p text:style-name="P55"/>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table:number-rows-spanned="2" office:value-type="string">
            <text:p text:style-name="P183">No.</text:p>
          </table:table-cell>
          <table:table-cell table:style-name="Table9.A1" table:number-columns-spanned="2" office:value-type="string">
            <text:p text:style-name="P110">Jadwal Keberangkatan Pesawat</text:p>
          </table:table-cell>
          <table:covered-table-cell/>
          <table:table-cell table:style-name="Table9.A1" table:number-columns-spanned="3" office:value-type="string">
            <text:p text:style-name="P110">Jadwal KA </text:p>
            <text:p text:style-name="P110">TNK – BTI </text:p>
          </table:table-cell>
          <table:covered-table-cell/>
          <table:covered-table-cell/>
          <table:table-cell table:style-name="Table9.A1" table:number-rows-spanned="2" office:value-type="string">
            <text:p text:style-name="P185">Potensi Penumpang (pnp/trip)</text:p>
          </table:table-cell>
        </table:table-row>
        <table:table-row>
          <table:covered-table-cell/>
          <table:table-cell table:style-name="Table9.B2" office:value-type="string">
            <text:p text:style-name="P112">Maskapai</text:p>
          </table:table-cell>
          <table:table-cell table:style-name="Table9.B2" office:value-type="string">
            <text:p text:style-name="P118"><text:span text:style-name="T6">Jam</text:span> </text:p>
          </table:table-cell>
          <table:table-cell table:style-name="Table9.B2" office:value-type="string">
            <text:p text:style-name="P185">No. KA</text:p>
          </table:table-cell>
          <table:table-cell table:style-name="Table9.B2" office:value-type="string">
            <text:p text:style-name="P110">Jam Berangkat</text:p>
          </table:table-cell>
          <table:table-cell table:style-name="Table9.B2" office:value-type="string">
            <text:p text:style-name="P110">Jam Tiba </text:p>
          </table:table-cell>
          <table:covered-table-cell/>
        </table:table-row>
        <table:table-row>
          <table:table-cell table:style-name="Table9.A3" office:value-type="string">
            <text:p text:style-name="P114">1</text:p>
          </table:table-cell>
          <table:table-cell table:style-name="Table9.A3" office:value-type="string">
            <text:p text:style-name="P117">Wings Air</text:p>
          </table:table-cell>
          <table:table-cell table:style-name="Table9.A3" office:value-type="string">
            <text:p text:style-name="P118">06.25</text:p>
          </table:table-cell>
          <table:table-cell table:style-name="Table9.A3" table:number-rows-spanned="3" office:value-type="string">
            <text:p text:style-name="P118">K1</text:p>
          </table:table-cell>
          <table:table-cell table:style-name="Table9.A3" table:number-rows-spanned="3" office:value-type="string">
            <text:p text:style-name="P118">05.00</text:p>
          </table:table-cell>
          <table:table-cell table:style-name="Table9.A3" table:number-rows-spanned="3" office:value-type="string">
            <text:p text:style-name="P118">05.25</text:p>
          </table:table-cell>
          <table:table-cell table:style-name="Table9.A3" table:number-rows-spanned="3" office:value-type="string">
            <text:p text:style-name="P118">293</text:p>
          </table:table-cell>
        </table:table-row>
        <table:table-row table:style-name="Table9.4">
          <table:table-cell table:style-name="Table9.A4" office:value-type="string">
            <text:p text:style-name="P114">2</text:p>
          </table:table-cell>
          <table:table-cell table:style-name="Table9.A4" office:value-type="string">
            <text:p text:style-name="P117">Lion Air</text:p>
          </table:table-cell>
          <table:table-cell table:style-name="Table9.A4" office:value-type="string">
            <text:p text:style-name="P118">06.30</text:p>
          </table:table-cell>
          <table:covered-table-cell/>
          <table:covered-table-cell/>
          <table:covered-table-cell/>
          <table:covered-table-cell/>
        </table:table-row>
        <table:table-row>
          <table:table-cell table:style-name="Table9.A4" office:value-type="string">
            <text:p text:style-name="P114">3</text:p>
          </table:table-cell>
          <table:table-cell table:style-name="Table9.A4" office:value-type="string">
            <text:p text:style-name="P117">Express Air</text:p>
          </table:table-cell>
          <table:table-cell table:style-name="Table9.A4" office:value-type="string">
            <text:p text:style-name="P118">06.35</text:p>
          </table:table-cell>
          <table:covered-table-cell/>
          <table:covered-table-cell/>
          <table:covered-table-cell/>
          <table:covered-table-cell/>
        </table:table-row>
        <table:table-row>
          <table:table-cell table:style-name="Table9.B2" office:value-type="string">
            <text:p text:style-name="P114">4</text:p>
          </table:table-cell>
          <table:table-cell table:style-name="Table9.B2" office:value-type="string">
            <text:p text:style-name="P117">Garuda Indonesia </text:p>
          </table:table-cell>
          <table:table-cell table:style-name="Table9.B2" office:value-type="string">
            <text:p text:style-name="P118">07.15</text:p>
          </table:table-cell>
          <table:table-cell table:style-name="Table9.B2" table:number-rows-spanned="2" office:value-type="string">
            <text:p text:style-name="P118">K2</text:p>
          </table:table-cell>
          <table:table-cell table:style-name="Table9.B2" table:number-rows-spanned="2" office:value-type="string">
            <text:p text:style-name="P118">06.00</text:p>
          </table:table-cell>
          <table:table-cell table:style-name="Table9.B2" table:number-rows-spanned="2" office:value-type="string">
            <text:p text:style-name="P118">06.25</text:p>
          </table:table-cell>
          <table:table-cell table:style-name="Table9.B2" table:number-rows-spanned="2" office:value-type="string">
            <text:p text:style-name="P118">259</text:p>
          </table:table-cell>
        </table:table-row>
        <table:table-row>
          <table:table-cell table:style-name="Table9.B2" office:value-type="string">
            <text:p text:style-name="P114">5</text:p>
          </table:table-cell>
          <table:table-cell table:style-name="Table9.B2" office:value-type="string">
            <text:p text:style-name="P117">Sriwijaya Air</text:p>
          </table:table-cell>
          <table:table-cell table:style-name="Table9.B2" office:value-type="string">
            <text:p text:style-name="P118">08.10</text:p>
          </table:table-cell>
          <table:covered-table-cell/>
          <table:covered-table-cell/>
          <table:covered-table-cell/>
          <table:covered-table-cell/>
        </table:table-row>
        <table:table-row>
          <table:table-cell table:style-name="Table9.B2" office:value-type="string">
            <text:p text:style-name="P114">6</text:p>
          </table:table-cell>
          <table:table-cell table:style-name="Table9.B2" office:value-type="string">
            <text:p text:style-name="P117">Garuda Indonesia </text:p>
          </table:table-cell>
          <table:table-cell table:style-name="Table9.B2" office:value-type="string">
            <text:p text:style-name="P118">08.35</text:p>
          </table:table-cell>
          <table:table-cell table:style-name="Table9.B2" table:number-rows-spanned="2" office:value-type="string">
            <text:p text:style-name="P118">K3</text:p>
          </table:table-cell>
          <table:table-cell table:style-name="Table9.B2" table:number-rows-spanned="2" office:value-type="string">
            <text:p text:style-name="P118">07.00</text:p>
          </table:table-cell>
          <table:table-cell table:style-name="Table9.B2" table:number-rows-spanned="2" office:value-type="string">
            <text:p text:style-name="P118">07.25</text:p>
          </table:table-cell>
          <table:table-cell table:style-name="Table9.B2" table:number-rows-spanned="2" office:value-type="string">
            <text:p text:style-name="P118">102</text:p>
          </table:table-cell>
        </table:table-row>
        <table:table-row>
          <table:table-cell table:style-name="Table9.B2" office:value-type="string">
            <text:p text:style-name="P114">7</text:p>
          </table:table-cell>
          <table:table-cell table:style-name="Table9.B2" office:value-type="string">
            <text:p text:style-name="P117">Express Air</text:p>
          </table:table-cell>
          <table:table-cell table:style-name="Table9.B2" office:value-type="string">
            <text:p text:style-name="P118">09.10</text:p>
          </table:table-cell>
          <table:covered-table-cell/>
          <table:covered-table-cell/>
          <table:covered-table-cell/>
          <table:covered-table-cell/>
        </table:table-row>
        <table:table-row>
          <table:table-cell table:style-name="Table9.B2" office:value-type="string">
            <text:p text:style-name="P114">8</text:p>
          </table:table-cell>
          <table:table-cell table:style-name="Table9.B2" office:value-type="string">
            <text:p text:style-name="P117">Wings Air</text:p>
          </table:table-cell>
          <table:table-cell table:style-name="Table9.B2" office:value-type="string">
            <text:p text:style-name="P118">09.25</text:p>
          </table:table-cell>
          <table:table-cell table:style-name="Table9.B2" office:value-type="string">
            <text:p text:style-name="P118">K4</text:p>
          </table:table-cell>
          <table:table-cell table:style-name="Table9.B2" office:value-type="string">
            <text:p text:style-name="P118">08.00</text:p>
          </table:table-cell>
          <table:table-cell table:style-name="Table9.B2" office:value-type="string">
            <text:p text:style-name="P118">08.25</text:p>
          </table:table-cell>
          <table:table-cell table:style-name="Table9.B2" office:value-type="string">
            <text:p text:style-name="P118">72</text:p>
          </table:table-cell>
        </table:table-row>
        <table:table-row>
          <table:table-cell table:style-name="Table9.B2" office:value-type="string">
            <text:p text:style-name="P114">9</text:p>
          </table:table-cell>
          <table:table-cell table:style-name="Table9.B2" office:value-type="string">
            <text:p text:style-name="P117">Garuda Indonesia</text:p>
          </table:table-cell>
          <table:table-cell table:style-name="Table9.B2" office:value-type="string">
            <text:p text:style-name="P118">10.45</text:p>
          </table:table-cell>
          <table:table-cell table:style-name="Table9.B2" table:number-rows-spanned="2" office:value-type="string">
            <text:p text:style-name="P118">K1</text:p>
          </table:table-cell>
          <table:table-cell table:style-name="Table9.B2" table:number-rows-spanned="2" office:value-type="string">
            <text:p text:style-name="P118">09.00</text:p>
          </table:table-cell>
          <table:table-cell table:style-name="Table9.B2" table:number-rows-spanned="2" office:value-type="string">
            <text:p text:style-name="P118">09.25</text:p>
          </table:table-cell>
          <table:table-cell table:style-name="Table9.B2" table:number-rows-spanned="2" office:value-type="string">
            <text:p text:style-name="P118">259</text:p>
          </table:table-cell>
        </table:table-row>
        <table:table-row>
          <table:table-cell table:style-name="Table9.B2" office:value-type="string">
            <text:p text:style-name="P114">10</text:p>
          </table:table-cell>
          <table:table-cell table:style-name="Table9.B2" office:value-type="string">
            <text:p text:style-name="P117">Sriwijaya Air</text:p>
          </table:table-cell>
          <table:table-cell table:style-name="Table9.B2" office:value-type="string">
            <text:p text:style-name="P118">10.55</text:p>
          </table:table-cell>
          <table:covered-table-cell/>
          <table:covered-table-cell/>
          <table:covered-table-cell/>
          <table:covered-table-cell/>
        </table:table-row>
        <table:table-row>
          <table:table-cell table:style-name="Table9.B2" office:value-type="string">
            <text:p text:style-name="P114">11</text:p>
          </table:table-cell>
          <table:table-cell table:style-name="Table9.B2" office:value-type="string">
            <text:p text:style-name="P117">Garuda Indonesia</text:p>
          </table:table-cell>
          <table:table-cell table:style-name="Table9.B2" office:value-type="string">
            <text:p text:style-name="P118">11.40</text:p>
          </table:table-cell>
          <table:table-cell table:style-name="Table9.B2" table:number-rows-spanned="2" office:value-type="string">
            <text:p text:style-name="P118">K2</text:p>
          </table:table-cell>
          <table:table-cell table:style-name="Table9.B2" table:number-rows-spanned="2" office:value-type="string">
            <text:p text:style-name="P118">10.00</text:p>
          </table:table-cell>
          <table:table-cell table:style-name="Table9.B2" table:number-rows-spanned="2" office:value-type="string">
            <text:p text:style-name="P118">10.25</text:p>
          </table:table-cell>
          <table:table-cell table:style-name="Table9.B2" table:number-rows-spanned="2" office:value-type="string">
            <text:p text:style-name="P118">142</text:p>
          </table:table-cell>
        </table:table-row>
        <table:table-row>
          <table:table-cell table:style-name="Table9.B2" office:value-type="string">
            <text:p text:style-name="P114">12</text:p>
          </table:table-cell>
          <table:table-cell table:style-name="Table9.B2" office:value-type="string">
            <text:p text:style-name="P117">Wings Air</text:p>
          </table:table-cell>
          <table:table-cell table:style-name="Table9.B2" office:value-type="string">
            <text:p text:style-name="P118">11.45</text:p>
          </table:table-cell>
          <table:covered-table-cell/>
          <table:covered-table-cell/>
          <table:covered-table-cell/>
          <table:covered-table-cell/>
        </table:table-row>
        <table:table-row>
          <table:table-cell table:style-name="Table9.B2" office:value-type="string">
            <text:p text:style-name="P114">13</text:p>
          </table:table-cell>
          <table:table-cell table:style-name="Table9.B2" office:value-type="string">
            <text:p text:style-name="P117">Wings Air</text:p>
          </table:table-cell>
          <table:table-cell table:style-name="Table9.B2" office:value-type="string">
            <text:p text:style-name="P118">12.25</text:p>
          </table:table-cell>
          <table:table-cell table:style-name="Table9.B2" table:number-rows-spanned="2" office:value-type="string">
            <text:p text:style-name="P118">K3</text:p>
          </table:table-cell>
          <table:table-cell table:style-name="Table9.B2" table:number-rows-spanned="2" office:value-type="string">
            <text:p text:style-name="P118">11.00</text:p>
          </table:table-cell>
          <table:table-cell table:style-name="Table9.B2" table:number-rows-spanned="2" office:value-type="string">
            <text:p text:style-name="P118">11.25</text:p>
          </table:table-cell>
          <table:table-cell table:style-name="Table9.B2" table:number-rows-spanned="2" office:value-type="string">
            <text:p text:style-name="P118">261</text:p>
          </table:table-cell>
        </table:table-row>
        <table:table-row>
          <table:table-cell table:style-name="Table9.B2" office:value-type="string">
            <text:p text:style-name="P114">14</text:p>
          </table:table-cell>
          <table:table-cell table:style-name="Table9.B2" office:value-type="string">
            <text:p text:style-name="P117">Sriwijaya Air</text:p>
          </table:table-cell>
          <table:table-cell table:style-name="Table9.B2" office:value-type="string">
            <text:p text:style-name="P118">12.25</text:p>
          </table:table-cell>
          <table:covered-table-cell/>
          <table:covered-table-cell/>
          <table:covered-table-cell/>
          <table:covered-table-cell/>
        </table:table-row>
        <table:table-row>
          <table:table-cell table:style-name="Table9.B2" office:value-type="string">
            <text:p text:style-name="P114">15</text:p>
          </table:table-cell>
          <table:table-cell table:style-name="Table9.B2" office:value-type="string">
            <text:p text:style-name="P117">Garuda Indonesia</text:p>
          </table:table-cell>
          <table:table-cell table:style-name="Table9.B2" office:value-type="string">
            <text:p text:style-name="P118">14.20</text:p>
          </table:table-cell>
          <table:table-cell table:style-name="Table9.B2" office:value-type="string">
            <text:p text:style-name="P118">K4</text:p>
          </table:table-cell>
          <table:table-cell table:style-name="Table9.B2" office:value-type="string">
            <text:p text:style-name="P118">12.00</text:p>
          </table:table-cell>
          <table:table-cell table:style-name="Table9.B2" office:value-type="string">
            <text:p text:style-name="P118">12.25</text:p>
          </table:table-cell>
          <table:table-cell table:style-name="Table9.B2" office:value-type="string">
            <text:p text:style-name="P118">162</text:p>
          </table:table-cell>
        </table:table-row>
        <table:table-row>
          <table:table-cell table:style-name="Table9.B2" office:value-type="string">
            <text:p text:style-name="P114">16</text:p>
          </table:table-cell>
          <table:table-cell table:style-name="Table9.B2" office:value-type="string">
            <text:p text:style-name="P117">Wings Air</text:p>
          </table:table-cell>
          <table:table-cell table:style-name="Table9.B2" office:value-type="string">
            <text:p text:style-name="P118">14.40</text:p>
          </table:table-cell>
          <table:table-cell table:style-name="Table9.B2" table:number-rows-spanned="2" office:value-type="string">
            <text:p text:style-name="P118">K1</text:p>
          </table:table-cell>
          <table:table-cell table:style-name="Table9.B2" table:number-rows-spanned="2" office:value-type="string">
            <text:p text:style-name="P118">13.00</text:p>
          </table:table-cell>
          <table:table-cell table:style-name="Table9.B2" table:number-rows-spanned="2" office:value-type="string">
            <text:p text:style-name="P118">13.25</text:p>
          </table:table-cell>
          <table:table-cell table:style-name="Table9.B2" table:number-rows-spanned="2" office:value-type="string">
            <text:p text:style-name="P118">261</text:p>
          </table:table-cell>
        </table:table-row>
        <table:table-row>
          <table:table-cell table:style-name="Table9.B2" office:value-type="string">
            <text:p text:style-name="P114">17</text:p>
          </table:table-cell>
          <table:table-cell table:style-name="Table9.B2" office:value-type="string">
            <text:p text:style-name="P117">Sriwijaya Air</text:p>
          </table:table-cell>
          <table:table-cell table:style-name="Table9.B2" office:value-type="string">
            <text:p text:style-name="P118">14.40</text:p>
          </table:table-cell>
          <table:covered-table-cell/>
          <table:covered-table-cell/>
          <table:covered-table-cell/>
          <table:covered-table-cell/>
        </table:table-row>
        <table:table-row>
          <table:table-cell table:style-name="Table9.B2" office:value-type="string">
            <text:p text:style-name="P118">18</text:p>
          </table:table-cell>
          <table:table-cell table:style-name="Table9.B2" office:value-type="string">
            <text:p text:style-name="P117">Sriwijaya Air</text:p>
          </table:table-cell>
          <table:table-cell table:style-name="Table9.B2" office:value-type="string">
            <text:p text:style-name="P118">16.10</text:p>
          </table:table-cell>
          <table:table-cell table:style-name="Table9.B2" office:value-type="string">
            <text:p text:style-name="P118">K2</text:p>
          </table:table-cell>
          <table:table-cell table:style-name="Table9.B2" office:value-type="string">
            <text:p text:style-name="P118">14.00</text:p>
          </table:table-cell>
          <table:table-cell table:style-name="Table9.B2" office:value-type="string">
            <text:p text:style-name="P118">14.25</text:p>
          </table:table-cell>
          <table:table-cell table:style-name="Table9.B2" office:value-type="string">
            <text:p text:style-name="P118">189</text:p>
          </table:table-cell>
        </table:table-row>
        <table:table-row>
          <table:table-cell table:style-name="Table9.B2" office:value-type="string">
            <text:p text:style-name="P118">19</text:p>
          </table:table-cell>
          <table:table-cell table:style-name="Table9.B2" office:value-type="string">
            <text:p text:style-name="P117">Nam Air</text:p>
          </table:table-cell>
          <table:table-cell table:style-name="Table9.B2" office:value-type="string">
            <text:p text:style-name="P118">16.40</text:p>
          </table:table-cell>
          <table:table-cell table:style-name="Table9.B2" table:number-rows-spanned="2" office:value-type="string">
            <text:p text:style-name="P118">K3</text:p>
          </table:table-cell>
          <table:table-cell table:style-name="Table9.B2" table:number-rows-spanned="2" office:value-type="string">
            <text:p text:style-name="P118">15.00</text:p>
          </table:table-cell>
          <table:table-cell table:style-name="Table9.B2" table:number-rows-spanned="2" office:value-type="string">
            <text:p text:style-name="P118">15.25</text:p>
          </table:table-cell>
          <table:table-cell table:style-name="Table9.B2" table:number-rows-spanned="2" office:value-type="string">
            <text:p text:style-name="P118">190</text:p>
          </table:table-cell>
        </table:table-row>
        <table:table-row>
          <table:table-cell table:style-name="Table9.B2" office:value-type="string">
            <text:p text:style-name="P118">20</text:p>
          </table:table-cell>
          <table:table-cell table:style-name="Table9.B2" office:value-type="string">
            <text:p text:style-name="P117">Garuda Indonesia</text:p>
          </table:table-cell>
          <table:table-cell table:style-name="Table9.B2" office:value-type="string">
            <text:p text:style-name="P118">17.05</text:p>
          </table:table-cell>
          <table:covered-table-cell/>
          <table:covered-table-cell/>
          <table:covered-table-cell/>
          <table:covered-table-cell/>
        </table:table-row>
        <table:table-row>
          <table:table-cell table:style-name="Table9.B2" office:value-type="string">
            <text:p text:style-name="P118">21</text:p>
          </table:table-cell>
          <table:table-cell table:style-name="Table9.B2" office:value-type="string">
            <text:p text:style-name="P117">Wings Air</text:p>
          </table:table-cell>
          <table:table-cell table:style-name="Table9.B2" office:value-type="string">
            <text:p text:style-name="P118">17.55</text:p>
          </table:table-cell>
          <table:table-cell table:style-name="Table9.B2" table:number-rows-spanned="2" office:value-type="string">
            <text:p text:style-name="P118">K4</text:p>
          </table:table-cell>
          <table:table-cell table:style-name="Table9.B2" table:number-rows-spanned="2" office:value-type="string">
            <text:p text:style-name="P118">16.00</text:p>
          </table:table-cell>
          <table:table-cell table:style-name="Table9.B2" table:number-rows-spanned="2" office:value-type="string">
            <text:p text:style-name="P118">16.25</text:p>
          </table:table-cell>
          <table:table-cell table:style-name="Table9.B2" table:number-rows-spanned="2" office:value-type="string">
            <text:p text:style-name="P118">142</text:p>
          </table:table-cell>
        </table:table-row>
        <table:table-row>
          <table:table-cell table:style-name="Table9.B2" office:value-type="string">
            <text:p text:style-name="P118">22</text:p>
          </table:table-cell>
          <table:table-cell table:style-name="Table9.B2" office:value-type="string">
            <text:p text:style-name="P117">Garuda Indonesia</text:p>
          </table:table-cell>
          <table:table-cell table:style-name="Table9.B2" office:value-type="string">
            <text:p text:style-name="P118">18.20</text:p>
          </table:table-cell>
          <table:covered-table-cell/>
          <table:covered-table-cell/>
          <table:covered-table-cell/>
          <table:covered-table-cell/>
        </table:table-row>
        <table:table-row>
          <table:table-cell table:style-name="Table9.B2" office:value-type="string">
            <text:p text:style-name="P118">22</text:p>
          </table:table-cell>
          <table:table-cell table:style-name="Table9.B2" office:value-type="string">
            <text:p text:style-name="P117">Sriwijaya Air</text:p>
          </table:table-cell>
          <table:table-cell table:style-name="Table9.B2" office:value-type="string">
            <text:p text:style-name="P118">18.30</text:p>
          </table:table-cell>
          <table:table-cell table:style-name="Table9.D25" table:number-rows-spanned="3" office:value-type="string">
            <text:p text:style-name="P118">K1</text:p>
          </table:table-cell>
          <table:table-cell table:style-name="Table9.D25" table:number-rows-spanned="3" office:value-type="string">
            <text:p text:style-name="P118">17.00</text:p>
          </table:table-cell>
          <table:table-cell table:style-name="Table9.D25" table:number-rows-spanned="3" office:value-type="string">
            <text:p text:style-name="P118">17.25</text:p>
          </table:table-cell>
          <table:table-cell table:style-name="Table9.D25" table:number-rows-spanned="3" office:value-type="string">
            <text:p text:style-name="P118">448</text:p>
          </table:table-cell>
        </table:table-row>
        <table:table-row>
          <table:table-cell table:style-name="Table9.A26" office:value-type="string">
            <text:p text:style-name="P118">24</text:p>
          </table:table-cell>
          <table:table-cell table:style-name="Table9.B26" office:value-type="string">
            <text:p text:style-name="P117">Lion Air</text:p>
          </table:table-cell>
          <table:table-cell table:style-name="Table9.C26" office:value-type="string">
            <text:p text:style-name="P118">18.30</text:p>
          </table:table-cell>
          <table:covered-table-cell/>
          <table:covered-table-cell/>
          <table:covered-table-cell/>
          <table:covered-table-cell/>
        </table:table-row>
        <table:table-row>
          <table:table-cell table:style-name="Table9.A27" office:value-type="string">
            <text:p text:style-name="P118">25</text:p>
          </table:table-cell>
          <table:table-cell table:style-name="Table9.B27" office:value-type="string">
            <text:p text:style-name="P117">Garuda Indonesia</text:p>
          </table:table-cell>
          <table:table-cell table:style-name="Table9.C27" office:value-type="string">
            <text:p text:style-name="P118">18.35</text:p>
          </table:table-cell>
          <table:covered-table-cell/>
          <table:covered-table-cell/>
          <table:covered-table-cell/>
          <table:covered-table-cell/>
        </table:table-row>
      </table:table>
      <text:p text:style-name="P127"/>
      <text:p text:style-name="P128"/>
      <text:p text:style-name="P56"><text:soft-page-break/><text:span text:style-name="T17">T</text:span><text:span text:style-name="T2">abel </text:span><text:span text:style-name="T12">6.</text:span> Rencana <text:span text:style-name="T2">Jadwal </text:span>Keberangkatan Kereta Api dari Stasiun Branti ke Stasiun Tanjung Karang ke (BTI – TNK).</text:p>
      <text:p text:style-name="P5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table:number-rows-spanned="2" office:value-type="string">
            <text:p text:style-name="P184">No.</text:p>
          </table:table-cell>
          <table:table-cell table:style-name="Table10.A1" table:number-columns-spanned="2" office:value-type="string">
            <text:p text:style-name="P111">Jadwal Kedatangan Pesawat</text:p>
          </table:table-cell>
          <table:covered-table-cell/>
          <table:table-cell table:style-name="Table10.A1" table:number-columns-spanned="3" office:value-type="string">
            <text:p text:style-name="P111">Jadwal KA </text:p>
            <text:p text:style-name="P111">BTI – TNK </text:p>
          </table:table-cell>
          <table:covered-table-cell/>
          <table:covered-table-cell/>
          <table:table-cell table:style-name="Table10.A1" table:number-rows-spanned="2" office:value-type="string">
            <text:p text:style-name="P186">Potensi Penumpang (pnp/trip)</text:p>
          </table:table-cell>
        </table:table-row>
        <table:table-row>
          <table:covered-table-cell/>
          <table:table-cell table:style-name="Table10.B2" office:value-type="string">
            <text:p text:style-name="P113">Maskapai</text:p>
          </table:table-cell>
          <table:table-cell table:style-name="Table10.B2" office:value-type="string">
            <text:p text:style-name="P113">Jam</text:p>
          </table:table-cell>
          <table:table-cell table:style-name="Table10.B2" office:value-type="string">
            <text:p text:style-name="P186">No. KA</text:p>
          </table:table-cell>
          <table:table-cell table:style-name="Table10.B2" office:value-type="string">
            <text:p text:style-name="P111">Jam Berangkat</text:p>
          </table:table-cell>
          <table:table-cell table:style-name="Table10.B2" office:value-type="string">
            <text:p text:style-name="P111">Jam Tiba </text:p>
          </table:table-cell>
          <table:covered-table-cell/>
        </table:table-row>
        <table:table-row>
          <table:table-cell table:style-name="Table10.A3" office:value-type="string">
            <text:p text:style-name="P116">1</text:p>
          </table:table-cell>
          <table:table-cell table:style-name="Table10.A3" office:value-type="string">
            <text:p text:style-name="P119">Garuda Indonesia</text:p>
          </table:table-cell>
          <table:table-cell table:style-name="Table10.A3" office:value-type="string">
            <text:p text:style-name="P120">06.30</text:p>
          </table:table-cell>
          <table:table-cell table:style-name="Table10.A3" office:value-type="string">
            <text:p text:style-name="P120">K1</text:p>
          </table:table-cell>
          <table:table-cell table:style-name="Table10.A3" office:value-type="string">
            <text:p text:style-name="P120">07.30</text:p>
          </table:table-cell>
          <table:table-cell table:style-name="Table10.A3" office:value-type="string">
            <text:p text:style-name="P120">07.55</text:p>
          </table:table-cell>
          <table:table-cell table:style-name="Table10.A3" office:value-type="string">
            <text:p text:style-name="P120">162</text:p>
          </table:table-cell>
        </table:table-row>
        <table:table-row>
          <table:table-cell table:style-name="Table10.B2" office:value-type="string">
            <text:p text:style-name="P116">2</text:p>
          </table:table-cell>
          <table:table-cell table:style-name="Table10.B2" office:value-type="string">
            <text:p text:style-name="P119">Sriwijaya Air</text:p>
          </table:table-cell>
          <table:table-cell table:style-name="Table10.B2" office:value-type="string">
            <text:p text:style-name="P120">07.45</text:p>
          </table:table-cell>
          <table:table-cell table:style-name="Table10.B2" table:number-rows-spanned="2" office:value-type="string">
            <text:p text:style-name="P120">K2</text:p>
          </table:table-cell>
          <table:table-cell table:style-name="Table10.B2" table:number-rows-spanned="2" office:value-type="string">
            <text:p text:style-name="P120">08.30</text:p>
          </table:table-cell>
          <table:table-cell table:style-name="Table10.B2" table:number-rows-spanned="2" office:value-type="string">
            <text:p text:style-name="P120">08.55</text:p>
          </table:table-cell>
          <table:table-cell table:style-name="Table10.B2" table:number-rows-spanned="2" office:value-type="string">
            <text:p text:style-name="P120">259</text:p>
          </table:table-cell>
        </table:table-row>
        <table:table-row>
          <table:table-cell table:style-name="Table10.B2" office:value-type="string">
            <text:p text:style-name="P116">3</text:p>
          </table:table-cell>
          <table:table-cell table:style-name="Table10.B2" office:value-type="string">
            <text:p text:style-name="P119">Garuda Indonesia </text:p>
          </table:table-cell>
          <table:table-cell table:style-name="Table10.B2" office:value-type="string">
            <text:p text:style-name="P120">07.50</text:p>
          </table:table-cell>
          <table:covered-table-cell/>
          <table:covered-table-cell/>
          <table:covered-table-cell/>
          <table:covered-table-cell/>
        </table:table-row>
        <table:table-row>
          <table:table-cell table:style-name="Table10.B2" office:value-type="string">
            <text:p text:style-name="P116">4</text:p>
          </table:table-cell>
          <table:table-cell table:style-name="Table10.B2" office:value-type="string">
            <text:p text:style-name="P119">Wings Air</text:p>
          </table:table-cell>
          <table:table-cell table:style-name="Table10.B2" office:value-type="string">
            <text:p text:style-name="P120">08.50</text:p>
          </table:table-cell>
          <table:table-cell table:style-name="Table10.B2" table:number-rows-spanned="2" office:value-type="string">
            <text:p text:style-name="P120">K3</text:p>
          </table:table-cell>
          <table:table-cell table:style-name="Table10.B2" table:number-rows-spanned="2" office:value-type="string">
            <text:p text:style-name="P120">09.30</text:p>
          </table:table-cell>
          <table:table-cell table:style-name="Table10.B2" table:number-rows-spanned="2" office:value-type="string">
            <text:p text:style-name="P120">09.55</text:p>
          </table:table-cell>
          <table:table-cell table:style-name="Table10.B2" table:number-rows-spanned="2" office:value-type="string">
            <text:p text:style-name="P120">104</text:p>
          </table:table-cell>
        </table:table-row>
        <table:table-row>
          <table:table-cell table:style-name="Table10.B2" office:value-type="string">
            <text:p text:style-name="P116">5</text:p>
          </table:table-cell>
          <table:table-cell table:style-name="Table10.B2" office:value-type="string">
            <text:p text:style-name="P119"><text:span text:style-name="T2">Express</text:span> <text:span text:style-name="T2">Air</text:span></text:p>
          </table:table-cell>
          <table:table-cell table:style-name="Table10.B2" office:value-type="string">
            <text:p text:style-name="P120">08.55</text:p>
          </table:table-cell>
          <table:covered-table-cell/>
          <table:covered-table-cell/>
          <table:covered-table-cell/>
          <table:covered-table-cell/>
        </table:table-row>
        <table:table-row>
          <table:table-cell table:style-name="Table10.B2" office:value-type="string">
            <text:p text:style-name="P116">6</text:p>
          </table:table-cell>
          <table:table-cell table:style-name="Table10.B2" office:value-type="string">
            <text:p text:style-name="P119">Garuda Indonesia</text:p>
          </table:table-cell>
          <table:table-cell table:style-name="Table10.B2" office:value-type="string">
            <text:p text:style-name="P120">10.00</text:p>
          </table:table-cell>
          <table:table-cell table:style-name="Table10.B2" office:value-type="string">
            <text:p text:style-name="P120">K4</text:p>
          </table:table-cell>
          <table:table-cell table:style-name="Table10.B2" office:value-type="string">
            <text:p text:style-name="P120">10.30</text:p>
          </table:table-cell>
          <table:table-cell table:style-name="Table10.B2" office:value-type="string">
            <text:p text:style-name="P120">10.55</text:p>
          </table:table-cell>
          <table:table-cell table:style-name="Table10.B2" office:value-type="string">
            <text:p text:style-name="P120">162</text:p>
          </table:table-cell>
        </table:table-row>
        <table:table-row>
          <table:table-cell table:style-name="Table10.B2" office:value-type="string">
            <text:p text:style-name="P116">7</text:p>
          </table:table-cell>
          <table:table-cell table:style-name="Table10.B2" office:value-type="string">
            <text:p text:style-name="P119">Sriwijaya Air</text:p>
          </table:table-cell>
          <table:table-cell table:style-name="Table10.B2" office:value-type="string">
            <text:p text:style-name="P120">10.25</text:p>
          </table:table-cell>
          <table:table-cell table:style-name="Table10.B2" table:number-rows-spanned="3" office:value-type="string">
            <text:p text:style-name="P120">K1</text:p>
          </table:table-cell>
          <table:table-cell table:style-name="Table10.B2" table:number-rows-spanned="3" office:value-type="string">
            <text:p text:style-name="P120">11.30</text:p>
          </table:table-cell>
          <table:table-cell table:style-name="Table10.B2" table:number-rows-spanned="3" office:value-type="string">
            <text:p text:style-name="P120">11.55</text:p>
          </table:table-cell>
          <table:table-cell table:style-name="Table10.B2" table:number-rows-spanned="3" office:value-type="string">
            <text:p text:style-name="P120">329</text:p>
          </table:table-cell>
        </table:table-row>
        <table:table-row>
          <table:table-cell table:style-name="Table10.B2" office:value-type="string">
            <text:p text:style-name="P116">8</text:p>
          </table:table-cell>
          <table:table-cell table:style-name="Table10.B2" office:value-type="string">
            <text:p text:style-name="P119">Garuda Indonesia</text:p>
          </table:table-cell>
          <table:table-cell table:style-name="Table10.B2" office:value-type="string">
            <text:p text:style-name="P120">11.00</text:p>
          </table:table-cell>
          <table:covered-table-cell/>
          <table:covered-table-cell/>
          <table:covered-table-cell/>
          <table:covered-table-cell/>
        </table:table-row>
        <table:table-row>
          <table:table-cell table:style-name="Table10.B2" office:value-type="string">
            <text:p text:style-name="P116">9</text:p>
          </table:table-cell>
          <table:table-cell table:style-name="Table10.B2" office:value-type="string">
            <text:p text:style-name="P119">Wings Air</text:p>
          </table:table-cell>
          <table:table-cell table:style-name="Table10.B2" office:value-type="string">
            <text:p text:style-name="P120">11.05</text:p>
          </table:table-cell>
          <table:covered-table-cell/>
          <table:covered-table-cell/>
          <table:covered-table-cell/>
          <table:covered-table-cell/>
        </table:table-row>
        <table:table-row>
          <table:table-cell table:style-name="Table10.B2" office:value-type="string">
            <text:p text:style-name="P116">10</text:p>
          </table:table-cell>
          <table:table-cell table:style-name="Table10.B2" office:value-type="string">
            <text:p text:style-name="P119">Wings Air</text:p>
          </table:table-cell>
          <table:table-cell table:style-name="Table10.B2" office:value-type="string">
            <text:p text:style-name="P120">11.50</text:p>
          </table:table-cell>
          <table:table-cell table:style-name="Table10.B2" office:value-type="string">
            <text:p text:style-name="P120">K2</text:p>
          </table:table-cell>
          <table:table-cell table:style-name="Table10.B2" office:value-type="string">
            <text:p text:style-name="P120">12.30</text:p>
          </table:table-cell>
          <table:table-cell table:style-name="Table10.B2" office:value-type="string">
            <text:p text:style-name="P120">12.55</text:p>
          </table:table-cell>
          <table:table-cell table:style-name="Table10.B2" office:value-type="string">
            <text:p text:style-name="P120">72</text:p>
          </table:table-cell>
        </table:table-row>
        <table:table-row>
          <table:table-cell table:style-name="Table10.B2" office:value-type="string">
            <text:p text:style-name="P116">11</text:p>
          </table:table-cell>
          <table:table-cell table:style-name="Table10.B2" office:value-type="string">
            <text:p text:style-name="P119">Sriwijaya Air</text:p>
          </table:table-cell>
          <table:table-cell table:style-name="Table10.B2" office:value-type="string">
            <text:p text:style-name="P120">12.30</text:p>
          </table:table-cell>
          <table:table-cell table:style-name="Table10.B2" office:value-type="string">
            <text:p text:style-name="P120">K3</text:p>
          </table:table-cell>
          <table:table-cell table:style-name="Table10.B2" office:value-type="string">
            <text:p text:style-name="P120">13.30</text:p>
          </table:table-cell>
          <table:table-cell table:style-name="Table10.B2" office:value-type="string">
            <text:p text:style-name="P120">13.55</text:p>
          </table:table-cell>
          <table:table-cell table:style-name="Table10.B2" office:value-type="string">
            <text:p text:style-name="P120">189</text:p>
          </table:table-cell>
        </table:table-row>
        <table:table-row>
          <table:table-cell table:style-name="Table10.B2" office:value-type="string">
            <text:p text:style-name="P116">12</text:p>
          </table:table-cell>
          <table:table-cell table:style-name="Table10.B2" office:value-type="string">
            <text:p text:style-name="P119">Garuda Indonesia</text:p>
          </table:table-cell>
          <table:table-cell table:style-name="Table10.B2" office:value-type="string">
            <text:p text:style-name="P120">13.35</text:p>
          </table:table-cell>
          <table:table-cell table:style-name="Table10.B2" table:number-rows-spanned="2" office:value-type="string">
            <text:p text:style-name="P120">K4</text:p>
          </table:table-cell>
          <table:table-cell table:style-name="Table10.B2" table:number-rows-spanned="2" office:value-type="string">
            <text:p text:style-name="P121">14.30</text:p>
          </table:table-cell>
          <table:table-cell table:style-name="Table10.B2" table:number-rows-spanned="2" office:value-type="string">
            <text:p text:style-name="P120">14.55</text:p>
          </table:table-cell>
          <table:table-cell table:style-name="Table10.B2" table:number-rows-spanned="2" office:value-type="string">
            <text:p text:style-name="P120">259</text:p>
          </table:table-cell>
        </table:table-row>
        <table:table-row>
          <table:table-cell table:style-name="Table10.B2" office:value-type="string">
            <text:p text:style-name="P116">13</text:p>
          </table:table-cell>
          <table:table-cell table:style-name="Table10.B2" office:value-type="string">
            <text:p text:style-name="P119">Sriwijaya Air</text:p>
          </table:table-cell>
          <table:table-cell table:style-name="Table10.B2" office:value-type="string">
            <text:p text:style-name="P120">14.10</text:p>
          </table:table-cell>
          <table:covered-table-cell/>
          <table:covered-table-cell/>
          <table:covered-table-cell/>
          <table:covered-table-cell/>
        </table:table-row>
        <table:table-row>
          <table:table-cell table:style-name="Table10.B2" office:value-type="string">
            <text:p text:style-name="P116">14</text:p>
          </table:table-cell>
          <table:table-cell table:style-name="Table10.B2" office:value-type="string">
            <text:p text:style-name="P119">Wings Air</text:p>
          </table:table-cell>
          <table:table-cell table:style-name="Table10.B2" office:value-type="string">
            <text:p text:style-name="P120">14.20</text:p>
          </table:table-cell>
          <table:table-cell table:style-name="Table10.B2" office:value-type="string">
            <text:p text:style-name="P120">K1</text:p>
          </table:table-cell>
          <table:table-cell table:style-name="Table10.B2" office:value-type="string">
            <text:p text:style-name="P120">15.30</text:p>
          </table:table-cell>
          <table:table-cell table:style-name="Table10.B2" office:value-type="string">
            <text:p text:style-name="P120">15.55</text:p>
          </table:table-cell>
          <table:table-cell table:style-name="Table10.B2" office:value-type="string">
            <text:p text:style-name="P120">72</text:p>
          </table:table-cell>
        </table:table-row>
        <table:table-row>
          <table:table-cell table:style-name="Table10.B2" office:value-type="string">
            <text:p text:style-name="P116">15</text:p>
          </table:table-cell>
          <table:table-cell table:style-name="Table10.B2" office:value-type="string">
            <text:p text:style-name="P115">Sriwijaya Air</text:p>
          </table:table-cell>
          <table:table-cell table:style-name="Table10.B2" office:value-type="string">
            <text:p text:style-name="P120">15.45</text:p>
          </table:table-cell>
          <table:table-cell table:style-name="Table10.B2" table:number-rows-spanned="3" office:value-type="string">
            <text:p text:style-name="P120">K2</text:p>
          </table:table-cell>
          <table:table-cell table:style-name="Table10.B2" table:number-rows-spanned="3" office:value-type="string">
            <text:p text:style-name="P120">16.30</text:p>
          </table:table-cell>
          <table:table-cell table:style-name="Table10.B2" table:number-rows-spanned="3" office:value-type="string">
            <text:p text:style-name="P120">16.55</text:p>
          </table:table-cell>
          <table:table-cell table:style-name="Table10.B2" table:number-rows-spanned="3" office:value-type="string">
            <text:p text:style-name="P120">379</text:p>
          </table:table-cell>
        </table:table-row>
        <table:table-row>
          <table:table-cell table:style-name="Table10.B2" office:value-type="string">
            <text:p text:style-name="P116">16</text:p>
          </table:table-cell>
          <table:table-cell table:style-name="Table10.B2" office:value-type="string">
            <text:p text:style-name="P119">Nam Air</text:p>
          </table:table-cell>
          <table:table-cell table:style-name="Table10.B2" office:value-type="string">
            <text:p text:style-name="P120">16.00</text:p>
          </table:table-cell>
          <table:covered-table-cell/>
          <table:covered-table-cell/>
          <table:covered-table-cell/>
          <table:covered-table-cell/>
        </table:table-row>
        <table:table-row>
          <table:table-cell table:style-name="Table10.B2" office:value-type="string">
            <text:p text:style-name="P116">17</text:p>
          </table:table-cell>
          <table:table-cell table:style-name="Table10.B2" office:value-type="string">
            <text:p text:style-name="P119">Garuda Indonesia</text:p>
          </table:table-cell>
          <table:table-cell table:style-name="Table10.B2" office:value-type="string">
            <text:p text:style-name="P120">16.20</text:p>
          </table:table-cell>
          <table:covered-table-cell/>
          <table:covered-table-cell/>
          <table:covered-table-cell/>
          <table:covered-table-cell/>
        </table:table-row>
        <table:table-row>
          <table:table-cell table:style-name="Table10.B2" office:value-type="string">
            <text:p text:style-name="P120">18</text:p>
          </table:table-cell>
          <table:table-cell table:style-name="Table10.B2" office:value-type="string">
            <text:p text:style-name="P119">Wings Air</text:p>
          </table:table-cell>
          <table:table-cell table:style-name="Table10.B2" office:value-type="string">
            <text:p text:style-name="P120">17.30</text:p>
          </table:table-cell>
          <table:table-cell table:style-name="Table10.B2" table:number-rows-spanned="3" office:value-type="string">
            <text:p text:style-name="P120">K3</text:p>
          </table:table-cell>
          <table:table-cell table:style-name="Table10.B2" table:number-rows-spanned="3" office:value-type="string">
            <text:p text:style-name="P120">18.00</text:p>
          </table:table-cell>
          <table:table-cell table:style-name="Table10.B2" table:number-rows-spanned="3" office:value-type="string">
            <text:p text:style-name="P120">18.25</text:p>
          </table:table-cell>
          <table:table-cell table:style-name="Table10.B2" table:number-rows-spanned="3" office:value-type="string">
            <text:p text:style-name="P120">212</text:p>
          </table:table-cell>
        </table:table-row>
        <table:table-row>
          <table:table-cell table:style-name="Table10.B2" office:value-type="string">
            <text:p text:style-name="P120">19</text:p>
          </table:table-cell>
          <table:table-cell table:style-name="Table10.B2" office:value-type="string">
            <text:p text:style-name="P119">Garuda Indonesia</text:p>
          </table:table-cell>
          <table:table-cell table:style-name="Table10.B2" office:value-type="string">
            <text:p text:style-name="P120">17.50</text:p>
          </table:table-cell>
          <table:covered-table-cell/>
          <table:covered-table-cell/>
          <table:covered-table-cell/>
          <table:covered-table-cell/>
        </table:table-row>
        <table:table-row>
          <table:table-cell table:style-name="Table10.B2" office:value-type="string">
            <text:p text:style-name="P120">20</text:p>
          </table:table-cell>
          <table:table-cell table:style-name="Table10.B2" office:value-type="string">
            <text:p text:style-name="P119">Garuda Indonesia</text:p>
          </table:table-cell>
          <table:table-cell table:style-name="Table10.B2" office:value-type="string">
            <text:p text:style-name="P120">17.50</text:p>
          </table:table-cell>
          <table:covered-table-cell/>
          <table:covered-table-cell/>
          <table:covered-table-cell/>
          <table:covered-table-cell/>
        </table:table-row>
        <table:table-row>
          <table:table-cell table:style-name="Table10.B2" office:value-type="string">
            <text:p text:style-name="P120">21</text:p>
          </table:table-cell>
          <table:table-cell table:style-name="Table10.B2" office:value-type="string">
            <text:p text:style-name="P119">Lion Air</text:p>
          </table:table-cell>
          <table:table-cell table:style-name="Table10.B2" office:value-type="string">
            <text:p text:style-name="P120">17.55</text:p>
          </table:table-cell>
          <table:table-cell table:style-name="Table10.B2" table:number-rows-spanned="3" office:value-type="string">
            <text:p text:style-name="P120">K4</text:p>
          </table:table-cell>
          <table:table-cell table:style-name="Table10.B2" table:number-rows-spanned="3" office:value-type="string">
            <text:p text:style-name="P120">19.00</text:p>
          </table:table-cell>
          <table:table-cell table:style-name="Table10.B2" table:number-rows-spanned="3" office:value-type="string">
            <text:p text:style-name="P120">19.25</text:p>
          </table:table-cell>
          <table:table-cell table:style-name="Table10.B2" table:number-rows-spanned="3" office:value-type="string">
            <text:p text:style-name="P120">410</text:p>
          </table:table-cell>
        </table:table-row>
        <table:table-row>
          <table:table-cell table:style-name="Table10.B2" office:value-type="string">
            <text:p text:style-name="P120">22</text:p>
          </table:table-cell>
          <table:table-cell table:style-name="Table10.B2" office:value-type="string">
            <text:p text:style-name="P115">Sriwijaya Air</text:p>
          </table:table-cell>
          <table:table-cell table:style-name="Table10.B2" office:value-type="string">
            <text:p text:style-name="P120">18.00</text:p>
          </table:table-cell>
          <table:covered-table-cell/>
          <table:covered-table-cell/>
          <table:covered-table-cell/>
          <table:covered-table-cell/>
        </table:table-row>
        <table:table-row>
          <table:table-cell table:style-name="Table10.B2" office:value-type="string">
            <text:p text:style-name="P120">22</text:p>
          </table:table-cell>
          <table:table-cell table:style-name="Table10.B2" office:value-type="string">
            <text:p text:style-name="P119"><text:span text:style-name="T2">Express</text:span> <text:span text:style-name="T2">Air</text:span></text:p>
          </table:table-cell>
          <table:table-cell table:style-name="Table10.B2" office:value-type="string">
            <text:p text:style-name="P120">18.50</text:p>
          </table:table-cell>
          <table:covered-table-cell/>
          <table:covered-table-cell/>
          <table:covered-table-cell/>
          <table:covered-table-cell/>
        </table:table-row>
        <table:table-row>
          <table:table-cell table:style-name="Table10.B2" office:value-type="string">
            <text:p text:style-name="P120">24</text:p>
          </table:table-cell>
          <table:table-cell table:style-name="Table10.B2" office:value-type="string">
            <text:p text:style-name="P119">Wings Air</text:p>
          </table:table-cell>
          <table:table-cell table:style-name="Table10.B2" office:value-type="string">
            <text:p text:style-name="P120">20.40</text:p>
          </table:table-cell>
          <table:table-cell table:style-name="Table10.D26" table:number-rows-spanned="2" office:value-type="string">
            <text:p text:style-name="P120">K1</text:p>
          </table:table-cell>
          <table:table-cell table:style-name="Table10.D26" table:number-rows-spanned="2" office:value-type="string">
            <text:p text:style-name="P120">21.10</text:p>
          </table:table-cell>
          <table:table-cell table:style-name="Table10.D26" table:number-rows-spanned="2" office:value-type="string">
            <text:p text:style-name="P120">21.35</text:p>
          </table:table-cell>
          <table:table-cell table:style-name="Table10.D26" table:number-rows-spanned="2" office:value-type="string">
            <text:p text:style-name="P120">261</text:p>
          </table:table-cell>
        </table:table-row>
        <table:table-row>
          <table:table-cell table:style-name="Table10.A27" office:value-type="string">
            <text:p text:style-name="P120">25</text:p>
          </table:table-cell>
          <table:table-cell table:style-name="Table10.B27" office:value-type="string">
            <text:p text:style-name="P119">Lion Air</text:p>
          </table:table-cell>
          <table:table-cell table:style-name="Table10.C27" office:value-type="string">
            <text:p text:style-name="P120">20.50</text:p>
          </table:table-cell>
          <table:covered-table-cell/>
          <table:covered-table-cell/>
          <table:covered-table-cell/>
          <table:covered-table-cell/>
        </table:table-row>
      </table:table>
      <text:p text:style-name="P52"/>
      <text:p text:style-name="P52">Berdasarkan <text:span text:style-name="T2">Tabel </text:span><text:span text:style-name="T19">5</text:span> dan <text:span text:style-name="T2">Tabel </text:span><text:span text:style-name="T19">6</text:span> di atas, dapat disimpulkan bahwa semua pergerakan pesawat terbang di Bandara Radin Inten II, dapat terlayani dengan transportasi rencana sesuai jadwal yang direncanakan. Akan tetapi, potensi penumpang yang dapat diangkut oleh kereta api pada jam tertentu, terjadi kelebihan kapasitas juga terjadi kekosongan tempat duduk yang tersedia pada kereta api. </text:p>
      <text:p text:style-name="P52"/>
      <text:list xml:id="list132759398192369" text:continue-numbering="true" text:style-name="WW8Num3">
        <text:list-item>
          <text:list>
            <text:list-item>
              <text:p text:style-name="P200"><text:span text:style-name="T2"><text:s/></text:span><text:span text:style-name="T13">Jarak Tempuh Kendaraan Per Hari</text:span></text:p>
            </text:list-item>
          </text:list>
        </text:list-item>
      </text:list>
      <text:p text:style-name="P37">Waktu pelayanan kereta api yang dirancanakan adalah selama 16 jam yaitu mulai pukul 05.00 – 21.00 WIB. <text:span text:style-name="T2">Berdasarkan data tersebut maka jarak tempuh </text:span>satu rangkaian kereta api <text:span text:style-name="T2">per hari adalah sebagai berikut :</text:span></text:p>
      <text:p text:style-name="P37"><text:span text:style-name="T2">JrTKH <text:s/>= </text:span>(Rata-rata∑KA berangkat x jarak)</text:p>
      <text:p text:style-name="P37"><text:tab/>= (6 x <text:span text:style-name="T2">2</text:span>3 km) </text:p>
      <text:p text:style-name="P37"><text:span text:style-name="T2"><text:tab/>= </text:span>138 km per hari</text:p>
      <text:p text:style-name="P37"/>
      <text:list xml:id="list132759399173032" text:continue-numbering="true" text:style-name="WW8Num3">
        <text:list-item>
          <text:p text:style-name="P196">HASIL DAN PEMBAHASAN</text:p>
        </text:list-item>
      </text:list>
      <text:p text:style-name="P101"><text:span text:style-name="T2">Dalam pelaksanaan survey, penulis menetapkan jumlah sampel responden yaitu sebanyak 360 responden. Dari seluruh responden yang mengisi kuisioner terdapat 258 (71,67%) </text:span><text:soft-page-break/><text:span text:style-name="T2">responden berasal dari Kota Bandar Lampung dan 102 (28,33%) responden berasal dari luar Kota Bandar Lampung. Hal ini menunjukkan bahwa peminat transportasi udara yang berasal dari Kota Bandar Lampung lebih tinggi dibandingkan dengan jumlah penumpang dari luar Kota Bandar Lampung.</text:span> <text:span text:style-name="T2">Hasil survei menyatakan 86,12% responden</text:span> <text:span text:style-name="T2">asal</text:span> <text:span text:style-name="T2">Kota Bandar Lampung</text:span>, <text:span text:style-name="T2">berminat</text:span> <text:span text:style-name="T2">untuk beralih ke moda transportasi</text:span> <text:span text:style-name="T2">yang direncanakan.</text:span></text:p>
      <text:p text:style-name="P102"/>
      <text:p text:style-name="P41">Berdasarkan Grafik <text:span text:style-name="T119">1</text:span>, didapatkan persamaan (<text:span text:style-name="T2">y </text:span>= <text:span text:style-name="T2">5,3268x</text:span><text:span text:style-name="T109">2</text:span><text:span text:style-name="T2"> + 8,7061x - 3,1018</text:span>) dan nilai R<text:span text:style-name="T108">2</text:span> = 0.9725<text:span text:style-name="T2">.</text:span> Jumlah tahun rencana dihitung mulai dari tahun 2015 sampai 5 (lima), 10 (sepuluh), hingga 15 (lima belas) tahun mendatang yaitu tahun 2020,2025, dan 2030. Sedangkan untuk mendapatkan hasil perkiraan penumpang, jumlah tahun yang digunakan dimulai dari tahun 2000 sampai tahun rencana 2020 (20 tahun), 2025 (25 tahun), serta 2030 (30 tahun) yang kemudian disebut variabel x.</text:p>
      <text:p text:style-name="P41"/>
      <text:p text:style-name="P44"><text:span text:style-name="T2">Dari hasil perhitungan </text:span>persamaan <text:span text:style-name="T2">y </text:span>= <text:span text:style-name="T2">5,3268x</text:span><text:span text:style-name="T109">2</text:span><text:span text:style-name="T2"> + 8,7061x - 3,1018</text:span>, <text:span text:style-name="T2">didapatkan </text:span>perkiraan <text:span text:style-name="T2">jumlah penumpang moda rencana </text:span>asal Kota Bandar Lampung, <text:span text:style-name="T2">pada tahun 20</text:span>20 sebanyak 2.302 <text:span text:style-name="T2">p</text:span>np<text:span text:style-name="T2">/hari, </text:span>tahun 2025 sebanyak 3.544 <text:span text:style-name="T2">p</text:span>np<text:span text:style-name="T2">/hari, serta </text:span>tahun 2030 sebanyak 5.052 <text:span text:style-name="T2">p</text:span>np<text:span text:style-name="T2">/hari. </text:span>Sedangkan <text:span text:style-name="T2">potensi penumpang </text:span>asal Kota Bandar Lampung <text:span text:style-name="T2">yang tertarik </text:span>berpindah ke transportasi kereta api <text:span text:style-name="T2">pada tahun 20</text:span>20 sebanyak 1.982 <text:span text:style-name="T2">p</text:span>np<text:span text:style-name="T2">/hari, </text:span>tahun 2025 sebanyak 3.052 <text:span text:style-name="T2">p</text:span>np<text:span text:style-name="T2">/hari, serta </text:span>tahun 2030 sebanyak 4.351 <text:span text:style-name="T2">p</text:span>np<text:span text:style-name="T2">/hari</text:span>. </text:p>
      <text:p text:style-name="P44"/>
      <text:p text:style-name="P44"><text:span text:style-name="T2">Berdasarkan </text:span>Tabel 4<text:span text:style-name="T2">, trip Stasiun Tanjung Karang – Bandara Radin Inten II Lampung Selatan direncanankan memulai pergerakan dari </text:span>pukul <text:span text:style-name="T2">0</text:span>5<text:span text:style-name="T2">.</text:span>00 <text:span text:style-name="T2">WIB sampai dengan </text:span>17<text:span text:style-name="T2">.</text:span>25 <text:span text:style-name="T2">WIB dengan </text:span>rata-rata <text:span text:style-name="T2">waktu rentan keberangkatan antar </text:span>kereta api <text:span text:style-name="T2">selama </text:span>60 <text:span text:style-name="T2">menit. Sedangkan untuk trip Bandara Radin Inten II Lampung Selatan – Stasiun Tanjung Karang direncanakan memulai pergerakan dari </text:span>pukul 07<text:span text:style-name="T2">.</text:span>30 <text:span text:style-name="T2">WIB sampai dengan </text:span>21<text:span text:style-name="T2">.</text:span>35 <text:span text:style-name="T2">WIB dengan </text:span>rata-rata <text:span text:style-name="T2">waktu rentan keberangkatan </text:span>60 <text:span text:style-name="T2">menit.</text:span></text:p>
      <text:p text:style-name="P49"/>
      <text:p text:style-name="P37"><text:span text:style-name="T133">P</text:span>ada <text:span text:style-name="T2">Tabel </text:span>4, direncanakan jumlah kebutuhan kereta api sebanyak 4 (empat) rangkaian. Dalam satu rangkain kereta api, terdiri dari 3 (tiga) gerbong pada tahun ke-5 (2020), 4 (empat) gerbong pada tahun ke-10 (2025), sampai 6 (enam) gerbong pada tahun ke-15 (2030) dengan kapasitas penumpang sebanyak 52 orang (kelas executive). Dengan demikian dalam satu kali perjalanan, kereta api dapat mengangkut 156 pnp/trip pada tahun ke-5 (2020), 208 pnp/trip pada tahun ke-10 (2025), dan 312 pnp/trip pada tahun ke-15 (2030).</text:p>
      <text:p text:style-name="P37"/>
      <text:p text:style-name="P101">Berdasarkan <text:span text:style-name="T2">Tabel </text:span><text:span text:style-name="T13">5</text:span> dan <text:span text:style-name="T2">Tabel </text:span><text:span text:style-name="T13">6</text:span>, dapat dapat disimpulkan bahwa semua pergerakan pesawat terbang di Bandara Radin Inten II, dapat terlayani dengan transportasi rencana sesuai jadwal yang direncanakan. Akan tetapi, potensi penumpang yang dapat diangkut oleh kereta api pada jam tertentu, terjadi kelebihan kapasitas juga terjadi kekosongan tempat duduk yang tersedia pada kereta api.</text:p>
      <text:p text:style-name="P102"/>
      <text:p text:style-name="P101"><text:span text:style-name="T2">Perencanaan kinerja moda transportasi umum berdasarkan hasil pengolahan data survei kuisioner dengan hasil frekuensi layanan seb</text:span>anyak 1 <text:span text:style-name="T2">kend/jam, </text:span><text:span text:style-name="T8">time headway</text:span><text:span text:style-name="T2"> </text:span>60 <text:span text:style-name="T2">menit,  </text:span><text:span text:style-name="T8">load factor</text:span><text:span text:style-name="T2"> </text:span>tahun ke-5 (2020) sebesar 79<text:span text:style-name="T2">%, </text:span>tahun ke-10 (2025) sebesar 91<text:span text:style-name="T2">%,</text:span> tahun ke-15 (2030) sebesar 87<text:span text:style-name="T2">%,</text:span> <text:span text:style-name="T2">jarak tempuh kendaraan per hari sebesar </text:span>138 <text:span text:style-name="T2">km</text:span>/hari<text:span text:style-name="T2">, kecepatan perjalanan </text:span>60 <text:span text:style-name="T2">km/jam, jarak tempuh per trip </text:span>sepanjang <text:span text:style-name="T2">23 km.</text:span> </text:p>
      <text:p text:style-name="P60"><text:soft-page-break/>DAFTAR PUSTAKA</text:p>
      <text:p text:style-name="P60"/>
      <text:p text:style-name="P157"><text:span text:style-name="T55">Gandi, Galang Abdul, 2014, </text:span><text:span text:style-name="T58">Optimalisasi Kapasitas Angkut dan Penjadwalan Kereta Api Babaranjang P.T Bukit Asam,</text:span><text:span text:style-name="T57"> Skripsi,</text:span><text:span text:style-name="T55"> Jurusan </text:span><text:span text:style-name="T59">Teknik Sipil, Universitas Lampung. Bandar Lampung.</text:span></text:p>
      <text:p text:style-name="P156">Miro, Fidel, 2005. <text:span text:style-name="T71">Perencanaan Transportasi untuk Mahasiswa, Perencana, dan Praktisi. </text:span>Erlangga. Jakarta.</text:p>
      <text:p text:style-name="P156"><text:span text:style-name="T2">Morlok, Edward K., 1995, </text:span><text:span text:style-name="T8">Pengantar Teknik dan Perencanaan Transportasi, </text:span><text:span text:style-name="T2">Erlangga.</text:span> <text:span text:style-name="T2">Jakarta.</text:span></text:p>
      <text:p text:style-name="P156"><text:span text:style-name="T2">Salim, Abbas H.A., </text:span>1998,<text:span text:style-name="T2"> </text:span><text:span text:style-name="T8">Manajemen Transportasi,</text:span><text:span text:style-name="T2"> PT</text:span>. <text:span text:style-name="T2">Raja Grafindo Persada,</text:span> Jakarta.</text:p>
      <text:p text:style-name="P156"><text:span text:style-name="T2">Trimeyyanti, 2013, </text:span><text:span text:style-name="T8">Analisa Probabilitas Pemilihan Moda Kereta Api Eksekutif dan Travel Bandar Lampung-Palembang,</text:span><text:span text:style-name="T2"> </text:span><text:span text:style-name="T8">Skripsi,</text:span><text:span text:style-name="T2"> Teknik Sipil, Universitas Lampung.</text:span> <text:span text:style-name="T2">Bandar Lampung.</text:span></text:p>
      <text:p text:style-name="P156">Usman, 2006, <text:span text:style-name="T71">Manajemen Teori, Praktik dan Riset Pendidikan. </text:span><text:span text:style-name="T2">PT. Bumi Aksara.</text:span> Jakarta.</text:p>
      <text:p text:style-name="P156">Utomo<text:span text:style-name="T2">,</text:span> Suryo Hapsoro Tri,<text:span text:style-name="T2"> </text:span>2009,<text:span text:style-name="T2"> </text:span><text:span text:style-name="T71">Jalan Rel,</text:span><text:span text:style-name="T8"> </text:span>Beta Offset. Yogyakarta.</text:p>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paragraph-rsid="00046c1a"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ooter">
      <style:text-properties officeooo:paragraph-rsid="002c48fa"/>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46c1a"/>
    </style:style>
    <style:style style:name="MT2" style:family="text">
      <style:text-properties fo:language="none" fo:country="none" fo:font-weight="normal" style:font-weight-asian="normal" style:font-weight-complex="normal"/>
    </style:style>
    <style:style style:name="MT3" style:family="text">
      <style:text-properties style:font-name="Times New Roman1" fo:language="none" fo:country="none" fo:font-weight="normal" style:font-weight-asian="normal" style:font-weight-complex="normal"/>
    </style:style>
    <style:style style:name="MT4" style:family="text">
      <style:text-properties style:font-name="Times New Roman1" fo:language="none" fo:country="none" fo:font-weight="normal" officeooo:rsid="0033bb94" style:font-weight-asian="normal" style:font-weight-complex="normal"/>
    </style:style>
    <style:style style:name="MT5" style:family="text">
      <style:text-properties officeooo:rsid="004c8f3c"/>
    </style:style>
    <style:style style:name="MT6" style:family="text">
      <style:text-properties officeooo:rsid="000541e4"/>
    </style:style>
    <style:style style:name="MT7" style:family="text">
      <style:text-properties officeooo:rsid="00323539"/>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9"><draw:text-box fo:min-height="0.041cm"><text:p text:style-name="MP2"><text:span text:style-name="MT1">Rindri Mutohir</text:span>, <text:span text:style-name="MT1">Dwi Herianto</text:span>, <text:span text:style-name="MT1">Priyo Pratomo</text:span>.</text:p></draw:text-box></draw:frame>Buktin</text:p>
      </style:header>
      <style:header-left style:display="false">
        <text:p text:style-name="MP3"><draw:frame draw:style-name="Mfr1" draw:name="Frame33" text:anchor-type="paragraph" svg:width="14.141cm" draw:z-index="21"><draw:text-box fo:min-height="0.041cm"><text:p text:style-name="MP2"><text:span text:style-name="MT1">Rindri Mutohir</text:span>, <text:span text:style-name="MT1">Dwi Herianto</text:span>, <text:span text:style-name="MT1">Priyo Pratomo</text:span>.</text:p></draw:text-box></draw:frame><draw:frame draw:style-name="Mfr1" draw:name="Frame31" text:anchor-type="paragraph" svg:width="14.141cm" draw:z-index="32"><draw:text-box fo:min-height="0.041cm"><text:p text:style-name="MP2"><text:span text:style-name="MT1">Rindri Mutohir</text:span>, <text:span text:style-name="MT1">Dwi Herianto</text:span>, <text:span text:style-name="MT1">Priyo Pratomo</text:span>.</text:p></draw:text-box></draw:frame><draw:frame draw:style-name="Mfr1" draw:name="Frame29" text:anchor-type="paragraph" svg:width="14.141cm" draw:z-index="43"><draw:text-box fo:min-height="0.041cm"><text:p text:style-name="MP2"><text:span text:style-name="MT1">Rindri Mutohir</text:span>, <text:span text:style-name="MT1">Dwi Herianto</text:span>, <text:span text:style-name="MT1">Priyo Pratomo</text:span>.</text:p></draw:text-box></draw:frame><draw:frame draw:style-name="Mfr1" draw:name="Frame27" text:anchor-type="paragraph" svg:width="14.141cm" draw:z-index="54"><draw:text-box fo:min-height="0.041cm"><text:p text:style-name="MP2"><text:span text:style-name="MT1">Rindri Mutohir</text:span>, <text:span text:style-name="MT1">Dwi Herianto</text:span>, <text:span text:style-name="MT1">Priyo Pratomo</text:span>.</text:p></draw:text-box></draw:frame><draw:frame draw:style-name="Mfr1" draw:name="Frame25" text:anchor-type="paragraph" svg:width="14.141cm" draw:z-index="65"><draw:text-box fo:min-height="0.041cm"><text:p text:style-name="MP2"><text:span text:style-name="MT1">Rindri Mutohir</text:span>, <text:span text:style-name="MT1">Dwi Herianto</text:span>, <text:span text:style-name="MT1">Priyo Pratomo</text:span>.</text:p></draw:text-box></draw:frame><draw:frame draw:style-name="Mfr1" draw:name="Frame23" text:anchor-type="paragraph" svg:width="14.141cm" draw:z-index="76"><draw:text-box fo:min-height="0.041cm"><text:p text:style-name="MP2"><text:span text:style-name="MT1">Rindri Mutohir</text:span>, <text:span text:style-name="MT1">Dwi Herianto</text:span>, <text:span text:style-name="MT1">Priyo Pratomo</text:span>.</text:p></draw:text-box></draw:frame><draw:frame draw:style-name="Mfr1" draw:name="Frame21" text:anchor-type="paragraph" svg:width="14.141cm" draw:z-index="87"><draw:text-box fo:min-height="0.041cm"><text:p text:style-name="MP2"><text:span text:style-name="MT1">Rindri Mutohir</text:span>, <text:span text:style-name="MT1">Dwi Herianto</text:span>, <text:span text:style-name="MT1">Priyo Pratomo</text:span>.</text:p></draw:text-box></draw:frame><draw:frame draw:style-name="Mfr1" draw:name="Frame19" text:anchor-type="paragraph" svg:width="14.141cm" draw:z-index="98"><draw:text-box fo:min-height="0.041cm"><text:p text:style-name="MP2"><text:span text:style-name="MT1">Rindri Mutohir</text:span>, <text:span text:style-name="MT1">Dwi Herianto</text:span>, <text:span text:style-name="MT1">Priyo Pratomo</text:span>.</text:p></draw:text-box></draw:frame><draw:frame draw:style-name="Mfr1" draw:name="Frame17" text:anchor-type="paragraph" svg:width="14.141cm" draw:z-index="109"><draw:text-box fo:min-height="0.041cm"><text:p text:style-name="MP2"><text:span text:style-name="MT1">Rindri Mutohir</text:span>, <text:span text:style-name="MT1">Dwi Herianto</text:span>, <text:span text:style-name="MT1">Priyo Pratomo</text:span>.</text:p></draw:text-box></draw:frame><draw:frame draw:style-name="Mfr1" draw:name="Frame15" text:anchor-type="paragraph" svg:width="14.141cm" draw:z-index="120"><draw:text-box fo:min-height="0.041cm"><text:p text:style-name="MP2"><text:span text:style-name="MT1">Rindri Mutohir</text:span>, <text:span text:style-name="MT1">Dwi Herianto</text:span>, <text:span text:style-name="MT1">Priyo Pratomo</text:span>.</text:p></draw:text-box></draw:frame><draw:frame draw:style-name="Mfr1" draw:name="Frame13" text:anchor-type="paragraph" svg:width="14.141cm" draw:z-index="131"><draw:text-box fo:min-height="0.041cm"><text:p text:style-name="MP2"><text:span text:style-name="MT1">Rindri Mutohir</text:span>, <text:span text:style-name="MT1">Dwi Herianto</text:span>, <text:span text:style-name="MT1">Priyo Pratomo</text:span>.</text:p></draw:text-box></draw:frame><draw:frame draw:style-name="Mfr1" draw:name="Frame11" text:anchor-type="paragraph" svg:width="14.141cm" draw:z-index="142"><draw:text-box fo:min-height="0.041cm"><text:p text:style-name="MP2"><text:span text:style-name="MT1">Rindri Mutohir</text:span>, <text:span text:style-name="MT1">Dwi Herianto</text:span>, <text:span text:style-name="MT1">Priyo Pratomo</text:span>.</text:p></draw:text-box></draw:frame><draw:frame draw:style-name="Mfr1" draw:name="Frame9" text:anchor-type="paragraph" svg:width="14.141cm" draw:z-index="153"><draw:text-box fo:min-height="0.041cm"><text:p text:style-name="MP2"><text:span text:style-name="MT1">Rindri Mutohir</text:span>, <text:span text:style-name="MT1">Dwi Herianto</text:span>, <text:span text:style-name="MT1">Priyo Pratomo</text:span>.</text:p></draw:text-box></draw:frame><draw:frame draw:style-name="Mfr1" draw:name="Frame7" text:anchor-type="paragraph" svg:width="14.141cm" draw:z-index="164"><draw:text-box fo:min-height="0.041cm"><text:p text:style-name="MP2"><text:span text:style-name="MT1">Rindri Mutohir</text:span>, <text:span text:style-name="MT1">Dwi Herianto</text:span>, <text:span text:style-name="MT1">Priyo Pratomo</text:span>.</text:p></draw:text-box></draw:frame><draw:frame draw:style-name="Mfr1" draw:name="Frame5" text:anchor-type="paragraph" svg:width="14.141cm" draw:z-index="175"><draw:text-box fo:min-height="0.041cm"><text:p text:style-name="MP2">Buktin, Ahmad Zakaria, Ofik Taufik Purwadi.</text:p></draw:text-box></draw:frame><draw:frame draw:style-name="Mfr1" draw:name="Frame1" text:anchor-type="paragraph" svg:width="13.998cm" draw:z-index="186"><draw:text-box fo:min-height="0.041cm"><text:p text:style-name="MP4"><text:span text:style-name="MT2">Perencanaan Moda Transportasi Umum Berbasis Kereta Api </text:span><text:span text:style-name="MT3">Rute Tanjung Karang – Band</text:span><text:span text:style-name="MT4">ara . . .</text:span></text:p></draw:text-box></draw:frame></text:p>
      </style:header-left>
      <style:footer>
        <text:p text:style-name="MP5"><draw:frame draw:style-name="Mfr2" draw:name="Frame4" text:anchor-type="paragraph" svg:x="-0.049cm" svg:y="0.476cm" svg:width="14.097cm" draw:z-index="193"><draw:text-box fo:min-height="0.041cm"><text:p text:style-name="MP6"><text:page-number text:select-page="current">23</text:page-number></text:p></draw:text-box></draw:frame></text:p>
      </style:footer>
      <style:footer-left style:display="false">
        <text:p text:style-name="MP7"><draw:frame draw:style-name="Mfr2" draw:name="Frame34" text:anchor-type="paragraph" svg:x="-0.049cm" svg:y="0.476cm" svg:width="14.097cm" draw:z-index="207"><draw:text-box fo:min-height="0.041cm"><text:p text:style-name="MP6"><text:page-number text:select-page="current">22</text:page-number></text:p></draw:text-box></draw:frame><draw:frame draw:style-name="Mfr2" draw:name="Frame32" text:anchor-type="paragraph" svg:x="-0.049cm" svg:y="0.476cm" svg:width="14.097cm" draw:z-index="218"><draw:text-box fo:min-height="0.041cm"><text:p text:style-name="MP6"><text:page-number text:select-page="current">22</text:page-number></text:p></draw:text-box></draw:frame><draw:frame draw:style-name="Mfr2" draw:name="Frame30" text:anchor-type="paragraph" svg:x="-0.049cm" svg:y="0.476cm" svg:width="14.097cm" draw:z-index="229"><draw:text-box fo:min-height="0.041cm"><text:p text:style-name="MP6"><text:page-number text:select-page="current">22</text:page-number></text:p></draw:text-box></draw:frame><draw:frame draw:style-name="Mfr2" draw:name="Frame28" text:anchor-type="paragraph" svg:x="-0.049cm" svg:y="0.476cm" svg:width="14.097cm" draw:z-index="240"><draw:text-box fo:min-height="0.041cm"><text:p text:style-name="MP6"><text:page-number text:select-page="current">22</text:page-number></text:p></draw:text-box></draw:frame><draw:frame draw:style-name="Mfr2" draw:name="Frame26" text:anchor-type="paragraph" svg:x="-0.049cm" svg:y="0.476cm" svg:width="14.097cm" draw:z-index="251"><draw:text-box fo:min-height="0.041cm"><text:p text:style-name="MP6"><text:page-number text:select-page="current">22</text:page-number></text:p></draw:text-box></draw:frame><draw:frame draw:style-name="Mfr2" draw:name="Frame24" text:anchor-type="paragraph" svg:x="-0.049cm" svg:y="0.476cm" svg:width="14.097cm" draw:z-index="262"><draw:text-box fo:min-height="0.041cm"><text:p text:style-name="MP6"><text:page-number text:select-page="current">22</text:page-number></text:p></draw:text-box></draw:frame><draw:frame draw:style-name="Mfr2" draw:name="Frame22" text:anchor-type="paragraph" svg:x="-0.049cm" svg:y="0.476cm" svg:width="14.097cm" draw:z-index="273"><draw:text-box fo:min-height="0.041cm"><text:p text:style-name="MP6"><text:page-number text:select-page="current">22</text:page-number></text:p></draw:text-box></draw:frame><draw:frame draw:style-name="Mfr2" draw:name="Frame20" text:anchor-type="paragraph" svg:x="-0.049cm" svg:y="0.476cm" svg:width="14.097cm" draw:z-index="284"><draw:text-box fo:min-height="0.041cm"><text:p text:style-name="MP6"><text:page-number text:select-page="current">22</text:page-number></text:p></draw:text-box></draw:frame><draw:frame draw:style-name="Mfr2" draw:name="Frame2" text:anchor-type="paragraph" svg:x="-0.014cm" svg:y="0.494cm" svg:width="14.063cm" draw:z-index="350"><draw:text-box fo:min-height="0.041cm"><text:p text:style-name="MP6"><text:page-number text:select-page="current">22</text:page-number></text:p></draw:text-box></draw:frame><draw:frame draw:style-name="Mfr2" draw:name="Frame6" text:anchor-type="paragraph" svg:x="-0.049cm" svg:y="0.476cm" svg:width="14.097cm" draw:z-index="361"><draw:text-box fo:min-height="0.041cm"><text:p text:style-name="MP6"><text:page-number text:select-page="current">22</text:page-number></text:p></draw:text-box></draw:frame><draw:frame draw:style-name="Mfr2" draw:name="Frame8" text:anchor-type="paragraph" svg:x="-0.049cm" svg:y="0.476cm" svg:width="14.097cm" draw:z-index="339"><draw:text-box fo:min-height="0.041cm"><text:p text:style-name="MP6"><text:page-number text:select-page="current">22</text:page-number></text:p></draw:text-box></draw:frame><draw:frame draw:style-name="Mfr2" draw:name="Frame10" text:anchor-type="paragraph" svg:x="-0.049cm" svg:y="0.476cm" svg:width="14.097cm" draw:z-index="372"><draw:text-box fo:min-height="0.041cm"><text:p text:style-name="MP6"><text:page-number text:select-page="current">22</text:page-number></text:p></draw:text-box></draw:frame><draw:frame draw:style-name="Mfr2" draw:name="Frame12" text:anchor-type="paragraph" svg:x="-0.049cm" svg:y="0.476cm" svg:width="14.097cm" draw:z-index="328"><draw:text-box fo:min-height="0.041cm"><text:p text:style-name="MP6"><text:page-number text:select-page="current">22</text:page-number></text:p></draw:text-box></draw:frame><draw:frame draw:style-name="Mfr2" draw:name="Frame14" text:anchor-type="paragraph" svg:x="-0.049cm" svg:y="0.476cm" svg:width="14.097cm" draw:z-index="317"><draw:text-box fo:min-height="0.041cm"><text:p text:style-name="MP6"><text:page-number text:select-page="current">22</text:page-number></text:p></draw:text-box></draw:frame><draw:frame draw:style-name="Mfr2" draw:name="Frame16" text:anchor-type="paragraph" svg:x="-0.049cm" svg:y="0.476cm" svg:width="14.097cm" draw:z-index="306"><draw:text-box fo:min-height="0.041cm"><text:p text:style-name="MP6"><text:page-number text:select-page="current">22</text:page-number></text:p></draw:text-box></draw:frame><draw:frame draw:style-name="Mfr2" draw:name="Frame18" text:anchor-type="paragraph" svg:x="-0.049cm" svg:y="0.476cm" svg:width="14.097cm" draw:z-index="295"><draw:text-box fo:min-height="0.041cm"><text:p text:style-name="MP6"><text:page-number text:select-page="current">22</text:page-number></text:p></draw:text-box></draw:frame></text:p>
      </style:footer-left>
    </style:master-page>
    <style:master-page style:name="First_20_Page" style:display-name="First Page" style:page-layout-name="Mpm2" style:next-style-name="Standard">
      <style:header>
        <text:p text:style-name="MP8">JRSDD, Edisi <text:span text:style-name="MT5">Maret </text:span>201<text:span text:style-name="MT6">7</text:span>, Vol. 1, No. 1, Hal:1 - <text:span text:style-name="MT7">23</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7-04-19T13:27:58.689000000</dc:date>
    <meta:editing-cycles>86</meta:editing-cycles>
    <meta:editing-duration>P1DT6H52M52S</meta:editing-duration>
    <meta:generator>LibreOffice/4.1.4.2$Windows_x86 LibreOffice_project/0a0440ccc0227ad9829de5f46be37cfb6edcf72</meta:generator>
    <meta:print-date>2017-04-18T21:45:43.526000000</meta:print-date>
    <meta:document-statistic meta:table-count="11" meta:image-count="5" meta:object-count="10" meta:page-count="23" meta:paragraph-count="940" meta:word-count="6745" meta:character-count="45936" meta:non-whitespace-character-count="39942"/>
    <meta:user-defined meta:name="Info 1"/>
    <meta:user-defined meta:name="Info 2"/>
    <meta:user-defined meta:name="Info 3"/>
    <meta:user-defined meta:name="Info 4"/>
  </office:meta>
</office:document-meta>
</file>

<file path=Object 1/content.xml><?xml version="1.0" encoding="utf-8"?>
<math xmlns="http://www.w3.org/1998/Math/MathML">
  <semantics>
    <mrow>
      <mrow>
        <mi>N</mi>
        <mo stretchy="false">=</mo>
        <mfrac>
          <mn>1440</mn>
          <mrow>
            <mrow>
              <mrow>
                <mo stretchy="false">[</mo>
                <mrow>
                  <mfrac>
                    <mi mathvariant="italic">Lx60</mi>
                    <mi>V</mi>
                  </mfrac>
                </mrow>
                <mo stretchy="false">]</mo>
              </mrow>
              <mo stretchy="false">+</mo>
              <mn>7,5</mn>
            </mrow>
          </mrow>
        </mfrac>
      </mrow>
    </mrow>
    <annotation encoding="StarMath 5.0">N=1440 over {[Lx60 over V] + 7,5}</annotation>
  </semantics>
</math>
</file>

<file path=Object 10/content.xml><?xml version="1.0" encoding="utf-8"?>
<math xmlns="http://www.w3.org/1998/Math/MathML">
  <semantics>
    <mrow>
      <mi>Waktu</mi>
      <mrow>
        <mi>tempuh</mi>
        <mo stretchy="false">=</mo>
        <mn>23</mn>
      </mrow>
      <mi mathvariant="normal">≈</mi>
      <mn>25</mn>
      <mi>menit</mi>
    </mrow>
    <annotation encoding="StarMath 5.0">Waktu tempuh=23 ≈ 25 menit</annotation>
  </semantics>
</math>
</file>

<file path=Object 2/content.xml><?xml version="1.0" encoding="utf-8"?>
<math xmlns="http://www.w3.org/1998/Math/MathML">
  <semantics>
    <mrow>
      <mrow>
        <mi>N</mi>
        <mo stretchy="false">=</mo>
        <mfrac>
          <mn>1400</mn>
          <mi>H</mi>
        </mfrac>
      </mrow>
    </mrow>
    <annotation encoding="StarMath 5.0">N=1400 over H</annotation>
  </semantics>
</math>
</file>

<file path=Object 3/content.xml><?xml version="1.0" encoding="utf-8"?>
<math xmlns="http://www.w3.org/1998/Math/MathML">
  <semantics>
    <mrow>
      <mi mathvariant="italic">Headway</mi>
      <mi mathvariant="italic">Maksimum</mi>
      <mrow>
        <mrow>
          <mo stretchy="false">(</mo>
          <mrow>
            <mi mathvariant="italic">menit</mi>
          </mrow>
          <mo stretchy="false">)</mo>
        </mrow>
        <mo stretchy="false">=</mo>
        <mfrac>
          <mn>24x60</mn>
          <mrow>
            <mi mathvariant="italic">Frekuensi</mi>
            <mi mathvariant="italic">Perjalanan</mi>
          </mrow>
        </mfrac>
      </mrow>
    </mrow>
    <annotation encoding="StarMath 5.0">Headway Maksimum (menit)= 24x60 over {Frekuensi Perjalanan}</annotation>
  </semantics>
</math>
</file>

<file path=Object 4/content.xml><?xml version="1.0" encoding="utf-8"?>
<math xmlns="http://www.w3.org/1998/Math/MathML">
  <semantics>
    <mrow>
      <mrow>
        <mi>n</mi>
        <mo stretchy="false">=</mo>
        <mfrac>
          <mi>N</mi>
          <mrow>
            <mrow>
              <mo stretchy="false">(</mo>
              <mrow>
                <mrow>
                  <mn>1</mn>
                  <mo stretchy="false">+</mo>
                  <mi>N</mi>
                </mrow>
                <msup>
                  <mi>e</mi>
                  <mn>2</mn>
                </msup>
              </mrow>
              <mo stretchy="false">)</mo>
            </mrow>
          </mrow>
        </mfrac>
      </mrow>
    </mrow>
    <annotation encoding="StarMath 5.0">n=N over {(1+N e^2)}</annotation>
  </semantics>
</math>
</file>

<file path=Object 5/content.xml><?xml version="1.0" encoding="utf-8"?>
<math xmlns="http://www.w3.org/1998/Math/MathML">
  <semantics>
    <mrow>
      <mrow>
        <mi>y</mi>
        <mo stretchy="false">=</mo>
        <mrow>
          <mrow>
            <mrow>
              <mrow>
                <mi>a</mi>
                <mo stretchy="false">+</mo>
                <mi mathvariant="italic">ax</mi>
              </mrow>
              <mo stretchy="false">+</mo>
              <mi mathvariant="italic">ax</mi>
            </mrow>
            <mo stretchy="false">+</mo>
            <mn>...</mn>
          </mrow>
          <mo stretchy="false">+</mo>
          <mi mathvariant="italic">an</mi>
        </mrow>
      </mrow>
      <mi mathvariant="italic">x2</mi>
    </mrow>
    <annotation encoding="StarMath 5.0">y=a+ax+ax+...+an x2</annotation>
  </semantics>
</math>
</file>

<file path=Object 6/content.xml><?xml version="1.0" encoding="utf-8"?>
<math xmlns="http://www.w3.org/1998/Math/MathML">
  <semantics>
    <mrow>
      <mrow>
        <mi>n</mi>
        <mo stretchy="false">=</mo>
        <mfrac>
          <mn>3457</mn>
          <mrow>
            <mrow>
              <mo stretchy="false">(</mo>
              <mrow>
                <mrow>
                  <mn>1</mn>
                  <mo stretchy="false">+</mo>
                  <mn>3457</mn>
                </mrow>
                <mn>.</mn>
                <msup>
                  <mn>0,05</mn>
                  <mn>2</mn>
                </msup>
              </mrow>
              <mo stretchy="false">)</mo>
            </mrow>
          </mrow>
        </mfrac>
      </mrow>
    </mrow>
    <annotation encoding="StarMath 5.0">n=3457 over {(1+3457 . 0,05^2)}</annotation>
  </semantics>
</math>
</file>

<file path=Object 7/content.xml><?xml version="1.0" encoding="utf-8"?>
<math xmlns="http://www.w3.org/1998/Math/MathML">
  <semantics>
    <mrow>
      <mrow>
        <mi>n</mi>
        <mo stretchy="false">=</mo>
        <mfrac>
          <mi>N</mi>
          <mrow>
            <mrow>
              <mo stretchy="false">(</mo>
              <mrow>
                <mrow>
                  <mn>1</mn>
                  <mo stretchy="false">+</mo>
                  <mi>N</mi>
                </mrow>
                <msup>
                  <mi>e</mi>
                  <mn>2</mn>
                </msup>
              </mrow>
              <mo stretchy="false">)</mo>
            </mrow>
          </mrow>
        </mfrac>
      </mrow>
    </mrow>
    <annotation encoding="StarMath 5.0">n=N over {(1+N e^2)}</annotation>
  </semantics>
</math>
</file>

<file path=Object 8/content.xml><?xml version="1.0" encoding="utf-8"?>
<math xmlns="http://www.w3.org/1998/Math/MathML">
  <semantics>
    <mrow>
      <mi>Waktu</mi>
      <mrow>
        <mi>tempuh</mi>
        <mo stretchy="false">=</mo>
        <mfrac>
          <mrow>
            <mi>Jarak</mi>
            <mi>tempuh</mi>
          </mrow>
          <mrow>
            <mi>Kcepatan</mi>
          </mrow>
        </mfrac>
      </mrow>
      <mi mathvariant="normal">x</mi>
      <mn>60</mn>
      <mi>menit</mi>
    </mrow>
    <annotation encoding="StarMath 5.0">Waktu tempuh={Jarak tempuh} over {Kcepatan} x 60 menit</annotation>
  </semantics>
</math>
</file>

<file path=Object 9/content.xml><?xml version="1.0" encoding="utf-8"?>
<math xmlns="http://www.w3.org/1998/Math/MathML">
  <semantics>
    <mrow>
      <mi>Waktu</mi>
      <mrow>
        <mi>tempuh</mi>
        <mo stretchy="false">=</mo>
        <mfrac>
          <mrow>
            <mn>23</mn>
            <mi>km</mi>
          </mrow>
          <mrow>
            <mn>60</mn>
            <mrow>
              <mi>km</mi>
              <mo stretchy="false">/</mo>
              <mi>jam</mi>
            </mrow>
          </mrow>
        </mfrac>
      </mrow>
      <mi mathvariant="normal">x</mi>
      <mn>60</mn>
      <mi>menit</mi>
    </mrow>
    <annotation encoding="StarMath 5.0">Waktu tempuh={23 km} over {60 km/jam} x 60 menit</annotation>
  </semantics>
</math>
</file>