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10b9dfd" officeooo:paragraph-rsid="010b9dfd" fo:background-color="#fffff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39bf58" officeooo:paragraph-rsid="0010731e"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10731e" officeooo:paragraph-rsid="0010731e" style:font-size-asian="10pt" style:font-style-asian="italic" style:font-size-complex="10pt" style:font-style-complex="italic"/>
    </style:style>
    <style:style style:name="P6" style:family="paragraph" style:parent-style-name="Frame_20_contents">
      <style:paragraph-properties fo:text-align="start" style:justify-single-word="false"/>
      <style:text-properties fo:font-size="10pt" fo:font-style="italic" officeooo:rsid="019cacc1" officeooo:paragraph-rsid="019cacc1"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font-size="11pt" fo:font-weight="bold" officeooo:rsid="015111bc" officeooo:paragraph-rsid="015111bc" style:font-size-asian="11pt" style:font-weight-asian="bold" style:font-size-complex="11pt" style:font-weight-complex="bold"/>
    </style:style>
    <style:style style:name="P1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language="none" fo:country="none" fo:font-weight="bold" officeooo:rsid="0199f9e3" officeooo:paragraph-rsid="0199f9e3" style:font-size-asian="11pt" style:font-weight-asian="bold" style:font-size-complex="11pt" style:font-weight-complex="bold"/>
    </style:style>
    <style:style style:name="P1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none" fo:country="none" fo:font-weight="normal" officeooo:rsid="0152910b" officeooo:paragraph-rsid="0152910b" style:font-size-asian="11pt" style:font-weight-asian="normal" style:font-size-complex="11pt" style:font-weight-complex="normal"/>
    </style:style>
    <style:style style:name="P13"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officeooo:paragraph-rsid="01b5dbed" style:font-size-asian="11pt" style:font-size-complex="11pt"/>
    </style:style>
    <style:style style:name="P14"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text-position="0% 100%" style:font-name="Times New Roman1" fo:font-size="11pt" fo:language="none" fo:country="none" fo:font-weight="bold" officeooo:rsid="0199f9e3" officeooo:paragraph-rsid="0199f9e3" style:font-size-asian="11pt" style:font-weight-asian="bold" style:font-size-complex="11pt" style:font-weight-complex="bold"/>
    </style:style>
    <style:style style:name="P15"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529cm"/>
          <style:tab-stop style:position="0.582cm"/>
        </style:tab-stops>
      </style:paragraph-properties>
      <style:text-properties fo:color="#000000" fo:font-size="11pt" officeooo:rsid="01a1b3be" officeooo:paragraph-rsid="01a1b3be" style:font-size-asian="11pt" style:font-size-complex="11pt"/>
    </style:style>
    <style:style style:name="P16"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17" style:family="paragraph" style:parent-style-name="Text_20_body">
      <style:paragraph-properties fo:margin-left="0cm" fo:margin-right="0cm" fo:line-height="100%" fo:text-align="justify" style:justify-single-word="false" fo:text-indent="0cm" style:auto-text-indent="false"/>
      <style:text-properties fo:font-size="11pt" officeooo:paragraph-rsid="018fab35" style:font-size-asian="11pt" style:font-size-complex="11pt"/>
    </style:style>
    <style:style style:name="P18" style:family="paragraph" style:parent-style-name="Plain_20_Text">
      <style:paragraph-properties fo:text-align="justify" style:justify-single-word="false"/>
      <style:text-properties style:font-name="Times New Roman" fo:font-size="10pt" officeooo:paragraph-rsid="000c0012" style:font-name-asian="Times New Roman" style:font-size-asian="10pt" style:font-name-complex="Times New Roman" style:font-size-complex="10pt"/>
    </style:style>
    <style:style style:name="P19" style:family="paragraph" style:parent-style-name="Plain_20_Text">
      <style:paragraph-properties fo:text-align="justify" style:justify-single-word="false"/>
      <style:text-properties style:font-name="Times New Roman" officeooo:paragraph-rsid="0199f9e3"/>
    </style:style>
    <style:style style:name="P20" style:family="paragraph" style:parent-style-name="Plain_20_Text">
      <style:paragraph-properties fo:text-align="justify" style:justify-single-word="false"/>
      <style:text-properties style:font-name="Times New Roman" fo:font-size="11pt" fo:language="none" fo:country="none" officeooo:paragraph-rsid="0199f9e3" style:font-size-asian="11pt" style:font-size-complex="11pt"/>
    </style:style>
    <style:style style:name="P21" style:family="paragraph" style:parent-style-name="Plain_20_Text">
      <style:paragraph-properties fo:text-align="justify" style:justify-single-word="false"/>
      <style:text-properties style:font-name="Times New Roman" fo:font-size="11pt" style:font-size-asian="11pt" style:font-size-complex="11pt"/>
    </style:style>
    <style:style style:name="P22" style:family="paragraph" style:parent-style-name="Plain_20_Text">
      <style:paragraph-properties fo:text-align="justify" style:justify-single-word="false"/>
      <style:text-properties style:font-name="Times New Roman" fo:font-size="11pt" officeooo:paragraph-rsid="01b791e6" style:font-size-asian="11pt" style:font-size-complex="11pt"/>
    </style:style>
    <style:style style:name="P23" style:family="paragraph" style:parent-style-name="Plain_20_Text">
      <style:paragraph-properties fo:text-align="justify" style:justify-single-word="false"/>
      <style:text-properties style:font-name="Times New Roman" fo:font-size="11pt" fo:font-weight="bold" officeooo:rsid="01b5dbed" officeooo:paragraph-rsid="01b5dbed" style:font-size-asian="11pt" style:font-weight-asian="bold" style:font-size-complex="11pt" style:font-weight-complex="bold"/>
    </style:style>
    <style:style style:name="P24" style:family="paragraph" style:parent-style-name="Plain_20_Text">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25" style:family="paragraph" style:parent-style-name="Plain_20_Text">
      <style:paragraph-properties fo:text-align="justify" style:justify-single-word="false"/>
      <style:text-properties style:font-name="Times New Roman" fo:font-size="11pt" fo:font-style="normal" officeooo:paragraph-rsid="01b65ac2" style:font-size-asian="11pt" style:font-style-asian="normal" style:font-size-complex="11pt" style:font-style-complex="normal"/>
    </style:style>
    <style:style style:name="P26" style:family="paragraph" style:parent-style-name="Plain_20_Text">
      <style:paragraph-properties fo:text-align="justify" style:justify-single-word="false"/>
      <style:text-properties style:font-name="Times New Roman" officeooo:rsid="01b46d17" officeooo:paragraph-rsid="01b46d17"/>
    </style:style>
    <style:style style:name="P27" style:family="paragraph" style:parent-style-name="Plain_20_Text">
      <style:paragraph-properties fo:text-align="justify" style:justify-single-word="false"/>
    </style:style>
    <style:style style:name="P28" style:family="paragraph" style:parent-style-name="Plain_20_Text">
      <style:paragraph-properties fo:text-align="justify" style:justify-single-word="false"/>
      <style:text-properties officeooo:paragraph-rsid="006b18cd"/>
    </style:style>
    <style:style style:name="P29" style:family="paragraph" style:parent-style-name="Plain_20_Text">
      <style:paragraph-properties fo:text-align="justify" style:justify-single-word="false"/>
      <style:text-properties officeooo:paragraph-rsid="01982e05"/>
    </style:style>
    <style:style style:name="P30" style:family="paragraph" style:parent-style-name="Plain_20_Text">
      <style:paragraph-properties fo:text-align="justify" style:justify-single-word="false"/>
      <style:text-properties officeooo:paragraph-rsid="01b791e6"/>
    </style:style>
    <style:style style:name="P31" style:family="paragraph" style:parent-style-name="Plain_20_Text">
      <style:paragraph-properties fo:text-align="justify" style:justify-single-word="false"/>
      <style:text-properties fo:font-size="11pt" style:font-size-asian="11pt" style:font-size-complex="11pt"/>
    </style:style>
    <style:style style:name="P32" style:family="paragraph" style:parent-style-name="Plain_20_Text">
      <style:paragraph-properties fo:text-align="justify" style:justify-single-word="false"/>
      <style:text-properties fo:font-size="11pt" officeooo:paragraph-rsid="01b2a34b" style:font-size-asian="11pt" style:font-size-complex="11pt"/>
    </style:style>
    <style:style style:name="P33" style:family="paragraph" style:parent-style-name="Plain_20_Text">
      <style:paragraph-properties fo:text-align="justify" style:justify-single-word="false"/>
      <style:text-properties fo:color="#000000" style:font-name="Times New Roman1" fo:font-size="11pt" fo:language="en" fo:country="US" fo:font-style="italic" style:font-size-asian="11pt" style:font-size-complex="11pt"/>
    </style:style>
    <style:style style:name="P34" style:family="paragraph" style:parent-style-name="Plain_20_Text">
      <style:paragraph-properties fo:text-align="justify" style:justify-single-word="false"/>
      <style:text-properties fo:color="#000000" style:font-name="Times New Roman1" fo:font-size="11pt" fo:language="en" fo:country="US" fo:font-style="normal" fo:font-weight="bold" officeooo:rsid="0191326e" officeooo:paragraph-rsid="0191326e" style:font-size-asian="11pt" style:font-style-asian="normal" style:font-weight-asian="bold" style:font-size-complex="11pt" style:font-style-complex="normal" style:font-weight-complex="bold"/>
    </style:style>
    <style:style style:name="P35" style:family="paragraph" style:parent-style-name="Plain_20_Text">
      <style:paragraph-properties fo:text-align="justify" style:justify-single-word="false"/>
      <style:text-properties fo:color="#000000" style:font-name="Times New Roman1" fo:font-size="11pt" fo:language="en" fo:country="US" fo:font-style="normal" officeooo:rsid="019324f6" officeooo:paragraph-rsid="0191326e" style:font-size-asian="11pt" style:font-style-asian="normal" style:font-size-complex="11pt" style:font-style-complex="normal"/>
    </style:style>
    <style:style style:name="P36" style:family="paragraph" style:parent-style-name="Plain_20_Text">
      <style:paragraph-properties fo:text-align="justify" style:justify-single-word="false"/>
      <style:text-properties fo:color="#000000" style:font-name="Times New Roman1" fo:font-size="11pt" fo:language="en" fo:country="US" fo:font-style="normal" officeooo:rsid="01b2a34b" officeooo:paragraph-rsid="01b2a34b" style:font-size-asian="11pt" style:font-style-asian="normal" style:font-size-complex="11pt" style:font-style-complex="normal"/>
    </style:style>
    <style:style style:name="P37" style:family="paragraph" style:parent-style-name="Plain_20_Text">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38" style:family="paragraph" style:parent-style-name="Plain_20_Text">
      <style:paragraph-properties fo:text-align="justify" style:justify-single-word="false"/>
      <style:text-properties style:font-name="Times New Roman1" fo:font-size="11pt" fo:language="en" fo:country="US" style:font-size-asian="11pt" style:font-size-complex="11pt"/>
    </style:style>
    <style:style style:name="P39" style:family="paragraph" style:parent-style-name="Plain_20_Text">
      <style:paragraph-properties fo:text-align="justify" style:justify-single-word="false"/>
      <style:text-properties style:font-name="Times New Roman1" fo:font-size="11pt" fo:language="en" fo:country="US" officeooo:rsid="01b2a34b" officeooo:paragraph-rsid="01b2a34b" style:font-size-asian="11pt" style:font-size-complex="11pt"/>
    </style:style>
    <style:style style:name="P40" style:family="paragraph" style:parent-style-name="Plain_20_Text">
      <style:paragraph-properties fo:text-align="justify" style:justify-single-word="false"/>
      <style:text-properties style:text-position="0% 100%" style:font-name="Times New Roman1" fo:font-size="11pt" fo:language="none" fo:country="none" officeooo:rsid="015372af" officeooo:paragraph-rsid="01b5dbed" style:font-size-asian="11pt" style:font-size-complex="11pt"/>
    </style:style>
    <style:style style:name="P41" style:family="paragraph" style:parent-style-name="Plain_20_Text">
      <style:paragraph-properties fo:text-align="justify" style:justify-single-word="false"/>
      <style:text-properties fo:font-size="10pt" style:font-size-asian="10pt" style:font-size-complex="10pt"/>
    </style:style>
    <style:style style:name="P42" style:family="paragraph" style:parent-style-name="Footnote">
      <style:paragraph-properties fo:text-align="justify" style:justify-single-word="false">
        <style:tab-stops>
          <style:tab-stop style:position="0.397cm"/>
        </style:tab-stops>
      </style:paragraph-properties>
      <style:text-properties officeooo:paragraph-rsid="013793df"/>
    </style:style>
    <style:style style:name="P43" style:family="paragraph" style:parent-style-name="Footnote">
      <style:paragraph-properties fo:text-align="justify" style:justify-single-word="false"/>
      <style:text-properties officeooo:paragraph-rsid="01a4b5d6"/>
    </style:style>
    <style:style style:name="P44" style:family="paragraph" style:parent-style-name="Plain_20_Text">
      <style:paragraph-properties fo:margin-left="0.048cm" fo:margin-right="0cm" fo:text-align="justify" style:justify-single-word="false" fo:orphans="2" fo:widows="2" fo:text-indent="0cm" style:auto-text-indent="false" style:writing-mode="lr-tb"/>
      <style:text-properties style:text-position="0% 100%" style:font-name="Times New Roman" fo:font-size="11pt" officeooo:rsid="0154d378" officeooo:paragraph-rsid="0154d378" style:font-size-asian="11pt" style:font-size-complex="11pt"/>
    </style:style>
    <style:style style:name="P45" style:family="paragraph" style:parent-style-name="Plain_20_Text">
      <style:paragraph-properties fo:margin-left="0.048cm" fo:margin-right="0cm" fo:text-align="justify" style:justify-single-word="false" fo:orphans="2" fo:widows="2" fo:text-indent="0cm" style:auto-text-indent="false" style:writing-mode="lr-tb"/>
      <style:text-properties style:font-name="Times New Roman1" fo:font-size="11pt" fo:language="none" fo:country="none" fo:font-style="normal" fo:font-weight="bold" officeooo:rsid="019bf6e6" officeooo:paragraph-rsid="019bf6e6" style:font-size-asian="11pt" style:font-style-asian="normal" style:font-weight-asian="bold" style:font-size-complex="11pt" style:font-style-complex="normal" style:font-weight-complex="bold"/>
    </style:style>
    <style:style style:name="P46" style:family="paragraph" style:parent-style-name="Plain_20_Text">
      <style:paragraph-properties fo:margin-left="0.048cm" fo:margin-right="0cm" fo:text-align="justify" style:justify-single-word="false" fo:orphans="2" fo:widows="2" fo:text-indent="0cm" style:auto-text-indent="false" style:writing-mode="lr-tb"/>
      <style:text-properties style:font-name="Times New Roman1" fo:font-size="11pt" fo:language="none" fo:country="none" fo:font-style="normal" officeooo:rsid="019bf6e6" officeooo:paragraph-rsid="019bf6e6" style:font-size-asian="11pt" style:font-style-asian="normal" style:font-size-complex="11pt" style:font-style-complex="normal"/>
    </style:style>
    <style:style style:name="P47" style:family="paragraph" style:parent-style-name="Plain_20_Text">
      <style:paragraph-properties fo:margin-left="0.048cm" fo:margin-right="0cm" fo:text-align="justify" style:justify-single-word="false" fo:orphans="2" fo:widows="2" fo:text-indent="0cm" style:auto-text-indent="false" style:writing-mode="lr-tb"/>
      <style:text-properties officeooo:rsid="019bf6e6" officeooo:paragraph-rsid="019bf6e6"/>
    </style:style>
    <style:style style:name="P48" style:family="paragraph" style:parent-style-name="Text_20_body" style:master-page-name="">
      <style:paragraph-properties fo:text-align="justify" style:justify-single-word="false" style:page-number="auto"/>
      <style:text-properties officeooo:paragraph-rsid="01417a01"/>
    </style:style>
    <style:style style:name="P49" style:family="paragraph" style:parent-style-name="Standard">
      <style:paragraph-properties fo:text-align="justify" style:justify-single-word="false"/>
      <style:text-properties fo:font-size="12pt" fo:language="id" fo:country="ID" fo:font-weight="bold" officeooo:rsid="0082f1e1" officeooo:paragraph-rsid="0020d86a" style:font-size-asian="12pt" style:font-weight-asian="bold" style:font-size-complex="12pt"/>
    </style:style>
    <style:style style:name="P50" style:family="paragraph" style:parent-style-name="Standard">
      <style:paragraph-properties fo:text-align="justify" style:justify-single-word="false"/>
      <style:text-properties fo:font-size="12pt" fo:language="id" fo:country="ID" fo:font-weight="bold" style:font-size-asian="12pt" style:font-weight-asian="bold" style:font-size-complex="12pt"/>
    </style:style>
    <style:style style:name="P51" style:family="paragraph" style:parent-style-name="Standard">
      <style:paragraph-properties fo:text-align="justify" style:justify-single-word="false"/>
      <style:text-properties fo:font-size="10pt" fo:font-style="italic" fo:font-weight="bold" officeooo:paragraph-rsid="018f96f9" style:font-size-asian="10pt" style:font-style-asian="italic" style:font-weight-asian="bold" style:font-size-complex="10pt" style:font-style-complex="italic"/>
    </style:style>
    <style:style style:name="P52" style:family="paragraph" style:parent-style-name="Standard">
      <style:paragraph-properties fo:text-align="center" style:justify-single-word="false"/>
      <style:text-properties fo:font-size="10pt" fo:font-style="italic" fo:font-weight="bold" officeooo:paragraph-rsid="018f96f9" style:font-size-asian="10pt" style:font-style-asian="italic" style:font-weight-asian="bold" style:font-size-complex="10pt" style:font-style-complex="italic"/>
    </style:style>
    <style:style style:name="P53" style:family="paragraph" style:parent-style-name="Standard">
      <style:paragraph-properties fo:text-align="center" style:justify-single-word="false"/>
    </style:style>
    <style:style style:name="P54" style:family="paragraph" style:parent-style-name="Text_20_body">
      <style:paragraph-properties fo:text-align="justify" style:justify-single-word="false"/>
      <style:text-properties fo:font-size="10pt" officeooo:paragraph-rsid="01ae8683" style:font-size-asian="10pt" style:font-size-complex="10pt"/>
    </style:style>
    <style:style style:name="P55" style:family="paragraph" style:parent-style-name="No_20_Spacing">
      <style:paragraph-properties fo:text-align="justify" style:justify-single-word="false"/>
      <style:text-properties style:font-name="Times New Roman" fo:font-size="11pt" fo:font-weight="normal" officeooo:rsid="0187bbd7" officeooo:paragraph-rsid="016c8c47" style:font-size-asian="11pt" style:font-weight-asian="normal" style:font-size-complex="11pt" style:font-weight-complex="normal"/>
    </style:style>
    <style:style style:name="P56" style:family="paragraph" style:parent-style-name="No_20_Spacing">
      <style:paragraph-properties fo:text-align="justify" style:justify-single-word="false"/>
    </style:style>
    <style:style style:name="P57" style:family="paragraph" style:parent-style-name="Standard" style:master-page-name="First_20_Page">
      <style:paragraph-properties fo:text-align="center" style:justify-single-word="false" style:page-number="auto"/>
      <style:text-properties fo:font-size="12pt" fo:language="id" fo:country="ID" fo:font-style="normal" fo:font-weight="bold" officeooo:rsid="01ae8683" officeooo:paragraph-rsid="01ae8683" style:font-size-asian="12pt" style:font-style-asian="normal" style:font-weight-asian="bold" style:font-size-complex="12pt" style:font-style-complex="normal"/>
    </style:style>
    <style:style style:name="P58" style:family="paragraph" style:parent-style-name="List_20_Paragraph" style:list-style-name="WW8Num3">
      <style:paragraph-properties fo:text-align="justify" style:justify-single-word="false"/>
      <style:text-properties fo:font-size="11pt" fo:font-weight="bold" officeooo:rsid="01b2a34b" officeooo:paragraph-rsid="01b2a34b" style:font-size-asian="11pt" style:font-weight-asian="bold" style:font-size-complex="11pt"/>
    </style:style>
    <style:style style:name="P59" style:family="paragraph" style:parent-style-name="List_20_Paragraph" style:list-style-name="WW8Num3">
      <style:paragraph-properties fo:margin-left="0cm" fo:margin-right="0cm" fo:text-align="justify" style:justify-single-word="false" fo:text-indent="0cm" style:auto-text-indent="false"/>
      <style:text-properties fo:font-size="11pt" officeooo:paragraph-rsid="0199f9e3" style:font-size-asian="11pt" style:font-size-complex="11pt"/>
    </style:style>
    <style:style style:name="P60" style:family="paragraph" style:parent-style-name="List_20_Paragraph" style:list-style-name="WW8Num3">
      <style:paragraph-properties fo:margin-left="0cm" fo:margin-right="0cm" fo:text-align="justify" style:justify-single-word="false" fo:text-indent="0cm" style:auto-text-indent="false" style:vertical-align="top"/>
      <style:text-properties fo:font-size="11pt" officeooo:paragraph-rsid="013cf250" style:font-size-asian="11pt" style:font-size-complex="11pt"/>
    </style:style>
    <style:style style:name="P6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529cm"/>
          <style:tab-stop style:position="0.582cm"/>
        </style:tab-stops>
      </style:paragraph-properties>
      <style:text-properties fo:font-size="11pt" fo:font-weight="bold" officeooo:rsid="01a1b3be" officeooo:paragraph-rsid="01a1b3be" style:font-size-asian="11pt" style:font-weight-asian="bold" style:font-size-complex="11pt" style:font-weight-complex="bold"/>
    </style:style>
    <style:style style:name="P6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529cm"/>
          <style:tab-stop style:position="0.582cm"/>
        </style:tab-stops>
      </style:paragraph-properties>
      <style:text-properties fo:color="#000000" fo:font-size="11pt" fo:font-weight="bold" officeooo:rsid="01a1b3be" officeooo:paragraph-rsid="01a1b3be" style:font-size-asian="11pt" style:font-weight-asian="bold" style:font-size-complex="11pt" style:font-weight-complex="bold"/>
    </style:style>
    <style:style style:name="P63"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officeooo:paragraph-rsid="01b5dbed" style:font-size-asian="11pt" style:font-size-complex="11pt"/>
    </style:style>
    <style:style style:name="P64"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officeooo:paragraph-rsid="000d8892" style:font-size-asian="11pt" style:font-size-complex="11pt"/>
    </style:style>
    <style:style style:name="P65" style:family="paragraph" style:parent-style-name="Plain_20_Text">
      <style:paragraph-properties fo:text-align="justify" style:justify-single-word="false"/>
      <style:text-properties fo:color="#000000" style:font-name="Times New Roman1" fo:font-size="12pt" fo:language="en" fo:country="US" fo:font-weight="bold" officeooo:rsid="01b46d17" officeooo:paragraph-rsid="01b46d17"/>
    </style:style>
    <style:style style:name="P66" style:family="paragraph" style:parent-style-name="Plain_20_Text">
      <style:paragraph-properties fo:text-align="justify" style:justify-single-word="false"/>
      <style:text-properties fo:color="#000000" style:font-name="Times New Roman1" fo:language="none" fo:country="none" officeooo:rsid="01a1b3be"/>
    </style:style>
    <style:style style:name="P67" style:family="paragraph" style:parent-style-name="Plain_20_Text">
      <style:paragraph-properties fo:text-align="justify" style:justify-single-word="false"/>
      <style:text-properties fo:color="#000000" style:font-name="Times New Roman" fo:font-size="11pt" officeooo:rsid="01a1b3be" style:font-size-asian="11pt" style:font-size-complex="11pt"/>
    </style:style>
    <style:style style:name="P68" style:family="paragraph" style:parent-style-name="Plain_20_Text">
      <style:text-properties fo:color="#000000" style:font-name="Times New Roman" fo:font-size="11pt" fo:language="none" fo:country="none" style:font-size-asian="11pt" style:font-size-complex="11pt"/>
    </style:style>
    <style:style style:name="P69" style:family="paragraph" style:parent-style-name="Plain_20_Text">
      <style:paragraph-properties fo:text-align="justify" style:justify-single-word="false"/>
      <style:text-properties style:text-position="0% 100%" style:font-name="Times New Roman" fo:font-size="10pt" fo:language="id" fo:country="ID" officeooo:rsid="0194f7fa" style:font-size-asian="10pt" style:font-size-complex="10pt"/>
    </style:style>
    <style:style style:name="P70" style:family="paragraph" style:parent-style-name="Plain_20_Text">
      <style:paragraph-properties fo:text-align="justify" style:justify-single-word="false"/>
      <style:text-properties style:text-position="0% 100%" style:font-name="Times New Roman" fo:language="en" fo:country="US" fo:font-weight="bold" officeooo:rsid="01b46d17" officeooo:paragraph-rsid="01b46d17"/>
    </style:style>
    <style:style style:name="P71" style:family="paragraph" style:parent-style-name="Plain_20_Text">
      <style:paragraph-properties fo:text-align="justify" style:justify-single-word="false"/>
      <style:text-properties style:text-position="0% 100%" style:font-name="Times New Roman" fo:font-size="11pt" fo:font-style="normal" fo:font-weight="bold" style:font-size-asian="11pt" style:font-style-asian="normal" style:font-weight-asian="bold" style:font-size-complex="11pt" style:font-style-complex="normal" style:font-weight-complex="bold"/>
    </style:style>
    <style:style style:name="P72" style:family="paragraph" style:parent-style-name="Plain_20_Text">
      <style:paragraph-properties fo:text-align="justify" style:justify-single-word="false"/>
      <style:text-properties style:font-name="Times New Roman1" fo:language="en" fo:country="US" fo:font-weight="bold" officeooo:rsid="01b46d17" officeooo:paragraph-rsid="01b46d17"/>
    </style:style>
    <style:style style:name="P73" style:family="paragraph" style:parent-style-name="Plain_20_Text">
      <style:paragraph-properties fo:text-align="justify" style:justify-single-word="false"/>
      <style:text-properties style:font-name="Times New Roman1" fo:font-size="11pt" fo:language="en" fo:country="US" officeooo:rsid="01b46d17" officeooo:paragraph-rsid="01b46d17" style:font-size-asian="11pt" style:font-size-complex="11pt"/>
    </style:style>
    <style:style style:name="P74" style:family="paragraph" style:parent-style-name="Plain_20_Text">
      <style:paragraph-properties fo:text-align="justify" style:justify-single-word="false"/>
      <style:text-properties style:font-name="Times New Roman1" fo:font-size="11pt" officeooo:paragraph-rsid="01be9a62" style:font-size-asian="11pt" style:font-size-complex="11pt"/>
    </style:style>
    <style:style style:name="P75" style:family="paragraph" style:parent-style-name="Plain_20_Text">
      <style:paragraph-properties fo:text-align="justify" style:justify-single-word="false"/>
      <style:text-properties style:font-name="Times New Roman" fo:font-size="11pt" fo:font-style="normal" fo:font-weight="normal" officeooo:rsid="019cacc1" style:font-size-asian="11pt" style:font-style-asian="normal" style:font-weight-asian="normal" style:font-size-complex="11pt" style:font-style-complex="normal" style:font-weight-complex="normal"/>
    </style:style>
    <style:style style:name="P76" style:family="paragraph" style:parent-style-name="Plain_20_Text">
      <style:paragraph-properties fo:text-align="justify" style:justify-single-word="false"/>
      <style:text-properties style:font-name="Times New Roman" fo:font-size="11pt" fo:language="none" fo:country="none" officeooo:paragraph-rsid="01b791e6" style:font-size-asian="11pt" style:font-size-complex="11pt"/>
    </style:style>
    <style:style style:name="P77" style:family="paragraph" style:parent-style-name="Plain_20_Text">
      <style:paragraph-properties fo:text-align="justify" style:justify-single-word="false"/>
    </style:style>
    <style:style style:name="P78" style:family="paragraph" style:parent-style-name="Plain_20_Text" style:list-style-name="WW8Num3">
      <style:paragraph-properties fo:margin-left="0cm" fo:margin-right="0cm" fo:line-height="100%" fo:text-align="justify" style:justify-single-word="false" fo:text-indent="-0.635cm" style:auto-text-indent="false"/>
      <style:text-properties style:font-name="Times New Roman" fo:font-size="11pt" officeooo:paragraph-rsid="0031cbd8" style:font-size-asian="11pt" style:font-name-complex="Times New Roman2" style:font-size-complex="11pt"/>
    </style:style>
    <style:style style:name="P79" style:family="paragraph" style:parent-style-name="Plain_20_Text" style:list-style-name="WW8Num3">
      <style:paragraph-properties fo:margin-left="0cm" fo:margin-right="0cm" fo:line-height="100%" fo:text-align="justify" style:justify-single-word="false" fo:text-indent="-0.635cm" style:auto-text-indent="false"/>
      <style:text-properties fo:font-size="11pt" officeooo:paragraph-rsid="0031cbd8" style:font-size-asian="11pt" style:font-size-complex="11pt"/>
    </style:style>
    <style:style style:name="P80" style:family="paragraph" style:parent-style-name="Plain_20_Text">
      <style:paragraph-properties fo:margin-left="0cm" fo:margin-right="0cm" fo:line-height="100%" fo:text-align="justify" style:justify-single-word="false" fo:orphans="2" fo:widows="2" fo:text-indent="0cm" style:auto-text-indent="false" style:writing-mode="lr-tb"/>
      <style:text-properties fo:color="#000000" style:font-name="Times New Roman" fo:font-size="11pt" fo:language="en" fo:country="US" fo:font-style="normal" fo:font-weight="normal" officeooo:rsid="01b46d17" officeooo:paragraph-rsid="01bc5bb9" style:font-size-asian="11pt" style:font-style-asian="normal" style:font-weight-asian="normal" style:font-size-complex="11pt" style:font-style-complex="normal" style:font-weight-complex="normal"/>
    </style:style>
    <style:style style:name="P81" style:family="paragraph" style:parent-style-name="Plain_20_Text">
      <style:paragraph-properties fo:margin-left="0cm" fo:margin-right="0cm" fo:line-height="100%" fo:text-align="justify" style:justify-single-word="false" fo:orphans="2" fo:widows="2" fo:text-indent="0cm" style:auto-text-indent="false" style:writing-mode="lr-tb"/>
      <style:text-properties style:font-name="Times New Roman" fo:font-size="11pt" fo:font-weight="bold" style:font-size-asian="11pt" style:font-weight-asian="bold" style:font-size-complex="11pt" style:font-weight-complex="bold"/>
    </style:style>
    <style:style style:name="P82" style:family="paragraph" style:parent-style-name="Frame_20_contents">
      <style:paragraph-properties fo:text-align="end" style:justify-single-word="false"/>
      <style:text-properties fo:font-size="10pt" fo:font-style="italic" officeooo:rsid="0139bf58" officeooo:paragraph-rsid="0010731e" style:font-size-asian="10pt" style:font-style-asian="italic" style:font-size-complex="10pt" style:font-style-complex="italic"/>
    </style:style>
    <style:style style:name="P83"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1ae8683"/>
    </style:style>
    <style:style style:name="T2" style:family="text">
      <style:text-properties officeooo:rsid="019cacc1"/>
    </style:style>
    <style:style style:name="T3" style:family="text">
      <style:text-properties officeooo:rsid="00433623"/>
    </style:style>
    <style:style style:name="T4" style:family="text">
      <style:text-properties officeooo:rsid="0136f5bb"/>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1bd0255" style:font-style-asian="italic" style:font-style-complex="italic"/>
    </style:style>
    <style:style style:name="T8" style:family="text">
      <style:text-properties fo:language="id" fo:country="ID" fo:font-weight="bold" style:font-weight-asian="bold"/>
    </style:style>
    <style:style style:name="T9" style:family="text">
      <style:text-properties fo:language="id" fo:country="ID" fo:font-weight="bold" officeooo:rsid="01ae8683" style:font-weight-asian="bold"/>
    </style:style>
    <style:style style:name="T10" style:family="text">
      <style:text-properties fo:language="id" fo:country="ID" officeooo:rsid="01b5dbed"/>
    </style:style>
    <style:style style:name="T11" style:family="text">
      <style:text-properties fo:language="id" fo:country="ID" fo:font-style="italic" officeooo:rsid="01b5dbed" style:font-style-asian="italic" style:font-style-complex="italic"/>
    </style:style>
    <style:style style:name="T12" style:family="text">
      <style:text-properties fo:font-weight="bold" style:font-weight-asian="bold"/>
    </style:style>
    <style:style style:name="T13" style:family="text">
      <style:text-properties fo:font-weight="bold" officeooo:rsid="01ae8683" style:font-weight-asian="bold"/>
    </style:style>
    <style:style style:name="T14" style:family="text">
      <style:text-properties fo:font-weight="bold" officeooo:rsid="01b5dbed" style:font-weight-asian="bold" style:font-weight-complex="bold"/>
    </style:style>
    <style:style style:name="T15" style:family="text">
      <style:text-properties style:font-name="Times New Roman" fo:font-size="10pt" fo:language="en" fo:country="US" fo:font-style="italic" style:font-name-asian="Times New Roman" style:font-size-asian="10pt" style:font-style-asian="italic" style:font-name-complex="Times New Roman" style:font-size-complex="10pt" style:font-style-complex="italic"/>
    </style:style>
    <style:style style:name="T16" style:family="text">
      <style:text-properties style:font-name="Times New Roman" fo:font-size="10pt" fo:font-weight="normal" style:font-size-asian="10pt" style:font-weight-asian="normal" style:font-size-complex="10pt" style:font-weight-complex="normal"/>
    </style:style>
    <style:style style:name="T17" style:family="text">
      <style:text-properties style:font-name="Times New Roman" fo:font-size="10pt" fo:font-style="italic" fo:font-weight="bold" style:font-size-asian="10pt" style:font-style-asian="italic" style:font-weight-asian="bold" style:font-size-complex="10pt" style:font-style-complex="italic"/>
    </style:style>
    <style:style style:name="T18" style:family="text">
      <style:text-properties style:font-name="Times New Roman" fo:font-size="10pt" fo:font-style="italic" style:font-size-asian="10pt" style:font-style-asian="italic" style:font-size-complex="10pt" style:font-style-complex="italic"/>
    </style:style>
    <style:style style:name="T19" style:family="text">
      <style:text-properties style:font-name="Times New Roman" fo:font-size="10pt" fo:language="none" fo:country="none" fo:font-style="italic" style:font-name-asian="Times New Roman" style:font-size-asian="10pt" style:font-style-asian="italic" style:font-name-complex="Times New Roman" style:font-size-complex="10pt" style:font-style-complex="italic"/>
    </style:style>
    <style:style style:name="T20" style:family="text">
      <style:text-properties style:font-name="Times New Roman" fo:font-size="10pt" fo:language="none" fo:country="none" fo:font-style="italic" fo:font-weight="bold" style:font-size-asian="10pt" style:font-style-asian="italic" style:font-weight-asian="bold" style:font-size-complex="10pt" style:font-style-complex="italic" style:font-weight-complex="bold"/>
    </style:style>
    <style:style style:name="T21" style:family="text">
      <style:text-properties style:font-name="Times New Roman" fo:font-size="10pt" fo:language="none" fo:country="none" fo:font-style="italic" style:font-size-asian="10pt" style:font-style-asian="italic" style:font-size-complex="10pt" style:font-style-complex="italic"/>
    </style:style>
    <style:style style:name="T22" style:family="text">
      <style:text-properties style:font-name="Times New Roman" fo:font-size="9pt" officeooo:rsid="013793df" style:font-size-asian="9pt" style:font-size-complex="9pt"/>
    </style:style>
    <style:style style:name="T23" style:family="text">
      <style:text-properties style:font-name="Times New Roman" fo:font-size="9pt" officeooo:rsid="013d2a6e" style:font-size-asian="9pt" style:font-size-complex="9pt"/>
    </style:style>
    <style:style style:name="T24" style:family="text">
      <style:text-properties style:font-name="Times New Roman" fo:font-size="9pt" officeooo:rsid="01bc5bb9" style:font-size-asian="9pt" style:font-size-complex="9pt"/>
    </style:style>
    <style:style style:name="T25" style:family="text">
      <style:text-properties style:font-name="Times New Roman" fo:language="en" fo:country="US" fo:font-style="normal" fo:font-weight="normal" style:font-style-asian="normal" style:font-weight-asian="normal" style:font-style-complex="normal" style:font-weight-complex="normal"/>
    </style:style>
    <style:style style:name="T26" style:family="text">
      <style:text-properties style:font-name="Times New Roman" fo:font-size="11pt" fo:font-weight="normal" style:font-size-asian="11pt" style:font-weight-asian="normal" style:font-size-complex="11pt" style:font-weight-complex="normal"/>
    </style:style>
    <style:style style:name="T27" style:family="text">
      <style:text-properties style:font-name="Times New Roman" fo:font-size="11pt" fo:language="none" fo:country="none" fo:font-weight="normal" style:font-size-asian="11pt" style:font-weight-asian="normal" style:font-size-complex="11pt" style:font-weight-complex="normal"/>
    </style:style>
    <style:style style:name="T28" style:family="text">
      <style:text-properties style:font-name="Times New Roman" fo:font-size="11pt" fo:language="none" fo:country="none" style:font-size-asian="11pt" style:font-size-complex="11pt"/>
    </style:style>
    <style:style style:name="T29" style:family="text">
      <style:text-properties style:font-name="Times New Roman" fo:font-size="11pt" style:font-size-asian="11pt" style:font-size-complex="11pt"/>
    </style:style>
    <style:style style:name="T30" style:family="text">
      <style:text-properties fo:color="#000000"/>
    </style:style>
    <style:style style:name="T31" style:family="text">
      <style:text-properties fo:color="#000000" style:font-name="Times New Roman" fo:font-size="9pt" officeooo:rsid="0138b086" style:font-size-asian="9pt" style:font-size-complex="9pt"/>
    </style:style>
    <style:style style:name="T32" style:family="text">
      <style:text-properties fo:color="#000000" style:font-name="Times New Roman" fo:font-size="9pt" officeooo:rsid="01a4b5d6" style:font-size-asian="9pt" style:font-size-complex="9pt"/>
    </style:style>
    <style:style style:name="T33" style:family="text">
      <style:text-properties fo:color="#000000" style:font-name="Times New Roman1" fo:language="en" fo:country="US" fo:background-color="#ffffff"/>
    </style:style>
    <style:style style:name="T34" style:family="text">
      <style:text-properties fo:color="#000000" style:font-name="Times New Roman1" fo:language="en" fo:country="US" officeooo:rsid="01b162b7" fo:background-color="#ffffff"/>
    </style:style>
    <style:style style:name="T35" style:family="text">
      <style:text-properties fo:color="#000000" style:font-name="Times New Roman1" fo:language="en" fo:country="US" fo:font-style="italic" officeooo:rsid="01b162b7" fo:background-color="#ffffff" style:font-style-asian="italic" style:font-style-complex="italic"/>
    </style:style>
    <style:style style:name="T36" style:family="text">
      <style:text-properties fo:color="#000000" style:font-name="Times New Roman1" fo:language="en" fo:country="US" fo:font-style="italic" officeooo:rsid="01b2a34b" style:font-style-asian="italic" style:font-style-complex="italic"/>
    </style:style>
    <style:style style:name="T37" style:family="text">
      <style:text-properties fo:color="#000000" style:font-name="Times New Roman1" fo:language="en" fo:country="US" fo:font-weight="bold"/>
    </style:style>
    <style:style style:name="T38" style:family="text">
      <style:text-properties fo:color="#000000" style:font-name="Times New Roman1" fo:language="en" fo:country="US" fo:font-weight="bold" officeooo:rsid="0191326e"/>
    </style:style>
    <style:style style:name="T39" style:family="text">
      <style:text-properties fo:color="#000000" style:font-name="Times New Roman1" fo:language="en" fo:country="US" fo:font-weight="normal" fo:background-color="#ffffff" style:font-weight-asian="normal" style:font-weight-complex="normal"/>
    </style:style>
    <style:style style:name="T40" style:family="text">
      <style:text-properties fo:color="#000000" style:font-name="Times New Roman1" fo:language="en" fo:country="US" fo:font-weight="normal" officeooo:rsid="01b2a34b" fo:background-color="#ffffff" style:font-weight-asian="normal" style:font-weight-complex="normal"/>
    </style:style>
    <style:style style:name="T41" style:family="text">
      <style:text-properties fo:color="#000000" style:font-name="Times New Roman1" fo:language="en" fo:country="US" fo:font-style="normal" officeooo:rsid="01b2a34b" style:font-style-asian="normal" style:font-style-complex="normal"/>
    </style:style>
    <style:style style:name="T42" style:family="text">
      <style:text-properties fo:color="#000000" style:font-name="Times New Roman1" fo:language="en" fo:country="US" fo:font-style="normal" officeooo:rsid="01b162b7" fo:background-color="#ffffff" style:font-style-asian="normal" style:font-style-complex="normal"/>
    </style:style>
    <style:style style:name="T43" style:family="text">
      <style:text-properties fo:color="#000000" style:font-name="Times New Roman1" fo:language="en" fo:country="US" fo:font-style="normal" officeooo:rsid="01b20aed" fo:background-color="#ffffff" style:font-style-asian="normal" style:font-style-complex="normal"/>
    </style:style>
    <style:style style:name="T44" style:family="text">
      <style:text-properties fo:color="#000000" officeooo:rsid="01a3696e"/>
    </style:style>
    <style:style style:name="T45" style:family="text">
      <style:text-properties fo:color="#000000" fo:font-size="9pt" officeooo:rsid="0138b086" style:font-size-asian="9pt" style:font-size-complex="9pt"/>
    </style:style>
    <style:style style:name="T46" style:family="text">
      <style:text-properties fo:color="#000000" fo:language="none" fo:country="none"/>
    </style:style>
    <style:style style:name="T47" style:family="text">
      <style:text-properties fo:color="#000000" fo:language="none" fo:country="none" fo:font-style="italic"/>
    </style:style>
    <style:style style:name="T48" style:family="text">
      <style:text-properties fo:color="#000000" fo:language="none" fo:country="none" fo:font-style="italic" fo:font-weight="normal" officeooo:rsid="01b2a34b" style:font-style-asian="normal" style:font-weight-asian="normal" style:font-style-complex="normal" style:font-weight-complex="normal"/>
    </style:style>
    <style:style style:name="T49" style:family="text">
      <style:text-properties fo:color="#000000" fo:language="none" fo:country="none" officeooo:rsid="01b65ac2"/>
    </style:style>
    <style:style style:name="T50" style:family="text">
      <style:text-properties fo:color="#000000" fo:language="none" fo:country="none" officeooo:rsid="01bc5bb9"/>
    </style:style>
    <style:style style:name="T51" style:family="text">
      <style:text-properties fo:color="#000000" fo:language="none" fo:country="none" fo:font-style="normal" fo:font-weight="normal" officeooo:rsid="01b2a34b" style:font-style-asian="normal" style:font-weight-asian="normal" style:font-style-complex="normal" style:font-weight-complex="normal"/>
    </style:style>
    <style:style style:name="T52" style:family="text">
      <style:text-properties fo:color="#000000" style:text-position="33% 80%"/>
    </style:style>
    <style:style style:name="T53" style:family="text">
      <style:text-properties fo:color="#000000" style:text-position="33% 80%" fo:language="none" fo:country="none"/>
    </style:style>
    <style:style style:name="T54" style:family="text">
      <style:text-properties fo:color="#000000" officeooo:rsid="01b65ac2"/>
    </style:style>
    <style:style style:name="T55" style:family="text">
      <style:text-properties fo:color="#000000" fo:language="en" fo:country="US" fo:font-style="normal" fo:font-weight="normal" officeooo:rsid="01b2a34b" style:font-style-asian="normal" style:font-weight-asian="normal" style:font-style-complex="normal" style:font-weight-complex="normal"/>
    </style:style>
    <style:style style:name="T56" style:family="text">
      <style:text-properties fo:font-size="9pt" style:font-size-asian="9pt" style:font-size-complex="9pt"/>
    </style:style>
    <style:style style:name="T57" style:family="text">
      <style:text-properties fo:font-size="9pt" officeooo:rsid="000c0012" style:font-size-asian="9pt" style:font-size-complex="9pt"/>
    </style:style>
    <style:style style:name="T58" style:family="text">
      <style:text-properties fo:font-size="9pt" officeooo:rsid="0138b086" style:font-size-asian="9pt" style:font-size-complex="9pt"/>
    </style:style>
    <style:style style:name="T59" style:family="text">
      <style:text-properties fo:font-size="9pt" officeooo:rsid="01ae8683" style:font-size-asian="9pt" style:font-size-complex="9pt"/>
    </style:style>
    <style:style style:name="T60" style:family="text">
      <style:text-properties style:font-name="Times New Roman1"/>
    </style:style>
    <style:style style:name="T61" style:family="text">
      <style:text-properties style:font-name="Times New Roman1" fo:font-size="12pt"/>
    </style:style>
    <style:style style:name="T62" style:family="text">
      <style:text-properties style:font-name="Times New Roman1" fo:font-size="12pt" fo:font-style="italic"/>
    </style:style>
    <style:style style:name="T63" style:family="text">
      <style:text-properties style:font-name="Times New Roman1" fo:language="none" fo:country="none"/>
    </style:style>
    <style:style style:name="T64" style:family="text">
      <style:text-properties style:font-name="Times New Roman1" fo:language="none" fo:country="none" fo:font-style="italic" fo:font-weight="normal" style:font-style-asian="normal" style:font-weight-asian="normal" style:font-style-complex="normal" style:font-weight-complex="normal"/>
    </style:style>
    <style:style style:name="T65" style:family="text">
      <style:text-properties style:font-name="Times New Roman1" fo:language="none" fo:country="none" officeooo:rsid="014fb486"/>
    </style:style>
    <style:style style:name="T66" style:family="text">
      <style:text-properties style:font-name="Times New Roman1" fo:language="none" fo:country="none" fo:font-weight="bold"/>
    </style:style>
    <style:style style:name="T67" style:family="text">
      <style:text-properties style:font-name="Times New Roman1" fo:language="none" fo:country="none" fo:font-weight="bold" style:font-weight-asian="bold" style:font-weight-complex="bold"/>
    </style:style>
    <style:style style:name="T68" style:family="text">
      <style:text-properties style:font-name="Times New Roman1" fo:language="none" fo:country="none" fo:font-weight="bold" officeooo:rsid="015372af" style:font-weight-asian="bold" style:font-weight-complex="bold"/>
    </style:style>
    <style:style style:name="T69" style:family="text">
      <style:text-properties style:font-name="Times New Roman1" fo:language="none" fo:country="none" fo:font-style="normal" fo:font-weight="normal" style:font-style-asian="normal" style:font-weight-asian="normal" style:font-style-complex="normal" style:font-weight-complex="normal"/>
    </style:style>
    <style:style style:name="T70" style:family="text">
      <style:text-properties style:font-name="Times New Roman1" fo:language="none" fo:country="none" fo:font-style="normal" fo:font-weight="normal" officeooo:rsid="01b0b475" style:font-style-asian="normal" style:font-weight-asian="normal" style:font-style-complex="normal" style:font-weight-complex="normal"/>
    </style:style>
    <style:style style:name="T71" style:family="text">
      <style:text-properties style:font-name="Times New Roman1" fo:language="en" fo:country="US" fo:font-style="italic" fo:font-weight="normal" style:font-weight-asian="normal" style:font-weight-complex="normal"/>
    </style:style>
    <style:style style:name="T72" style:family="text">
      <style:text-properties style:font-name="Times New Roman1" fo:language="en" fo:country="US" fo:font-style="italic" officeooo:rsid="01b46d17" style:font-style-asian="italic" style:font-style-complex="italic"/>
    </style:style>
    <style:style style:name="T73" style:family="text">
      <style:text-properties style:font-name="Times New Roman1" fo:language="en" fo:country="US" fo:font-style="normal" fo:font-weight="normal" style:font-style-asian="normal" style:font-weight-asian="normal" style:font-style-complex="normal" style:font-weight-complex="normal"/>
    </style:style>
    <style:style style:name="T74" style:family="text">
      <style:text-properties style:font-name="Times New Roman1" fo:language="en" fo:country="US" fo:font-weight="bold" officeooo:rsid="01b2a34b"/>
    </style:style>
    <style:style style:name="T75" style:family="text">
      <style:text-properties style:font-name="Times New Roman1" fo:language="en" fo:country="US" officeooo:rsid="01b46d17"/>
    </style:style>
    <style:style style:name="T76" style:family="text">
      <style:text-properties style:font-name="Times New Roman1" fo:language="en" fo:country="US" officeooo:rsid="01bd6763"/>
    </style:style>
    <style:style style:name="T77" style:family="text">
      <style:text-properties style:font-name="Times New Roman1" fo:font-style="italic"/>
    </style:style>
    <style:style style:name="T78" style:family="text">
      <style:text-properties fo:font-variant="normal" fo:text-transform="none"/>
    </style:style>
    <style:style style:name="T79" style:family="text">
      <style:text-properties fo:font-variant="normal" fo:text-transform="none" fo:color="#000000" style:font-name="Times New Roman1" fo:language="en" fo:country="US" fo:font-weight="bold"/>
    </style:style>
    <style:style style:name="T80" style:family="text">
      <style:text-properties fo:font-variant="normal" fo:text-transform="none" fo:color="#000000" style:font-name="Times New Roman1" fo:language="en" fo:country="US" fo:font-style="normal" fo:font-weight="bold" officeooo:rsid="01b2a34b" style:font-style-asian="normal" style:font-style-complex="normal"/>
    </style:style>
    <style:style style:name="T81" style:family="text">
      <style:text-properties fo:font-variant="normal" fo:text-transform="none" fo:color="#000000" fo:language="none" fo:country="none"/>
    </style:style>
    <style:style style:name="T82" style:family="text">
      <style:text-properties fo:font-variant="normal" fo:text-transform="none" style:text-position="0% 100%" fo:language="none" fo:country="none" fo:font-weight="bold" style:font-weight-asian="bold" style:font-weight-complex="bold"/>
    </style:style>
    <style:style style:name="T83" style:family="text">
      <style:text-properties fo:font-variant="normal" fo:text-transform="none" style:font-name="Times New Roman" fo:font-size="11pt" style:font-size-asian="11pt" style:font-size-complex="11pt"/>
    </style:style>
    <style:style style:name="T84" style:family="text">
      <style:text-properties fo:font-variant="normal" fo:text-transform="none" officeooo:rsid="01b5dbed"/>
    </style:style>
    <style:style style:name="T85" style:family="text">
      <style:text-properties fo:font-variant="normal" fo:text-transform="none" fo:language="none" fo:country="none"/>
    </style:style>
    <style:style style:name="T86" style:family="text">
      <style:text-properties style:text-position="0% 100%" fo:language="none" fo:country="none" fo:font-weight="bold" style:font-weight-asian="bold" style:font-weight-complex="bold"/>
    </style:style>
    <style:style style:name="T87" style:family="text">
      <style:text-properties style:text-position="0% 100%" fo:font-size="12pt" style:font-size-asian="12pt" style:font-size-complex="12pt"/>
    </style:style>
    <style:style style:name="T88" style:family="text">
      <style:text-properties fo:language="none" fo:country="none"/>
    </style:style>
    <style:style style:name="T89" style:family="text">
      <style:text-properties fo:language="none" fo:country="none" fo:font-style="italic"/>
    </style:style>
    <style:style style:name="T90" style:family="text">
      <style:text-properties fo:language="none" fo:country="none" officeooo:rsid="01bc5bb9"/>
    </style:style>
    <style:style style:name="T91" style:family="text">
      <style:text-properties style:text-position="33% 80%"/>
    </style:style>
    <style:style style:name="T92" style:family="text">
      <style:text-properties style:text-position="33% 80%" style:font-name="Times New Roman" fo:font-size="10pt" fo:language="none" fo:country="none" fo:font-style="italic" style:font-name-asian="Times New Roman" style:font-size-asian="10pt" style:font-style-asian="italic" style:font-name-complex="Times New Roman" style:font-size-complex="10pt" style:font-style-complex="italic"/>
    </style:style>
    <style:style style:name="T93" style:family="text">
      <style:text-properties style:text-position="33% 80%" fo:language="none" fo:country="none"/>
    </style:style>
    <style:style style:name="T94" style:family="text">
      <style:text-properties officeooo:rsid="01b2a34b"/>
    </style:style>
    <style:style style:name="T95" style:family="text">
      <style:text-properties officeooo:rsid="01b5dbed"/>
    </style:style>
    <style:style style:name="T96" style:family="text">
      <style:text-properties officeooo:rsid="01b65ac2"/>
    </style:style>
    <style:style style:name="T97" style:family="text">
      <style:text-properties fo:font-size="12pt"/>
    </style:style>
    <style:style style:name="T98" style:family="text">
      <style:text-properties fo:font-size="12pt" fo:language="none" fo:country="none"/>
    </style:style>
    <style:style style:name="T99" style:family="text">
      <style:text-properties fo:font-size="12pt" fo:language="none" fo:country="none" fo:font-style="italic"/>
    </style:style>
    <style:style style:name="T100" style:family="text">
      <style:text-properties officeooo:rsid="01b46d17"/>
    </style:style>
    <style:style style:name="T101" style:family="text">
      <style:text-properties officeooo:rsid="01bc5bb9"/>
    </style:style>
    <style:style style:name="T102" style:family="text">
      <style:text-properties officeooo:rsid="01bd0255"/>
    </style:style>
    <style:style style:name="T103" style:family="text">
      <style:text-properties fo:language="en" fo:country="US" officeooo:rsid="01b2a34b"/>
    </style:style>
    <style:style style:name="T104" style:family="text">
      <style:text-properties fo:language="en" fo:country="US" officeooo:rsid="01bd0255"/>
    </style:style>
    <style:style style:name="T105" style:family="text">
      <style:text-properties fo:language="en" fo:country="US" fo:font-style="italic" officeooo:rsid="01bd0255" style:font-style-asian="italic" style:font-style-complex="itali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engaruh Variasi Waktu Pemeraman Terhadap Nilai Uji Tekan Bebas Pada Tanah Lempung Dan Lanau Yang Distabilisasi Menggunakan Semen Pada Kondisi Tanpa Rendaman <text:span text:style-name="T6">(Unsoaked)</text:span></text:p>
      <text:p text:style-name="P49"/>
      <text:p text:style-name="P50"/>
      <text:p text:style-name="P53"><text:span text:style-name="T9">Mutia Andriani</text:span><text:span text:style-name="T8"><text:note text:id="ftn1" text:note-class="footnote"><text:note-citation text:label="1">1</text:note-citation><text:note-body><text:p text:style-name="P42"><text:span text:style-name="Footnote_20_Symbol">) </text:span><text:span text:style-name="T56">Mahasiswa pada Jurusan Teknik Sipil Fakultas Teknik Universitas Lampung. Jalan. Prof. Sumantri Brojonegoro 1. Gedong Meneng Bandar lampung. 35145. Surel : </text:span><text:span text:style-name="T59">Mutiandriani11@gmail.com</text:span></text:p></text:note-body></text:note></text:span><text:span text:style-name="Footnote_20_Symbol"><text:span text:style-name="T8">)</text:span></text:span></text:p>
      <text:p text:style-name="P53"><text:span text:style-name="T13">Setyanto</text:span><text:span text:style-name="T12"><text:note text:id="ftn2" text:note-class="footnote"><text:note-citation text:label="2">2</text:note-citation><text:note-body><text:p text:style-name="P43"><text:span text:style-name="Footnote_20_Symbol">)</text:span> <text:span text:style-name="T101">Dosen</text:span><text:span text:style-name="T56"> pada Jurusan Teknik Sipil Fakultas Teknik Universitas Lampung. Jalan. Prof. Sumantri Brojonegoro 1. Gedong Meneng Bandar lampung. 35145. </text:span><text:span text:style-name="T58">Surel</text:span><text:span text:style-name="T45"> :</text:span><text:span text:style-name="T31"> </text:span><text:span text:style-name="T32">s</text:span><text:span text:style-name="T31">etyanto@eng.unila.ac.id</text:span></text:p></text:note-body></text:note></text:span><text:span text:style-name="Footnote_20_Symbol"><text:span text:style-name="T12">)</text:span></text:span></text:p>
      <text:p text:style-name="P53"><text:span text:style-name="T13">Lusmeilia Afriani</text:span><text:span text:style-name="T12"><text:note text:id="ftn3" text:note-class="footnote"><text:note-citation text:label="3">3</text:note-citation><text:note-body><text:p text:style-name="P43"><text:span text:style-name="Footnote_20_Symbol">)</text:span> <text:span text:style-name="T101">Dosen</text:span><text:span text:style-name="T56"> pada Jurusan Teknik Sipil, Fakultas Teknik Universitas Lampung. Jalan Prof. Sumantri Brojonegoro 1. Gedong Meneng Bandar Lampung. </text:span><text:span text:style-name="T57">35415. </text:span><text:span text:style-name="T22">Surel : </text:span><text:span text:style-name="T24">lusmeilia.afriani</text:span><text:span text:style-name="T23">@yahoo.com</text:span></text:p></text:note-body></text:note></text:span><text:span text:style-name="Footnote_20_Symbol"><text:span text:style-name="T12">)</text:span></text:span></text:p>
      <text:p text:style-name="P53"><text:span text:style-name="Footnote_20_Symbol"><text:span text:style-name="T12"/></text:span></text:p>
      <text:p text:style-name="P52"><text:span text:style-name="Footnote_20_Symbol"><text:span text:style-name="T87">Abstract</text:span></text:span></text:p>
      <text:p text:style-name="P51"><text:span text:style-name="Footnote_20_Symbol"><text:span text:style-name="T87"/></text:span></text:p>
      <text:p text:style-name="P48"><text:span text:style-name="hps"><text:span text:style-name="T19">Soil treatment with cement is commonly mixed with low level degree of cement or without any targeted strength value with its function. Soil stabilization with high percentage of cement should target a particular strength value. The objective of this research was to find out the influences of cement mixture degree variation and to find out the ideal cement mixture degree in cement mixtures. Soil sample to test in this research came from clay soil from Belimbing Sari region of Jabung sub district in East Lampung district and silt soil from Yosomulyo village of East Metro sub district in Metro district. Instruments used for testing were screening analysis test, special gravity test, water content test, Atterberg limits test, compression test, unconfined compression strength test, and other instruments in Soil Mechanic Laboratory of Civil Engineering Department in Faculty of Engineering of Lampung University, which were adjusted with standard of ASTM D-2216. The results of clay soil testing showed ideal result of 12% cement mixture with clay soil, curing time in 28 days produced highest unconfined compression strength value of 0.84 kg/cm</text:span></text:span><text:span text:style-name="hps"><text:span text:style-name="T92">2</text:span></text:span><text:span text:style-name="hps"><text:span text:style-name="T19">. The results of silt soil testing showed ideal result of 12% cement mixture with clay soil, curing time in 28 days produced highest unconfined compression strength value of 1.13 kg/cm</text:span></text:span><text:span text:style-name="hps"><text:span text:style-name="T92">2</text:span></text:span><text:span text:style-name="hps"><text:span text:style-name="T19">. The conclusion was that the higher the cement mixture degrees with clay or silt soils, they would produce higher unconfined compression strength values. The researcher recommends further researches to use more detailed percentages of cement degree with clay or silt soils to obtain better comparisons.</text:span></text:span></text:p>
      <text:p text:style-name="P27"><text:span text:style-name="T20">Keywords</text:span><text:span text:style-name="T21">: unconfined compression strength values, clay soil, silt soil, cement</text:span><text:span text:style-name="T18"> </text:span><text:span text:style-name="hps"><text:span text:style-name="T15"><text:s/></text:span></text:span></text:p>
      <text:p text:style-name="P28"><text:span text:style-name="hps"><text:span text:style-name="T17"/></text:span></text:p>
      <text:p text:style-name="P56"><text:span text:style-name="hps"><text:span text:style-name="T17">Abstrak</text:span></text:span></text:p>
      <text:p text:style-name="P56"><text:span text:style-name="hps"><text:span text:style-name="T16"/></text:span></text:p>
      <text:p text:style-name="P54"><text:span text:style-name="T69">Pada umumnya, perawatan tanah dengan semen dicampur dengan kadar semen rendah dengan ataupun tanpa kekuatan yang ditargetkan sangat tergantung pada fungsinya. Sementara itu stabilisasi tanah dengan prosentase semen cukup tinggi harus dengan target kekuatan tertentu.</text:span><text:span text:style-name="T73">Tujuan dilakukannya penelitian ini adalah </text:span><text:span text:style-name="T69">Mengetahui</text:span><text:span text:style-name="T25"> </text:span><text:span text:style-name="T69">pengaruh</text:span><text:span text:style-name="T25"> </text:span><text:span text:style-name="T69">variasi</text:span><text:span text:style-name="T25"> </text:span><text:span text:style-name="T69">kadar</text:span><text:span text:style-name="T25"> </text:span><text:span text:style-name="T69">campuran</text:span><text:span text:style-name="T25"> </text:span><text:span text:style-name="T69">semen</text:span><text:span text:style-name="T25"> </text:span><text:span text:style-name="T69">dan</text:span><text:span text:style-name="T25"> </text:span><text:span text:style-name="T69">mencari</text:span><text:span text:style-name="T25"> </text:span><text:span text:style-name="T69">kadar</text:span><text:span text:style-name="T25"> </text:span><text:span text:style-name="T69">semen yang ideal dalam</text:span><text:span text:style-name="T25"> </text:span><text:span text:style-name="T69">pencampuran</text:span><text:span text:style-name="T25"> </text:span><text:span text:style-name="T73">semen. </text:span><text:span text:style-name="T69">Sampel tanah yang di uji pada penelitian ini yaitu tanah</text:span><text:span text:style-name="T25"> </text:span><text:span text:style-name="T69">lempung di daerah</text:span><text:span text:style-name="T25"> </text:span><text:span text:style-name="T73">Belimbing Sari</text:span><text:span text:style-name="T69">, Kecamatan Jabung, Kabupaten  Lampung Timur dan jenis tanah lanau</text:span><text:span text:style-name="T25"> </text:span><text:span text:style-name="T69">di</text:span><text:span text:style-name="T25"> </text:span><text:span text:style-name="T69">daerah Desa Yosomulyo, Kecamatan Metro Timur, Kota Metro</text:span><text:span text:style-name="T73">. Alat yang digunakan untuk uji analisis saringan, uji berat jenis, uji kadar air, uji batas-batas </text:span><text:span text:style-name="T64">atterberg</text:span><text:span text:style-name="T73">, uji pemadatan, uji kuat tekan bebas dan peralatan lainnya yang ada di Laboratorium Mekanika Tanah Jurusan Teknik Sipil, Fakultas Teknik, Universitas Lampung yang di sesuaikan dengan standar ASTM D-2216. Hasil </text:span><text:span text:style-name="T69">penelitian yang </text:span><text:span text:style-name="T70">di</text:span><text:span text:style-name="T69">lakukan terhadap tanah lempung dengan campuran semen dengan kadar 12% dan waktu pemeraman 28 hari sebesar 0,84. nilai kuat tekan bebas tertinggi dari penelitian yang saya lakukan terhadap tanah lanau dengan campuran semen dengan kadar 12% dan waktu pemeraman 28 hari sebesar 1,13. Maka dapat disimpulkan bahwa </text:span><text:soft-page-break/><text:span text:style-name="T69">semakin banyak kadar semen yang dicampurkan pada tanah </text:span><text:span text:style-name="T73">lempung dan </text:span><text:span text:style-name="T69">lanau akan menjadikan nilai tekan kuat bebas tinggi.</text:span><text:span text:style-name="T25"> </text:span><text:span text:style-name="T73">Disarankan </text:span><text:span text:style-name="T69">Untuk penelitian selanjutnya disarankan untuk menggunakan persentase campuran antara tanah lempung dan semen serta tanah lanau dan semen yang lebih rinci agar didapat perbandingan yang lebih baik.</text:span></text:p>
      <text:p text:style-name="P41"><text:span text:style-name="T60">Kata Kunci : nilai uji tekan bebas, tanah lempung, tanah lanau, semen</text:span> </text:p>
      <text:p text:style-name="P18"/>
      <text:list xml:id="list5231640070840521617" text:style-name="WW8Num3">
        <text:list-item>
          <text:p text:style-name="P64">PENDAHULUAN</text:p>
          <text:p text:style-name="P78"/>
          <text:p text:style-name="P79"><text:span text:style-name="T34">Ketahanan tanah yang distabilisasi dengan semen adalah suatu yang menarik untuk diteliti, terutama pada perubahan kadar air (pengeringan dan pembasahan)</text:span><text:span text:style-name="T33">. </text:span><text:span text:style-name="T34">Pengujian ketahanan ini memerlukan jangka waktu yang </text:span><text:span text:style-name="T35">relative lama, </text:span><text:span text:style-name="T42">pada umumnya diperlukan pengujian kuat tekan bebas dengan waktu peram sekitar 7 hari. Dengan melihat secara teliti hubungan antara </text:span><text:span text:style-name="T43">kekuatan dan ketahanan tanah akan dapat diperkirakan sampai kapan tanah tersebut bisa bertahan. Namun demikian, pendekatan ini akan menimbulkan masalah pada stabilisasi tanah dengan semen pada target kekuatan yang rendah, sebab hal ini tidak akan menjamin ketahanan tanah tersebut. Selama ini, pengaruh kadar air terhadap ketahanan tanah lempung tersementasi tiruan tidak secara langsung diperhatikan. Mengetahui pengaruh variasi kadar campuran semen dan mencari kadar semen yang ideal dalam pencampuran semen.</text:span></text:p>
        </text:list-item>
      </text:list>
      <text:p text:style-name="P17"><text:span text:style-name="T39">Adapun tujuan dari penelitian yang dilakukan adalah </text:span><text:span text:style-name="T40">mengetahui sifat-sifat tanah lempung dan tanah lanau serta peningkatan nilai daya dukung tanah lempung berpastisitas tinggi dan tanah lanau berplastisitas rendah yang telah dicampur semen dengan melakukan uji tekan bebas</text:span><text:span text:style-name="T71">.</text:span></text:p>
      <text:p text:style-name="P16"/>
      <text:list xml:id="list125359521169956" text:continue-numbering="true" text:style-name="WW8Num3">
        <text:list-item>
          <text:p text:style-name="P58">TINJAUAN PUSTAKA</text:p>
          <text:p text:style-name="P59"><text:span text:style-name="T66">A. </text:span><text:span text:style-name="T74">Tanah</text:span></text:p>
        </text:list-item>
      </text:list>
      <text:p text:style-name="P39">Tanah adalah kumpulan dari bagian-bagian padat yang tidak terikat antara satu dengan yang lain (diantaranya mungkin material organik) dan rongga-rongga diantara bagian-bagian tersebut berisi udara dan air. (Verhoef,1994)</text:p>
      <text:p text:style-name="P38"/>
      <text:list xml:id="list125359522190626" text:continue-numbering="true" text:style-name="WW8Num3">
        <text:list-item>
          <text:list>
            <text:list-header>
              <text:p text:style-name="P60"><text:span text:style-name="T38">B</text:span><text:span text:style-name="T37">.</text:span><text:span text:style-name="T79"> </text:span><text:span text:style-name="T80">Tanah Lempung</text:span></text:p>
            </text:list-header>
          </text:list>
        </text:list-item>
      </text:list>
      <text:p text:style-name="P36">Tanah lempung merupakan tanah dengan ukuran mikronis sampai dengan sub mikronis yang berasal dari pelapukan unsur-unsur kimiawi penyusun batuan. Tanah lempung sangat keras dalam keadaan kering, bersifat plastis pada kadar air sedang, sedangkan pada keadaan air yang lebih tinngi tanah lempung akan bersifat lengket (kohesif) dan sangat lunak. (Terzaghi and peck,1987)</text:p>
      <text:p text:style-name="P33"/>
      <text:p text:style-name="P34">C. <text:span text:style-name="T94">Tanah Lanau</text:span></text:p>
      <text:p text:style-name="P32"><text:span text:style-name="T41">Tanah Lanau biasanya terbentuk dari pecahnya kristal kuarsa <text:s/>berukuran pasir. Beberapa pustaka berbahasa Indonesia menyebut objek ini sebagai debu. Lanau dapat membentuk endapan yang mengapung di permukaan air maupun yang tenggelam. Pemecahan secara alami melibatkan pelapukan batuan regolit secara kimiawi maupun pelapukan secara fisik melalui embun beku </text:span><text:span text:style-name="T36">(frost) haloclasty</text:span><text:span text:style-name="T41">. Proses utama abrasi, baik padat (oleh gletser), cair (pengendapan sungai), maupun oleh angin. Di wilayah wilayah setengah kering prosuksi lanau biasanya cukup tinggi. Lanau yang terbentuk secara glasial dalam bahasa inggris terkadang disebut</text:span><text:span text:style-name="T36"> rock flour atau stone dust</text:span><text:span text:style-name="T41">. Secara komposisi mineral, lanau tersusun dari kuarsa felspar. Sifat fisik tanah lanau umumnya terletak diantara sifat tanah lempung dan pasir</text:span></text:p>
      <text:p text:style-name="P20"/>
      <text:p text:style-name="P65"><text:soft-page-break/>D. Semen</text:p>
      <text:p text:style-name="P31"><text:span text:style-name="T75">Semen merupakan bahan stabilisasi yang baik karena kemampuannya mengikat fragmen-fragmen mineral menjadi suatu kesatuan yang kompak. Fungsi semen adalah mengikat butir-butir agregat hingga membentuk suatu massa padat dan mengisi rongga-rongga udara diantara butir-butir agregat.</text:span> </text:p>
      <text:p text:style-name="P35"/>
      <text:p text:style-name="P65">E. Stabilisasi Tanah</text:p>
      <text:p text:style-name="P31"><text:span text:style-name="T76">S</text:span><text:span text:style-name="T75">tabilisasi tanah adalah usaha untuk memperbaiki daya dukung (mutu) tanah yang tidak baik dan mengikat daya dukung tanah yang sudah tergolong baik. Tujuan stabilisasi tanah adalah untuk mengingkatkan kemampuan daya dukung tanah dalam menahan beban suatu untuk mengkatkan kestabilan tanah. Usaha stabilisasi tanah dapat dilakukan dengan pemadatan, mencampur dengan tanah lain, serta menambahkan bahan pencampran kimiawi. Stabilisator yang sering digunakan yakni semen, kapur abu sekam padi, abu cangkak sawit, abu ampas tebu, </text:span><text:span text:style-name="T72">fly ash</text:span><text:span text:style-name="T75">, bitumen dan bahan-bahan lainnya.</text:span> </text:p>
      <text:p text:style-name="P69"/>
      <text:p text:style-name="P70">F. Uji Kuat Tekan Bebas</text:p>
      <text:p text:style-name="P26">Menurut Das (1995), pada material tanah, parameter yang perlu ditinjau adalah kekuatan geser tanahnya. Pengetahuan mengenai kekuatan geser diperlukan untuk menyelesaikan masalah-masalah yang berkaitan dengan stabilisasi tanah.</text:p>
      <text:p text:style-name="P19"/>
      <text:p text:style-name="P72">G. Tinjauan Penelitian Terdahulu</text:p>
      <text:p text:style-name="P73">Penelitian laboratorium yang menjadi bahan pertimbahan dan acuan pada penelitian ini dipilih, dikarenakan adanya kesamaan bahan dan sampel tanah yang digunakan, akan tetapi metode penelitian dan variasi campuran berbeda.</text:p>
      <text:p text:style-name="P38"/>
      <text:p text:style-name="P29"/>
      <text:p text:style-name="P10"><text:span text:style-name="T65">3.<text:tab/></text:span><text:span text:style-name="T63">METODE PENELITIAN</text:span></text:p>
      <text:p text:style-name="P11">A. <text:span text:style-name="T95">Sampel Tanah</text:span></text:p>
      <text:p text:style-name="P21">Sampel tanah yang akan diuji adalah jenis tanah lempung berplastisitas tinggi yang diambil dari Desa Belimbing Sari, Kecamatan Jabung, Kabupaten Lampung Timur dan tanah lanau dari Desa Yosomulyo, Kecamatan Metro Timur, Kota Metro. Sampel tanah yang akan diambil adalah sampel tanah terganggu (distubed soil). Sampel tanah yang diambil merupakan sampel tanah yang mewakili tanah di lokasi pengambilan sampel.</text:p>
      <text:p text:style-name="P12"/>
      <text:p text:style-name="P11">B. <text:span text:style-name="T95">Peralatan</text:span></text:p>
      <text:p text:style-name="P21"><text:span text:style-name="T88">Peralatan yang digunakan dalam penelitian ini adalah alat untuk uji analisis saringan, uji berat jenis, uji kadar air, uji batas-batas </text:span><text:span text:style-name="T89">atterberg</text:span><text:span text:style-name="T88">, uji pemadatan, uji kuat tekan bebas dan peralatan lainnya yang ada di Laboratorium Mekanika Tanah Jurusan Teknik Sipil, Fakultas Teknik, Universitas Lampung yang di sesuaikan dengan standar ASTM D-2216.</text:span></text:p>
      <text:p text:style-name="P55"/>
      <text:p text:style-name="P14">C. <text:span text:style-name="T95">Benda Uji</text:span></text:p>
      <text:p text:style-name="P21"><text:span text:style-name="T10">Sampel tanah yang akan diuji adalah jenis tanah lempung berplastisitas tinggi yang diambil dari Desa Belimbing Sari, Kecamatan Jabung, Kabupaten Lampung Timur dan tanah lanau dari Desa Yosomulyo, Kecamatan Metro Timur, Kota Metro, dan </text:span><text:span text:style-name="T11">Stabilizing agent </text:span><text:span text:style-name="T10"><text:s/>yaitu semmen portland.</text:span> </text:p>
      <text:p text:style-name="P13"/>
      <text:p text:style-name="P13"><text:span text:style-name="T14">D. Metode Pencampuran Sampel Tanah dengan Semen</text:span></text:p>
      <text:p text:style-name="P30">1<text:span text:style-name="T83">.</text:span><text:span text:style-name="T26">Tanah </text:span><text:span text:style-name="T27">sampel yang di ambil dari lokasi pengambilan terlebih dahulu di </text:span><text:span text:style-name="T26">keringkan secara alami dengan cara di hampar dibawah sinar matahari.</text:span></text:p>
      <text:p text:style-name="P22">2.<text:span text:style-name="T78"> </text:span>Tanah yang telah kering di ayak menggunakan saringan no.4 (4,75 mm)</text:p>
      <text:p text:style-name="P22"><text:soft-page-break/>3.<text:span text:style-name="T78"> </text:span>Tanah yang telah di ayak, di timbang sesuai dengan yang dibutuhkan.</text:p>
      <text:p text:style-name="P22">4.<text:span text:style-name="T78"> </text:span><text:span text:style-name="T88">Semen dicampur dengan tanah yang telah ditumbuk (butir aslinya tidak pecah) dan lolos saringan no. 4 (4,75 mm). Kadar campuran semen yaitu </text:span>1880 mg tanah dicampur 129 mg semen untuk kadar 6 <text:span text:style-name="T88">%</text:span> <text:span text:style-name="T88">,</text:span> 18 mg tanah dicampur 180 mg semen untuk kadar 9 <text:span text:style-name="T88">%, </text:span>dan 1760 mg tanah di campur 240 mg semen untuk 12 <text:span text:style-name="T88">%</text:span>.</text:p>
      <text:p text:style-name="P21">5.<text:span text:style-name="T78"> </text:span>Tanah yang telah di campur dengan semen, ditambahkan air sesuai dengan OCM.</text:p>
      <text:p text:style-name="P21">6.<text:span text:style-name="T78"> </text:span>Mold besar yang akan digunakan sebelumnya dilumuri dengan oli kemudian mold di kencangkan di alat modified proctor.</text:p>
      <text:p text:style-name="P21">7.<text:span text:style-name="T78"> </text:span><text:span text:style-name="T88">Campuran </text:span>tanah dan semen di masukkan ke dalam mold untuk <text:span text:style-name="T88">dipadatkan hingga mencapai kepadatan optimum.</text:span></text:p>
      <text:p text:style-name="P21">8.<text:span text:style-name="T78"> </text:span>Sampel yang telah di padatkan menggunakan alat modified proctor lalu di timbang.</text:p>
      <text:p text:style-name="P21">9.<text:span text:style-name="T78"> </text:span>Setelah ditimbang sampel kemudian dikeluarkan dari mold besar.</text:p>
      <text:p text:style-name="P21">10.<text:span text:style-name="T78"> </text:span><text:span text:style-name="T88">Setelah mencapai kepadatan maksimum, </text:span>tanah di cetak kembali menggunakan mold kecil sesuai dengan alat UCS.</text:p>
      <text:p text:style-name="P21">11.<text:span text:style-name="T78"> </text:span><text:span text:style-name="T84">T</text:span><text:span text:style-name="T88">anah yang sudah dicampur dengan semen </text:span>lalu <text:span text:style-name="T88">diperam </text:span>dengan variasi waktu pemeraman selama 7 <text:span text:style-name="T88">hari</text:span>, 14 hari, dan 28 hari <text:span text:style-name="T88">untuk pengujian </text:span>kuat tekan bebas.</text:p>
      <text:p text:style-name="P21"/>
      <text:p text:style-name="P23">E. Pelaksanaan Pengujian</text:p>
      <text:p text:style-name="P21">Pelaksanaan pengujian dilakukan di Laboratorium Mekanika Tanah, Jurusan Teknik Sipil, Fakultas Teknik, Universitas Lampung. Pengujian yang dilakukan dibagi menjadi 2 bagian, yaitu pengujian untuk tanah asli dan tanah campuran, adapun pengujian-pengujian tersebut adalah sebagai berikut:</text:p>
      <text:p text:style-name="P21">Pengujian Sampel Tanah Asli dan tanah yang telh dicampur semen.</text:p>
      <text:p text:style-name="P21">1.<text:span text:style-name="T78"> </text:span>Pengujian Analisis Saringan</text:p>
      <text:p text:style-name="P21">2.<text:span text:style-name="T78"> </text:span>Pengujian Berat Jenis</text:p>
      <text:p text:style-name="P21">3.<text:span text:style-name="T78"> </text:span>Pengujian Kadar Air</text:p>
      <text:p text:style-name="P21">4.<text:span text:style-name="T78"> </text:span>Pengujian Batas <text:span text:style-name="T5">Atterberg</text:span></text:p>
      <text:p text:style-name="P21">5.<text:span text:style-name="T78"> </text:span>Pengujian Pemadatan Tanah</text:p>
      <text:p text:style-name="P21">6.<text:span text:style-name="T78"> </text:span>Pengujian Kuat Tekan Bebas</text:p>
      <text:p text:style-name="P21">Pada pengujian tanah <text:span text:style-name="T88">campuran,</text:span> setiap sampel tanah dicampur dengan <text:span text:style-name="T88">semen</text:span> yang memiliki kadar sebesar 6 %, 9 % dan 12 % dari berat sampel <text:span text:style-name="T88">dan juga</text:span> dilakukan pemeraman dengan variasi waktu selama 7 hari, 14 hari, dan 28 hari sebelum dilakukan pengujian kuat tekan bebas.</text:p>
      <text:p text:style-name="P40"/>
      <text:p text:style-name="P44"><text:span text:style-name="T68">4.<text:tab/></text:span><text:span text:style-name="T67">HASIL DAN PEMBAHASAN</text:span></text:p>
      <text:p text:style-name="P45">A. <text:span text:style-name="T96">Hasil Uji Fisik Tanah</text:span></text:p>
      <text:p text:style-name="P46">Hasil uji sifat fisik tanah dari pengujian fisik tanah lempung dan tanah lanau yang dilakukan di Laboratorium Mekanika Tanah, Jurusan Teknik Sipil, Fakultas Teknik, Universitas Lampung, dengan menggunakan acuan Standar Nasional Indonesia (SNI). Pengujian sifat fisik tanah ini meliputi pengujian analisis saringan, pengujian berat jenis, pengujian kadar air, pengujian batas <text:span text:style-name="T5">atterberg</text:span>, dan pengujian pemadatan tanah. Pengujian-pengujian tersebut bertujuan untuk menentukan klasifikasi serta sifat-sifat dari tanah yang akan kita pergunakan. </text:p>
      <text:p text:style-name="P27"><text:span text:style-name="T29">1.</text:span><text:span text:style-name="T83"> </text:span><text:span text:style-name="T28">Hasil Pengujian Analisis Saringan</text:span></text:p>
      <text:p text:style-name="P21">S<text:span text:style-name="T88">ampel tanah lempung dan tanah lanau memiliki persentase lolos saringan No.200 (0,075) sebesar 85,87% dan 69,82%. Menurut sistem klasifikasi tanah </text:span><text:span text:style-name="T89">Unifed Soil </text:span><text:span text:style-name="T88">Classification </text:span><text:span text:style-name="T89">System </text:span><text:span text:style-name="T88">(USCS), berdasarkan nilai persentase butiran lolos saringan no.200 sebesar 85,87% dan 69,82% (lebih besar dari 50%), masing masing sampel tanah tersebut secara umum dikategorikan pada golongan tanah butiran halus.</text:span></text:p>
      <text:p text:style-name="P21"><text:span text:style-name="T88">2.</text:span><text:span text:style-name="T85"> </text:span><text:span text:style-name="T88">Hasil Pengujian Berat Jenis</text:span></text:p>
      <text:p text:style-name="P21"><text:soft-page-break/>Pengujian berat jenis yang dilakukan mendapatkan hasil untuk tanah lempung senilai 2,59 dan untuk tanah lanau senilai 2,61. </text:p>
      <text:p text:style-name="P21"><text:span text:style-name="T88">3.</text:span><text:span text:style-name="T85"> </text:span><text:span text:style-name="T88">Hasil Pengujian Kadar Air</text:span></text:p>
      <text:p text:style-name="P21">Pengujian kadar air tanah lempung dan tanah lanau dilakukan sebanyak tiga sampel dengan jenis tanah yang sama pada setiap sampel tanah. Dari hasil pengujian tanah tersebut diambil rata-rata kadar air pada tanah, disimpulkan bahwa tanah lempung memiliki kadar air senilai 45,71% dan tanah lempung memiliki kadar air senilai 29,58%. Hasil pengujian sampel tanah menunjukkan bahwa tanah tersebut memiliki kandungan air yang cukup tinggi.</text:p>
      <text:p text:style-name="P21"><text:span text:style-name="T88">4.</text:span><text:span text:style-name="T85"> </text:span><text:span text:style-name="T88">Hasil Pengujian Batas Atterberg</text:span></text:p>
      <text:p text:style-name="P21"><text:span text:style-name="T88">a.</text:span><text:span text:style-name="T85"> </text:span><text:span text:style-name="T88">Batas Cair (LL)</text:span></text:p>
      <text:p text:style-name="P21">Pengujian batas cair pada tanah lempung mendapatkan hasil senilai 74,08% dan tanah lanau senilai 44,06%.</text:p>
      <text:p text:style-name="P21"><text:span text:style-name="T88">b.</text:span><text:span text:style-name="T85"> </text:span><text:span text:style-name="T88">Batas Plastis (PL)</text:span></text:p>
      <text:p text:style-name="P21">Pengujian batas plastis pada tanah lempung mendapatkan hasil senilai 33,27% dan tanah lanau senilai 34,96%.</text:p>
      <text:p text:style-name="P21"><text:span text:style-name="T88">c.</text:span><text:span text:style-name="T85"> </text:span><text:span text:style-name="T88">Indeks Plastisitas (PI)</text:span></text:p>
      <text:p text:style-name="P21"><text:span text:style-name="T88">Pengujian indeks plastisitas pada tanah lempung mendapatkan hasil senilai 40,81% dan tanah lanau senilai 9,11%</text:span>.</text:p>
      <text:p text:style-name="P21"><text:span text:style-name="T88">5.</text:span><text:span text:style-name="T85"> </text:span><text:span text:style-name="T88">Hasil Pengujian Pemadatan Tanah</text:span></text:p>
      <text:p text:style-name="P21"><text:span text:style-name="T88">Pengujian pemadatan tanah lempung dan tanah lanau yang dilakukan menggunakan metode pemadatan </text:span><text:span text:style-name="T89">modified proctor</text:span><text:span text:style-name="T88">, nilai berat volume kering tanah lempung tanpa campuran semen pada kadar air optimum senilai 29,13% adalah 1,33 gr/cm</text:span><text:span text:style-name="T93">3</text:span><text:span text:style-name="T88">, serta 25,60% adalah 1,37 gr/cm</text:span><text:span text:style-name="T93">3</text:span><text:span text:style-name="T88"> untuk tanah lanau. Dapat dilihat untuk nilai berat volume kering tanah lempung campuran semen 12% pada kadar air optimum senilai 26,86% adalah 1,45 gr/cm</text:span><text:span text:style-name="T93">3</text:span><text:span text:style-name="T88">,serta 22,5% adalah 1,49gr/cm</text:span><text:span text:style-name="T93">3</text:span><text:span text:style-name="T88"> untuk tanah lanau. Selisih yang di dapat antara kadar air optimum dan minimum dari nilai berat volume kering tanah lempung tanpa campuran semen sebesar 2,27%, serta pada tanah lanau sebesar 3,1%. Sementara selisih nilai berat volume kering dari kadar semen 0% dan 12% pada tanah lempung sebesar 0,12 gr/cm</text:span><text:span text:style-name="T93">3</text:span><text:span text:style-name="T88"> dan untuk tanah lempung sebesar 0,12 gr/cm</text:span><text:span text:style-name="T93">3</text:span><text:span text:style-name="T88">. Semakin besar persenan kadar pencampuran semen semakin naik nilai berat volume kering dan semakin turun nilai pada kadar air optimum yang dikarenakan pada kondisi tanah tanpa campuran memiliki rongga dan pori yang terisi oleh air dan udara. Dengan adanya penambahan semen maka rongga dan pori tanah akan terisi dengan semen sehingga persentase air yang dimiliki tanah tersebut menjadi berkurang. Peningkatan jumlah partikel padat yang disebabkan oleh semen berdampak pada peningkatan berat volume keringnya dibandingkan dengan tanah tanpa campuran.</text:span> </text:p>
      <text:p text:style-name="P47"/>
      <text:p text:style-name="P75">Berdasarkan hasil pengujian sifat fisik sampel tanah yang digunakan dapat diklasifikasikan sebagai berikut:</text:p>
      <text:p text:style-name="P21"><text:span text:style-name="T88">1.</text:span><text:span text:style-name="T85"> </text:span><text:span text:style-name="T88">Klasifikasi Sistem </text:span><text:span text:style-name="T89">Unified Soil Classification System </text:span><text:span text:style-name="T88">(USCS)</text:span></text:p>
      <text:p text:style-name="P21">Klasifikasi tanah berdasarkan sistem <text:span text:style-name="T5">Unified</text:span> ini sering digunakan untuk menggolongkan jenis-jenis tanah. Penelitian kali ini menggunakan dua sampel tanah, yaitu tanah lempung dan tanah lanau. Berikut data yang diperoleh dari uji fisik tanah lempung dan tanah lanau:</text:p>
      <text:p text:style-name="P21"><text:span text:style-name="T88">a.</text:span><text:span text:style-name="T85"> </text:span><text:span text:style-name="T88">Tanah Lempung</text:span></text:p>
      <text:p text:style-name="P21"><text:span text:style-name="T88">1)</text:span><text:span text:style-name="T85"> </text:span><text:span text:style-name="T88">Tanah yang lolos saringan No.200 = 85,87%</text:span></text:p>
      <text:p text:style-name="P21"><text:span text:style-name="T88">2)</text:span><text:span text:style-name="T85"> </text:span><text:span text:style-name="T88">Batas Atterberg:</text:span></text:p>
      <text:p text:style-name="P21"><text:span text:style-name="T88">a)</text:span><text:span text:style-name="T85"> </text:span><text:span text:style-name="T88">Batas Cair (LL)                        = 74,08%</text:span></text:p>
      <text:p text:style-name="P21"><text:span text:style-name="T88">b)</text:span><text:span text:style-name="T85"> </text:span><text:span text:style-name="T88">Batas Plastis (PL)                     = 33,27%</text:span></text:p>
      <text:p text:style-name="P22"><text:span text:style-name="T88">c)</text:span><text:span text:style-name="T85"> </text:span><text:span text:style-name="T88">Indeks Plastisitas (PI)   <text:s text:c="11"/>= 40,81% (≥ 11%)</text:span></text:p>
      <text:p text:style-name="P76"><text:soft-page-break/>Berdasarkan nilai persentase lolos saringan no.200, sampel tanah lempung di atas memiliki persentase ≥50%, maka berdasarkan tabel klasifikasi USCS tanah ini secara umum dikategorikan golongan tanah berbutir halus.Berdasarkan tabel sistem klasifikasi USCS untuk data batas cair dan indeks plastisitas didapatkan indentifikasi tanah yang lebih spesifik. Dengan merujuk pada hasil yang diperoleh maka tanah berbutir halus yang diuji termasuk kedalam kelompok CH yaitu tanah lempung anorganik dengan plastisitas tinggi.</text:p>
      <text:p text:style-name="P21"><text:span text:style-name="T88">b.</text:span><text:span text:style-name="T85"> </text:span><text:span text:style-name="T88">Tanah Lanau</text:span></text:p>
      <text:p text:style-name="P21"><text:span text:style-name="T88">1)</text:span><text:span text:style-name="T85"> </text:span><text:span text:style-name="T88">Tanah yang lolos saringan no.200 = 69,82%</text:span></text:p>
      <text:p text:style-name="P21"><text:span text:style-name="T88">2)</text:span><text:span text:style-name="T85"> </text:span><text:span text:style-name="T88">Batas </text:span><text:span text:style-name="T89">Atterberg</text:span><text:span text:style-name="T88">:</text:span></text:p>
      <text:p text:style-name="P21"><text:span text:style-name="T88">a)</text:span><text:span text:style-name="T85"> </text:span><text:span text:style-name="T88">Batas Cair (LL)            = 44,06%</text:span></text:p>
      <text:p text:style-name="P21"><text:span text:style-name="T88">b)</text:span><text:span text:style-name="T85"> </text:span><text:span text:style-name="T88">Batas Plastis (PL)         = 34,96%</text:span></text:p>
      <text:p text:style-name="P21"><text:span text:style-name="T88">c)</text:span><text:span text:style-name="T85"> </text:span><text:span text:style-name="T88">Indeks Plastisitas (PI)   = 9,11% (≥ 11%)</text:span></text:p>
      <text:p text:style-name="P76">Berdasarkan nilai persentase lolos saringan No. 200, sampel tanah lempung di atas memiliki persentase ≥50%, maka berdasarkan tabel klasifikasi USCS tanah ini secara umum dikategorikan golongan tanah berbutir halus. Dari tabel sistem klasifikasi USCS untuk data batas cair dan indeks plastisitas didapatkan identifikasi tanah yang lebih spesifik. Dengan merujuk pada hasil yang diperoleh maka tanah berbutir halus yang diuji termasuk kedalam kelompok ML yaitu lanau berlempung.</text:p>
      <text:p text:style-name="P75"/>
      <text:p text:style-name="P24"><text:span text:style-name="T86">1.</text:span><text:span text:style-name="T82"> </text:span><text:span text:style-name="T86">Hasil Pengujian Tekan Bebas Pada Tanah Tanpa Campuran</text:span></text:p>
      <text:p text:style-name="P24"><text:span text:style-name="T88">Pengujian tekan bebas (UCS) pada tanah lempung dan tanah lanau tanpa campuran didapatkan nilai regangan dan tegangan</text:span> b<text:span text:style-name="T88">erdasarkan nilai kuat tekan bebas (qu) pada sampel tanah tanpa campuran, kedua tanah tersebut termasuk jenis tanah lunak (soft soil) karena memiliki nilai qu antara 0,25 sampai 0,50 kg/cm².</text:span></text:p>
      <text:p text:style-name="P24"><text:span text:style-name="T88">2.</text:span><text:span text:style-name="T85"> </text:span><text:span text:style-name="T88">Hasil Pengujian Tekan Bebas Pada Variasi Pemeraman Tanah Lempung dan Lanau yang Distabilisasi Semen</text:span></text:p>
      <text:p text:style-name="P24">Pengujian tekan bebas ini dilakukan dengan pencampuran semen pada masing-masing sampel tanah lempung dan tanah lanau dengen persentase campuran 6%, 9%, dan 12%. Dilakukan pemeraman selama 7 hari, 14 hari, 28 hari.</text:p>
      <text:p text:style-name="P24"><text:span text:style-name="T88">a.</text:span><text:span text:style-name="T85"> </text:span><text:span text:style-name="T88">Hasil Pengujian Tekan Bebas pada Variasi Pemeraman Tanah Lempung Distabilisasi Semen</text:span></text:p>
      <text:p text:style-name="P24"><text:span text:style-name="T88">1)</text:span><text:span text:style-name="T85"> </text:span><text:span text:style-name="T88">Variasi kadar semen dengan pemeraman selama 7 hari.</text:span></text:p>
      <text:p text:style-name="P24"><text:span text:style-name="T88">Pengujian tekan bebas pada tanah lempung yang distabilisasi semen mengalami pemeraman selama 7 hari dalam kondisi tanpa rendaman mendapatkan hasil</text:span> <text:span text:style-name="T88">nilai kuat tekan bebas (qu) pada tanah yang distabilisasi semen 6% dengan pemeraman 7 hari senilai </text:span><text:span text:style-name="T46">0,42</text:span><text:span text:style-name="T88"> kg/cm</text:span><text:span text:style-name="T93">2</text:span><text:span text:style-name="T88">. Hasil kuat tekan bebas (qu) cenderung meningkat seiring dengan penambahan kadar semen 9% cenderung meningkat nilai qu sebesar </text:span><text:span text:style-name="T46">0,50</text:span><text:span text:style-name="T88"> kg/cm</text:span><text:span text:style-name="T93">2</text:span><text:span text:style-name="T88">, penambahan kadar semen 12% yang mendapat nilai qu sebesar </text:span><text:span text:style-name="T46">0,55 kg/cm</text:span><text:span text:style-name="T53">2</text:span><text:span text:style-name="T46">.</text:span><text:span text:style-name="T88">  </text:span></text:p>
      <text:p text:style-name="P24"><text:span text:style-name="T88">2)</text:span><text:span text:style-name="T85"> </text:span><text:span text:style-name="T88">Variasi kadar semen dengan pemeraman selama 14 hari.</text:span></text:p>
      <text:p text:style-name="P24"><text:span text:style-name="T88">Pengujian tekan bebas pada tanah lempung yang distabilisasi semen mengalami pemeraman selama 14 hari dalam kondisi tanpa rendaman</text:span>. <text:span text:style-name="T88">Dari hasil yang didapat dilihat dari nilai kuat tekan bebas (qu) pada tanah yang distabilisasi semen 6% dengan pemeraman 14 hari senilai </text:span><text:span text:style-name="T46">0,47</text:span><text:span text:style-name="T88"> kg/cm</text:span><text:span text:style-name="T93">2</text:span><text:span text:style-name="T88">. Hasil kuat tekan bebas (qu) cenderung meningkat seiring dengan penambahan kadar semen 9% cenderung meningkat nilai qu sebesar </text:span><text:span text:style-name="T46">0,5</text:span><text:span text:style-name="T50">9</text:span><text:span text:style-name="T88"> kg/cm</text:span><text:span text:style-name="T93">2</text:span><text:span text:style-name="T88">, penambahan kadar semen 12% yang mendapat nilai qu sebesar </text:span><text:span text:style-name="T46">0,</text:span><text:span text:style-name="T49">70</text:span><text:span text:style-name="T46"> kg/cm</text:span><text:span text:style-name="T53">2</text:span><text:span text:style-name="T46">.</text:span><text:span text:style-name="T88">  </text:span></text:p>
      <text:p text:style-name="P24"><text:span text:style-name="T88">3)</text:span><text:span text:style-name="T85"> </text:span><text:span text:style-name="T88">Variasi kadar semen dengan pemeraman selama 28 hari.</text:span></text:p>
      <text:p text:style-name="P24">Pengujian tekan <text:span text:style-name="T30">bebas</text:span> pada tanah lempung yang distabilisasi semen mengalami pemeraman selama 28 hari dalam kondisi tanpa rendaman mendapatkan hasil nilai kuat <text:soft-page-break/>tekan bebas (qu) pada tanah yang distabilisasi semen 6% dengan pemeraman 28 hari senilai 0,5<text:span text:style-name="T96">9</text:span> kg/cm<text:span text:style-name="T91">2</text:span>. Hasil kuat tekan bebas (qu) cenderung meningkat seiring dengan penambahan kadar semen 9% cenderung meningkat nilai qu sebesar 0,7<text:span text:style-name="T96">6</text:span> kg/cm<text:span text:style-name="T91">2</text:span>, penambahan kadar semen 12% yang mendapat nilai qu sebesar 0,84 <text:span text:style-name="T30">kg/cm</text:span><text:span text:style-name="T52">2</text:span><text:span text:style-name="T30">.</text:span>  </text:p>
      <text:p text:style-name="P24"><text:span text:style-name="T88">b.</text:span><text:span text:style-name="T85"> </text:span><text:span text:style-name="T88">Hasil Pengujian Tekan Bebas pada Variasi Pemeraman Tanah Lanau Distabilisasi Semen</text:span></text:p>
      <text:p text:style-name="P24"><text:span text:style-name="T88">1)</text:span><text:span text:style-name="T85"> </text:span><text:span text:style-name="T88">Variasi kadar semen dengan pemeraman selama 7 hari.</text:span></text:p>
      <text:p text:style-name="P24"><text:span text:style-name="T88">Pengujian tekan bebas pada tanah lanau yang distabilisasi semen mengalami pemeraman selama 7 hari dalam kondisi tanpa rendaman mendapatkan</text:span> <text:span text:style-name="T88">nilai kuat tekan bebas (qu) pada tanah yang distabilisasi semen 6% dengan pemeraman 7 hari senilai </text:span><text:span text:style-name="T46">0,5</text:span><text:span text:style-name="T49">4</text:span><text:span text:style-name="T88"> kg/cm</text:span><text:span text:style-name="T93">2</text:span><text:span text:style-name="T88">. Hasil kuat tekan bebas (qu) cenderung meningkat seiring dengan penambahan kadar semen 9% cenderung meningkat nilai qu sebesar </text:span><text:span text:style-name="T46">0,61</text:span><text:span text:style-name="T88"> kg/cm</text:span><text:span text:style-name="T93">2</text:span><text:span text:style-name="T88">, penambahan kadar semen 12% yang mendapat nilai qu sebesar </text:span><text:span text:style-name="T46">0,7</text:span><text:span text:style-name="T49">5</text:span><text:span text:style-name="T46"> kg/cm</text:span><text:span text:style-name="T53">2</text:span><text:span text:style-name="T46">.</text:span><text:span text:style-name="T88"> </text:span></text:p>
      <text:p text:style-name="P24"><text:span text:style-name="T88">2)</text:span><text:span text:style-name="T85"> </text:span><text:span text:style-name="T88">Variasi kadar semen dengan pemeraman selama 14 hari.</text:span></text:p>
      <text:p text:style-name="P24">Pengujian tekan bebas pada tanah lanau yang distabilisasi semen mengalami pemeraman selama 14 hari dalam kondisi tanpa rendaman mendapatkan nilai kuat tekan bebas (qu) pada tanah yang distabilisasi semen 6% dengan pemeraman 14 hari senilai <text:span text:style-name="T30">0,57 </text:span>kg/cm<text:span text:style-name="T91">2</text:span>. Hasil kuat tekan bebas (qu) cenderung meningkat seiring dengan penambahan kadar semen 9% cenderung meningkat nilai qu sebesar <text:span text:style-name="T30">0,70 </text:span>kg/cm<text:span text:style-name="T91">2</text:span>, penambahan kadar semen 12% yang mendapat nilai qu sebesar <text:span text:style-name="T30">0,92 kg/cm</text:span><text:span text:style-name="T52">2</text:span><text:span text:style-name="T30">.</text:span>  </text:p>
      <text:p text:style-name="P24"><text:span text:style-name="T88">3)</text:span><text:span text:style-name="T85"> </text:span><text:span text:style-name="T88">Variasi kadar semen dengan pemeraman selama 28 hari.</text:span></text:p>
      <text:p text:style-name="P24">Pengujian tekan bebas pada tanah lanau yang distabilisasi semen mengalami pemeraman selama 28 hari dalam kondisi tanpa rendaman mendapatkan nilai kuat tekan bebas (qu) pada tanah yang distabilisasi semen 6% dengan pemeraman 28 hari senilai <text:span text:style-name="T30">0,66 </text:span>kg/cm<text:span text:style-name="T91">2</text:span>. Hasil kuat tekan bebas (qu) cenderung meningkat seiring dengan penambahan kadar semen 9% cenderung meningkat nilai qu sebesar <text:span text:style-name="T30">0,8</text:span><text:span text:style-name="T54">4</text:span><text:span text:style-name="T30"> </text:span>kg/cm<text:span text:style-name="T91">2</text:span>, penambahan kadar semen 12% yang mendapat nilai qu sebesar <text:span text:style-name="T30">1,13 kg/cm</text:span><text:span text:style-name="T52">2</text:span><text:span text:style-name="T30">.</text:span>  </text:p>
      <text:p text:style-name="P24"><text:span text:style-name="T88">3.</text:span><text:span text:style-name="T85"> </text:span><text:span text:style-name="T88">Analisa Pengaruh Variasi Waktu Pemeraman Terhadap Nilai Tekan Bebas Tanah Lempung dan Lanau yang Distabilisasi Semen</text:span></text:p>
      <text:p text:style-name="P24">Pengujian tekan bebas terhadap variasi pemeraman masing-masing sampel tanah yang distabilisasi dengan variasi campuran kadar semen dalam kondisi tanpa rendaman bahwa semen mempunyai pengaruh terhadap kenaikan nilai kuat tekan bebas pada tanah lempung dan tanah lanau. Selain itu dapat dilihat pula pada tabel diatas, kenaikan nilai kuat tekan bebas tanah pada setiap penambahan campuran semen tersebut. Semakin tinggi kadar campuran semen yang ditambahkan pada tanah lempung dan tanah lanau, semakin tinggi pula nilai kuat tekan bebasnya. Selain itu, semakin lama tanah campuran tersebut diperam, semakin tinggi pula nilai kuat tekan bebas yang didapat.</text:p>
      <text:p text:style-name="P24"><text:span text:style-name="T88">4.</text:span><text:span text:style-name="T85"> </text:span><text:span text:style-name="T88">Analisis Perbandingan Hasil Pengujian Tekan Bebas pada Variasi Pemeraman Tanah Lempung dan Tanah Lanau Distabilisasi Semen</text:span></text:p>
      <text:p text:style-name="P24">Dari hasil pengujian tekan bebas pada variasi pemeraman tanah lempung dan tanah lanau yang distabilisasi semen dapat di bandingkan nilai yang didapat antara tanah lempung dan tanah lanau dengen persentase campuran 6%, 9%, dan 12%. Dilakukan pemeraman selama 7 hari, 14 hari, 28 hari.</text:p>
      <text:p text:style-name="P24"><text:span text:style-name="T88">a.</text:span><text:span text:style-name="T85"> </text:span><text:span text:style-name="T88">Variasi kadar semen dengan pemeraman selama 7 hari.</text:span></text:p>
      <text:p text:style-name="P24">Perbandingan hasil pengujian tekan bebas pada tanah lempung dan tanah lanau yang distabilisasi semen mengalami pemeraman selama 7 hari dalam kondisi tanpa rendaman mendapatkan hasil pada penelitian ini, nilai qu pada tanah lanau lebih besar dari pada nilai qu pada tanah lempung. Hal ini dikarenakan tanah lanau memiliki nilai plastisitas <text:soft-page-break/>yang cukup tinggi dan ini mempengaruhi kepadatan tanah tersebut. Campuran semen yang lebih kuat mengikat ikatan tanah lanau sehingga tanah lanau dicampur semen lebih kuat menahan beban.</text:p>
      <text:p text:style-name="P24"><text:span text:style-name="T88">b.</text:span><text:span text:style-name="T85"> </text:span><text:span text:style-name="T88">Variasi kadar semen dengan pemeraman selama 14 hari</text:span></text:p>
      <text:p text:style-name="P24">Perbandingan hasil pengujian tekan bebas pada tanah lempung dan tanah lanau yang distabilisasi semen mengalami pemeraman selama 14 hari dalam kondisi tanpa rendaman mendapatkan hasil pada penelitian ini, nilai qu pada tanah lanau lebih besar dari pada nilai qu pada tanah lempung. Hal ini dikarenakan tanah lanau memiliki nilai plastisitas yang cukup tinggi dan ini mempengaruhi kepadatan tanah tersebut. Campuran semen yang lebih kuat mengikat ikatan tanah lanau sehingga tanah lanau dicampur semen lebih kuat menahan beban.</text:p>
      <text:p text:style-name="P24"><text:span text:style-name="T88">c.</text:span><text:span text:style-name="T85"> </text:span><text:span text:style-name="T88">Variasi kadar semen dengan pemeraman selama 28 hari</text:span></text:p>
      <text:p text:style-name="P24">Perbandingan hasil pengujian tekan bebas pada tanah lempung dan tanah lanau yang distabilisasi semen mengalami pemeraman selama 28 hari dalam kondisi tanpa rendaman mendapatkan hasil nilai qu pada tanah lanau lebih besar dari pada nilai qu pada tanah lempung. Hal ini dikarenakan tanah lanau memiliki nilai plastisitas yang cukup tinggi dan ini mempengaruhi kepadatan tanah tersebut. Campuran semen yang lebih kuat mengikat ikatan tanah lanau sehingga tanah lanau dicampur semen lebih kuat menahan beban.</text:p>
      <text:p text:style-name="P24"><text:span text:style-name="T88">5.</text:span><text:span text:style-name="T85"> </text:span><text:span text:style-name="T88">Perbandingan Hasil Penelitian dengan Penelitian Terdahulu</text:span></text:p>
      <text:p text:style-name="P24">Penelitian ini adalah kelanjutan atau pengembangan untuk mengetahui bahwa bahan tambahan untuk campuran tanah yang dipakai ini layak atau tidak digunakan sebagai bahan campuran tanah dalam rangka meningkatkan nilai kuat tekan bebasnya. Oleh karena itu, penelitian ini dibandingkan dengan hasil penelitian yang telah dilaksanakan oleh Syananta (2016) untuk pengujian kuat tekan bebas sampel tanah lanau dan lempung yang dicampur dengan semen. </text:p>
      <text:p text:style-name="P25"><text:span text:style-name="T88">a.</text:span><text:span text:style-name="T85"> </text:span><text:span text:style-name="T88">Berdasarkan penelitian tersebut, didapatkan hasil nilai kuat tekan bebas tertinggi yang didapat pada penelitian terdahulu terhadap tanah lempung terdapat pada campuran semen dengan kadar 12% dan waktu pemeraman selama 28 hari, yaitu sebesar 0,6</text:span><text:span text:style-name="T90">2</text:span><text:span text:style-name="T88"> kg/cm</text:span><text:span text:style-name="T93">2</text:span><text:span text:style-name="T88">. Sedangkan nilai kuat tekan bebas tertinggi dari penelitian yang saya lakukan terhadap tanah lempung dengan campuran semen dengan kadar 12% dan waktu pemeraman 28 hari sebesar 0,84 <text:s/>kg/cm</text:span><text:span text:style-name="T93">2 </text:span><text:span text:style-name="T88">. at disimpulkan bahwa semakin banyak kadar semen yang dicampurkan pada tanah lempung akan menjadikan nilai tekan kuat bebas tinggi.</text:span></text:p>
      <text:p text:style-name="P24"><text:span text:style-name="T88">b.</text:span><text:span text:style-name="T85"> </text:span><text:span text:style-name="T88">Berdasarkan penelitian tersebut, nilai kuat tekan bebas tertinggi yang didapat pada penelitian terdahulu terhadap tanah lanau terdapat pada campuran semen dengan kadar 12% dan waktu pemeraman selama 28 hari, yaitu sebesar 0,</text:span><text:span text:style-name="T90">60</text:span><text:span text:style-name="T88"> kg/cm</text:span><text:span text:style-name="T93">2</text:span><text:span text:style-name="T88">. Sedangkan nilai kuat tekan bebas tertinggi dari penelitian yang saya lakukan terhadap tanah lanau dengan campuran semen dengan kadar 12% dan waktu pemeraman 28 hari sebesar 1,13. Maka dapat disimpulkan bahwa semakin banyak kadar semen yang dicampurkan pada tanah lanau akan menjadikan nilai tekan kuat bebas tinggi.</text:span></text:p>
      <text:p text:style-name="P71"/>
      <text:p text:style-name="P71"/>
      <text:list xml:id="list125359569183801" text:continue-numbering="true" text:style-name="WW8Num3">
        <text:list-header>
          <text:p text:style-name="P61"><text:span text:style-name="T44">5.<text:tab/></text:span><text:span text:style-name="T30">PENUTUP</text:span></text:p>
          <text:p text:style-name="P62">A. Kesimpulan</text:p>
        </text:list-header>
      </text:list>
      <text:p text:style-name="P67">Berdasarkan hasil penelitian dan pembahasan yang telah dilakukan, maka dapat disimpulkan bahwa :</text:p>
      <text:p text:style-name="P21"><text:span text:style-name="T88">1.</text:span><text:span text:style-name="T85"> </text:span><text:span text:style-name="T88">Tanah </text:span>lempung <text:span text:style-name="T88">yang digunakan sebagai sampel penelitian berasal dari </text:span>Desa Belimbing Sari, Kecamatan Jabung, Kabupaten Lampung Timur <text:span text:style-name="T88">termasuk dalam kategori</text:span><text:span text:style-name="T30"> tanah berbutir halus</text:span>.<text:span text:style-name="T30"> Bila hasil uji tersebut dimasukkan dalam klasifikasi USCS, maka material tanah yang digunakan termasuk klasifikasi </text:span>tanah lempung anorganik dengan plastisitas tinggi.</text:p>
      <text:p text:style-name="P21"><text:soft-page-break/>2.<text:span text:style-name="T78"> </text:span><text:span text:style-name="T88">Tanah l</text:span>anau <text:span text:style-name="T88">yang digunakan sebagai sampel penelitian berasal dari </text:span>Desa Yosomulyo, Kecamatan Metro Timur, Kota Metro <text:span text:style-name="T88">termasuk dalam kategori</text:span><text:span text:style-name="T30"> tanah dengan </text:span>plastisitas tinggi (high <text:span text:style-name="T5">plasticity</text:span>)<text:span text:style-name="T30">. Bila hasil uji tersebut dimasukkan dalam klasifikasi USCS, maka material tanah yang digunakan termasuk klasifikasi </text:span>tanah lanau anorganik dengan plastisitas rendah.</text:p>
      <text:p text:style-name="P21">3.<text:span text:style-name="T78"> </text:span>H<text:span text:style-name="T88">asil </text:span>pengujian kuat tekan bebas <text:span text:style-name="T88">yang dilakukan di laboratorium</text:span> Mekanika Tanah, Jurusan Teknik Sipil, Fakultas Teknik, Universitas Lampung dapat dilihat kenaikan nilai kuat tekan bebas tanah pada masing-masing tanah setiap dilakukan penambahan campuran semen. Dengan demikian dapat disimpulkan bahwa semen efektif meningkatkan nilai kuat tekan bebas tanah.</text:p>
      <text:p text:style-name="P21"><text:span text:style-name="T88">4.</text:span><text:span text:style-name="T85"> </text:span>H<text:span text:style-name="T88">asil </text:span>pengujian kuat tekan bebas <text:span text:style-name="T88">yang dilakukan di laboratorium</text:span> Mekanika Tanah, Jurusan Teknik Sipil, Fakultas Teknik, Universitas Lampung, semakin lama waktu pemeraman yang dilakukan semakin tinggi pula nilai kuat tekan bebasnya, baik pada tanah lempung, maupun pada tanah lanau.</text:p>
      <text:p text:style-name="P21"><text:span text:style-name="T88">5.</text:span><text:span text:style-name="T85"> </text:span>Hasil Pengujian nilai kuat tekan bebas tertinggi dari penelitian yang dilakukan terhadap tanah lempung dengan campuran semen dengan kadar 12% dan waktu pemeraman 28 hari sebesar 0,84 kg/cm<text:span text:style-name="T91">2</text:span>. Nilai kuat tekan bebas tanah lanau dengan campuran semen dengan kadar 12% dan waktu pemeraman 28 hari sebesar 1,13 kg/cm<text:span text:style-name="T91">2</text:span>.</text:p>
      <text:p text:style-name="P66"/>
      <text:p text:style-name="P15"/>
      <text:p text:style-name="P37">B. Saran</text:p>
      <text:p text:style-name="P21"><text:span text:style-name="T46">1.</text:span><text:span text:style-name="T81"> </text:span><text:span text:style-name="T46">Diperlukan ketelitian yang lebih baik lagi pada proses pencampuran bahan </text:span><text:span text:style-name="T47">additive</text:span><text:span text:style-name="T46"> dan tanah untuk memperoleh hasil yang lebih baik.</text:span></text:p>
      <text:p text:style-name="P21"><text:span text:style-name="T88">2.</text:span><text:span text:style-name="T85"> </text:span><text:span text:style-name="T88">Setelah pengambilan sampel </text:span>tanah <text:span text:style-name="T88">di</text:span> <text:span text:style-name="T88">lokasi, sebaiknya segera dilakukan pemodelannya </text:span>agar <text:span text:style-name="T88">kadar air </text:span>tidak <text:span text:style-name="T88">berkurang.</text:span></text:p>
      <text:p text:style-name="P21"><text:span text:style-name="T88">3.</text:span><text:span text:style-name="T85"> </text:span>Untuk penelitian selanjutnya disarankan untuk menggunakan persentase campuran antara tanah lempung dan semen serta tanah lanau dan semen yang lebih rinci agar didapat perbandingan yang lebih baik.</text:p>
      <text:p text:style-name="P21">4.<text:span text:style-name="T78"> </text:span>Untuk penelitian ke depannya disarankan untuk menambah variasi sampel campuran antara semen dengan jenis tanah yang lainnya agar mendapatkan formula yang lebih lengkap untuk jenis tanah dengan sifat fisik dan mekanis yang berbeda. </text:p>
      <text:p text:style-name="P21">5.<text:span text:style-name="T78"> </text:span>Agar lebih teliti <text:span text:style-name="T88">pada saat pembuatan sampel </text:span>dan pada saat pembacaan dial supaya didapat hasil yang lebih maksimal.</text:p>
      <text:p text:style-name="P68"/>
      <text:p text:style-name="P81">DAFTAR PUSTAKA</text:p>
      <text:p text:style-name="P74"><text:span text:style-name="T103">Verhoef, </text:span><text:span text:style-name="T104">PNW, </text:span><text:span text:style-name="T103">1994, </text:span><text:span text:style-name="T105">Geologi Untuk Teknik Sipil,</text:span><text:span text:style-name="T104"> Erlangga, Jakarta.</text:span></text:p>
      <text:p text:style-name="P74"><text:span text:style-name="T51">Terzaghi, K, dan Peck, R,B, 1987, </text:span><text:span text:style-name="T48">Mekanika Tanah dalam Praktek Rekayasa,</text:span><text:span text:style-name="T51"> Penerbit <text:tab/>Erlangga,</text:span><text:span text:style-name="T55"> </text:span><text:span text:style-name="T51">Jakarta</text:span><text:span text:style-name="T55">.</text:span></text:p>
      <text:p text:style-name="P80"><text:span text:style-name="T60">Das, B, M, 1995, </text:span><text:span text:style-name="T77">Mekanika Tanah, (Prinsip-Prinsip Rekayasa Geoteknis),</text:span><text:span text:style-name="T60"> Jilid II, <text:tab/>Erlangga, Jakar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Formula">
      <style:graphic-properties svg:width="9.484cm" fo:min-height="0.041cm" text:anchor-type="as-char" svg:y="-0.732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39bf58" officeooo:paragraph-rsid="0010731e"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10731e" officeooo:paragraph-rsid="0010731e"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19cacc1" officeooo:paragraph-rsid="019cacc1"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rsid="010b9dfd" officeooo:paragraph-rsid="010b9dfd" fo:background-color="#ffffff" style:font-size-asian="10pt" style:font-style-asian="italic" style:font-size-complex="10pt" style:font-style-complex="italic"/>
    </style:style>
    <style:style style:name="MT1" style:family="text">
      <style:text-properties officeooo:rsid="01ae8683"/>
    </style:style>
    <style:style style:name="MT2" style:family="text">
      <style:text-properties officeooo:rsid="019cacc1"/>
    </style:style>
    <style:style style:name="MT3" style:family="text">
      <style:text-properties officeooo:rsid="00433623"/>
    </style:style>
    <style:style style:name="MT4" style:family="text">
      <style:text-properties officeooo:rsid="0136f5b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Mutia Andriani,</text:span> <text:span text:style-name="MT2">Setyanto, Lusmeilia Afriani</text:span></text:p></draw:text-box></draw:frame>Buktin</text:p>
      </style:header>
      <style:header-left style:display="false">
        <text:p text:style-name="MP3"><draw:frame draw:style-name="Mfr1" draw:name="Frame99" text:anchor-type="paragraph" svg:width="14.141cm" draw:z-index="7"><draw:text-box fo:min-height="0.041cm"><text:p text:style-name="MP2"><text:span text:style-name="MT1">Mutia Andriani,</text:span> <text:span text:style-name="MT2">Setyanto, Lusmeilia Afriani</text:span></text:p></draw:text-box></draw:frame><draw:frame draw:style-name="Mfr1" draw:name="Frame97" text:anchor-type="paragraph" svg:width="14.141cm" draw:z-index="11"><draw:text-box fo:min-height="0.041cm"><text:p text:style-name="MP2"><text:span text:style-name="MT1">Mutia Andriani,</text:span> <text:span text:style-name="MT2">Setyanto, Lusmeilia Afriani</text:span></text:p></draw:text-box></draw:frame><draw:frame draw:style-name="Mfr1" draw:name="Frame95" text:anchor-type="paragraph" svg:width="14.141cm" draw:z-index="15"><draw:text-box fo:min-height="0.041cm"><text:p text:style-name="MP2"><text:span text:style-name="MT1">Mutia Andriani,</text:span> <text:span text:style-name="MT2">Setyanto, Lusmeilia Afriani</text:span></text:p></draw:text-box></draw:frame><draw:frame draw:style-name="Mfr1" draw:name="Frame93" text:anchor-type="paragraph" svg:width="14.141cm" draw:z-index="19"><draw:text-box fo:min-height="0.041cm"><text:p text:style-name="MP2"><text:span text:style-name="MT2">Feby Aristia Putri,</text:span> <text:span text:style-name="MT2">Idharmahadi Adha</text:span>, <text:span text:style-name="MT2">Setyanto</text:span></text:p></draw:text-box></draw:frame><draw:frame draw:style-name="Mfr1" draw:name="Frame91" text:anchor-type="paragraph" svg:width="14.141cm" draw:z-index="23"><draw:text-box fo:min-height="0.041cm"><text:p text:style-name="MP2"><text:span text:style-name="MT2">Feby Aristia Putri,</text:span> <text:span text:style-name="MT2">Idharmahadi Adha</text:span>, <text:span text:style-name="MT2">Setyanto</text:span></text:p></draw:text-box></draw:frame><draw:frame draw:style-name="Mfr1" draw:name="Frame89" text:anchor-type="paragraph" svg:width="14.141cm" draw:z-index="27"><draw:text-box fo:min-height="0.041cm"><text:p text:style-name="MP2"><text:span text:style-name="MT2">Feby Aristia Putri,</text:span> <text:span text:style-name="MT2">Idharmahadi Adha</text:span>, <text:span text:style-name="MT2">Setyanto</text:span></text:p></draw:text-box></draw:frame><draw:frame draw:style-name="Mfr1" draw:name="Frame87" text:anchor-type="paragraph" svg:width="14.141cm" draw:z-index="31"><draw:text-box fo:min-height="0.041cm"><text:p text:style-name="MP2"><text:span text:style-name="MT2">Feby Aristia Putri,</text:span> <text:span text:style-name="MT2">Idharmahadi Adha</text:span>, <text:span text:style-name="MT2">Setyanto</text:span></text:p></draw:text-box></draw:frame><draw:frame draw:style-name="Mfr1" draw:name="Frame85" text:anchor-type="paragraph" svg:width="14.141cm" draw:z-index="35"><draw:text-box fo:min-height="0.041cm"><text:p text:style-name="MP2"><text:span text:style-name="MT2">Feby Aristia Putri,</text:span> <text:span text:style-name="MT2">Idharmahadi Adha</text:span>, <text:span text:style-name="MT2">Setyanto</text:span></text:p></draw:text-box></draw:frame><draw:frame draw:style-name="Mfr1" draw:name="Frame83" text:anchor-type="paragraph" svg:width="14.141cm" draw:z-index="39"><draw:text-box fo:min-height="0.041cm"><text:p text:style-name="MP2"><text:span text:style-name="MT2">Feby Aristia Putri,</text:span> <text:span text:style-name="MT2">Idharmahadi Adha</text:span>, <text:span text:style-name="MT2">Setyanto</text:span></text:p></draw:text-box></draw:frame><draw:frame draw:style-name="Mfr1" draw:name="Frame81" text:anchor-type="paragraph" svg:width="14.141cm" draw:z-index="43"><draw:text-box fo:min-height="0.041cm"><text:p text:style-name="MP2"><text:span text:style-name="MT2">Feby Aristia Putri,</text:span> <text:span text:style-name="MT2">Idharmahadi Adha</text:span>, <text:span text:style-name="MT2">Setyanto</text:span></text:p></draw:text-box></draw:frame><draw:frame draw:style-name="Mfr1" draw:name="Frame79" text:anchor-type="paragraph" svg:width="14.141cm" draw:z-index="47"><draw:text-box fo:min-height="0.041cm"><text:p text:style-name="MP2"><text:span text:style-name="MT2">Feby Aristia Putri,</text:span> <text:span text:style-name="MT2">Idharmahadi Adha</text:span>, <text:span text:style-name="MT2">Setyanto</text:span></text:p></draw:text-box></draw:frame><draw:frame draw:style-name="Mfr1" draw:name="Frame77" text:anchor-type="paragraph" svg:width="14.141cm" draw:z-index="51"><draw:text-box fo:min-height="0.041cm"><text:p text:style-name="MP2">Vera Chania Putri, Bayzoni, Laksmi Irianti</text:p></draw:text-box></draw:frame><draw:frame draw:style-name="Mfr1" draw:name="Frame75" text:anchor-type="paragraph" svg:width="14.141cm" draw:z-index="55"><draw:text-box fo:min-height="0.041cm"><text:p text:style-name="MP2">Vera Chania Putri, Bayzoni, Laksmi Irianti</text:p></draw:text-box></draw:frame><draw:frame draw:style-name="Mfr1" draw:name="Frame73" text:anchor-type="paragraph" svg:width="14.141cm" draw:z-index="59"><draw:text-box fo:min-height="0.041cm"><text:p text:style-name="MP2">Vera Chania Putri, Bayzoni, Laksmi Irianti</text:p></draw:text-box></draw:frame><draw:frame draw:style-name="Mfr1" draw:name="Frame71" text:anchor-type="paragraph" svg:width="14.141cm" draw:z-index="63"><draw:text-box fo:min-height="0.041cm"><text:p text:style-name="MP2">Vera Chania Putri, Bayzoni, Laksmi Irianti</text:p></draw:text-box></draw:frame><draw:frame draw:style-name="Mfr1" draw:name="Frame69" text:anchor-type="paragraph" svg:width="14.141cm" draw:z-index="67"><draw:text-box fo:min-height="0.041cm"><text:p text:style-name="MP2">Vera Chania Putri, Bayzoni, Laksmi Irianti</text:p></draw:text-box></draw:frame><draw:frame draw:style-name="Mfr1" draw:name="Frame67" text:anchor-type="paragraph" svg:width="14.141cm" draw:z-index="71"><draw:text-box fo:min-height="0.041cm"><text:p text:style-name="MP2">Vera Chania Putri, Bayzoni, Laksmi Irianti</text:p></draw:text-box></draw:frame><draw:frame draw:style-name="Mfr1" draw:name="Frame65" text:anchor-type="paragraph" svg:width="14.141cm" draw:z-index="75"><draw:text-box fo:min-height="0.041cm"><text:p text:style-name="MP2">Vera Chania Putri, Bayzoni, Laksmi Irianti</text:p></draw:text-box></draw:frame><draw:frame draw:style-name="Mfr1" draw:name="Frame63" text:anchor-type="paragraph" svg:width="14.141cm" draw:z-index="79"><draw:text-box fo:min-height="0.041cm"><text:p text:style-name="MP2">Vera Chania Putri, Bayzoni, Laksmi Irianti</text:p></draw:text-box></draw:frame><draw:frame draw:style-name="Mfr1" draw:name="Frame61" text:anchor-type="paragraph" svg:width="14.141cm" draw:z-index="83"><draw:text-box fo:min-height="0.041cm"><text:p text:style-name="MP2">Vera Chania Putri, Bayzoni, Laksmi Irianti</text:p></draw:text-box></draw:frame><draw:frame draw:style-name="Mfr1" draw:name="Frame59" text:anchor-type="paragraph" svg:width="14.141cm" draw:z-index="87"><draw:text-box fo:min-height="0.041cm"><text:p text:style-name="MP2">Vera Chania Putri, Bayzoni, Laksmi Irianti</text:p></draw:text-box></draw:frame><draw:frame draw:style-name="Mfr1" draw:name="Frame57" text:anchor-type="paragraph" svg:width="14.141cm" draw:z-index="99"><draw:text-box fo:min-height="0.041cm"><text:p text:style-name="MP2">Vera Chania Putri, Bayzoni, Laksmi Irianti</text:p></draw:text-box></draw:frame><draw:frame draw:style-name="Mfr1" draw:name="Frame55" text:anchor-type="paragraph" svg:width="14.141cm" draw:z-index="107"><draw:text-box fo:min-height="0.041cm"><text:p text:style-name="MP2">Vera Chania Putri, Bayzoni, Laksmi Irianti</text:p></draw:text-box></draw:frame><draw:frame draw:style-name="Mfr1" draw:name="Frame53" text:anchor-type="paragraph" svg:width="14.141cm" draw:z-index="91"><draw:text-box fo:min-height="0.041cm"><text:p text:style-name="MP2">Vera Chania Putri, Bayzoni, Laksmi Irianti</text:p></draw:text-box></draw:frame><draw:frame draw:style-name="Mfr1" draw:name="Frame51" text:anchor-type="paragraph" svg:width="14.141cm" draw:z-index="95"><draw:text-box fo:min-height="0.041cm"><text:p text:style-name="MP4"><text:span text:style-name="MT3">Giwa Wibawa Permana</text:span>, <text:span text:style-name="MT3">Setyanto</text:span>, A<text:span text:style-name="MT3">hmad Zakaria</text:span></text:p></draw:text-box></draw:frame><draw:frame draw:style-name="Mfr1" draw:name="Frame49" text:anchor-type="paragraph" svg:width="14.141cm" draw:z-index="111"><draw:text-box fo:min-height="0.041cm"><text:p text:style-name="MP4"><text:span text:style-name="MT3">Giwa Wibawa Permana</text:span>, <text:span text:style-name="MT3">Setyanto</text:span>, A<text:span text:style-name="MT3">hmad Zakaria</text:span></text:p></draw:text-box></draw:frame><draw:frame draw:style-name="Mfr1" draw:name="Frame47" text:anchor-type="paragraph" svg:width="14.141cm" draw:z-index="115"><draw:text-box fo:min-height="0.041cm"><text:p text:style-name="MP4"><text:span text:style-name="MT3">Giwa Wibawa Permana</text:span>, <text:span text:style-name="MT3">Setyanto</text:span>, A<text:span text:style-name="MT3">hmad Zakaria</text:span></text:p></draw:text-box></draw:frame><draw:frame draw:style-name="Mfr1" draw:name="Frame45" text:anchor-type="paragraph" svg:width="14.141cm" draw:z-index="103"><draw:text-box fo:min-height="0.041cm"><text:p text:style-name="MP4"><text:span text:style-name="MT3">Giwa Wibawa Permana</text:span>, <text:span text:style-name="MT3">Setyanto</text:span>, A<text:span text:style-name="MT3">hmad Zakaria</text:span></text:p></draw:text-box></draw:frame><draw:frame draw:style-name="Mfr1" draw:name="Frame43" text:anchor-type="paragraph" svg:width="14.141cm" draw:z-index="119"><draw:text-box fo:min-height="0.041cm"><text:p text:style-name="MP4"><text:span text:style-name="MT3">Giwa Wibawa Permana</text:span>, <text:span text:style-name="MT3">Setyanto</text:span>, A<text:span text:style-name="MT3">hmad Zakaria</text:span></text:p></draw:text-box></draw:frame><draw:frame draw:style-name="Mfr1" draw:name="Frame41" text:anchor-type="paragraph" svg:width="14.141cm" draw:z-index="123"><draw:text-box fo:min-height="0.041cm"><text:p text:style-name="MP4"><text:span text:style-name="MT3">Giwa Wibawa Permana</text:span>, <text:span text:style-name="MT3">Setyanto</text:span>, A<text:span text:style-name="MT3">hmad Zakaria</text:span></text:p></draw:text-box></draw:frame><draw:frame draw:style-name="Mfr1" draw:name="Frame39" text:anchor-type="paragraph" svg:width="14.141cm" draw:z-index="127"><draw:text-box fo:min-height="0.041cm"><text:p text:style-name="MP4"><text:span text:style-name="MT3">Giwa Wibawa Permana</text:span>, <text:span text:style-name="MT3">Setyanto</text:span>, A<text:span text:style-name="MT3">hmad Zakaria</text:span></text:p></draw:text-box></draw:frame><draw:frame draw:style-name="Mfr1" draw:name="Frame37" text:anchor-type="paragraph" svg:width="14.141cm" draw:z-index="131"><draw:text-box fo:min-height="0.041cm"><text:p text:style-name="MP4"><text:span text:style-name="MT3">Giwa Wibawa Permana</text:span>, <text:span text:style-name="MT3">Setyanto</text:span>, A<text:span text:style-name="MT3">hmad Zakaria</text:span></text:p></draw:text-box></draw:frame><draw:frame draw:style-name="Mfr1" draw:name="Frame35" text:anchor-type="paragraph" svg:width="14.141cm" draw:z-index="135"><draw:text-box fo:min-height="0.041cm"><text:p text:style-name="MP4"><text:span text:style-name="MT3">Giwa Wibawa Permana</text:span>, <text:span text:style-name="MT3">Setyanto</text:span>, A<text:span text:style-name="MT3">hmad Zakaria</text:span></text:p></draw:text-box></draw:frame><draw:frame draw:style-name="Mfr1" draw:name="Frame33" text:anchor-type="paragraph" svg:width="14.141cm" draw:z-index="139"><draw:text-box fo:min-height="0.041cm"><text:p text:style-name="MP4"><text:span text:style-name="MT3">Giwa Wibawa Permana</text:span>, <text:span text:style-name="MT3">Setyanto</text:span>, A<text:span text:style-name="MT3">hmad Zakaria</text:span></text:p></draw:text-box></draw:frame><draw:frame draw:style-name="Mfr1" draw:name="Frame31" text:anchor-type="paragraph" svg:width="14.141cm" draw:z-index="143"><draw:text-box fo:min-height="0.041cm"><text:p text:style-name="MP4"><text:span text:style-name="MT3">Giwa Wibawa Permana</text:span>, <text:span text:style-name="MT3">Setyanto</text:span>, A<text:span text:style-name="MT3">hmad Zakaria</text:span></text:p></draw:text-box></draw:frame><draw:frame draw:style-name="Mfr1" draw:name="Frame29" text:anchor-type="paragraph" svg:width="14.141cm" draw:z-index="147"><draw:text-box fo:min-height="0.041cm"><text:p text:style-name="MP4"><text:span text:style-name="MT3">Giwa Wibawa Permana</text:span>, <text:span text:style-name="MT3">Setyanto</text:span>, A<text:span text:style-name="MT3">hmad Zakaria</text:span></text:p></draw:text-box></draw:frame><draw:frame draw:style-name="Mfr1" draw:name="Frame27" text:anchor-type="paragraph" svg:width="14.141cm" draw:z-index="151"><draw:text-box fo:min-height="0.041cm"><text:p text:style-name="MP4"><text:span text:style-name="MT3">Giwa Wibawa Permana</text:span>, <text:span text:style-name="MT3">Setyanto</text:span>, A<text:span text:style-name="MT3">hmad Zakaria</text:span></text:p></draw:text-box></draw:frame><draw:frame draw:style-name="Mfr1" draw:name="Frame25" text:anchor-type="paragraph" svg:width="14.141cm" draw:z-index="155"><draw:text-box fo:min-height="0.041cm"><text:p text:style-name="MP4"><text:span text:style-name="MT3">Giwa Wibawa Permana</text:span>, <text:span text:style-name="MT3">Setyanto</text:span>, A<text:span text:style-name="MT3">hmad Zakaria</text:span></text:p></draw:text-box></draw:frame><draw:frame draw:style-name="Mfr1" draw:name="Frame23" text:anchor-type="paragraph" svg:width="14.141cm" draw:z-index="159"><draw:text-box fo:min-height="0.041cm"><text:p text:style-name="MP4"><text:span text:style-name="MT3">Giwa Wibawa Permana</text:span>, <text:span text:style-name="MT3">Setyanto</text:span>, A<text:span text:style-name="MT3">hmad Zakaria</text:span></text:p></draw:text-box></draw:frame><draw:frame draw:style-name="Mfr1" draw:name="Frame21" text:anchor-type="paragraph" svg:width="14.141cm" draw:z-index="167"><draw:text-box fo:min-height="0.041cm"><text:p text:style-name="MP4"><text:span text:style-name="MT3">Giwa Wibawa Permana</text:span>, <text:span text:style-name="MT3">Setyanto</text:span>, A<text:span text:style-name="MT3">hmad Zakaria</text:span></text:p></draw:text-box></draw:frame><draw:frame draw:style-name="Mfr1" draw:name="Frame19" text:anchor-type="paragraph" svg:width="14.141cm" draw:z-index="171"><draw:text-box fo:min-height="0.041cm"><text:p text:style-name="MP4">Anastasia Florensia Mela, Ika Kustiani, Amril Ma'ruf</text:p></draw:text-box></draw:frame><draw:frame draw:style-name="Mfr1" draw:name="Frame17" text:anchor-type="paragraph" svg:width="14.141cm" draw:z-index="163"><draw:text-box fo:min-height="0.041cm"><text:p text:style-name="MP4">Anastasia Florensia Mela, Ika Kustiani, Amril Ma'ruf</text:p></draw:text-box></draw:frame><draw:frame draw:style-name="Mfr1" draw:name="Frame15" text:anchor-type="paragraph" svg:width="14.141cm" draw:z-index="175"><draw:text-box fo:min-height="0.041cm"><text:p text:style-name="MP4">Anastasia Florensia Mela, Ika Kustiani, Amril Ma'ruf</text:p></draw:text-box></draw:frame><draw:frame draw:style-name="Mfr1" draw:name="Frame13" text:anchor-type="paragraph" svg:width="14.141cm" draw:z-index="179"><draw:text-box fo:min-height="0.041cm"><text:p text:style-name="MP5">Ana<text:span text:style-name="MT4">lisis Stabilitas Lereng dan Penanganan Longsoran Menggunakan Metode Elemen Hingga….</text:span></text:p></draw:text-box></draw:frame><draw:frame draw:style-name="Mfr2" draw:name="Frame1" text:anchor-type="paragraph" svg:x="-0.12cm" svg:y="0cm" svg:width="14.19cm" draw:z-index="183"><draw:text-box fo:min-height="0.489cm"><text:p text:style-name="MP6">Pengaruh <text:span text:style-name="MT1">Variasi Waktu Pemeraman Terhadap Nilai Uji Tekan Bebas Pada Tanah Lempung...</text:span></text:p></draw:text-box></draw:frame></text:p>
      </style:header-left>
      <style:footer>
        <text:p text:style-name="MP7"><draw:frame draw:style-name="Mfr3" draw:name="Frame4" text:anchor-type="paragraph" svg:x="-0.049cm" svg:y="0.476cm" svg:width="14.097cm" draw:z-index="185"><draw:text-box fo:min-height="0.041cm"><text:p text:style-name="MP8"><text:page-number text:select-page="current">5</text:page-number></text:p></draw:text-box></draw:frame></text:p>
      </style:footer>
      <style:footer-left style:display="false">
        <text:p text:style-name="Footer"><draw:frame draw:style-name="Mfr3" draw:name="Frame100" text:anchor-type="paragraph" svg:x="-0.049cm" svg:y="0.476cm" svg:width="14.097cm" draw:z-index="190"><draw:text-box fo:min-height="0.041cm"><text:p text:style-name="MP8"><text:page-number text:select-page="current">4</text:page-number></text:p></draw:text-box></draw:frame><draw:frame draw:style-name="Mfr3" draw:name="Frame98" text:anchor-type="paragraph" svg:x="-0.049cm" svg:y="0.476cm" svg:width="14.097cm" draw:z-index="194"><draw:text-box fo:min-height="0.041cm"><text:p text:style-name="MP8"><text:page-number text:select-page="current">4</text:page-number></text:p></draw:text-box></draw:frame><draw:frame draw:style-name="Mfr3" draw:name="Frame96" text:anchor-type="paragraph" svg:x="-0.049cm" svg:y="0.476cm" svg:width="14.097cm" draw:z-index="198"><draw:text-box fo:min-height="0.041cm"><text:p text:style-name="MP8"><text:page-number text:select-page="current">4</text:page-number></text:p></draw:text-box></draw:frame><draw:frame draw:style-name="Mfr3" draw:name="Frame94" text:anchor-type="paragraph" svg:x="-0.049cm" svg:y="0.476cm" svg:width="14.097cm" draw:z-index="202"><draw:text-box fo:min-height="0.041cm"><text:p text:style-name="MP8"><text:page-number text:select-page="current">4</text:page-number></text:p></draw:text-box></draw:frame><draw:frame draw:style-name="Mfr3" draw:name="Frame92" text:anchor-type="paragraph" svg:x="-0.049cm" svg:y="0.476cm" svg:width="14.097cm" draw:z-index="206"><draw:text-box fo:min-height="0.041cm"><text:p text:style-name="MP8"><text:page-number text:select-page="current">4</text:page-number></text:p></draw:text-box></draw:frame><draw:frame draw:style-name="Mfr3" draw:name="Frame90" text:anchor-type="paragraph" svg:x="-0.049cm" svg:y="0.476cm" svg:width="14.097cm" draw:z-index="210"><draw:text-box fo:min-height="0.041cm"><text:p text:style-name="MP8"><text:page-number text:select-page="current">4</text:page-number></text:p></draw:text-box></draw:frame><draw:frame draw:style-name="Mfr3" draw:name="Frame88" text:anchor-type="paragraph" svg:x="-0.049cm" svg:y="0.476cm" svg:width="14.097cm" draw:z-index="214"><draw:text-box fo:min-height="0.041cm"><text:p text:style-name="MP8"><text:page-number text:select-page="current">4</text:page-number></text:p></draw:text-box></draw:frame><draw:frame draw:style-name="Mfr3" draw:name="Frame86" text:anchor-type="paragraph" svg:x="-0.049cm" svg:y="0.476cm" svg:width="14.097cm" draw:z-index="218"><draw:text-box fo:min-height="0.041cm"><text:p text:style-name="MP8"><text:page-number text:select-page="current">4</text:page-number></text:p></draw:text-box></draw:frame><draw:frame draw:style-name="Mfr3" draw:name="Frame84" text:anchor-type="paragraph" svg:x="-0.049cm" svg:y="0.476cm" svg:width="14.097cm" draw:z-index="222"><draw:text-box fo:min-height="0.041cm"><text:p text:style-name="MP8"><text:page-number text:select-page="current">4</text:page-number></text:p></draw:text-box></draw:frame><draw:frame draw:style-name="Mfr3" draw:name="Frame82" text:anchor-type="paragraph" svg:x="-0.049cm" svg:y="0.476cm" svg:width="14.097cm" draw:z-index="226"><draw:text-box fo:min-height="0.041cm"><text:p text:style-name="MP8"><text:page-number text:select-page="current">4</text:page-number></text:p></draw:text-box></draw:frame><draw:frame draw:style-name="Mfr3" draw:name="Frame80" text:anchor-type="paragraph" svg:x="-0.049cm" svg:y="0.476cm" svg:width="14.097cm" draw:z-index="230"><draw:text-box fo:min-height="0.041cm"><text:p text:style-name="MP8"><text:page-number text:select-page="current">4</text:page-number></text:p></draw:text-box></draw:frame><draw:frame draw:style-name="Mfr3" draw:name="Frame78" text:anchor-type="paragraph" svg:x="-0.049cm" svg:y="0.476cm" svg:width="14.097cm" draw:z-index="234"><draw:text-box fo:min-height="0.041cm"><text:p text:style-name="MP8"><text:page-number text:select-page="current">4</text:page-number></text:p></draw:text-box></draw:frame><draw:frame draw:style-name="Mfr3" draw:name="Frame76" text:anchor-type="paragraph" svg:x="-0.049cm" svg:y="0.476cm" svg:width="14.097cm" draw:z-index="238"><draw:text-box fo:min-height="0.041cm"><text:p text:style-name="MP8"><text:page-number text:select-page="current">4</text:page-number></text:p></draw:text-box></draw:frame><draw:frame draw:style-name="Mfr3" draw:name="Frame74" text:anchor-type="paragraph" svg:x="-0.049cm" svg:y="0.476cm" svg:width="14.097cm" draw:z-index="242"><draw:text-box fo:min-height="0.041cm"><text:p text:style-name="MP8"><text:page-number text:select-page="current">4</text:page-number></text:p></draw:text-box></draw:frame><draw:frame draw:style-name="Mfr3" draw:name="Frame72" text:anchor-type="paragraph" svg:x="-0.049cm" svg:y="0.476cm" svg:width="14.097cm" draw:z-index="246"><draw:text-box fo:min-height="0.041cm"><text:p text:style-name="MP8"><text:page-number text:select-page="current">4</text:page-number></text:p></draw:text-box></draw:frame><draw:frame draw:style-name="Mfr3" draw:name="Frame70" text:anchor-type="paragraph" svg:x="-0.049cm" svg:y="0.476cm" svg:width="14.097cm" draw:z-index="250"><draw:text-box fo:min-height="0.041cm"><text:p text:style-name="MP8"><text:page-number text:select-page="current">4</text:page-number></text:p></draw:text-box></draw:frame><draw:frame draw:style-name="Mfr3" draw:name="Frame68" text:anchor-type="paragraph" svg:x="-0.049cm" svg:y="0.476cm" svg:width="14.097cm" draw:z-index="254"><draw:text-box fo:min-height="0.041cm"><text:p text:style-name="MP8"><text:page-number text:select-page="current">4</text:page-number></text:p></draw:text-box></draw:frame><draw:frame draw:style-name="Mfr3" draw:name="Frame66" text:anchor-type="paragraph" svg:x="-0.049cm" svg:y="0.476cm" svg:width="14.097cm" draw:z-index="258"><draw:text-box fo:min-height="0.041cm"><text:p text:style-name="MP8"><text:page-number text:select-page="current">4</text:page-number></text:p></draw:text-box></draw:frame><draw:frame draw:style-name="Mfr3" draw:name="Frame64" text:anchor-type="paragraph" svg:x="-0.049cm" svg:y="0.476cm" svg:width="14.097cm" draw:z-index="262"><draw:text-box fo:min-height="0.041cm"><text:p text:style-name="MP8"><text:page-number text:select-page="current">4</text:page-number></text:p></draw:text-box></draw:frame><draw:frame draw:style-name="Mfr3" draw:name="Frame62" text:anchor-type="paragraph" svg:x="-0.049cm" svg:y="0.476cm" svg:width="14.097cm" draw:z-index="266"><draw:text-box fo:min-height="0.041cm"><text:p text:style-name="MP8"><text:page-number text:select-page="current">4</text:page-number></text:p></draw:text-box></draw:frame><draw:frame draw:style-name="Mfr3" draw:name="Frame60" text:anchor-type="paragraph" svg:x="-0.049cm" svg:y="0.476cm" svg:width="14.097cm" draw:z-index="270"><draw:text-box fo:min-height="0.041cm"><text:p text:style-name="MP8"><text:page-number text:select-page="current">4</text:page-number></text:p></draw:text-box></draw:frame><draw:frame draw:style-name="Mfr3" draw:name="Frame58" text:anchor-type="paragraph" svg:x="-0.049cm" svg:y="0.476cm" svg:width="14.097cm" draw:z-index="274"><draw:text-box fo:min-height="0.041cm"><text:p text:style-name="MP8"><text:page-number text:select-page="current">4</text:page-number></text:p></draw:text-box></draw:frame><draw:frame draw:style-name="Mfr3" draw:name="Frame56" text:anchor-type="paragraph" svg:x="-0.049cm" svg:y="0.476cm" svg:width="14.097cm" draw:z-index="282"><draw:text-box fo:min-height="0.041cm"><text:p text:style-name="MP8"><text:page-number text:select-page="current">4</text:page-number></text:p></draw:text-box></draw:frame><draw:frame draw:style-name="Mfr3" draw:name="Frame54" text:anchor-type="paragraph" svg:x="-0.049cm" svg:y="0.476cm" svg:width="14.097cm" draw:z-index="278"><draw:text-box fo:min-height="0.041cm"><text:p text:style-name="MP8"><text:page-number text:select-page="current">4</text:page-number></text:p></draw:text-box></draw:frame><draw:frame draw:style-name="Mfr3" draw:name="Frame52" text:anchor-type="paragraph" svg:x="-0.049cm" svg:y="0.476cm" svg:width="14.097cm" draw:z-index="286"><draw:text-box fo:min-height="0.041cm"><text:p text:style-name="MP8"><text:page-number text:select-page="current">4</text:page-number></text:p></draw:text-box></draw:frame><draw:frame draw:style-name="Mfr3" draw:name="Frame50" text:anchor-type="paragraph" svg:x="-0.049cm" svg:y="0.476cm" svg:width="14.097cm" draw:z-index="290"><draw:text-box fo:min-height="0.041cm"><text:p text:style-name="MP8"><text:page-number text:select-page="current">4</text:page-number></text:p></draw:text-box></draw:frame><draw:frame draw:style-name="Mfr3" draw:name="Frame48" text:anchor-type="paragraph" svg:x="-0.049cm" svg:y="0.476cm" svg:width="14.097cm" draw:z-index="294"><draw:text-box fo:min-height="0.041cm"><text:p text:style-name="MP8"><text:page-number text:select-page="current">4</text:page-number></text:p></draw:text-box></draw:frame><draw:frame draw:style-name="Mfr3" draw:name="Frame46" text:anchor-type="paragraph" svg:x="-0.049cm" svg:y="0.476cm" svg:width="14.097cm" draw:z-index="298"><draw:text-box fo:min-height="0.041cm"><text:p text:style-name="MP8"><text:page-number text:select-page="current">4</text:page-number></text:p></draw:text-box></draw:frame><draw:frame draw:style-name="Mfr3" draw:name="Frame44" text:anchor-type="paragraph" svg:x="-0.049cm" svg:y="0.476cm" svg:width="14.097cm" draw:z-index="302"><draw:text-box fo:min-height="0.041cm"><text:p text:style-name="MP8"><text:page-number text:select-page="current">4</text:page-number></text:p></draw:text-box></draw:frame><draw:frame draw:style-name="Mfr3" draw:name="Frame42" text:anchor-type="paragraph" svg:x="-0.049cm" svg:y="0.476cm" svg:width="14.097cm" draw:z-index="306"><draw:text-box fo:min-height="0.041cm"><text:p text:style-name="MP8"><text:page-number text:select-page="current">4</text:page-number></text:p></draw:text-box></draw:frame><draw:frame draw:style-name="Mfr3" draw:name="Frame40" text:anchor-type="paragraph" svg:x="-0.049cm" svg:y="0.476cm" svg:width="14.097cm" draw:z-index="310"><draw:text-box fo:min-height="0.041cm"><text:p text:style-name="MP8"><text:page-number text:select-page="current">4</text:page-number></text:p></draw:text-box></draw:frame><draw:frame draw:style-name="Mfr3" draw:name="Frame38" text:anchor-type="paragraph" svg:x="-0.049cm" svg:y="0.476cm" svg:width="14.097cm" draw:z-index="314"><draw:text-box fo:min-height="0.041cm"><text:p text:style-name="MP8"><text:page-number text:select-page="current">4</text:page-number></text:p></draw:text-box></draw:frame><draw:frame draw:style-name="Mfr3" draw:name="Frame36" text:anchor-type="paragraph" svg:x="-0.049cm" svg:y="0.476cm" svg:width="14.097cm" draw:z-index="318"><draw:text-box fo:min-height="0.041cm"><text:p text:style-name="MP8"><text:page-number text:select-page="current">4</text:page-number></text:p></draw:text-box></draw:frame><draw:frame draw:style-name="Mfr3" draw:name="Frame34" text:anchor-type="paragraph" svg:x="-0.049cm" svg:y="0.476cm" svg:width="14.097cm" draw:z-index="322"><draw:text-box fo:min-height="0.041cm"><text:p text:style-name="MP8"><text:page-number text:select-page="current">4</text:page-number></text:p></draw:text-box></draw:frame><draw:frame draw:style-name="Mfr3" draw:name="Frame32" text:anchor-type="paragraph" svg:x="-0.049cm" svg:y="0.476cm" svg:width="14.097cm" draw:z-index="326"><draw:text-box fo:min-height="0.041cm"><text:p text:style-name="MP8"><text:page-number text:select-page="current">4</text:page-number></text:p></draw:text-box></draw:frame><draw:frame draw:style-name="Mfr3" draw:name="Frame30" text:anchor-type="paragraph" svg:x="-0.049cm" svg:y="0.476cm" svg:width="14.097cm" draw:z-index="330"><draw:text-box fo:min-height="0.041cm"><text:p text:style-name="MP8"><text:page-number text:select-page="current">4</text:page-number></text:p></draw:text-box></draw:frame><draw:frame draw:style-name="Mfr3" draw:name="Frame28" text:anchor-type="paragraph" svg:x="-0.049cm" svg:y="0.476cm" svg:width="14.097cm" draw:z-index="334"><draw:text-box fo:min-height="0.041cm"><text:p text:style-name="MP8"><text:page-number text:select-page="current">4</text:page-number></text:p></draw:text-box></draw:frame><draw:frame draw:style-name="Mfr3" draw:name="Frame26" text:anchor-type="paragraph" svg:x="-0.049cm" svg:y="0.476cm" svg:width="14.097cm" draw:z-index="338"><draw:text-box fo:min-height="0.041cm"><text:p text:style-name="MP8"><text:page-number text:select-page="current">4</text:page-number></text:p></draw:text-box></draw:frame><draw:frame draw:style-name="Mfr3" draw:name="Frame24" text:anchor-type="paragraph" svg:x="-0.049cm" svg:y="0.476cm" svg:width="14.097cm" draw:z-index="342"><draw:text-box fo:min-height="0.041cm"><text:p text:style-name="MP8"><text:page-number text:select-page="current">4</text:page-number></text:p></draw:text-box></draw:frame><draw:frame draw:style-name="Mfr3" draw:name="Frame22" text:anchor-type="paragraph" svg:x="-0.049cm" svg:y="0.476cm" svg:width="14.097cm" draw:z-index="346"><draw:text-box fo:min-height="0.041cm"><text:p text:style-name="MP8"><text:page-number text:select-page="current">2</text:page-number></text:p></draw:text-box></draw:frame><draw:frame draw:style-name="Mfr3" draw:name="Frame20" text:anchor-type="paragraph" svg:x="-0.049cm" svg:y="0.476cm" svg:width="14.097cm" draw:z-index="350"><draw:text-box fo:min-height="0.041cm"><text:p text:style-name="MP8"><text:page-number text:select-page="current">2</text:page-number></text:p></draw:text-box></draw:frame><draw:frame draw:style-name="Mfr3" draw:name="Frame18" text:anchor-type="paragraph" svg:x="-0.049cm" svg:y="0.476cm" svg:width="14.097cm" draw:z-index="354"><draw:text-box fo:min-height="0.041cm"><text:p text:style-name="MP8"><text:page-number text:select-page="current">2</text:page-number></text:p></draw:text-box></draw:frame><draw:frame draw:style-name="Mfr3" draw:name="Frame16" text:anchor-type="paragraph" svg:x="-0.049cm" svg:y="0.476cm" svg:width="14.097cm" draw:z-index="358"><draw:text-box fo:min-height="0.041cm"><text:p text:style-name="MP8"><text:page-number text:select-page="current">2</text:page-number></text:p></draw:text-box></draw:frame><draw:frame draw:style-name="Mfr3" draw:name="Frame14" text:anchor-type="paragraph" svg:x="-0.049cm" svg:y="0.476cm" svg:width="14.097cm" draw:z-index="362"><draw:text-box fo:min-height="0.041cm"><text:p text:style-name="MP8"><text:page-number text:select-page="current">2</text:page-number></text:p></draw:text-box></draw:frame><draw:frame draw:style-name="Mfr3" draw:name="Frame12" text:anchor-type="paragraph" svg:x="-0.049cm" svg:y="0.476cm" svg:width="14.097cm" draw:z-index="366"><draw:text-box fo:min-height="0.041cm"><text:p text:style-name="MP8"><text:page-number text:select-page="current">2</text:page-number></text:p></draw:text-box></draw:frame><draw:frame draw:style-name="Mfr3" draw:name="Frame10" text:anchor-type="paragraph" svg:x="-0.049cm" svg:y="0.476cm" svg:width="14.097cm" draw:z-index="378"><draw:text-box fo:min-height="0.041cm"><text:p text:style-name="MP8"><text:page-number text:select-page="current">2</text:page-number></text:p></draw:text-box></draw:frame><draw:frame draw:style-name="Mfr3" draw:name="Frame8" text:anchor-type="paragraph" svg:x="-0.049cm" svg:y="0.476cm" svg:width="14.097cm" draw:z-index="370"><draw:text-box fo:min-height="0.041cm"><text:p text:style-name="MP8"><text:page-number text:select-page="current">2</text:page-number></text:p></draw:text-box></draw:frame><draw:frame draw:style-name="Mfr3" draw:name="Frame6" text:anchor-type="paragraph" svg:x="-0.049cm" svg:y="0.476cm" svg:width="14.097cm" draw:z-index="382"><draw:text-box fo:min-height="0.041cm"><text:p text:style-name="MP8"><text:page-number text:select-page="current">2</text:page-number></text:p></draw:text-box></draw:frame><draw:frame draw:style-name="Mfr3" draw:name="Frame2" text:anchor-type="paragraph" svg:x="-0.014cm" svg:y="0.494cm" svg:width="14.063cm" draw:z-index="374"><draw:text-box fo:min-height="0.041cm"><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JRSDD, Edisi September 2016, Vol. 4, No. 3, Hal:xxx-xxx (ISSN:2303-0011)</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20:23:40.517000000</meta:creation-date>
    <meta:editing-cycles>293</meta:editing-cycles>
    <meta:editing-duration>P1DT11H39M16S</meta:editing-duration>
    <meta:generator>LibreOffice/4.1.4.2$Windows_x86 LibreOffice_project/0a0440ccc0227ad9829de5f46be37cfb6edcf72</meta:generator>
    <dc:date>2016-10-27T12:53:59.292000000</dc:date>
    <meta:print-date>2016-10-26T09:34:44.480000000</meta:print-date>
    <meta:document-statistic meta:table-count="0" meta:image-count="0" meta:object-count="0" meta:page-count="9" meta:paragraph-count="243" meta:word-count="4392" meta:character-count="30340" meta:non-whitespace-character-count="26089"/>
    <meta:user-defined meta:name="Info 1"/>
    <meta:user-defined meta:name="Info 2"/>
    <meta:user-defined meta:name="Info 3"/>
    <meta:user-defined meta:name="Info 4"/>
  </office:meta>
</office:document-meta>
</file>