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071cm" fo:margin-left="0cm" table:align="left" style:writing-mode="lr-tb"/>
    </style:style>
    <style:style style:name="Table5.A" style:family="table-column">
      <style:table-column-properties style:column-width="1.773cm"/>
    </style:style>
    <style:style style:name="Table5.B" style:family="table-column">
      <style:table-column-properties style:column-width="3.81cm"/>
    </style:style>
    <style:style style:name="Table5.C" style:family="table-column">
      <style:table-column-properties style:column-width="4.182cm"/>
    </style:style>
    <style:style style:name="Table5.D" style:family="table-column">
      <style:table-column-properties style:column-width="4.306cm"/>
    </style:style>
    <style:style style:name="Table5.A1" style:family="table-cell">
      <style:table-cell-properties style:vertical-align="bottom" fo:padding="0cm" fo:border-left="none" fo:border-right="none" fo:border-top="1pt solid #000000" fo:border-bottom="none"/>
    </style:style>
    <style:style style:name="Table5.B2" style:family="table-cell">
      <style:table-cell-properties style:vertical-align="bottom" fo:padding="0cm" fo:border="none"/>
    </style:style>
    <style:style style:name="Table5.A4" style:family="table-cell">
      <style:table-cell-properties style:vertical-align="bottom" fo:padding="0.051cm" fo:border-left="none" fo:border-right="none" fo:border-top="0.5pt solid #000000" fo:border-bottom="none"/>
    </style:style>
    <style:style style:name="Table5.B4" style:family="table-cell">
      <style:table-cell-properties style:vertical-align="middle" fo:padding="0.051cm" fo:border-left="none" fo:border-right="none" fo:border-top="0.5pt solid #000000" fo:border-bottom="none"/>
    </style:style>
    <style:style style:name="Table5.B5" style:family="table-cell">
      <style:table-cell-properties style:vertical-align="middle" fo:padding="0cm" fo:border="none"/>
    </style:style>
    <style:style style:name="Table5.A9" style:family="table-cell">
      <style:table-cell-properties style:vertical-align="bottom" fo:padding="0cm" fo:border-left="none" fo:border-right="none" fo:border-top="none" fo:border-bottom="1pt solid #000000"/>
    </style:style>
    <style:style style:name="Table5.B9" style:family="table-cell">
      <style:table-cell-properties style:vertical-align="middle" fo:padding="0cm" fo:border-left="none" fo:border-right="none" fo:border-top="none" fo:border-bottom="1pt solid #000000"/>
    </style:style>
    <style:style style:name="Table6" style:family="table">
      <style:table-properties style:width="14.065cm" fo:margin-left="0.03cm" table:align="left" style:writing-mode="lr-tb"/>
    </style:style>
    <style:style style:name="Table6.A" style:family="table-column">
      <style:table-column-properties style:column-width="1.755cm"/>
    </style:style>
    <style:style style:name="Table6.B" style:family="table-column">
      <style:table-column-properties style:column-width="3.826cm"/>
    </style:style>
    <style:style style:name="Table6.C" style:family="table-column">
      <style:table-column-properties style:column-width="4.161cm"/>
    </style:style>
    <style:style style:name="Table6.D" style:family="table-column">
      <style:table-column-properties style:column-width="4.323cm"/>
    </style:style>
    <style:style style:name="Table6.A1" style:family="table-cell">
      <style:table-cell-properties style:vertical-align="bottom" fo:padding="0cm" fo:border-left="none" fo:border-right="none" fo:border-top="1pt solid #000000" fo:border-bottom="none"/>
    </style:style>
    <style:style style:name="Table6.B2" style:family="table-cell">
      <style:table-cell-properties style:vertical-align="bottom" fo:padding="0cm" fo:border="none"/>
    </style:style>
    <style:style style:name="Table6.A4" style:family="table-cell">
      <style:table-cell-properties style:vertical-align="bottom" fo:padding="0.051cm" fo:border-left="none" fo:border-right="none" fo:border-top="0.5pt solid #000000" fo:border-bottom="none"/>
    </style:style>
    <style:style style:name="Table6.B4" style:family="table-cell">
      <style:table-cell-properties style:vertical-align="middle" fo:padding="0.051cm" fo:border-left="none" fo:border-right="none" fo:border-top="0.5pt solid #000000" fo:border-bottom="none"/>
    </style:style>
    <style:style style:name="Table6.B5" style:family="table-cell">
      <style:table-cell-properties style:vertical-align="middle" fo:padding="0cm" fo:border="none"/>
    </style:style>
    <style:style style:name="Table6.A9" style:family="table-cell">
      <style:table-cell-properties style:vertical-align="bottom" fo:padding="0cm" fo:border-left="none" fo:border-right="none" fo:border-top="none" fo:border-bottom="1pt solid #000000"/>
    </style:style>
    <style:style style:name="Table6.B9" style:family="table-cell">
      <style:table-cell-properties style:vertical-align="middle" fo:padding="0cm" fo:border-left="none" fo:border-right="none" fo:border-top="none" fo:border-bottom="1pt solid #000000"/>
    </style:style>
    <style:style style:name="Table7" style:family="table">
      <style:table-properties style:width="14.071cm" fo:margin-left="0cm" table:align="left" style:writing-mode="lr-tb"/>
    </style:style>
    <style:style style:name="Table7.A" style:family="table-column">
      <style:table-column-properties style:column-width="5.265cm"/>
    </style:style>
    <style:style style:name="Table7.B" style:family="table-column">
      <style:table-column-properties style:column-width="2.963cm"/>
    </style:style>
    <style:style style:name="Table7.C" style:family="table-column">
      <style:table-column-properties style:column-width="2.434cm"/>
    </style:style>
    <style:style style:name="Table7.D" style:family="table-column">
      <style:table-column-properties style:column-width="3.408cm"/>
    </style:style>
    <style:style style:name="Table7.A1" style:family="table-cell">
      <style:table-cell-properties style:vertical-align="bottom" fo:padding="0cm" fo:border-left="none" fo:border-right="none" fo:border-top="1pt solid #000000" fo:border-bottom="none"/>
    </style:style>
    <style:style style:name="Table7.B2" style:family="table-cell">
      <style:table-cell-properties style:vertical-align="bottom" fo:padding="0cm" fo:border="none"/>
    </style:style>
    <style:style style:name="Table7.A3" style:family="table-cell">
      <style:table-cell-properties style:vertical-align="bottom" fo:padding="0.051cm" fo:border-left="none" fo:border-right="none" fo:border-top="0.5pt solid #000000" fo:border-bottom="none"/>
    </style:style>
    <style:style style:name="Table7.A7" style:family="table-cell">
      <style:table-cell-properties style:vertical-align="bottom" fo:padding="0cm" fo:border-left="none" fo:border-right="none" fo:border-top="none" fo:border-bottom="1pt solid #000000"/>
    </style:style>
    <style:style style:name="Table8" style:family="table">
      <style:table-properties style:width="14.071cm" fo:margin-left="0cm" table:align="left" style:writing-mode="lr-tb"/>
    </style:style>
    <style:style style:name="Table8.A" style:family="table-column">
      <style:table-column-properties style:column-width="2.699cm"/>
    </style:style>
    <style:style style:name="Table8.B" style:family="table-column">
      <style:table-column-properties style:column-width="3.651cm"/>
    </style:style>
    <style:style style:name="Table8.C" style:family="table-column">
      <style:table-column-properties style:column-width="3.704cm"/>
    </style:style>
    <style:style style:name="Table8.D" style:family="table-column">
      <style:table-column-properties style:column-width="4.016cm"/>
    </style:style>
    <style:style style:name="Table8.1" style:family="table-row">
      <style:table-row-properties fo:keep-together="always"/>
    </style:style>
    <style:style style:name="Table8.A1" style:family="table-cell">
      <style:table-cell-properties style:vertical-align="middle" fo:padding="0cm" fo:border-left="none" fo:border-right="none" fo:border-top="1pt solid #000000" fo:border-bottom="none"/>
    </style:style>
    <style:style style:name="Table8.B2" style:family="table-cell">
      <style:table-cell-properties style:vertical-align="middle" fo:padding="0cm" fo:border="none"/>
    </style:style>
    <style:style style:name="Table8.A4" style:family="table-cell">
      <style:table-cell-properties style:vertical-align="middle" fo:padding="0.051cm" fo:border-left="none" fo:border-right="none" fo:border-top="0.5pt solid #000000" fo:border-bottom="none"/>
    </style:style>
    <style:style style:name="Table8.A9" style:family="table-cell">
      <style:table-cell-properties style:vertical-align="middle" fo:padding="0cm" fo:border-left="none" fo:border-right="none" fo:border-top="none" fo:border-bottom="1pt solid #000000"/>
    </style:style>
    <style:style style:name="Table9" style:family="table">
      <style:table-properties style:width="14.095cm" fo:margin-left="0cm" table:align="left" style:writing-mode="lr-tb"/>
    </style:style>
    <style:style style:name="Table9.A" style:family="table-column">
      <style:table-column-properties style:column-width="2.699cm"/>
    </style:style>
    <style:style style:name="Table9.B" style:family="table-column">
      <style:table-column-properties style:column-width="3.627cm"/>
    </style:style>
    <style:style style:name="Table9.C" style:family="table-column">
      <style:table-column-properties style:column-width="3.754cm"/>
    </style:style>
    <style:style style:name="Table9.D" style:family="table-column">
      <style:table-column-properties style:column-width="4.016cm"/>
    </style:style>
    <style:style style:name="Table9.A1" style:family="table-cell">
      <style:table-cell-properties style:vertical-align="bottom" fo:padding="0cm" fo:border-left="none" fo:border-right="none" fo:border-top="1pt solid #000000" fo:border-bottom="none"/>
    </style:style>
    <style:style style:name="Table9.B2" style:family="table-cell">
      <style:table-cell-properties style:vertical-align="bottom" fo:padding="0cm" fo:border="none"/>
    </style:style>
    <style:style style:name="Table9.A4" style:family="table-cell">
      <style:table-cell-properties style:vertical-align="bottom" fo:padding="0.051cm" fo:border-left="none" fo:border-right="none" fo:border-top="0.5pt solid #000000" fo:border-bottom="none"/>
    </style:style>
    <style:style style:name="Table9.A9" style:family="table-cell">
      <style:table-cell-properties style:vertical-align="bottom" fo:padding="0cm" fo:border-left="none" fo:border-right="none" fo:border-top="none" fo:border-bottom="1pt solid #000000"/>
    </style:style>
    <style:style style:name="Table10" style:family="table">
      <style:table-properties style:width="13.653cm" table:align="left" style:writing-mode="lr-tb"/>
    </style:style>
    <style:style style:name="Table10.A" style:family="table-column">
      <style:table-column-properties style:column-width="1.852cm"/>
    </style:style>
    <style:style style:name="Table10.B" style:family="table-column">
      <style:table-column-properties style:column-width="1.746cm"/>
    </style:style>
    <style:style style:name="Table10.C" style:family="table-column">
      <style:table-column-properties style:column-width="1.508cm"/>
    </style:style>
    <style:style style:name="Table10.D" style:family="table-column">
      <style:table-column-properties style:column-width="1.244cm"/>
    </style:style>
    <style:style style:name="Table10.E" style:family="table-column">
      <style:table-column-properties style:column-width="0.953cm"/>
    </style:style>
    <style:style style:name="Table10.G" style:family="table-column">
      <style:table-column-properties style:column-width="1.005cm"/>
    </style:style>
    <style:style style:name="Table10.I" style:family="table-column">
      <style:table-column-properties style:column-width="2.858cm"/>
    </style:style>
    <style:style style:name="Table10.A1" style:family="table-cell">
      <style:table-cell-properties style:vertical-align="bottom" fo:padding="0cm" fo:border-left="none" fo:border-right="none" fo:border-top="1pt solid #000000" fo:border-bottom="0.5pt solid #000000"/>
    </style:style>
    <style:style style:name="Table10.B1" style:family="table-cell">
      <style:table-cell-properties style:vertical-align="bottom" fo:padding="0cm" fo:border-left="none" fo:border-right="none" fo:border-top="1pt solid #000000" fo:border-bottom="none"/>
    </style:style>
    <style:style style:name="Table10.D2" style:family="table-cell">
      <style:table-cell-properties style:vertical-align="bottom" fo:padding="0cm" fo:border="none"/>
    </style:style>
    <style:style style:name="Table10.A3" style:family="table-cell">
      <style:table-cell-properties style:vertical-align="middle" fo:padding="0cm" fo:border-left="none" fo:border-right="none" fo:border-top="none" fo:border-bottom="1pt solid #000000"/>
    </style:style>
    <style:style style:name="Table10.B3" style:family="table-cell">
      <style:table-cell-properties style:vertical-align="middle" fo:padding="0.051cm" fo:border-left="none" fo:border-right="none" fo:border-top="0.5pt solid #000000" fo:border-bottom="none"/>
    </style:style>
    <style:style style:name="Table10.C3" style:family="table-cell">
      <style:table-cell-properties style:vertical-align="bottom" fo:padding="0.051cm" fo:border-left="none" fo:border-right="none" fo:border-top="0.5pt solid #000000" fo:border-bottom="none"/>
    </style:style>
    <style:style style:name="Table10.C4" style:family="table-cell">
      <style:table-cell-properties style:vertical-align="bottom" fo:padding="0.051cm" fo:border="none"/>
    </style:style>
    <style:style style:name="Table10.C8" style:family="table-cell">
      <style:table-cell-properties style:vertical-align="bottom" fo:padding="0cm" fo:border-left="none" fo:border-right="none" fo:border-top="none" fo:border-bottom="1pt solid #000000"/>
    </style:style>
    <style:style style:name="Table11" style:family="table">
      <style:table-properties style:width="13.811cm" table:align="left" style:writing-mode="lr-tb"/>
    </style:style>
    <style:style style:name="Table11.A" style:family="table-column">
      <style:table-column-properties style:column-width="2.17cm"/>
    </style:style>
    <style:style style:name="Table11.B" style:family="table-column">
      <style:table-column-properties style:column-width="1.508cm"/>
    </style:style>
    <style:style style:name="Table11.D" style:family="table-column">
      <style:table-column-properties style:column-width="1.244cm"/>
    </style:style>
    <style:style style:name="Table11.E" style:family="table-column">
      <style:table-column-properties style:column-width="1.005cm"/>
    </style:style>
    <style:style style:name="Table11.F" style:family="table-column">
      <style:table-column-properties style:column-width="1.111cm"/>
    </style:style>
    <style:style style:name="Table11.I" style:family="table-column">
      <style:table-column-properties style:column-width="3.016cm"/>
    </style:style>
    <style:style style:name="Table11.A1" style:family="table-cell">
      <style:table-cell-properties style:vertical-align="bottom" fo:padding="0cm" fo:border-left="none" fo:border-right="none" fo:border-top="1pt solid #000000" fo:border-bottom="0.5pt solid #000000"/>
    </style:style>
    <style:style style:name="Table11.B1" style:family="table-cell">
      <style:table-cell-properties style:vertical-align="bottom" fo:padding="0cm" fo:border-left="none" fo:border-right="none" fo:border-top="1pt solid #000000" fo:border-bottom="none"/>
    </style:style>
    <style:style style:name="Table11.D2" style:family="table-cell">
      <style:table-cell-properties style:vertical-align="bottom" fo:padding="0cm" fo:border="none"/>
    </style:style>
    <style:style style:name="Table11.A3" style:family="table-cell">
      <style:table-cell-properties style:vertical-align="middle" fo:padding="0cm" fo:border-left="none" fo:border-right="none" fo:border-top="none" fo:border-bottom="1pt solid #000000"/>
    </style:style>
    <style:style style:name="Table11.B3" style:family="table-cell">
      <style:table-cell-properties style:vertical-align="middle" fo:padding="0.051cm" fo:border-left="none" fo:border-right="none" fo:border-top="0.5pt solid #000000" fo:border-bottom="none"/>
    </style:style>
    <style:style style:name="Table11.C3" style:family="table-cell">
      <style:table-cell-properties style:vertical-align="bottom" fo:padding="0.051cm" fo:border-left="none" fo:border-right="none" fo:border-top="0.5pt solid #000000" fo:border-bottom="none"/>
    </style:style>
    <style:style style:name="Table11.C4" style:family="table-cell">
      <style:table-cell-properties style:vertical-align="bottom" fo:padding="0.051cm" fo:border="none"/>
    </style:style>
    <style:style style:name="Table11.C8" style:family="table-cell">
      <style:table-cell-properties style:vertical-align="bottom" fo:padding="0cm" fo:border-left="none" fo:border-right="none" fo:border-top="none" fo:border-bottom="1pt solid #000000"/>
    </style:style>
    <style:style style:name="Table12" style:family="table">
      <style:table-properties style:width="13.831cm" table:align="left" style:writing-mode="lr-tb"/>
    </style:style>
    <style:style style:name="Table12.A" style:family="table-column">
      <style:table-column-properties style:column-width="2.164cm"/>
    </style:style>
    <style:style style:name="Table12.B" style:family="table-column">
      <style:table-column-properties style:column-width="1.515cm"/>
    </style:style>
    <style:style style:name="Table12.C" style:family="table-column">
      <style:table-column-properties style:column-width="1.54cm"/>
    </style:style>
    <style:style style:name="Table12.D" style:family="table-column">
      <style:table-column-properties style:column-width="1.078cm"/>
    </style:style>
    <style:style style:name="Table12.E" style:family="table-column">
      <style:table-column-properties style:column-width="1.244cm"/>
    </style:style>
    <style:style style:name="Table12.G" style:family="table-column">
      <style:table-column-properties style:column-width="1.032cm"/>
    </style:style>
    <style:style style:name="Table12.I" style:family="table-column">
      <style:table-column-properties style:column-width="2.983cm"/>
    </style:style>
    <style:style style:name="Table12.A1" style:family="table-cell">
      <style:table-cell-properties style:vertical-align="bottom" fo:padding="0cm" fo:border-left="none" fo:border-right="none" fo:border-top="1pt solid #000000" fo:border-bottom="0.5pt solid #000000"/>
    </style:style>
    <style:style style:name="Table12.B1" style:family="table-cell">
      <style:table-cell-properties style:vertical-align="bottom" fo:padding="0cm" fo:border-left="none" fo:border-right="none" fo:border-top="1pt solid #000000" fo:border-bottom="none"/>
    </style:style>
    <style:style style:name="Table12.D2" style:family="table-cell">
      <style:table-cell-properties style:vertical-align="bottom" fo:padding="0cm" fo:border="none"/>
    </style:style>
    <style:style style:name="Table12.A3" style:family="table-cell">
      <style:table-cell-properties style:vertical-align="middle" fo:padding="0cm" fo:border-left="none" fo:border-right="none" fo:border-top="none" fo:border-bottom="1pt solid #000000"/>
    </style:style>
    <style:style style:name="Table12.B3" style:family="table-cell">
      <style:table-cell-properties style:vertical-align="middle" fo:padding="0.051cm" fo:border-left="none" fo:border-right="none" fo:border-top="0.5pt solid #000000" fo:border-bottom="none"/>
    </style:style>
    <style:style style:name="Table12.C3" style:family="table-cell">
      <style:table-cell-properties style:vertical-align="bottom" fo:padding="0.051cm" fo:border-left="none" fo:border-right="none" fo:border-top="0.5pt solid #000000" fo:border-bottom="none"/>
    </style:style>
    <style:style style:name="Table12.C4" style:family="table-cell">
      <style:table-cell-properties style:vertical-align="bottom" fo:padding="0.051cm" fo:border="none"/>
    </style:style>
    <style:style style:name="Table12.C8" style:family="table-cell">
      <style:table-cell-properties style:vertical-align="bottom" fo:padding="0cm" fo:border-left="none" fo:border-right="none" fo:border-top="none" fo:border-bottom="1pt solid #000000"/>
    </style:style>
    <style:style style:name="Table13" style:family="table">
      <style:table-properties style:width="13.831cm" table:align="left" style:writing-mode="lr-tb"/>
    </style:style>
    <style:style style:name="Table13.A" style:family="table-column">
      <style:table-column-properties style:column-width="2.305cm"/>
    </style:style>
    <style:style style:name="Table13.B" style:family="table-column">
      <style:table-column-properties style:column-width="3.755cm"/>
    </style:style>
    <style:style style:name="Table13.C" style:family="table-column">
      <style:table-column-properties style:column-width="3.561cm"/>
    </style:style>
    <style:style style:name="Table13.D" style:family="table-column">
      <style:table-column-properties style:column-width="4.209cm"/>
    </style:style>
    <style:style style:name="Table13.A1" style:family="table-cell">
      <style:table-cell-properties style:vertical-align="bottom" fo:padding="0cm" fo:border-left="none" fo:border-right="none" fo:border-top="1pt solid #000000" fo:border-bottom="none"/>
    </style:style>
    <style:style style:name="Table13.B2" style:family="table-cell">
      <style:table-cell-properties style:vertical-align="bottom" fo:padding="0cm" fo:border="none"/>
    </style:style>
    <style:style style:name="Table13.A4" style:family="table-cell">
      <style:table-cell-properties style:vertical-align="bottom" fo:padding="0.051cm" fo:border-left="none" fo:border-right="none" fo:border-top="0.5pt solid #000000" fo:border-bottom="none"/>
    </style:style>
    <style:style style:name="Table13.A9" style:family="table-cell">
      <style:table-cell-properties style:vertical-align="bottom" fo:padding="0cm" fo:border-left="none" fo:border-right="none" fo:border-top="none" fo:border-bottom="1pt solid #000000"/>
    </style:style>
    <style:style style:name="Table14" style:family="table">
      <style:table-properties style:width="14.095cm" fo:margin-left="0cm" table:align="left" style:writing-mode="lr-tb"/>
    </style:style>
    <style:style style:name="Table14.A" style:family="table-column">
      <style:table-column-properties style:column-width="2.223cm"/>
    </style:style>
    <style:style style:name="Table14.B" style:family="table-column">
      <style:table-column-properties style:column-width="4.2cm"/>
    </style:style>
    <style:style style:name="Table14.C" style:family="table-column">
      <style:table-column-properties style:column-width="3.776cm"/>
    </style:style>
    <style:style style:name="Table14.D" style:family="table-column">
      <style:table-column-properties style:column-width="3.896cm"/>
    </style:style>
    <style:style style:name="Table14.A1" style:family="table-cell">
      <style:table-cell-properties style:vertical-align="bottom" fo:padding="0cm" fo:border-left="none" fo:border-right="none" fo:border-top="1pt solid #000000" fo:border-bottom="none"/>
    </style:style>
    <style:style style:name="Table14.B2" style:family="table-cell">
      <style:table-cell-properties style:vertical-align="bottom" fo:padding="0cm" fo:border="none"/>
    </style:style>
    <style:style style:name="Table14.A4" style:family="table-cell">
      <style:table-cell-properties style:vertical-align="bottom" fo:padding="0.051cm" fo:border-left="none" fo:border-right="none" fo:border-top="0.5pt solid #000000" fo:border-bottom="none"/>
    </style:style>
    <style:style style:name="Table14.A9" style:family="table-cell">
      <style:table-cell-properties style:vertical-align="bottom" fo:padding="0cm" fo:border-left="none" fo:border-right="none" fo:border-top="none" fo:border-bottom="1pt solid #000000"/>
    </style:style>
    <style:style style:name="Table15" style:family="table">
      <style:table-properties table:align="margins" style:writing-mode="lr-tb"/>
    </style:style>
    <style:style style:name="Table15.A" style:family="table-column">
      <style:table-column-properties style:rel-column-width="58251*"/>
    </style:style>
    <style:style style:name="Table15.B" style:family="table-column">
      <style:table-column-properties style:rel-column-width="7284*"/>
    </style:style>
    <style:style style:name="Table15.A1" style:family="table-cell">
      <style:table-cell-properties style:vertical-align="middle" fo:padding="0.097cm" fo:border="none"/>
    </style:style>
    <style:style style:name="Table16" style:family="table">
      <style:table-properties style:width="14.023cm" fo:margin-left="0cm" table:align="left" style:writing-mode="lr-tb"/>
    </style:style>
    <style:style style:name="Table16.A" style:family="table-column">
      <style:table-column-properties style:column-width="12.442cm"/>
    </style:style>
    <style:style style:name="Table16.B" style:family="table-column">
      <style:table-column-properties style:column-width="1.58cm"/>
    </style:style>
    <style:style style:name="Table16.A1" style:family="table-cell">
      <style:table-cell-properties style:vertical-align="middle" fo:padding="0.097cm" fo:border="none"/>
    </style:style>
    <style:style style:name="Table17" style:family="table">
      <style:table-properties style:width="13.998cm" table:align="left" style:writing-mode="lr-tb"/>
    </style:style>
    <style:style style:name="Table17.A" style:family="table-column">
      <style:table-column-properties style:column-width="2.646cm"/>
    </style:style>
    <style:style style:name="Table17.B" style:family="table-column">
      <style:table-column-properties style:column-width="3.56cm"/>
    </style:style>
    <style:style style:name="Table17.C" style:family="table-column">
      <style:table-column-properties style:column-width="3.704cm"/>
    </style:style>
    <style:style style:name="Table17.D" style:family="table-column">
      <style:table-column-properties style:column-width="4.089cm"/>
    </style:style>
    <style:style style:name="Table17.A1" style:family="table-cell">
      <style:table-cell-properties style:vertical-align="bottom" fo:padding="0cm" fo:border-left="none" fo:border-right="none" fo:border-top="1pt solid #000000" fo:border-bottom="none"/>
    </style:style>
    <style:style style:name="Table17.B2" style:family="table-cell">
      <style:table-cell-properties style:vertical-align="bottom" fo:padding="0cm" fo:border="none"/>
    </style:style>
    <style:style style:name="Table17.A4" style:family="table-cell">
      <style:table-cell-properties style:vertical-align="bottom" fo:padding="0.051cm" fo:border-left="none" fo:border-right="none" fo:border-top="0.5pt solid #000000" fo:border-bottom="none"/>
    </style:style>
    <style:style style:name="Table17.A9" style:family="table-cell">
      <style:table-cell-properties style:vertical-align="bottom" fo:padding="0cm" fo:border-left="none" fo:border-right="none" fo:border-top="none" fo:border-bottom="1pt solid #000000"/>
    </style:style>
    <style:style style:name="Table18" style:family="table">
      <style:table-properties style:width="13.998cm" table:align="left" style:writing-mode="lr-tb"/>
    </style:style>
    <style:style style:name="Table18.A" style:family="table-column">
      <style:table-column-properties style:column-width="2.646cm"/>
    </style:style>
    <style:style style:name="Table18.B" style:family="table-column">
      <style:table-column-properties style:column-width="3.537cm"/>
    </style:style>
    <style:style style:name="Table18.C" style:family="table-column">
      <style:table-column-properties style:column-width="3.727cm"/>
    </style:style>
    <style:style style:name="Table18.D" style:family="table-column">
      <style:table-column-properties style:column-width="4.089cm"/>
    </style:style>
    <style:style style:name="Table18.A1" style:family="table-cell">
      <style:table-cell-properties style:vertical-align="bottom" fo:padding="0cm" fo:border-left="none" fo:border-right="none" fo:border-top="1pt solid #000000" fo:border-bottom="none"/>
    </style:style>
    <style:style style:name="Table18.B2" style:family="table-cell">
      <style:table-cell-properties style:vertical-align="bottom" fo:padding="0cm" fo:border="none"/>
    </style:style>
    <style:style style:name="Table18.A4" style:family="table-cell">
      <style:table-cell-properties style:vertical-align="bottom" fo:padding="0.051cm" fo:border-left="none" fo:border-right="none" fo:border-top="0.5pt solid #000000" fo:border-bottom="none"/>
    </style:style>
    <style:style style:name="Table18.A9" style:family="table-cell">
      <style:table-cell-properties style:vertical-align="bottom"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29262d" officeooo:paragraph-rsid="0029262d"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Text_20_body" style:master-page-name="">
      <style:paragraph-properties fo:margin-top="0cm" fo:margin-bottom="0cm" loext:contextual-spacing="false" fo:text-align="center" style:justify-single-word="false" style:page-number="auto"/>
      <style:text-properties fo:color="#000000" style:font-name="Times New Roman1" fo:font-size="12pt" fo:language="none" fo:country="none" fo:font-weight="bold" officeooo:rsid="003e486a" officeooo:paragraph-rsid="003e486a" style:font-weight-asian="bold"/>
    </style:style>
    <style:style style:name="P7" style:family="paragraph" style:parent-style-name="Text_20_body" style:master-page-name="">
      <style:paragraph-properties fo:margin-top="0cm" fo:margin-bottom="0cm" loext:contextual-spacing="false" fo:text-align="start" style:justify-single-word="false" style:page-number="auto"/>
      <style:text-properties style:font-name="Times New Roman1" fo:font-size="10pt" fo:language="none" fo:country="none" fo:font-style="italic" fo:font-weight="normal" officeooo:rsid="003e486a" officeooo:paragraph-rsid="003e486a" style:font-size-asian="10pt" style:font-style-asian="italic" style:font-weight-asian="normal" style:font-size-complex="10pt" style:font-style-complex="italic" style:font-weight-complex="normal"/>
    </style:style>
    <style:style style:name="P8" style:family="paragraph" style:parent-style-name="Text_20_body" style:master-page-name="">
      <style:paragraph-properties fo:margin-top="0cm" fo:margin-bottom="0cm" loext:contextual-spacing="false" fo:text-align="justify" style:justify-single-word="false" style:page-number="auto" style:shadow="none">
        <style:tab-stops/>
      </style:paragraph-properties>
      <style:text-properties officeooo:paragraph-rsid="0020e8ab"/>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0pt" style:font-name-asian="Times New Roman" style:font-size-asian="10pt" style:font-name-complex="Times New Roman" style:font-size-complex="10pt"/>
    </style:style>
    <style:style style:name="P10" style:family="paragraph" style:parent-style-name="Text_20_body">
      <style:paragraph-properties fo:margin-top="0cm" fo:margin-bottom="0cm" loext:contextual-spacing="false" fo:text-align="justify" style:justify-single-word="false" style:text-autospace="none"/>
      <style:text-properties style:font-name="Times New Roman" fo:font-size="11pt" fo:language="none" fo:country="none" style:font-size-asian="11pt" style:font-size-complex="11pt"/>
    </style:style>
    <style:style style:name="P11" style:family="paragraph" style:parent-style-name="Text_20_body">
      <style:paragraph-properties fo:margin-top="0cm" fo:margin-bottom="0cm" loext:contextual-spacing="false" fo:text-align="justify" style:justify-single-word="false" style:text-autospace="none"/>
      <style:text-properties style:font-name="Times New Roman" fo:font-size="11pt" style:font-size-asian="11pt" style:font-size-complex="11pt"/>
    </style:style>
    <style:style style:name="P12" style:family="paragraph" style:parent-style-name="Text_20_body">
      <style:paragraph-properties fo:margin-top="0cm" fo:margin-bottom="0cm" loext:contextual-spacing="false" fo:text-align="justify" style:justify-single-word="false"/>
      <style:text-properties fo:font-size="10pt" style:font-size-asian="10pt" style:font-size-complex="10pt"/>
    </style:style>
    <style:style style:name="P13" style:family="paragraph" style:parent-style-name="Text_20_body">
      <style:paragraph-properties fo:margin-top="0cm" fo:margin-bottom="0cm" loext:contextual-spacing="false" fo:text-align="justify" style:justify-single-word="false"/>
      <style:text-properties fo:font-size="10pt" officeooo:paragraph-rsid="0020e8ab" style:font-size-asian="10pt" style:font-size-complex="10pt"/>
    </style:style>
    <style:style style:name="P14" style:family="paragraph" style:parent-style-name="Text_20_body">
      <style:paragraph-properties fo:margin-top="0cm" fo:margin-bottom="0cm" loext:contextual-spacing="false"/>
      <style:text-properties style:font-name="Times New Roman1" fo:font-size="10pt" fo:language="none" fo:country="none" fo:font-style="italic" style:font-size-asian="10pt" style:font-style-asian="italic" style:font-size-complex="10pt" style:font-style-complex="italic"/>
    </style:style>
    <style:style style:name="P15" style:family="paragraph" style:parent-style-name="Text_20_body">
      <style:paragraph-properties fo:margin-top="0cm" fo:margin-bottom="0cm" loext:contextual-spacing="false"/>
      <style:text-properties style:font-name="Times New Roman1" fo:font-size="10pt" fo:language="none" fo:country="none" officeooo:rsid="0029262d" officeooo:paragraph-rsid="0029262d" style:font-size-asian="10pt" style:font-size-complex="10pt"/>
    </style:style>
    <style:style style:name="P16"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0pt" fo:language="none" fo:country="none" fo:font-weight="normal" officeooo:rsid="002c95b5" officeooo:paragraph-rsid="002c95b5" style:font-weight-asian="normal" style:font-weight-complex="normal"/>
    </style:style>
    <style:style style:name="P17"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0pt" fo:language="none" fo:country="none" fo:font-weight="bold" officeooo:rsid="002c95b5" officeooo:paragraph-rsid="002c95b5" style:font-weight-asian="bold" style:font-weight-complex="bold"/>
    </style:style>
    <style:style style:name="P18"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1pt" fo:language="none" fo:country="none" fo:font-weight="normal" officeooo:rsid="002b1cf6" officeooo:paragraph-rsid="0033aab7" style:font-size-asian="11pt" style:font-weight-asian="normal" style:font-size-complex="11pt" style:font-weight-complex="normal"/>
    </style:style>
    <style:style style:name="P19" style:family="paragraph" style:parent-style-name="Text_20_body">
      <style:paragraph-properties fo:margin-top="0cm" fo:margin-bottom="0cm" loext:contextual-spacing="false" fo:line-height="100%" fo:text-align="justify" style:justify-single-word="false" style:register-true="false"/>
      <style:text-properties style:font-name="Times New Roman1" fo:font-size="11pt" fo:language="none" fo:country="none" fo:font-weight="normal" officeooo:rsid="002c95b5" officeooo:paragraph-rsid="002d0241" style:font-size-asian="11pt" style:font-weight-asian="normal" style:font-size-complex="11pt" style:font-weight-complex="normal"/>
    </style:style>
    <style:style style:name="P20" style:family="paragraph" style:parent-style-name="Text_20_body">
      <style:paragraph-properties fo:margin-top="0cm" fo:margin-bottom="0cm" loext:contextual-spacing="false" fo:line-height="100%" fo:text-align="justify" style:justify-single-word="false"/>
      <style:text-properties style:font-name="Times New Roman1" fo:font-size="11pt" fo:language="none" fo:country="none" fo:font-weight="normal" officeooo:rsid="0033534e" officeooo:paragraph-rsid="0036f173" style:font-size-asian="11pt" style:font-weight-asian="normal" style:font-size-complex="11pt" style:font-weight-complex="normal"/>
    </style:style>
    <style:style style:name="P21" style:family="paragraph" style:parent-style-name="Text_20_body">
      <style:paragraph-properties fo:margin-top="0cm" fo:margin-bottom="0cm" loext:contextual-spacing="false" fo:line-height="100%" fo:text-align="justify" style:justify-single-word="false"/>
      <style:text-properties style:font-name="Times New Roman1" fo:font-size="11pt" fo:language="none" fo:country="none" fo:font-weight="normal" officeooo:rsid="0033534e" officeooo:paragraph-rsid="0034be75" style:font-size-asian="11pt" style:font-weight-asian="normal" style:font-size-complex="11pt" style:font-weight-complex="normal"/>
    </style:style>
    <style:style style:name="P22"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1pt" fo:language="none" fo:country="none" fo:font-weight="bold" officeooo:rsid="002c95b5" officeooo:paragraph-rsid="002c95b5" style:font-size-asian="11pt" style:font-weight-asian="bold" style:font-size-complex="11pt" style:font-weight-complex="bold"/>
    </style:style>
    <style:style style:name="P23"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1pt" fo:language="none" fo:country="none" fo:font-weight="bold" officeooo:rsid="002d0241" officeooo:paragraph-rsid="002d0241" style:font-size-asian="11pt" style:font-weight-asian="bold" style:font-size-complex="11pt" style:font-weight-complex="bold"/>
    </style:style>
    <style:style style:name="P24" style:family="paragraph" style:parent-style-name="Text_20_body">
      <style:paragraph-properties fo:margin-top="0cm" fo:margin-bottom="0cm" loext:contextual-spacing="false" fo:line-height="100%" fo:text-align="justify" style:justify-single-word="false"/>
      <style:text-properties style:font-name="Times New Roman1" fo:font-size="11pt" fo:language="none" fo:country="none" fo:font-weight="bold" officeooo:rsid="0033534e" officeooo:paragraph-rsid="0036f173" style:font-size-asian="11pt" style:font-weight-asian="bold" style:font-size-complex="11pt" style:font-weight-complex="bold"/>
    </style:style>
    <style:style style:name="P25" style:family="paragraph" style:parent-style-name="Text_20_body">
      <style:paragraph-properties fo:margin-top="0cm" fo:margin-bottom="0cm" loext:contextual-spacing="false" fo:line-height="100%" fo:text-align="justify" style:justify-single-word="false"/>
      <style:text-properties style:font-name="Times New Roman1" fo:font-size="11pt" fo:language="none" fo:country="none" fo:font-weight="bold" officeooo:rsid="0033534e" officeooo:paragraph-rsid="0034be75" style:font-size-asian="11pt" style:font-weight-asian="bold" style:font-size-complex="11pt" style:font-weight-complex="bold"/>
    </style:style>
    <style:style style:name="P26"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1pt" fo:language="none" fo:country="none" officeooo:paragraph-rsid="002d0241" style:font-size-asian="11pt" style:font-size-complex="11pt"/>
    </style:style>
    <style:style style:name="P27" style:family="paragraph" style:parent-style-name="Text_20_body">
      <style:paragraph-properties fo:margin-top="0cm" fo:margin-bottom="0cm" loext:contextual-spacing="false" fo:line-height="100%" fo:text-align="start" style:justify-single-word="false" style:register-true="false"/>
      <style:text-properties style:font-name="Times New Roman1" fo:font-size="11pt" fo:font-weight="bold" officeooo:rsid="002d0241" officeooo:paragraph-rsid="002d0241" style:font-size-asian="11pt" style:font-weight-asian="bold" style:font-size-complex="11pt" style:font-weight-complex="bold"/>
    </style:style>
    <style:style style:name="P28" style:family="paragraph" style:parent-style-name="Text_20_body">
      <style:paragraph-properties fo:margin-top="0cm" fo:margin-bottom="0cm" loext:contextual-spacing="false" fo:line-height="100%" fo:text-align="justify" style:justify-single-word="false"/>
      <style:text-properties style:font-name="Times New Roman1" fo:font-size="11pt" officeooo:paragraph-rsid="0033534e" style:font-size-asian="11pt" style:font-size-complex="11pt"/>
    </style:style>
    <style:style style:name="P29" style:family="paragraph" style:parent-style-name="Text_20_body">
      <style:paragraph-properties fo:margin-top="0cm" fo:margin-bottom="0cm" loext:contextual-spacing="false" fo:line-height="100%" style:register-true="false"/>
      <style:text-properties fo:font-size="11pt" fo:font-weight="bold" officeooo:rsid="002b1cf6" officeooo:paragraph-rsid="002b1cf6" style:font-size-asian="11pt" style:font-weight-asian="bold" style:font-size-complex="11pt" style:font-weight-complex="bold"/>
    </style:style>
    <style:style style:name="P30" style:family="paragraph" style:parent-style-name="Text_20_body">
      <style:paragraph-properties fo:margin-top="0cm" fo:margin-bottom="0cm" loext:contextual-spacing="false" fo:line-height="100%" fo:text-align="justify" style:justify-single-word="false"/>
      <style:text-properties fo:font-size="11pt" fo:font-weight="bold" officeooo:rsid="00336f05" officeooo:paragraph-rsid="0034be75" style:font-size-asian="11pt" style:font-weight-asian="bold" style:font-size-complex="11pt" style:font-weight-complex="bold"/>
    </style:style>
    <style:style style:name="P31" style:family="paragraph" style:parent-style-name="Text_20_body">
      <style:paragraph-properties fo:margin-top="0cm" fo:margin-bottom="0cm" loext:contextual-spacing="false" fo:line-height="100%" fo:text-align="justify" style:justify-single-word="false" style:register-true="false"/>
      <style:text-properties fo:font-size="11pt" officeooo:paragraph-rsid="0036f173" style:font-size-asian="11pt" style:font-size-complex="11pt"/>
    </style:style>
    <style:style style:name="P32" style:family="paragraph" style:parent-style-name="Text_20_body">
      <style:paragraph-properties fo:margin-top="0cm" fo:margin-bottom="0cm" loext:contextual-spacing="false" fo:line-height="100%" fo:text-align="justify" style:justify-single-word="false"/>
      <style:text-properties fo:font-size="11pt" officeooo:paragraph-rsid="003101f4" style:font-size-asian="11pt" style:font-size-complex="11pt"/>
    </style:style>
    <style:style style:name="P33" style:family="paragraph" style:parent-style-name="Text_20_body">
      <style:paragraph-properties fo:margin-top="0cm" fo:margin-bottom="0cm" loext:contextual-spacing="false" fo:line-height="100%" fo:text-align="justify" style:justify-single-word="false"/>
      <style:text-properties fo:font-size="11pt" officeooo:paragraph-rsid="0033534e" style:font-size-asian="11pt" style:font-size-complex="11pt"/>
    </style:style>
    <style:style style:name="P34" style:family="paragraph" style:parent-style-name="Text_20_body">
      <style:paragraph-properties fo:margin-top="0cm" fo:margin-bottom="0cm" loext:contextual-spacing="false" fo:line-height="100%" fo:text-align="justify" style:justify-single-word="false"/>
      <style:text-properties fo:font-size="11pt" officeooo:paragraph-rsid="0034be75" style:font-size-asian="11pt" style:font-size-complex="11pt"/>
    </style:style>
    <style:style style:name="P35" style:family="paragraph" style:parent-style-name="Text_20_body">
      <style:paragraph-properties fo:margin-top="0cm" fo:margin-bottom="0cm" loext:contextual-spacing="false" fo:line-height="100%" fo:text-align="justify" style:justify-single-word="false"/>
      <style:text-properties fo:font-size="11pt" officeooo:paragraph-rsid="00336f05" style:font-size-asian="11pt" style:font-size-complex="11pt"/>
    </style:style>
    <style:style style:name="P36" style:family="paragraph" style:parent-style-name="Text_20_body">
      <style:paragraph-properties fo:margin-top="0cm" fo:margin-bottom="0cm" loext:contextual-spacing="false" fo:line-height="100%" fo:text-align="start" style:justify-single-word="false" style:register-true="false"/>
      <style:text-properties fo:font-size="11pt" officeooo:paragraph-rsid="002c95b5" style:font-size-asian="11pt" style:font-size-complex="11pt"/>
    </style:style>
    <style:style style:name="P37" style:family="paragraph" style:parent-style-name="Text_20_body">
      <style:paragraph-properties fo:margin-top="0cm" fo:margin-bottom="0cm" loext:contextual-spacing="false" fo:line-height="100%" fo:text-align="start" style:justify-single-word="false" style:register-true="false"/>
      <style:text-properties fo:font-size="11pt" officeooo:paragraph-rsid="0033aab7" style:font-size-asian="11pt" style:font-size-complex="11pt"/>
    </style:style>
    <style:style style:name="P38" style:family="paragraph" style:parent-style-name="Text_20_body">
      <style:paragraph-properties fo:margin-top="0cm" fo:margin-bottom="0cm" loext:contextual-spacing="false" fo:line-height="100%" fo:text-align="center" style:justify-single-word="false" style:register-true="false"/>
      <style:text-properties fo:font-size="11pt" fo:font-weight="normal" officeooo:rsid="002c95b5" officeooo:paragraph-rsid="002c95b5" style:font-size-asian="11pt" style:font-weight-asian="normal" style:font-size-complex="11pt" style:font-weight-complex="normal"/>
    </style:style>
    <style:style style:name="P39" style:family="paragraph" style:parent-style-name="Text_20_body">
      <style:paragraph-properties fo:margin-top="0cm" fo:margin-bottom="0cm" loext:contextual-spacing="false" fo:line-height="100%" fo:text-align="center" style:justify-single-word="false" style:register-true="false"/>
      <style:text-properties fo:font-size="11pt" fo:font-weight="normal" officeooo:rsid="002c95b5" officeooo:paragraph-rsid="002c95b5" style:font-weight-asian="normal" style:font-weight-complex="normal"/>
    </style:style>
    <style:style style:name="P40" style:family="paragraph" style:parent-style-name="Table_20_Contents">
      <style:paragraph-properties fo:margin-top="0cm" fo:margin-bottom="0cm" loext:contextual-spacing="false"/>
      <style:text-properties fo:color="#000000"/>
    </style:style>
    <style:style style:name="P41" style:family="paragraph" style:parent-style-name="Table_20_Contents">
      <style:paragraph-properties fo:margin-top="0cm" fo:margin-bottom="0cm" loext:contextual-spacing="false" fo:text-align="center" style:justify-single-word="false"/>
      <style:text-properties fo:color="#000000" style:font-name="Times New Roman1" fo:font-size="8pt"/>
    </style:style>
    <style:style style:name="P42" style:family="paragraph" style:parent-style-name="Table_20_Contents">
      <style:paragraph-properties fo:margin-top="0cm" fo:margin-bottom="0cm" loext:contextual-spacing="false"/>
      <style:text-properties fo:color="#000000" style:font-name="Times New Roman1" fo:font-size="8pt" fo:language="none" fo:country="none"/>
    </style:style>
    <style:style style:name="P43" style:family="paragraph" style:parent-style-name="Table_20_Contents">
      <style:paragraph-properties fo:margin-top="0cm" fo:margin-bottom="0cm" loext:contextual-spacing="false" fo:text-align="center" style:justify-single-word="false"/>
      <style:text-properties fo:color="#000000" style:font-name="Times New Roman1" fo:font-size="8pt" fo:language="none" fo:country="none"/>
    </style:style>
    <style:style style:name="P44" style:family="paragraph" style:parent-style-name="Table_20_Contents">
      <style:paragraph-properties fo:margin-top="0cm" fo:margin-bottom="0cm" loext:contextual-spacing="false" fo:text-align="center" style:justify-single-word="false"/>
      <style:text-properties fo:color="#000000" style:font-name="Times New Roman1" fo:font-size="8pt" fo:background-color="#ffff00"/>
    </style:style>
    <style:style style:name="P45" style:family="paragraph" style:parent-style-name="Table_20_Contents">
      <style:paragraph-properties fo:margin-top="0cm" fo:margin-bottom="0cm" loext:contextual-spacing="false" fo:text-align="center" style:justify-single-word="false"/>
      <style:text-properties fo:color="#000000"/>
    </style:style>
    <style:style style:name="P46" style:family="paragraph" style:parent-style-name="Table_20_Contents">
      <style:paragraph-properties fo:margin-top="0cm" fo:margin-bottom="0cm" loext:contextual-spacing="false" fo:text-align="center" style:justify-single-word="false"/>
    </style:style>
    <style:style style:name="P47" style:family="paragraph" style:parent-style-name="Footer">
      <style:paragraph-properties fo:text-align="center" style:justify-single-word="false"/>
    </style:style>
    <style:style style:name="P4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4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50" style:family="paragraph" style:parent-style-name="Standard">
      <style:paragraph-properties fo:text-align="center" style:justify-single-word="false"/>
    </style:style>
    <style:style style:name="P51" style:family="paragraph" style:parent-style-name="Standard">
      <style:text-properties fo:font-size="11pt" style:font-size-asian="11pt" style:font-size-complex="11pt"/>
    </style:style>
    <style:style style:name="P52" style:family="paragraph" style:parent-style-name="Standard">
      <style:paragraph-properties fo:text-align="justify" style:justify-single-word="false"/>
      <style:text-properties fo:font-size="11pt" officeooo:paragraph-rsid="0024325f" style:font-size-asian="11pt" style:font-size-complex="11pt"/>
    </style:style>
    <style:style style:name="P53" style:family="paragraph" style:parent-style-name="Standard">
      <style:paragraph-properties fo:text-align="justify" style:justify-single-word="false"/>
      <style:text-properties fo:font-size="11pt" officeooo:rsid="0024325f" officeooo:paragraph-rsid="0024325f" style:font-size-asian="11pt" style:font-size-complex="11pt"/>
    </style:style>
    <style:style style:name="P54" style:family="paragraph" style:parent-style-name="Standard">
      <style:paragraph-properties fo:text-align="justify" style:justify-single-word="false">
        <style:tab-stops>
          <style:tab-stop style:position="1cm"/>
        </style:tab-stops>
      </style:paragraph-properties>
      <style:text-properties fo:font-size="11pt" fo:language="id" fo:country="ID" style:font-size-asian="11pt" style:language-asian="id" style:country-asian="ID" style:font-size-complex="11pt"/>
    </style:style>
    <style:style style:name="P55"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56" style:family="paragraph" style:parent-style-name="Standard">
      <style:paragraph-properties fo:line-height="100%" fo:text-align="start" style:justify-single-word="false"/>
      <style:text-properties fo:font-size="11pt" fo:font-weight="bold" officeooo:rsid="0033534e" officeooo:paragraph-rsid="0033534e" style:font-size-asian="11pt" style:font-weight-asian="bold" style:font-size-complex="11pt" style:font-weight-complex="bold"/>
    </style:style>
    <style:style style:name="P57"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58" style:family="paragraph" style:parent-style-name="Standard">
      <style:paragraph-properties fo:text-align="justify" style:justify-single-word="false"/>
      <style:text-properties style:font-name="Times New Roman" fo:font-size="11pt" officeooo:paragraph-rsid="002388d2" style:font-size-asian="11pt" style:font-size-complex="11pt"/>
    </style:style>
    <style:style style:name="P59" style:family="paragraph" style:parent-style-name="Standard">
      <style:paragraph-properties fo:text-align="justify" style:justify-single-word="false"/>
      <style:text-properties style:font-name="Times New Roman" fo:font-size="11pt" fo:language="id" fo:country="ID" fo:font-weight="bold" officeooo:rsid="002388d2" officeooo:paragraph-rsid="002388d2" style:font-size-asian="11pt" style:font-weight-asian="bold" style:font-size-complex="11pt" style:font-weight-complex="bold"/>
    </style:style>
    <style:style style:name="P60" style:family="paragraph" style:parent-style-name="Standard">
      <style:paragraph-properties fo:text-align="justify" style:justify-single-word="false"/>
      <style:text-properties style:font-name="Times New Roman" fo:font-size="11pt" fo:language="id" fo:country="ID" officeooo:rsid="002388d2" officeooo:paragraph-rsid="002388d2" style:font-size-asian="11pt" style:font-size-complex="11pt"/>
    </style:style>
    <style:style style:name="P61" style:family="paragraph" style:parent-style-name="Standard">
      <style:paragraph-properties fo:text-align="justify" style:justify-single-word="false"/>
      <style:text-properties style:font-name="Times New Roman" fo:font-size="10pt" fo:language="id" fo:country="ID" officeooo:paragraph-rsid="002388d2" style:font-size-asian="10pt" style:font-size-complex="10pt"/>
    </style:style>
    <style:style style:name="P62" style:family="paragraph" style:parent-style-name="Standard">
      <style:paragraph-properties fo:text-align="justify" style:justify-single-word="false"/>
      <style:text-properties style:font-name="Times New Roman1" fo:font-size="10pt" fo:language="none" fo:country="none" officeooo:rsid="0024325f" officeooo:paragraph-rsid="0024325f"/>
    </style:style>
    <style:style style:name="P63" style:family="paragraph" style:parent-style-name="Standard">
      <style:paragraph-properties fo:text-align="justify" style:justify-single-word="false"/>
      <style:text-properties style:font-name="Times New Roman1" fo:font-size="11pt" fo:language="none" fo:country="none" officeooo:rsid="0024325f" officeooo:paragraph-rsid="0024325f" style:font-size-asian="11pt" style:font-size-complex="11pt"/>
    </style:style>
    <style:style style:name="P64" style:family="paragraph" style:parent-style-name="Standard">
      <style:paragraph-properties fo:text-align="justify" style:justify-single-word="false"/>
      <style:text-properties style:font-name="Times New Roman1" fo:font-size="11pt" fo:language="none" fo:country="none" fo:font-weight="bold" officeooo:rsid="0024325f" officeooo:paragraph-rsid="0024325f" style:font-size-asian="11pt" style:font-weight-asian="bold" style:font-size-complex="11pt" style:font-weight-complex="bold"/>
    </style:style>
    <style:style style:name="P65" style:family="paragraph" style:parent-style-name="Standard">
      <style:paragraph-properties fo:text-align="justify" style:justify-single-word="false"/>
      <style:text-properties style:font-name="Times New Roman1" fo:font-size="11pt" fo:language="none" fo:country="none" fo:font-weight="normal" officeooo:rsid="0024325f" officeooo:paragraph-rsid="0024325f" style:font-size-asian="11pt" style:font-weight-asian="normal" style:font-size-complex="11pt" style:font-weight-complex="normal"/>
    </style:style>
    <style:style style:name="P66" style:family="paragraph" style:parent-style-name="No_20_Spacing">
      <style:paragraph-properties fo:text-align="center" style:justify-single-word="false"/>
    </style:style>
    <style:style style:name="P67" style:family="paragraph" style:parent-style-name="No_20_Spacing">
      <style:paragraph-properties fo:text-align="justify" style:justify-single-word="false"/>
      <style:text-properties officeooo:paragraph-rsid="0023e1f9"/>
    </style:style>
    <style:style style:name="P68" style:family="paragraph" style:parent-style-name="No_20_Spacing">
      <style:paragraph-properties fo:text-align="justify" style:justify-single-word="false"/>
      <style:text-properties style:font-name="Times New Roman" fo:font-size="10pt" fo:language="id" fo:country="ID" officeooo:rsid="002388d2" officeooo:paragraph-rsid="002388d2" style:font-size-asian="10pt" style:font-size-complex="10pt"/>
    </style:style>
    <style:style style:name="P69" style:family="paragraph" style:parent-style-name="No_20_Spacing">
      <style:paragraph-properties fo:text-align="justify" style:justify-single-word="false"/>
      <style:text-properties style:font-name="Times New Roman" fo:font-size="10pt" fo:language="id" fo:country="ID" fo:font-weight="bold" officeooo:rsid="002388d2" officeooo:paragraph-rsid="0023e1f9" style:font-size-asian="10pt" style:font-weight-asian="bold" style:font-size-complex="10pt" style:font-weight-complex="bold"/>
    </style:style>
    <style:style style:name="P70" style:family="paragraph" style:parent-style-name="No_20_Spacing">
      <style:paragraph-properties fo:text-align="justify" style:justify-single-word="false"/>
      <style:text-properties style:font-name="Times New Roman" fo:font-size="10pt" fo:language="id" fo:country="ID" fo:font-weight="normal" officeooo:rsid="0023e1f9" officeooo:paragraph-rsid="0023e1f9" style:font-size-asian="10pt" style:font-weight-asian="normal" style:font-size-complex="10pt" style:font-weight-complex="normal"/>
    </style:style>
    <style:style style:name="P71" style:family="paragraph" style:parent-style-name="No_20_Spacing">
      <style:paragraph-properties fo:text-align="justify" style:justify-single-word="false"/>
      <style:text-properties style:font-name="Times New Roman" fo:font-size="10pt" fo:language="id" fo:country="ID" fo:font-weight="normal" officeooo:rsid="002388d2" officeooo:paragraph-rsid="002388d2" style:font-size-asian="10pt" style:font-weight-asian="normal" style:font-size-complex="10pt" style:font-weight-complex="normal"/>
    </style:style>
    <style:style style:name="P72" style:family="paragraph" style:parent-style-name="No_20_Spacing">
      <style:paragraph-properties fo:text-align="justify" style:justify-single-word="false"/>
      <style:text-properties style:font-name="Times New Roman" fo:font-size="11pt" fo:language="id" fo:country="ID" officeooo:rsid="002388d2" officeooo:paragraph-rsid="002388d2" style:font-size-asian="11pt" style:font-size-complex="11pt"/>
    </style:style>
    <style:style style:name="P73"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74" style:family="paragraph" style:parent-style-name="No_20_Spacing">
      <style:paragraph-properties fo:text-align="justify" style:justify-single-word="false"/>
      <style:text-properties style:font-name="Times New Roman" fo:font-size="11pt" fo:language="id" fo:country="ID" officeooo:paragraph-rsid="0023e1f9" style:font-size-asian="11pt" style:font-size-complex="11pt"/>
    </style:style>
    <style:style style:name="P75" style:family="paragraph" style:parent-style-name="No_20_Spacing">
      <style:paragraph-properties fo:text-align="justify" style:justify-single-word="false"/>
      <style:text-properties style:font-name="Times New Roman" fo:font-size="11pt" fo:language="id" fo:country="ID" fo:font-weight="bold" officeooo:rsid="002388d2" officeooo:paragraph-rsid="002388d2" style:font-size-asian="11pt" style:font-weight-asian="bold" style:font-size-complex="11pt" style:font-weight-complex="bold"/>
    </style:style>
    <style:style style:name="P76" style:family="paragraph" style:parent-style-name="No_20_Spacing">
      <style:paragraph-properties fo:text-align="justify" style:justify-single-word="false"/>
      <style:text-properties style:font-name="Times New Roman" fo:font-size="11pt" fo:language="id" fo:country="ID" fo:font-weight="bold" officeooo:rsid="0024325f" officeooo:paragraph-rsid="0024325f" style:font-size-asian="11pt" style:font-weight-asian="bold" style:font-size-complex="11pt" style:font-weight-complex="bold"/>
    </style:style>
    <style:style style:name="P77" style:family="paragraph" style:parent-style-name="No_20_Spacing">
      <style:paragraph-properties fo:text-align="justify" style:justify-single-word="false"/>
      <style:text-properties style:font-name="Times New Roman" fo:font-size="11pt" fo:language="id" fo:country="ID" fo:font-weight="bold" officeooo:rsid="002a6236" officeooo:paragraph-rsid="002a6236" style:font-size-asian="11pt" style:font-weight-asian="bold" style:font-size-complex="11pt" style:font-weight-complex="bold"/>
    </style:style>
    <style:style style:name="P78" style:family="paragraph" style:parent-style-name="No_20_Spacing">
      <style:paragraph-properties fo:text-align="justify" style:justify-single-word="false"/>
      <style:text-properties style:font-name="Times New Roman" fo:font-size="11pt" fo:language="id" fo:country="ID" fo:font-weight="bold" officeooo:rsid="0023e1f9" officeooo:paragraph-rsid="0036f173" style:font-size-asian="11pt" style:font-weight-asian="bold" style:font-size-complex="11pt" style:font-weight-complex="bold"/>
    </style:style>
    <style:style style:name="P79" style:family="paragraph" style:parent-style-name="No_20_Spacing">
      <style:paragraph-properties fo:text-align="justify" style:justify-single-word="false"/>
      <style:text-properties style:font-name="Times New Roman" fo:font-size="11pt" fo:language="id" fo:country="ID" fo:font-weight="bold" officeooo:rsid="0025b058" officeooo:paragraph-rsid="0025b058" style:font-size-asian="11pt" style:font-weight-asian="bold" style:font-size-complex="11pt"/>
    </style:style>
    <style:style style:name="P80" style:family="paragraph" style:parent-style-name="No_20_Spacing">
      <style:text-properties style:font-name="Times New Roman" fo:font-size="11pt" fo:language="id" fo:country="ID" fo:font-weight="bold" officeooo:rsid="0027a69a" officeooo:paragraph-rsid="0027a69a" style:font-size-asian="11pt" style:font-weight-asian="bold" style:font-size-complex="11pt"/>
    </style:style>
    <style:style style:name="P81" style:family="paragraph" style:parent-style-name="No_20_Spacing">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82" style:family="paragraph" style:parent-style-name="No_20_Spacing">
      <style:text-properties style:font-name="Times New Roman" fo:font-size="11pt" fo:language="id" fo:country="ID" fo:font-weight="bold" officeooo:paragraph-rsid="0027a69a" style:font-size-asian="11pt" style:font-weight-asian="bold" style:font-size-complex="11pt"/>
    </style:style>
    <style:style style:name="P83" style:family="paragraph" style:parent-style-name="No_20_Spacing">
      <style:paragraph-properties fo:text-align="justify" style:justify-single-word="false"/>
      <style:text-properties style:font-name="Times New Roman" fo:font-size="11pt" fo:language="id" fo:country="ID" fo:font-weight="normal" officeooo:rsid="0023e1f9" officeooo:paragraph-rsid="0023e1f9" style:font-size-asian="11pt" style:font-weight-asian="normal" style:font-size-complex="11pt" style:font-weight-complex="normal"/>
    </style:style>
    <style:style style:name="P84" style:family="paragraph" style:parent-style-name="No_20_Spacing">
      <style:paragraph-properties fo:text-align="justify" style:justify-single-word="false"/>
      <style:text-properties style:font-name="Times New Roman" fo:font-size="11pt" fo:language="id" fo:country="ID" fo:font-weight="normal" officeooo:rsid="0024325f" officeooo:paragraph-rsid="0024325f" style:font-size-asian="11pt" style:font-weight-asian="normal" style:font-size-complex="11pt" style:font-weight-complex="normal"/>
    </style:style>
    <style:style style:name="P85" style:family="paragraph" style:parent-style-name="No_20_Spacing">
      <style:paragraph-properties fo:text-align="justify" style:justify-single-word="false">
        <style:tab-stops>
          <style:tab-stop style:position="0cm"/>
        </style:tab-stops>
      </style:paragraph-properties>
      <style:text-properties style:font-name="Times New Roman" fo:font-size="11pt" officeooo:paragraph-rsid="00257396" style:font-size-asian="11pt" style:font-size-complex="11pt"/>
    </style:style>
    <style:style style:name="P86" style:family="paragraph" style:parent-style-name="No_20_Spacing">
      <style:paragraph-properties fo:text-align="justify" style:justify-single-word="false"/>
      <style:text-properties style:font-name="Times New Roman1" fo:font-size="11pt" fo:language="none" fo:country="none" fo:font-weight="normal" officeooo:rsid="0023e1f9" officeooo:paragraph-rsid="0023e1f9" style:font-size-asian="11pt" style:font-weight-asian="normal" style:font-size-complex="11pt" style:font-weight-complex="normal"/>
    </style:style>
    <style:style style:name="P87" style:family="paragraph" style:parent-style-name="No_20_Spacing">
      <style:paragraph-properties fo:text-align="justify" style:justify-single-word="false"/>
      <style:text-properties style:font-name="Times New Roman1" fo:font-size="11pt" fo:language="none" fo:country="none" fo:font-weight="normal" officeooo:rsid="0023e1f9" officeooo:paragraph-rsid="0024325f" style:font-size-asian="11pt" style:font-weight-asian="normal" style:font-size-complex="11pt" style:font-weight-complex="normal"/>
    </style:style>
    <style:style style:name="P88" style:family="paragraph" style:parent-style-name="No_20_Spacing">
      <style:paragraph-properties fo:text-align="justify" style:justify-single-word="false"/>
      <style:text-properties style:font-name="Times New Roman1" fo:font-size="11pt" fo:language="none" fo:country="none" fo:font-weight="normal" officeooo:rsid="002388d2" officeooo:paragraph-rsid="0024325f" style:font-size-asian="11pt" style:font-weight-asian="normal" style:font-size-complex="11pt" style:font-weight-complex="normal"/>
    </style:style>
    <style:style style:name="P89" style:family="paragraph" style:parent-style-name="No_20_Spacing">
      <style:paragraph-properties fo:text-align="justify" style:justify-single-word="false"/>
      <style:text-properties style:font-name="Times New Roman1" fo:font-size="11pt" fo:language="none" fo:country="none" fo:font-weight="normal" officeooo:rsid="0027a69a" officeooo:paragraph-rsid="0027a69a" style:font-size-asian="11pt" style:font-weight-asian="normal" style:font-size-complex="11pt" style:font-weight-complex="normal"/>
    </style:style>
    <style:style style:name="P90" style:family="paragraph" style:parent-style-name="No_20_Spacing">
      <style:paragraph-properties fo:text-align="justify" style:justify-single-word="false"/>
      <style:text-properties style:font-name="Times New Roman1" fo:font-size="11pt" fo:language="none" fo:country="none" fo:font-weight="normal" officeooo:rsid="002a6236" officeooo:paragraph-rsid="002a6236" style:font-size-asian="11pt" style:font-weight-asian="normal" style:font-size-complex="11pt" style:font-weight-complex="normal"/>
    </style:style>
    <style:style style:name="P91" style:family="paragraph" style:parent-style-name="No_20_Spacing">
      <style:paragraph-properties fo:text-align="justify" style:justify-single-word="false"/>
      <style:text-properties style:font-name="Times New Roman1" fo:font-size="11pt" fo:language="none" fo:country="none" officeooo:paragraph-rsid="0023e1f9" style:font-size-asian="11pt" style:font-size-complex="11pt"/>
    </style:style>
    <style:style style:name="P92" style:family="paragraph" style:parent-style-name="No_20_Spacing">
      <style:paragraph-properties fo:text-align="justify" style:justify-single-word="false"/>
      <style:text-properties style:font-name="Times New Roman1" fo:font-size="11pt" fo:language="none" fo:country="none" officeooo:paragraph-rsid="002a6236" style:font-size-asian="11pt" style:font-size-complex="11pt"/>
    </style:style>
    <style:style style:name="P93" style:family="paragraph" style:parent-style-name="No_20_Spacing">
      <style:text-properties style:font-name="Times New Roman1" fo:font-size="11pt" fo:language="none" fo:country="none" officeooo:paragraph-rsid="0027a69a" style:font-size-asian="11pt" style:font-size-complex="11pt"/>
    </style:style>
    <style:style style:name="P94" style:family="paragraph" style:parent-style-name="No_20_Spacing">
      <style:paragraph-properties fo:text-align="justify" style:justify-single-word="false"/>
      <style:text-properties style:font-name="Times New Roman1" fo:font-size="11pt" fo:language="none" fo:country="none" officeooo:rsid="002a6236" officeooo:paragraph-rsid="002a6236" style:font-size-asian="11pt" style:font-size-complex="11pt"/>
    </style:style>
    <style:style style:name="P95" style:family="paragraph" style:parent-style-name="No_20_Spacing">
      <style:paragraph-properties fo:text-align="center" style:justify-single-word="false"/>
      <style:text-properties style:font-name="Times New Roman1" fo:font-size="11pt" fo:language="none" fo:country="none" officeooo:paragraph-rsid="002a6236" style:font-size-asian="11pt" style:font-size-complex="11pt"/>
    </style:style>
    <style:style style:name="P96" style:family="paragraph" style:parent-style-name="No_20_Spacing">
      <style:paragraph-properties fo:text-align="start" style:justify-single-word="false"/>
      <style:text-properties style:font-name="Times New Roman1" fo:font-size="11pt" fo:language="none" fo:country="none" fo:font-weight="bold" officeooo:rsid="002b1cf6" officeooo:paragraph-rsid="002b1cf6" style:font-size-asian="11pt" style:font-weight-asian="bold" style:font-size-complex="11pt" style:font-weight-complex="bold"/>
    </style:style>
    <style:style style:name="P97" style:family="paragraph" style:parent-style-name="No_20_Spacing">
      <style:paragraph-properties fo:text-align="start" style:justify-single-word="false"/>
      <style:text-properties style:font-name="Times New Roman1" fo:font-size="10pt" fo:language="none" fo:country="none" officeooo:paragraph-rsid="002a6236" style:font-size-asian="10pt" style:font-size-complex="10pt"/>
    </style:style>
    <style:style style:name="P98" style:family="paragraph" style:parent-style-name="No_20_Spacing">
      <style:paragraph-properties fo:text-align="start" style:justify-single-word="false"/>
      <style:text-properties style:font-name="Times New Roman1" fo:font-size="10pt" fo:language="none" fo:country="none" officeooo:rsid="002a6236" officeooo:paragraph-rsid="002a6236" style:font-size-asian="10pt" style:font-size-complex="10pt"/>
    </style:style>
    <style:style style:name="P99" style:family="paragraph" style:parent-style-name="No_20_Spacing">
      <style:paragraph-properties fo:text-align="justify" style:justify-single-word="false"/>
      <style:text-properties fo:font-size="11pt" officeooo:paragraph-rsid="0023e1f9" style:font-size-asian="11pt" style:font-size-complex="11pt"/>
    </style:style>
    <style:style style:name="P100" style:family="paragraph" style:parent-style-name="No_20_Spacing">
      <style:paragraph-properties fo:text-align="justify" style:justify-single-word="false"/>
      <style:text-properties fo:font-size="11pt" officeooo:paragraph-rsid="0024325f" style:font-size-asian="11pt" style:font-size-complex="11pt"/>
    </style:style>
    <style:style style:name="P101" style:family="paragraph" style:parent-style-name="No_20_Spacing">
      <style:paragraph-properties fo:text-align="justify" style:justify-single-word="false"/>
      <style:text-properties fo:font-size="11pt" officeooo:paragraph-rsid="0025b058" style:font-size-asian="11pt" style:font-size-complex="11pt"/>
    </style:style>
    <style:style style:name="P102" style:family="paragraph" style:parent-style-name="No_20_Spacing">
      <style:paragraph-properties fo:text-align="justify" style:justify-single-word="false">
        <style:tab-stops>
          <style:tab-stop style:position="0cm"/>
        </style:tab-stops>
      </style:paragraph-properties>
      <style:text-properties fo:font-size="11pt" officeooo:paragraph-rsid="00257396" style:font-size-asian="11pt" style:font-size-complex="11pt"/>
    </style:style>
    <style:style style:name="P103" style:family="paragraph" style:parent-style-name="No_20_Spacing">
      <style:paragraph-properties fo:text-align="justify" style:justify-single-word="false"/>
      <style:text-properties fo:font-size="11pt" officeooo:paragraph-rsid="0027a69a" style:font-size-asian="11pt" style:font-size-complex="11pt"/>
    </style:style>
    <style:style style:name="P104" style:family="paragraph" style:parent-style-name="No_20_Spacing">
      <style:paragraph-properties fo:text-align="justify" style:justify-single-word="false"/>
      <style:text-properties fo:font-size="11pt" officeooo:paragraph-rsid="002b1cf6" style:font-size-asian="11pt" style:font-size-complex="11pt"/>
    </style:style>
    <style:style style:name="P105" style:family="paragraph" style:parent-style-name="No_20_Spacing">
      <style:text-properties fo:font-size="11pt" officeooo:paragraph-rsid="0027a69a" style:font-size-asian="11pt" style:font-size-complex="11pt"/>
    </style:style>
    <style:style style:name="P106" style:family="paragraph" style:parent-style-name="No_20_Spacing">
      <style:paragraph-properties fo:line-height="100%" fo:text-align="justify" style:justify-single-word="false"/>
      <style:text-properties fo:font-size="11pt" officeooo:paragraph-rsid="002b1cf6" style:font-size-asian="11pt" style:font-size-complex="11pt"/>
    </style:style>
    <style:style style:name="P107" style:family="paragraph" style:parent-style-name="No_20_Spacing">
      <style:paragraph-properties fo:text-align="center" style:justify-single-word="false"/>
      <style:text-properties fo:font-size="11pt" officeooo:paragraph-rsid="002a6236" style:font-size-asian="11pt" style:font-size-complex="11pt"/>
    </style:style>
    <style:style style:name="P108" style:family="paragraph" style:parent-style-name="No_20_Spacing">
      <style:paragraph-properties fo:text-align="justify" style:justify-single-word="false"/>
      <style:text-properties fo:color="#000000" style:font-name="Times New Roman1" fo:font-size="11pt" fo:language="id" fo:country="ID" officeooo:paragraph-rsid="0027a69a" style:font-size-asian="11pt" style:font-size-complex="11pt"/>
    </style:style>
    <style:style style:name="P109" style:family="paragraph" style:parent-style-name="Standard">
      <style:paragraph-properties fo:margin-left="0cm" fo:margin-right="0cm" fo:margin-top="0cm" fo:margin-bottom="0cm" loext:contextual-spacing="false" fo:text-indent="0cm" style:auto-text-indent="false"/>
      <style:text-properties officeooo:paragraph-rsid="00257396"/>
    </style:style>
    <style:style style:name="P110" style:family="paragraph" style:parent-style-name="Standard">
      <style:paragraph-properties fo:margin-left="0cm" fo:margin-right="0cm" fo:margin-top="0cm" fo:margin-bottom="0cm" loext:contextual-spacing="false" fo:text-indent="0cm" style:auto-text-indent="false"/>
      <style:text-properties style:font-name="Times New Roman1" fo:font-size="11pt" fo:language="none" fo:country="none" officeooo:rsid="0024325f" officeooo:paragraph-rsid="0024325f" style:font-size-asian="11pt" style:font-size-complex="11pt"/>
    </style:style>
    <style:style style:name="P111" style:family="paragraph" style:parent-style-name="Standard">
      <style:paragraph-properties fo:margin-left="0cm" fo:margin-right="0cm" fo:margin-top="0cm" fo:margin-bottom="0cm" loext:contextual-spacing="false" fo:text-indent="0cm" style:auto-text-indent="false"/>
      <style:text-properties style:font-name="Times New Roman1" fo:font-size="11pt" fo:language="none" fo:country="none" officeooo:paragraph-rsid="0024325f" style:font-size-asian="11pt" style:font-size-complex="11pt"/>
    </style:style>
    <style:style style:name="P112" style:family="paragraph" style:parent-style-name="Standard">
      <style:paragraph-properties fo:margin-left="0cm" fo:margin-right="0cm" fo:margin-top="0cm" fo:margin-bottom="0cm" loext:contextual-spacing="false" fo:text-indent="0cm" style:auto-text-indent="false"/>
      <style:text-properties style:font-name="Times New Roman1" fo:font-size="11pt" fo:language="none" fo:country="none" fo:font-weight="bold" officeooo:rsid="0024325f" officeooo:paragraph-rsid="00257396" style:font-size-asian="11pt" style:font-weight-asian="bold" style:font-size-complex="11pt" style:font-weight-complex="bold"/>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fo:font-weight="bold" officeooo:rsid="0024325f" officeooo:paragraph-rsid="0036f173" style:font-size-asian="11pt" style:font-weight-asian="bold" style:font-size-complex="11pt" style:font-weight-complex="bold"/>
    </style:style>
    <style:style style:name="P114" style:family="paragraph" style:parent-style-name="Standard">
      <style:paragraph-properties fo:margin-left="0cm" fo:margin-right="0cm" fo:margin-top="0cm" fo:margin-bottom="0cm" loext:contextual-spacing="false" fo:text-indent="0cm" style:auto-text-indent="false"/>
      <style:text-properties style:font-name="Times New Roman1" fo:font-size="11pt" fo:language="none" fo:country="none" fo:font-weight="bold" officeooo:rsid="00257396" officeooo:paragraph-rsid="00257396" style:font-size-asian="11pt" style:font-weight-asian="bold" style:font-size-complex="11pt" style:font-weight-complex="bold"/>
    </style:style>
    <style:style style:name="P115" style:family="paragraph" style:parent-style-name="Standard">
      <style:paragraph-properties fo:margin-left="0cm" fo:margin-right="0cm" fo:margin-top="0cm" fo:margin-bottom="0cm" loext:contextual-spacing="false" fo:text-indent="0cm" style:auto-text-indent="false"/>
      <style:text-properties style:font-name="Times New Roman1" fo:font-size="11pt" fo:language="none" fo:country="none" fo:font-weight="bold" officeooo:rsid="0036f173" officeooo:paragraph-rsid="0036f173" style:font-size-asian="11pt" style:font-weight-asian="bold" style:font-size-complex="11pt" style:font-weight-complex="bold"/>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fo:font-weight="bold" officeooo:rsid="0036f173" officeooo:paragraph-rsid="0036f173" style:font-size-asian="11pt" style:font-weight-asian="bold" style:font-size-complex="11pt" style:font-weight-complex="bold"/>
    </style:style>
    <style:style style:name="P117" style:family="paragraph" style:parent-style-name="Standard">
      <style:paragraph-properties fo:margin-left="0cm" fo:margin-right="0cm" fo:margin-top="0cm" fo:margin-bottom="0cm" loext:contextual-spacing="false" fo:text-indent="0cm" style:auto-text-indent="false"/>
      <style:text-properties style:font-name="Times New Roman1" fo:font-size="11pt" fo:language="none" fo:country="none" fo:font-weight="normal" officeooo:rsid="0024325f" officeooo:paragraph-rsid="00257396" style:font-size-asian="11pt" style:font-weight-asian="normal" style:font-size-complex="11pt" style:font-weight-complex="normal"/>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fo:font-weight="normal" officeooo:rsid="0024325f" officeooo:paragraph-rsid="00257396" style:font-size-asian="11pt" style:font-weight-asian="normal" style:font-size-complex="11pt" style:font-weight-complex="normal"/>
    </style:style>
    <style:style style:name="P119" style:family="paragraph" style:parent-style-name="Standard">
      <style:paragraph-properties fo:margin-left="0cm" fo:margin-right="0cm" fo:margin-top="0cm" fo:margin-bottom="0cm" loext:contextual-spacing="false" fo:text-indent="0cm" style:auto-text-indent="false"/>
      <style:text-properties fo:font-size="11pt" officeooo:rsid="0024325f" officeooo:paragraph-rsid="0024325f" style:font-size-asian="11pt" style:font-size-complex="11pt"/>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officeooo:paragraph-rsid="0035a46e" style:font-size-asian="11pt" style:font-size-complex="11pt"/>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fo:language="none" fo:country="none" fo:font-weight="normal" officeooo:paragraph-rsid="0036f173" style:font-weight-asian="normal" style:font-weight-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fo:font-weight="normal" officeooo:paragraph-rsid="0036f173" style:font-weight-asian="normal" style:font-weight-complex="normal"/>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fo:language="none" fo:country="none" fo:font-weight="normal" officeooo:paragraph-rsid="0036f173" style:font-size-asian="11pt" style:font-weight-asian="normal" style:font-size-complex="11pt" style:font-weight-complex="normal"/>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officeooo:rsid="002d0241" officeooo:paragraph-rsid="002d0241" style:font-size-asian="11pt" style:font-size-complex="11pt"/>
    </style:style>
    <style:style style:name="P12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1" fo:font-size="10pt" officeooo:paragraph-rsid="002dcf3f"/>
    </style:style>
    <style:style style:name="P12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1" fo:font-size="10pt" fo:language="none" fo:country="none" fo:font-weight="normal" officeooo:rsid="002b1cf6" officeooo:paragraph-rsid="003101f4" style:font-size-asian="11pt" style:font-weight-asian="normal" style:font-size-complex="11pt" style:font-weight-complex="normal"/>
    </style:style>
    <style:style style:name="P12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officeooo:rsid="002d0241" officeooo:paragraph-rsid="002d0241"/>
    </style:style>
    <style:style style:name="P12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fo:font-weight="bold" officeooo:rsid="003101f4" officeooo:paragraph-rsid="003101f4" style:font-size-asian="11pt" style:font-weight-asian="bold" style:font-size-complex="11pt" style:font-weight-complex="bold"/>
    </style:style>
    <style:style style:name="P12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1pt" officeooo:paragraph-rsid="002dcf3f" style:font-size-asian="11pt" style:font-size-complex="11pt"/>
    </style:style>
    <style:style style:name="P13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1pt" officeooo:paragraph-rsid="003101f4" style:font-size-asian="11pt" style:font-size-complex="11pt"/>
    </style:style>
    <style:style style:name="P13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1pt" officeooo:rsid="002dcf3f" officeooo:paragraph-rsid="002dcf3f" style:font-size-asian="11pt" style:font-size-complex="11pt"/>
    </style:style>
    <style:style style:name="P1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133" style:family="paragraph" style:parent-style-name="List_20_Paragraph">
      <style:paragraph-properties fo:margin-left="0cm" fo:margin-right="0cm" fo:text-align="justify" style:justify-single-word="false" fo:text-indent="0cm" style:auto-text-indent="false" style:vertical-align="top"/>
      <style:text-properties fo:font-size="11pt" fo:language="id" fo:country="ID" fo:font-weight="bold" style:font-size-asian="11pt" style:font-weight-asian="bold" style:font-size-complex="11pt" style:font-weight-complex="bold"/>
    </style:style>
    <style:style style:name="P134" style:family="paragraph" style:parent-style-name="No_20_Spacing">
      <style:paragraph-properties fo:margin-left="0cm" fo:margin-right="0cm" fo:text-indent="0cm" style:auto-text-indent="false">
        <style:tab-stops/>
      </style:paragraph-properties>
      <style:text-properties style:font-name="Times New Roman1" fo:font-size="10pt" fo:language="none" fo:country="none" fo:font-weight="bold" officeooo:paragraph-rsid="0026d1ab" style:font-weight-asian="bold" style:font-weight-complex="bold"/>
    </style:style>
    <style:style style:name="P135" style:family="paragraph" style:parent-style-name="No_20_Spacing">
      <style:paragraph-properties fo:margin-left="0cm" fo:margin-right="0cm" fo:text-indent="0cm" style:auto-text-indent="false">
        <style:tab-stops/>
      </style:paragraph-properties>
      <style:text-properties style:font-name="Times New Roman1" fo:font-size="11pt" fo:language="none" fo:country="none" officeooo:paragraph-rsid="0026d1ab" style:font-size-asian="11pt" style:font-size-complex="11pt"/>
    </style:style>
    <style:style style:name="P136" style:family="paragraph" style:parent-style-name="No_20_Spacing">
      <style:paragraph-properties fo:margin-left="0cm" fo:margin-right="0cm" fo:text-indent="0cm" style:auto-text-indent="false">
        <style:tab-stops/>
      </style:paragraph-properties>
      <style:text-properties style:font-name="Times New Roman1" fo:font-size="11pt" fo:language="none" fo:country="none" fo:font-weight="bold" officeooo:rsid="0026d1ab" officeooo:paragraph-rsid="0026d1ab" style:font-size-asian="11pt" style:font-weight-asian="bold" style:font-size-complex="11pt" style:font-weight-complex="bold"/>
    </style:style>
    <style:style style:name="P137" style:family="paragraph" style:parent-style-name="No_20_Spacing">
      <style:paragraph-properties fo:margin-left="0cm" fo:margin-right="0cm" fo:text-indent="0cm" style:auto-text-indent="false">
        <style:tab-stops/>
      </style:paragraph-properties>
      <style:text-properties style:font-name="Times New Roman1" fo:font-size="11pt" fo:language="none" fo:country="none" fo:font-weight="bold" officeooo:rsid="0026d1ab" officeooo:paragraph-rsid="0027a69a" style:font-size-asian="11pt" style:font-weight-asian="bold" style:font-size-complex="11pt" style:font-weight-complex="bold"/>
    </style:style>
    <style:style style:name="P138" style:family="paragraph" style:parent-style-name="No_20_Spacing">
      <style:paragraph-properties fo:margin-left="0cm" fo:margin-right="0cm" fo:text-align="justify" style:justify-single-word="false" fo:text-indent="0cm" style:auto-text-indent="false">
        <style:tab-stops/>
      </style:paragraph-properties>
      <style:text-properties style:font-name="Times New Roman1" fo:font-size="11pt" fo:language="none" fo:country="none" fo:font-weight="normal" officeooo:rsid="0026d1ab" officeooo:paragraph-rsid="0026d1ab" style:font-size-asian="11pt" style:font-weight-asian="normal" style:font-size-complex="11pt" style:font-weight-complex="normal"/>
    </style:style>
    <style:style style:name="P139" style:family="paragraph" style:parent-style-name="No_20_Spacing">
      <style:paragraph-properties fo:margin-left="0cm" fo:margin-right="0cm" fo:text-align="justify" style:justify-single-word="false" fo:text-indent="0cm" style:auto-text-indent="false">
        <style:tab-stops/>
      </style:paragraph-properties>
      <style:text-properties style:font-name="Times New Roman1" fo:font-size="11pt" fo:language="none" fo:country="none" fo:font-weight="normal" officeooo:rsid="0026d1ab" officeooo:paragraph-rsid="0027a69a" style:font-size-asian="11pt" style:font-weight-asian="normal" style:font-size-complex="11pt" style:font-weight-complex="normal"/>
    </style:style>
    <style:style style:name="P140" style:family="paragraph" style:parent-style-name="No_20_Spacing">
      <style:paragraph-properties fo:margin-left="0cm" fo:margin-right="0cm" fo:text-align="justify" style:justify-single-word="false" fo:text-indent="0cm" style:auto-text-indent="false">
        <style:tab-stops/>
      </style:paragraph-properties>
      <style:text-properties fo:font-size="11pt" officeooo:paragraph-rsid="0026d1ab" style:font-size-asian="11pt" style:font-size-complex="11pt"/>
    </style:style>
    <style:style style:name="P141" style:family="paragraph" style:parent-style-name="Text_20_body">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42" style:family="paragraph" style:parent-style-name="Standard">
      <style:paragraph-properties fo:margin-left="0cm" fo:margin-right="0cm" fo:margin-top="0cm" fo:margin-bottom="0.152cm" loext:contextual-spacing="false" fo:text-align="justify" style:justify-single-word="false" fo:text-indent="0cm" style:auto-text-indent="false"/>
      <style:text-properties style:font-name="Times New Roman1" fo:font-size="11pt" fo:language="none" fo:country="none" fo:font-weight="normal" officeooo:rsid="0024325f" officeooo:paragraph-rsid="00257396" style:font-size-asian="11pt" style:font-weight-asian="normal" style:font-size-complex="11pt" style:font-weight-complex="normal"/>
    </style:style>
    <style:style style:name="P143" style:family="paragraph" style:parent-style-name="Standard">
      <style:paragraph-properties fo:margin-left="0cm" fo:margin-right="0cm" fo:margin-top="0cm" fo:margin-bottom="0.152cm" loext:contextual-spacing="false" fo:text-align="justify" style:justify-single-word="false" fo:text-indent="0cm" style:auto-text-indent="false"/>
      <style:text-properties fo:font-size="11pt" officeooo:paragraph-rsid="0035089d" style:font-size-asian="11pt" style:font-size-complex="11pt"/>
    </style:style>
    <style:style style:name="P144" style:family="paragraph" style:parent-style-name="Standard">
      <style:paragraph-properties fo:margin-left="0cm" fo:margin-right="0cm" fo:margin-top="0cm" fo:margin-bottom="0.152cm" loext:contextual-spacing="false" fo:text-align="justify" style:justify-single-word="false" fo:text-indent="0cm" style:auto-text-indent="false"/>
      <style:text-properties fo:font-size="11pt" officeooo:paragraph-rsid="0035a46e" style:font-size-asian="11pt" style:font-size-complex="11pt"/>
    </style:style>
    <style:style style:name="P145" style:family="paragraph" style:parent-style-name="Text_20_body">
      <style:paragraph-properties fo:margin-left="0cm" fo:margin-right="0cm" fo:margin-top="0cm" fo:margin-bottom="0.102cm" loext:contextual-spacing="false" fo:text-align="justify" style:justify-single-word="false" fo:text-indent="0cm" style:auto-text-indent="false"/>
      <style:text-properties officeooo:paragraph-rsid="003101f4"/>
    </style:style>
    <style:style style:name="P146" style:family="paragraph" style:parent-style-name="Plain_20_Text">
      <style:paragraph-properties fo:text-align="justify" style:justify-single-word="false"/>
    </style:style>
    <style:style style:name="P147" style:family="paragraph" style:parent-style-name="Table_20_Contents">
      <style:paragraph-properties fo:text-align="center" style:justify-single-word="false"/>
    </style:style>
    <style:style style:name="P148" style:family="paragraph" style:parent-style-name="Table_20_Contents">
      <style:paragraph-properties fo:text-align="end" style:justify-single-word="false"/>
    </style:style>
    <style:style style:name="P149" style:family="paragraph" style:parent-style-name="Text_20_body">
      <style:paragraph-properties fo:line-height="100%" fo:text-align="justify" style:justify-single-word="false"/>
      <style:text-properties style:font-name="Times New Roman1" fo:font-size="11pt" fo:font-weight="bold" officeooo:rsid="0033534e" officeooo:paragraph-rsid="0033534e" style:font-size-asian="11pt" style:font-weight-asian="bold" style:font-size-complex="11pt" style:font-weight-complex="bold"/>
    </style:style>
    <style:style style:name="P150" style:family="paragraph" style:parent-style-name="Text_20_body">
      <style:paragraph-properties fo:text-align="center" style:justify-single-word="false"/>
      <style:text-properties style:font-name="Times New Roman1" fo:font-size="11pt" fo:language="none" fo:country="none" fo:font-weight="normal" officeooo:rsid="002b1cf6" officeooo:paragraph-rsid="002b1cf6" style:font-size-asian="11pt" style:font-weight-asian="normal" style:font-size-complex="11pt" style:font-weight-complex="normal"/>
    </style:style>
    <style:style style:name="P151" style:family="paragraph" style:parent-style-name="Text_20_body">
      <style:paragraph-properties fo:text-align="center" style:justify-single-word="false"/>
    </style:style>
    <style:style style:name="P152" style:family="paragraph" style:parent-style-name="Text_20_body">
      <style:paragraph-properties fo:line-height="100%" fo:text-align="justify" style:justify-single-word="false"/>
      <style:text-properties officeooo:paragraph-rsid="0033534e"/>
    </style:style>
    <style:style style:name="P153" style:family="paragraph" style:parent-style-name="Text_20_body">
      <style:paragraph-properties fo:line-height="100%" fo:text-align="justify" style:justify-single-word="false" style:register-true="false"/>
      <style:text-properties fo:font-size="11pt" officeooo:paragraph-rsid="002c95b5" style:font-size-asian="11pt" style:font-size-complex="11pt"/>
    </style:style>
    <style:style style:name="P154" style:family="paragraph" style:parent-style-name="Text_20_body">
      <style:paragraph-properties fo:line-height="100%" fo:text-align="justify" style:justify-single-word="false"/>
      <style:text-properties fo:font-size="11pt" officeooo:paragraph-rsid="0033534e" style:font-size-asian="11pt" style:font-size-complex="11pt"/>
    </style:style>
    <style:style style:name="P155" style:family="paragraph" style:parent-style-name="Text_20_body">
      <style:paragraph-properties fo:line-height="100%" fo:text-align="justify" style:justify-single-word="false"/>
      <style:text-properties fo:font-size="11pt" officeooo:paragraph-rsid="00336f05" style:font-size-asian="11pt" style:font-size-complex="11pt"/>
    </style:style>
    <style:style style:name="P156" style:family="paragraph" style:parent-style-name="Text_20_body">
      <style:paragraph-properties fo:line-height="100%" fo:text-align="start" style:justify-single-word="false" style:register-true="false"/>
      <style:text-properties fo:font-size="11pt" officeooo:paragraph-rsid="002c95b5" style:font-size-asian="11pt" style:font-size-complex="11pt"/>
    </style:style>
    <style:style style:name="P157" style:family="paragraph" style:parent-style-name="Text_20_body">
      <style:paragraph-properties fo:line-height="100%" fo:text-align="justify" style:justify-single-word="false"/>
      <style:text-properties fo:font-size="11pt" fo:font-weight="normal" officeooo:rsid="002b1cf6" officeooo:paragraph-rsid="002b1cf6" style:font-size-asian="11pt" style:font-weight-asian="normal" style:font-size-complex="11pt" style:font-weight-complex="normal"/>
    </style:style>
    <style:style style:name="P158" style:family="paragraph" style:parent-style-name="Text_20_body">
      <style:paragraph-properties fo:line-height="100%" fo:text-align="justify" style:justify-single-word="false" style:register-true="false"/>
      <style:text-properties fo:font-size="11pt" fo:font-weight="normal" officeooo:rsid="002d0241" officeooo:paragraph-rsid="002d0241" style:font-size-asian="11pt" style:font-weight-asian="normal" style:font-size-complex="11pt" style:font-weight-complex="normal"/>
    </style:style>
    <style:style style:name="P159" style:family="paragraph" style:parent-style-name="Text_20_body">
      <style:paragraph-properties fo:line-height="100%" fo:text-align="justify" style:justify-single-word="false" style:register-true="false"/>
      <style:text-properties fo:font-size="11pt" fo:language="id" fo:country="ID" officeooo:paragraph-rsid="00336f05" style:font-size-asian="11pt" style:font-size-complex="11pt"/>
    </style:style>
    <style:style style:name="P160" style:family="paragraph" style:parent-style-name="No_20_Spacing">
      <style:paragraph-properties fo:margin-left="-0.018cm" fo:margin-right="0cm" fo:text-indent="0.035cm" style:auto-text-indent="false">
        <style:tab-stops/>
      </style:paragraph-properties>
      <style:text-properties style:font-name="Times New Roman1" fo:font-size="11pt" fo:language="none" fo:country="none" fo:font-weight="bold" officeooo:rsid="0025b058" officeooo:paragraph-rsid="0025b058" style:font-size-asian="11pt" style:font-weight-asian="bold" style:font-size-complex="11pt" style:font-weight-complex="bold"/>
    </style:style>
    <style:style style:name="P161" style:family="paragraph" style:parent-style-name="No_20_Spacing">
      <style:paragraph-properties fo:margin-left="-0.018cm" fo:margin-right="0cm" fo:text-indent="0.035cm" style:auto-text-indent="false">
        <style:tab-stops/>
      </style:paragraph-properties>
      <style:text-properties style:font-name="Times New Roman1" fo:font-size="11pt" fo:language="none" fo:country="none" officeooo:paragraph-rsid="0025b058" style:font-size-asian="11pt" style:font-size-complex="11pt"/>
    </style:style>
    <style:style style:name="P162" style:family="paragraph" style:parent-style-name="No_20_Spacing">
      <style:paragraph-properties fo:margin-left="-0.018cm" fo:margin-right="0cm" fo:text-indent="0.035cm" style:auto-text-indent="false">
        <style:tab-stops/>
      </style:paragraph-properties>
      <style:text-properties style:font-name="Times New Roman1" fo:font-size="11pt" fo:language="none" fo:country="none" fo:font-weight="normal" officeooo:rsid="0025b058" officeooo:paragraph-rsid="0025b058" style:font-size-asian="11pt" style:font-weight-asian="normal" style:font-size-complex="11pt" style:font-weight-complex="normal"/>
    </style:style>
    <style:style style:name="P163" style:family="paragraph" style:parent-style-name="No_20_Spacing">
      <style:paragraph-properties fo:margin-left="-0.018cm" fo:margin-right="0cm" fo:text-align="justify" style:justify-single-word="false" fo:text-indent="0.035cm" style:auto-text-indent="false">
        <style:tab-stops/>
      </style:paragraph-properties>
      <style:text-properties fo:font-size="11pt" officeooo:paragraph-rsid="0025b058" style:font-size-asian="11pt" style:font-size-complex="11pt"/>
    </style:style>
    <style:style style:name="P164" style:family="paragraph" style:parent-style-name="No_20_Spacing">
      <style:paragraph-properties fo:margin-left="-0.018cm" fo:margin-right="0cm" fo:margin-top="0cm" fo:margin-bottom="0.102cm" loext:contextual-spacing="false" fo:text-align="justify" style:justify-single-word="false" fo:text-indent="0.035cm" style:auto-text-indent="false">
        <style:tab-stops/>
      </style:paragraph-properties>
      <style:text-properties fo:font-size="11pt" officeooo:paragraph-rsid="0026d1ab" style:font-size-asian="11pt" style:font-size-complex="11pt"/>
    </style:style>
    <style:style style:name="P165" style:family="paragraph" style:parent-style-name="No_20_Spacing">
      <style:paragraph-properties fo:margin-left="-0.018cm" fo:margin-right="0cm" fo:margin-top="0cm" fo:margin-bottom="0cm" loext:contextual-spacing="false" fo:text-align="justify" style:justify-single-word="false" fo:text-indent="0.035cm" style:auto-text-indent="false">
        <style:tab-stops/>
      </style:paragraph-properties>
      <style:text-properties style:font-name="Times New Roman1" fo:font-size="11pt" fo:language="none" fo:country="none" officeooo:rsid="0026d1ab" officeooo:paragraph-rsid="0026d1ab" style:font-size-asian="11pt" style:font-size-complex="11pt"/>
    </style:style>
    <style:style style:name="P166" style:family="paragraph" style:parent-style-name="No_20_Spacing">
      <style:paragraph-properties fo:margin-left="-0.018cm" fo:margin-right="0cm" fo:margin-top="0cm" fo:margin-bottom="0cm" loext:contextual-spacing="false" fo:text-align="justify" style:justify-single-word="false" fo:text-indent="0.035cm" style:auto-text-indent="false">
        <style:tab-stops/>
      </style:paragraph-properties>
      <style:text-properties style:font-name="Times New Roman1" fo:font-size="11pt" fo:language="none" fo:country="none" officeooo:paragraph-rsid="0026d1ab" style:font-size-asian="11pt" style:font-size-complex="11pt"/>
    </style:style>
    <style:style style:name="P167" style:family="paragraph" style:parent-style-name="No_20_Spacing">
      <style:paragraph-properties fo:margin-left="-0.018cm" fo:margin-right="0cm" fo:text-indent="0cm" style:auto-text-indent="false">
        <style:tab-stops/>
      </style:paragraph-properties>
      <style:text-properties style:font-name="Times New Roman1" fo:font-size="11pt" fo:language="none" fo:country="none" fo:font-weight="normal" officeooo:rsid="0025b058" officeooo:paragraph-rsid="0025b058" style:font-size-asian="11pt" style:font-weight-asian="normal" style:font-size-complex="11pt" style:font-weight-complex="normal"/>
    </style:style>
    <style:style style:name="P168" style:family="paragraph" style:parent-style-name="No_20_Spacing">
      <style:paragraph-properties fo:margin-left="-0.018cm" fo:margin-right="0cm" fo:text-align="justify" style:justify-single-word="false" fo:text-indent="0cm" style:auto-text-indent="false">
        <style:tab-stops/>
      </style:paragraph-properties>
      <style:text-properties style:font-name="Times New Roman1" fo:font-size="11pt" fo:language="none" fo:country="none" fo:font-weight="normal" officeooo:rsid="0025b058" officeooo:paragraph-rsid="0025b058" style:font-size-asian="11pt" style:font-weight-asian="normal" style:font-size-complex="11pt" style:font-weight-complex="normal"/>
    </style:style>
    <style:style style:name="P169" style:family="paragraph" style:parent-style-name="Text_20_body">
      <style:paragraph-properties fo:margin-left="0.751cm" fo:margin-right="0cm" fo:margin-top="0cm" fo:margin-bottom="0cm" loext:contextual-spacing="false" fo:text-indent="0cm" style:auto-text-indent="false"/>
      <style:text-properties style:font-name="Times New Roman" fo:font-size="11pt" style:font-size-asian="11pt" style:font-size-complex="11pt"/>
    </style:style>
    <style:style style:name="P170" style:family="paragraph" style:parent-style-name="Text_20_body">
      <style:paragraph-properties fo:margin-left="0.751cm" fo:margin-right="0cm" fo:margin-top="0cm" fo:margin-bottom="0cm" loext:contextual-spacing="false" fo:text-align="center" style:justify-single-word="false" fo:text-indent="0cm" style:auto-text-indent="false"/>
      <style:text-properties fo:font-size="11pt" officeooo:paragraph-rsid="002d0241" style:font-size-asian="11pt" style:font-size-complex="11pt"/>
    </style:style>
    <style:style style:name="P171" style:family="paragraph" style:parent-style-name="Text_20_body">
      <style:paragraph-properties fo:margin-top="0cm" fo:margin-bottom="0.203cm" loext:contextual-spacing="false" fo:line-height="100%" fo:text-align="start" style:justify-single-word="false" style:register-true="false"/>
      <style:text-properties fo:font-size="11pt" officeooo:paragraph-rsid="002d0241" style:font-size-asian="11pt" style:font-size-complex="11pt"/>
    </style:style>
    <style:style style:name="P172" style:family="paragraph" style:parent-style-name="Text_20_body">
      <style:paragraph-properties fo:margin-top="0cm" fo:margin-bottom="0.203cm" loext:contextual-spacing="false" fo:line-height="100%" fo:text-align="justify" style:justify-single-word="false" style:register-true="false"/>
      <style:text-properties fo:font-size="11pt" fo:font-weight="normal" officeooo:rsid="002d0241" officeooo:paragraph-rsid="002d0241" style:font-weight-asian="normal" style:font-weight-complex="normal"/>
    </style:style>
    <style:style style:name="P173" style:family="paragraph" style:parent-style-name="Text_20_body">
      <style:paragraph-properties fo:margin-top="0cm" fo:margin-bottom="0.203cm" loext:contextual-spacing="false" fo:line-height="100%" fo:text-align="justify" style:justify-single-word="false" style:register-true="false"/>
      <style:text-properties style:font-name="Times New Roman1" fo:font-size="11pt" fo:language="none" fo:country="none" fo:font-weight="normal" officeooo:rsid="002c95b5" officeooo:paragraph-rsid="002d0241" style:font-size-asian="11pt" style:font-weight-asian="normal" style:font-size-complex="11pt" style:font-weight-complex="normal"/>
    </style:style>
    <style:style style:name="P174" style:family="paragraph" style:parent-style-name="Text_20_body">
      <style:paragraph-properties fo:margin-top="0cm" fo:margin-bottom="0.254cm" loext:contextual-spacing="false" fo:line-height="100%" fo:text-align="justify" style:justify-single-word="false"/>
      <style:text-properties fo:font-size="11pt" style:font-size-asian="11pt" style:font-size-complex="11pt"/>
    </style:style>
    <style:style style:name="P175" style:family="paragraph" style:parent-style-name="Text_20_body">
      <style:paragraph-properties fo:margin-top="0cm" fo:margin-bottom="0.254cm" loext:contextual-spacing="false" fo:line-height="100%" fo:text-align="justify" style:justify-single-word="false" style:register-true="false"/>
      <style:text-properties fo:font-size="11pt" officeooo:paragraph-rsid="002c95b5" style:font-size-asian="11pt" style:font-size-complex="11pt"/>
    </style:style>
    <style:style style:name="P176" style:family="paragraph" style:parent-style-name="Text_20_body">
      <style:paragraph-properties fo:margin-top="0cm" fo:margin-bottom="0.254cm" loext:contextual-spacing="false" fo:line-height="100%" fo:text-align="justify" style:justify-single-word="false" style:register-true="false"/>
      <style:text-properties fo:font-size="11pt" officeooo:paragraph-rsid="002d0241" style:font-size-asian="11pt" style:font-size-complex="11pt"/>
    </style:style>
    <style:style style:name="P177" style:family="paragraph" style:parent-style-name="Text_20_body">
      <style:paragraph-properties fo:margin-top="0cm" fo:margin-bottom="0.254cm" loext:contextual-spacing="false" fo:line-height="115%" fo:text-align="center" style:justify-single-word="false"/>
      <style:text-properties fo:font-size="11pt" officeooo:paragraph-rsid="003101f4" style:font-size-asian="11pt" style:font-size-complex="11pt"/>
    </style:style>
    <style:style style:name="P178" style:family="paragraph" style:parent-style-name="Text_20_body">
      <style:paragraph-properties fo:margin-top="0cm" fo:margin-bottom="0.254cm" loext:contextual-spacing="false" fo:line-height="115%" fo:text-align="center" style:justify-single-word="false"/>
      <style:text-properties fo:font-size="11pt" fo:font-weight="normal" officeooo:rsid="002b1cf6" officeooo:paragraph-rsid="002b1cf6" style:font-size-asian="11pt" style:font-weight-asian="normal" style:font-size-complex="11pt" style:font-weight-complex="normal"/>
    </style:style>
    <style:style style:name="P179" style:family="paragraph" style:parent-style-name="Text_20_body">
      <style:paragraph-properties fo:margin-top="0cm" fo:margin-bottom="0.254cm" loext:contextual-spacing="false" fo:line-height="100%" style:register-true="false"/>
      <style:text-properties fo:font-size="11pt" fo:font-weight="bold" officeooo:rsid="00336f05" officeooo:paragraph-rsid="00336f05" style:font-size-asian="11pt" style:font-weight-asian="bold" style:font-size-complex="11pt" style:font-weight-complex="bold"/>
    </style:style>
    <style:style style:name="P180" style:family="paragraph" style:parent-style-name="Footnote">
      <style:paragraph-properties fo:text-align="justify" style:justify-single-word="false"/>
      <style:text-properties fo:font-size="9pt" officeooo:rsid="0037f356" officeooo:paragraph-rsid="0037f356" style:font-size-asian="9pt" style:font-size-complex="9pt"/>
    </style:style>
    <style:style style:name="P181" style:family="paragraph" style:parent-style-name="Footnote">
      <style:paragraph-properties fo:text-align="justify" style:justify-single-word="false"/>
      <style:text-properties officeooo:paragraph-rsid="0037f356"/>
    </style:style>
    <style:style style:name="P182" style:family="paragraph" style:parent-style-name="Table_20_Contents">
      <style:paragraph-properties fo:margin-top="0cm" fo:margin-bottom="0.102cm" loext:contextual-spacing="false" fo:text-align="center" style:justify-single-word="false"/>
    </style:style>
    <style:style style:name="P183" style:family="paragraph" style:parent-style-name="Text_20_body">
      <style:paragraph-properties fo:margin-top="0cm" fo:margin-bottom="0.102cm" loext:contextual-spacing="false"/>
      <style:text-properties fo:font-size="10pt" fo:font-style="italic" style:font-size-asian="10pt" style:font-style-asian="italic" style:font-size-complex="10pt" style:font-style-complex="italic"/>
    </style:style>
    <style:style style:name="P184" style:family="paragraph" style:parent-style-name="Text_20_body">
      <style:paragraph-properties fo:margin-top="0cm" fo:margin-bottom="0.102cm" loext:contextual-spacing="false" fo:text-align="justify" style:justify-single-word="false"/>
      <style:text-properties fo:font-size="10pt" style:font-size-asian="10pt" style:font-size-complex="10pt"/>
    </style:style>
    <style:style style:name="P185" style:family="paragraph" style:parent-style-name="Footnote" style:master-page-name="">
      <style:paragraph-properties fo:text-align="justify" style:justify-single-word="false" style:register-true="true" style:page-number="auto"/>
      <style:text-properties officeooo:paragraph-rsid="0037f356"/>
    </style:style>
    <style:style style:name="P186" style:family="paragraph" style:parent-style-name="Text_20_body">
      <style:paragraph-properties fo:text-align="center" style:justify-single-word="false"/>
      <style:text-properties style:font-name="Times New Roman1" fo:font-size="12pt" fo:language="none" fo:country="none" fo:font-weight="bold"/>
    </style:style>
    <style:style style:name="P187" style:family="paragraph" style:parent-style-name="Text_20_body" style:master-page-name="First_20_Page">
      <style:paragraph-properties fo:margin-top="0cm" fo:margin-bottom="0cm" loext:contextual-spacing="false" fo:text-align="center" style:justify-single-word="false" style:page-number="auto"/>
      <style:text-properties style:font-name="Times New Roman1" fo:font-size="12pt" fo:language="none" fo:country="none" fo:font-weight="bold" officeooo:rsid="003e486a" style:font-weight-asian="bold"/>
    </style:style>
    <style:style style:name="P188" style:family="paragraph" style:parent-style-name="Text_20_body">
      <style:paragraph-properties fo:margin-left="0cm" fo:margin-right="0cm" fo:margin-top="0cm" fo:margin-bottom="0.102cm" loext:contextual-spacing="false" fo:text-align="justify" style:justify-single-word="false" fo:text-indent="0cm" style:auto-text-indent="false"/>
      <style:text-properties fo:font-weight="normal" officeooo:paragraph-rsid="003101f4" style:font-weight-asian="normal" style:font-weight-complex="normal"/>
    </style:style>
    <style:style style:name="P189"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90" style:family="paragraph" style:parent-style-name="No_20_Spacing" style:list-style-name="WW8Num3">
      <style:text-properties style:font-name="Times New Roman" fo:font-size="11pt" fo:language="id" fo:country="ID" fo:font-weight="bold" officeooo:paragraph-rsid="0027a69a" style:font-size-asian="11pt" style:font-weight-asian="bold" style:font-size-complex="11pt"/>
    </style:style>
    <style:style style:name="P191" style:family="paragraph" style:parent-style-name="No_20_Spacing">
      <style:paragraph-properties fo:text-align="center" style:justify-single-word="false"/>
      <style:text-properties style:font-name="Times New Roman1" fo:font-size="11pt" fo:language="none" fo:country="none" officeooo:paragraph-rsid="002a6236" style:font-size-asian="11pt" style:font-size-complex="11pt"/>
    </style:style>
    <style:style style:name="P192" style:family="paragraph" style:parent-style-name="No_20_Spacing" style:list-style-name="WW8Num3">
      <style:paragraph-properties fo:margin-left="-0.018cm" fo:margin-right="0cm" fo:text-indent="0.035cm" style:auto-text-indent="false">
        <style:tab-stops/>
      </style:paragraph-properties>
      <style:text-properties fo:font-size="11pt" style:font-size-asian="11pt" style:font-size-complex="11pt"/>
    </style:style>
    <style:style style:name="P193" style:family="paragraph" style:parent-style-name="No_20_Spacing" style:list-style-name="WW8Num3">
      <style:paragraph-properties fo:margin-left="-0.018cm" fo:margin-right="0cm" fo:text-indent="0.035cm" style:auto-text-indent="false">
        <style:tab-stops/>
      </style:paragraph-properties>
      <style:text-properties style:font-name="Times New Roman" fo:font-size="11pt" fo:font-weight="bold" style:font-size-asian="11pt" style:font-weight-asian="bold" style:font-size-complex="11pt"/>
    </style:style>
    <style:style style:name="P194" style:family="paragraph" style:parent-style-name="No_20_Spacing" style:list-style-name="WW8Num3">
      <style:paragraph-properties fo:margin-left="-0.018cm" fo:margin-right="0cm" fo:text-indent="0.035cm" style:auto-text-indent="false">
        <style:tab-stops/>
      </style:paragraph-properties>
      <style:text-properties style:font-name="Times New Roman" fo:font-size="11pt" fo:font-weight="bold" officeooo:rsid="0025b058" officeooo:paragraph-rsid="0025b058" style:font-size-asian="11pt" style:font-weight-asian="bold" style:font-size-complex="11pt"/>
    </style:style>
    <style:style style:name="P195" style:family="paragraph" style:parent-style-name="No_20_Spacing" style:list-style-name="WW8Num3">
      <style:paragraph-properties fo:margin-left="-0.018cm" fo:margin-right="0cm" fo:text-indent="0.035cm" style:auto-text-indent="false">
        <style:tab-stops/>
      </style:paragraph-properties>
      <style:text-properties style:font-name="Times New Roman1" fo:font-size="11pt" fo:language="none" fo:country="none" fo:font-weight="bold" officeooo:rsid="0025b058" officeooo:paragraph-rsid="0025b058" style:font-size-asian="11pt" style:font-weight-asian="bold" style:font-size-complex="11pt" style:font-weight-complex="bold"/>
    </style:style>
    <style:style style:name="P196" style:family="paragraph" style:parent-style-name="No_20_Spacing" style:list-style-name="WW8Num3">
      <style:paragraph-properties fo:margin-left="-0.018cm" fo:margin-right="0cm" fo:text-align="justify" style:justify-single-word="false" fo:text-indent="0.035cm" style:auto-text-indent="false">
        <style:tab-stops/>
      </style:paragraph-properties>
      <style:text-properties style:font-name="Times New Roman1" fo:font-size="11pt" fo:language="none" fo:country="none" fo:font-weight="normal" officeooo:rsid="0025b058" officeooo:paragraph-rsid="0025b058" style:font-size-asian="11pt" style:font-weight-asian="normal" style:font-size-complex="11pt" style:font-weight-complex="normal"/>
    </style:style>
    <style:style style:name="P197" style:family="paragraph" style:parent-style-name="No_20_Spacing" style:list-style-name="WW8Num3">
      <style:paragraph-properties fo:margin-left="-0.018cm" fo:margin-right="0cm" fo:margin-top="0cm" fo:margin-bottom="0cm" loext:contextual-spacing="false" fo:text-align="justify" style:justify-single-word="false" fo:text-indent="0cm" style:auto-text-indent="false">
        <style:tab-stops/>
      </style:paragraph-properties>
      <style:text-properties fo:font-size="11pt" officeooo:rsid="0025b058" officeooo:paragraph-rsid="0025b058" style:font-size-asian="11pt" style:font-size-complex="11pt"/>
    </style:style>
    <style:style style:name="P198" style:family="paragraph" style:parent-style-name="No_20_Spacing" style:list-style-name="WW8Num3">
      <style:paragraph-properties fo:margin-left="0cm" fo:margin-right="0cm" fo:margin-top="0cm" fo:margin-bottom="0.102cm" loext:contextual-spacing="false" fo:text-align="justify" style:justify-single-word="false" fo:text-indent="0cm" style:auto-text-indent="false">
        <style:tab-stops/>
      </style:paragraph-properties>
      <style:text-properties style:font-name="Times New Roman1" fo:font-size="11pt" fo:language="none" fo:country="none" fo:font-weight="normal" officeooo:rsid="0025b058" officeooo:paragraph-rsid="0025b058" style:font-size-asian="11pt" style:font-weight-asian="normal" style:font-size-complex="11pt" style:font-weight-complex="normal"/>
    </style:style>
    <style:style style:name="P199" style:family="paragraph" style:parent-style-name="List_20_Paragraph" style:list-style-name="WW8Num3">
      <style:text-properties fo:font-size="11pt" fo:font-weight="bold" officeooo:rsid="0020e8ab" officeooo:paragraph-rsid="0020e8ab" style:font-size-asian="11pt" style:font-weight-asian="bold" style:font-size-complex="11pt"/>
    </style:style>
    <style:style style:name="P200"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21a787" officeooo:paragraph-rsid="002388d2" style:font-size-asian="11pt" style:font-weight-asian="bold" style:font-size-complex="11pt" style:font-weight-complex="bold"/>
    </style:style>
    <style:style style:name="P201" style:family="paragraph" style:parent-style-name="List_20_Paragraph" style:list-style-name="WW8Num3">
      <style:paragraph-properties>
        <style:tab-stops>
          <style:tab-stop style:position="0.751cm"/>
        </style:tab-stops>
      </style:paragraph-properties>
      <style:text-properties fo:font-size="11pt" fo:language="id" fo:country="ID" fo:font-weight="bold" officeooo:rsid="0021a787" officeooo:paragraph-rsid="002388d2" style:font-size-asian="11pt" style:font-weight-asian="bold" style:font-size-complex="11pt" style:font-weight-complex="bold"/>
    </style:style>
    <style:style style:name="P20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1a787" officeooo:paragraph-rsid="002388d2" style:font-size-asian="11pt" style:font-weight-asian="bold" style:font-size-complex="11pt" style:font-weight-complex="bold"/>
    </style:style>
    <style:style style:name="P203" style:family="paragraph" style:parent-style-name="List_20_Paragraph" style:list-style-name="WW8Num3" style:master-page-name="">
      <style:paragraph-properties fo:margin-left="0.048cm" fo:margin-right="0cm" fo:text-align="justify" style:justify-single-word="false" fo:orphans="2" fo:widows="2" fo:text-indent="-0.025cm" style:auto-text-indent="false" style:page-number="auto" style:vertical-align="top" style:writing-mode="lr-tb">
        <style:tab-stops>
          <style:tab-stop style:position="0.746cm"/>
          <style:tab-stop style:position="3.704cm"/>
          <style:tab-stop style:position="4.089cm"/>
        </style:tab-stops>
      </style:paragraph-properties>
      <style:text-properties fo:color="#000000" fo:font-size="11pt" fo:language="id" fo:country="ID" fo:font-weight="bold" officeooo:rsid="0020e8ab" officeooo:paragraph-rsid="002388d2" style:font-size-asian="11pt" style:font-weight-asian="bold" style:font-size-complex="11pt" style:font-weight-complex="bold"/>
    </style:style>
    <style:style style:name="P204"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tab-stop style:position="0.746cm"/>
          <style:tab-stop style:position="3.704cm"/>
          <style:tab-stop style:position="4.089cm"/>
        </style:tab-stops>
      </style:paragraph-properties>
      <style:text-properties fo:font-size="11pt" officeooo:paragraph-rsid="002388d2" style:font-size-asian="11pt" style:font-size-complex="11pt"/>
    </style:style>
    <style:style style:name="P205" style:family="paragraph" style:parent-style-name="List_20_Paragraph" style:list-style-name="WW8Num3">
      <style:paragraph-properties fo:margin-left="0cm" fo:margin-right="0cm" fo:text-align="justify" style:justify-single-word="false" fo:text-indent="0cm" style:auto-text-indent="false" style:vertical-align="top"/>
      <style:text-properties fo:font-size="11pt" fo:language="id" fo:country="ID" officeooo:paragraph-rsid="002388d2" style:font-size-asian="11pt" style:font-size-complex="11pt"/>
    </style:style>
    <style:style style:name="P206"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02388d2" style:font-size-asian="11pt" style:font-size-complex="11pt"/>
    </style:style>
    <style:style style:name="P207"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officeooo:paragraph-rsid="002388d2" style:font-size-asian="11pt" style:font-size-complex="11pt"/>
    </style:style>
    <style:style style:name="P20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29262d"/>
    </style:style>
    <style:style style:name="T2" style:family="text">
      <style:text-properties officeooo:rsid="003c617b"/>
    </style:style>
    <style:style style:name="T3" style:family="text">
      <style:text-properties officeooo:rsid="003e486a"/>
    </style:style>
    <style:style style:name="T4" style:family="text">
      <style:text-properties style:font-name="Times New Roman1"/>
    </style:style>
    <style:style style:name="T5" style:family="text">
      <style:text-properties style:font-name="Times New Roman1" fo:language="none" fo:country="none"/>
    </style:style>
    <style:style style:name="T6" style:family="text">
      <style:text-properties style:font-name="Times New Roman1" fo:language="none" fo:country="none" fo:font-weight="normal" style:font-weight-asian="normal" style:font-weight-complex="normal"/>
    </style:style>
    <style:style style:name="T7" style:family="text">
      <style:text-properties style:font-name="Times New Roman1" fo:language="none" fo:country="none" fo:font-weight="normal" officeooo:rsid="0025b058" style:font-weight-asian="normal" style:font-weight-complex="normal"/>
    </style:style>
    <style:style style:name="T8" style:family="text">
      <style:text-properties style:font-name="Times New Roman1" fo:language="none" fo:country="none" fo:font-weight="normal" officeooo:rsid="0026d1ab" style:font-weight-asian="normal" style:font-weight-complex="normal"/>
    </style:style>
    <style:style style:name="T9" style:family="text">
      <style:text-properties style:font-name="Times New Roman1" fo:language="none" fo:country="none" fo:font-weight="normal" officeooo:rsid="0027a69a" style:font-weight-asian="normal" style:font-weight-complex="normal"/>
    </style:style>
    <style:style style:name="T10" style:family="text">
      <style:text-properties style:font-name="Times New Roman1" fo:language="none" fo:country="none" fo:font-weight="normal" officeooo:rsid="002b1cf6" style:font-weight-asian="normal" style:font-weight-complex="normal"/>
    </style:style>
    <style:style style:name="T11" style:family="text">
      <style:text-properties style:font-name="Times New Roman1" fo:language="none" fo:country="none" fo:font-weight="normal" officeooo:rsid="002c95b5" style:font-weight-asian="normal" style:font-weight-complex="normal"/>
    </style:style>
    <style:style style:name="T12" style:family="text">
      <style:text-properties style:font-name="Times New Roman1" fo:language="none" fo:country="none" fo:font-weight="normal" officeooo:rsid="003101f4" style:font-weight-asian="normal" style:font-weight-complex="normal"/>
    </style:style>
    <style:style style:name="T13" style:family="text">
      <style:text-properties style:font-name="Times New Roman1" fo:language="none" fo:country="none" fo:font-weight="normal" officeooo:rsid="0036f173" style:font-weight-asian="normal" style:font-weight-complex="normal"/>
    </style:style>
    <style:style style:name="T14" style:family="text">
      <style:text-properties style:font-name="Times New Roman1" fo:language="none" fo:country="none" fo:font-weight="normal" officeooo:rsid="0042eb01" style:font-weight-asian="normal" style:font-weight-complex="normal"/>
    </style:style>
    <style:style style:name="T15" style:family="text">
      <style:text-properties style:font-name="Times New Roman1" fo:language="none" fo:country="none" officeooo:rsid="0024325f"/>
    </style:style>
    <style:style style:name="T16" style:family="text">
      <style:text-properties style:font-name="Times New Roman1" fo:language="none" fo:country="none" fo:font-style="italic"/>
    </style:style>
    <style:style style:name="T17" style:family="text">
      <style:text-properties style:font-name="Times New Roman1" fo:language="none" fo:country="none" fo:font-style="italic" style:font-style-asian="italic" style:font-style-complex="italic"/>
    </style:style>
    <style:style style:name="T18" style:family="text">
      <style:text-properties style:font-name="Times New Roman1" fo:language="none" fo:country="none" fo:font-style="italic" fo:font-weight="normal" style:font-weight-asian="normal" style:font-weight-complex="normal"/>
    </style:style>
    <style:style style:name="T19" style:family="text">
      <style:text-properties style:font-name="Times New Roman1" fo:language="none" fo:country="none" officeooo:rsid="0026d1ab"/>
    </style:style>
    <style:style style:name="T20" style:family="text">
      <style:text-properties style:font-name="Times New Roman1" fo:language="none" fo:country="none" officeooo:rsid="0027a69a"/>
    </style:style>
    <style:style style:name="T21" style:family="text">
      <style:text-properties style:font-name="Times New Roman1" fo:language="none" fo:country="none" officeooo:rsid="002b1cf6"/>
    </style:style>
    <style:style style:name="T22" style:family="text">
      <style:text-properties style:font-name="Times New Roman1" fo:language="none" fo:country="none" officeooo:rsid="0033534e"/>
    </style:style>
    <style:style style:name="T23" style:family="text">
      <style:text-properties style:font-name="Times New Roman1" fo:language="none" fo:country="none" officeooo:rsid="002c95b5"/>
    </style:style>
    <style:style style:name="T24" style:family="text">
      <style:text-properties style:font-name="Times New Roman1" fo:language="none" fo:country="none" fo:font-weight="bold" officeooo:rsid="003101f4" style:font-weight-asian="bold" style:font-weight-complex="bold"/>
    </style:style>
    <style:style style:name="T25" style:family="text">
      <style:text-properties style:font-name="Times New Roman1" fo:language="none" fo:country="none" officeooo:rsid="0034be75"/>
    </style:style>
    <style:style style:name="T26" style:family="text">
      <style:text-properties style:font-name="Times New Roman1" fo:language="none" fo:country="none" officeooo:rsid="0035089d"/>
    </style:style>
    <style:style style:name="T27" style:family="text">
      <style:text-properties style:font-name="Times New Roman1" fo:language="none" fo:country="none" style:font-size-asian="11pt" style:font-size-complex="11pt"/>
    </style:style>
    <style:style style:name="T28" style:family="text">
      <style:text-properties style:font-name="Times New Roman1" fo:language="none" fo:country="none" officeooo:rsid="0042eb01"/>
    </style:style>
    <style:style style:name="T29" style:family="text">
      <style:text-properties style:font-name="Times New Roman1" fo:font-size="12pt" fo:language="none" fo:country="none" fo:font-weight="bold"/>
    </style:style>
    <style:style style:name="T30" style:family="text">
      <style:text-properties style:font-name="Times New Roman1" fo:font-size="12pt" fo:font-weight="bold"/>
    </style:style>
    <style:style style:name="T31" style:family="text">
      <style:text-properties style:font-name="Times New Roman1" fo:font-size="10pt" fo:language="none" fo:country="none"/>
    </style:style>
    <style:style style:name="T32" style:family="text">
      <style:text-properties style:font-name="Times New Roman1" fo:font-size="10pt" fo:language="none" fo:country="none" fo:font-style="italic" style:font-name-asian="Times New Roman" style:font-size-asian="10pt" style:font-style-asian="italic" style:font-name-complex="Times New Roman" style:font-size-complex="10pt"/>
    </style:style>
    <style:style style:name="T33" style:family="text">
      <style:text-properties style:font-name="Times New Roman1" fo:font-style="italic"/>
    </style:style>
    <style:style style:name="T34" style:family="text">
      <style:text-properties style:font-name="Times New Roman1" fo:font-style="italic" style:font-style-asian="italic" style:font-style-complex="italic"/>
    </style:style>
    <style:style style:name="T35" style:family="text">
      <style:text-properties style:font-name="Times New Roman1" fo:font-style="italic" officeooo:rsid="0036f173" style:font-size-asian="11pt" style:font-size-complex="11pt"/>
    </style:style>
    <style:style style:name="T36" style:family="text">
      <style:text-properties style:font-name="Times New Roman1" fo:language="id" fo:country="ID"/>
    </style:style>
    <style:style style:name="T37" style:family="text">
      <style:text-properties style:font-name="Times New Roman1" fo:language="id" fo:country="ID" fo:font-weight="normal" officeooo:rsid="0027a69a" style:font-weight-asian="normal" style:font-weight-complex="normal"/>
    </style:style>
    <style:style style:name="T38" style:family="text">
      <style:text-properties style:font-name="Times New Roman1" fo:font-weight="normal" style:font-weight-asian="normal" style:font-weight-complex="normal"/>
    </style:style>
    <style:style style:name="T39" style:family="text">
      <style:text-properties style:font-name="Times New Roman1" fo:font-weight="normal" officeooo:rsid="002b1cf6" style:font-weight-asian="normal" style:font-weight-complex="normal"/>
    </style:style>
    <style:style style:name="T40" style:family="text">
      <style:text-properties style:font-name="Times New Roman1" fo:font-size="11pt"/>
    </style:style>
    <style:style style:name="T41" style:family="text">
      <style:text-properties style:font-name="Times New Roman1" fo:font-size="11pt" fo:language="none" fo:country="none"/>
    </style:style>
    <style:style style:name="T42" style:family="text">
      <style:text-properties style:font-name="Times New Roman1" fo:font-size="11pt" fo:language="none" fo:country="none" officeooo:rsid="0033534e"/>
    </style:style>
    <style:style style:name="T43" style:family="text">
      <style:text-properties style:font-name="Times New Roman1" fo:font-size="11pt" fo:language="none" fo:country="none" fo:font-weight="normal" style:font-size-asian="11pt" style:font-weight-asian="normal" style:font-size-complex="11pt" style:font-weight-complex="normal"/>
    </style:style>
    <style:style style:name="T44" style:family="text">
      <style:text-properties style:font-name="Times New Roman1" fo:font-size="11pt" fo:language="none" fo:country="none" fo:font-weight="normal" officeooo:rsid="002d0241" style:font-size-asian="11pt" style:font-weight-asian="normal" style:font-size-complex="11pt" style:font-weight-complex="normal"/>
    </style:style>
    <style:style style:name="T45" style:family="text">
      <style:text-properties style:font-name="Times New Roman1" fo:font-size="11pt" fo:font-weight="normal" style:font-size-asian="11pt" style:font-weight-asian="normal" style:font-size-complex="11pt" style:font-weight-complex="normal"/>
    </style:style>
    <style:style style:name="T46" style:family="text">
      <style:text-properties style:font-name="Times New Roman1" fo:font-size="8pt"/>
    </style:style>
    <style:style style:name="T47" style:family="text">
      <style:text-properties style:font-name="Times New Roman1" officeooo:rsid="0033534e"/>
    </style:style>
    <style:style style:name="T48" style:family="text">
      <style:text-properties style:font-name="Times New Roman1" officeooo:rsid="002c95b5"/>
    </style:style>
    <style:style style:name="T49" style:family="text">
      <style:text-properties style:font-name="Times New Roman1" style:font-size-asian="11pt" style:font-size-complex="11pt"/>
    </style:style>
    <style:style style:name="T50" style:family="text">
      <style:text-properties style:font-name="Times New Roman1" officeooo:rsid="0036f173" style:font-size-asian="11pt" style:font-size-complex="11pt"/>
    </style:style>
    <style:style style:name="T51" style:family="text">
      <style:text-properties style:font-name="Times New Roman1" officeooo:rsid="0036f173"/>
    </style:style>
    <style:style style:name="T52" style:family="text">
      <style:text-properties style:font-name="Times New Roman1" officeooo:rsid="0042eb01"/>
    </style:style>
    <style:style style:name="T53" style:family="text">
      <style:text-properties fo:language="id" fo:country="ID"/>
    </style:style>
    <style:style style:name="T54" style:family="text">
      <style:text-properties fo:language="id" fo:country="ID" fo:font-weight="bold" style:font-weight-asian="bold"/>
    </style:style>
    <style:style style:name="T55" style:family="text">
      <style:text-properties fo:language="id" fo:country="ID" fo:font-weight="bold" officeooo:rsid="001f2428" style:font-weight-asian="bold"/>
    </style:style>
    <style:style style:name="T56" style:family="text">
      <style:text-properties fo:font-weight="bold" style:font-weight-asian="bold"/>
    </style:style>
    <style:style style:name="T57" style:family="text">
      <style:text-properties fo:font-weight="bold" officeooo:rsid="001f2428" style:font-weight-asian="bold"/>
    </style:style>
    <style:style style:name="T58" style:family="text">
      <style:text-properties fo:font-weight="bold" officeooo:rsid="003101f4" style:font-weight-asian="bold" style:font-weight-complex="bold"/>
    </style:style>
    <style:style style:name="T59" style:family="text">
      <style:text-properties style:font-name="Times New Roman" fo:font-size="10pt" fo:font-style="italic" style:font-name-asian="Times New Roman" style:font-size-asian="10pt" style:font-style-asian="italic" style:font-name-complex="Times New Roman" style:font-size-complex="10pt"/>
    </style:style>
    <style:style style:name="T60" style:family="text">
      <style:text-properties style:font-name="Times New Roman" fo:font-size="10pt" style:font-size-asian="10pt" style:font-size-complex="10pt"/>
    </style:style>
    <style:style style:name="T61" style:family="text">
      <style:text-properties style:font-name="Times New Roman" fo:font-size="10pt" fo:font-weight="bold" style:font-size-asian="10pt" style:font-weight-asian="bold" style:font-size-complex="10pt"/>
    </style:style>
    <style:style style:name="T62" style:family="text">
      <style:text-properties style:font-name="Times New Roman" fo:language="id" fo:country="ID"/>
    </style:style>
    <style:style style:name="T63" style:family="text">
      <style:text-properties style:font-name="Times New Roman" fo:language="id" fo:country="ID" fo:font-weight="bold" style:font-weight-asian="bold"/>
    </style:style>
    <style:style style:name="T64" style:family="text">
      <style:text-properties style:font-name="Times New Roman" fo:language="id" fo:country="ID" fo:font-weight="bold" officeooo:rsid="0025b058" style:font-weight-asian="bold"/>
    </style:style>
    <style:style style:name="T65" style:family="text">
      <style:text-properties style:font-name="Times New Roman" fo:language="id" fo:country="ID" fo:font-weight="normal" officeooo:rsid="0025b058" style:font-weight-asian="normal" style:font-weight-complex="normal"/>
    </style:style>
    <style:style style:name="T66" style:family="text">
      <style:text-properties style:font-name="Times New Roman" fo:language="id" fo:country="ID" officeooo:rsid="00257396"/>
    </style:style>
    <style:style style:name="T67" style:family="text">
      <style:text-properties style:font-name="Times New Roman" fo:font-weight="bold" style:font-weight-asian="bold"/>
    </style:style>
    <style:style style:name="T68" style:family="text">
      <style:text-properties style:font-name="Times New Roman" fo:font-weight="normal" style:font-weight-asian="normal" style:font-weight-complex="normal"/>
    </style:style>
    <style:style style:name="T69" style:family="text">
      <style:text-properties fo:font-size="11pt" fo:font-weight="normal" style:font-size-asian="11pt" style:font-weight-asian="normal" style:font-size-complex="11pt" style:font-weight-complex="normal"/>
    </style:style>
    <style:style style:name="T70" style:family="text">
      <style:text-properties fo:color="#000000"/>
    </style:style>
    <style:style style:name="T71" style:family="text">
      <style:text-properties fo:color="#000000" style:font-name="Times New Roman1"/>
    </style:style>
    <style:style style:name="T72" style:family="text">
      <style:text-properties fo:color="#000000" style:font-name="Times New Roman1" fo:language="none" fo:country="none"/>
    </style:style>
    <style:style style:name="T73" style:family="text">
      <style:text-properties fo:color="#000000" style:font-name="Times New Roman1" fo:language="none" fo:country="none" fo:font-style="italic" officeooo:rsid="00336f05"/>
    </style:style>
    <style:style style:name="T74" style:family="text">
      <style:text-properties fo:color="#000000" style:font-name="Times New Roman1" fo:language="none" fo:country="none" officeooo:rsid="00336f05"/>
    </style:style>
    <style:style style:name="T75" style:family="text">
      <style:text-properties fo:color="#000000" style:font-name="Times New Roman1" fo:language="none" fo:country="none" style:font-size-asian="11pt" style:font-size-complex="11pt"/>
    </style:style>
    <style:style style:name="T76" style:family="text">
      <style:text-properties fo:color="#000000" style:font-name="Times New Roman1" fo:language="id" fo:country="ID"/>
    </style:style>
    <style:style style:name="T77" style:family="text">
      <style:text-properties fo:color="#000000" style:font-name="Times New Roman1" fo:font-size="8pt"/>
    </style:style>
    <style:style style:name="T78" style:family="text">
      <style:text-properties fo:color="#000000" style:font-name="Times New Roman1" fo:font-size="8pt" fo:background-color="#ffff00" loext:char-shading-value="0"/>
    </style:style>
    <style:style style:name="T79" style:family="text">
      <style:text-properties fo:color="#000000" style:font-name="Times New Roman1" fo:font-size="11pt"/>
    </style:style>
    <style:style style:name="T80" style:family="text">
      <style:text-properties fo:color="#000000" style:font-name="Times New Roman1" fo:font-size="11pt" fo:language="none" fo:country="none"/>
    </style:style>
    <style:style style:name="T81" style:family="text">
      <style:text-properties fo:color="#000000" style:font-name="Times New Roman1" fo:font-size="11pt" style:font-size-asian="11pt" style:font-size-complex="11pt"/>
    </style:style>
    <style:style style:name="T82" style:family="text">
      <style:text-properties fo:color="#000000" style:font-name="Times New Roman1" fo:font-style="italic"/>
    </style:style>
    <style:style style:name="T83" style:family="text">
      <style:text-properties fo:color="#000000" style:font-name="Times New Roman1" officeooo:rsid="0035a46e"/>
    </style:style>
    <style:style style:name="T84" style:family="text">
      <style:text-properties fo:color="#000000" style:font-name="Times New Roman1" officeooo:rsid="0042eb01"/>
    </style:style>
    <style:style style:name="T85" style:family="text">
      <style:text-properties fo:color="#000000" fo:language="none" fo:country="none"/>
    </style:style>
    <style:style style:name="T86" style:family="text">
      <style:text-properties fo:color="#000000" fo:language="id" fo:country="ID"/>
    </style:style>
    <style:style style:name="T87" style:family="text">
      <style:text-properties fo:color="#000000" officeooo:rsid="0035089d"/>
    </style:style>
    <style:style style:name="T88" style:family="text">
      <style:text-properties fo:color="#000000" style:font-name="Times new roman"/>
    </style:style>
    <style:style style:name="T89" style:family="text">
      <style:text-properties fo:color="#000000" style:font-name="Times new roman" fo:language="none" fo:country="none" officeooo:rsid="0036f173" style:font-size-asian="11pt" style:font-size-complex="11pt"/>
    </style:style>
    <style:style style:name="T90" style:family="text">
      <style:text-properties fo:color="#000000" style:font-name="Times new roman" fo:language="none" fo:country="none" fo:font-style="italic" officeooo:rsid="0036f173" style:font-size-asian="11pt" style:font-size-complex="11pt"/>
    </style:style>
    <style:style style:name="T91" style:family="text">
      <style:text-properties fo:color="#000000" officeooo:rsid="0042eb01"/>
    </style:style>
    <style:style style:name="T92" style:family="text">
      <style:text-properties fo:font-style="italic"/>
    </style:style>
    <style:style style:name="T93" style:family="text">
      <style:text-properties fo:font-style="italic" style:font-style-asian="italic" style:font-style-complex="italic"/>
    </style:style>
    <style:style style:name="T94" style:family="text">
      <style:text-properties fo:font-weight="normal" style:font-weight-asian="normal" style:font-weight-complex="normal"/>
    </style:style>
    <style:style style:name="T95" style:family="text">
      <style:text-properties fo:font-weight="normal" officeooo:rsid="002b1cf6" style:font-weight-asian="normal" style:font-weight-complex="normal"/>
    </style:style>
    <style:style style:name="T96" style:family="text">
      <style:text-properties fo:font-size="9pt" style:font-size-asian="9pt" style:font-size-complex="9pt"/>
    </style:style>
    <style:style style:name="T97" style:family="text">
      <style:text-properties fo:font-size="9pt" officeooo:rsid="0020e8ab" style:font-size-asian="9pt" style:font-size-complex="9pt"/>
    </style:style>
    <style:style style:name="T98" style:family="text">
      <style:text-properties fo:language="none" fo:country="none"/>
    </style:style>
    <style:style style:name="T99" style:family="text">
      <style:text-properties fo:language="none" fo:country="none" officeooo:rsid="0034be75"/>
    </style:style>
    <style:style style:name="T100" style:family="text">
      <style:text-properties fo:language="none" fo:country="none" officeooo:rsid="0035089d"/>
    </style:style>
    <style:style style:name="T101" style:family="text">
      <style:text-properties fo:language="none" fo:country="none" officeooo:rsid="0042eb01"/>
    </style:style>
    <style:style style:name="T102" style:family="text">
      <style:text-properties style:text-position="-33% 80%" style:font-name="Times New Roman1" fo:font-size="10pt" fo:language="none" fo:country="none"/>
    </style:style>
    <style:style style:name="T103" style:family="text">
      <style:text-properties style:text-position="-33% 80%" style:font-name="Times New Roman1" fo:language="none" fo:country="none"/>
    </style:style>
    <style:style style:name="T104" style:family="text">
      <style:text-properties fo:font-variant="normal" fo:text-transform="none"/>
    </style:style>
    <style:style style:name="T105" style:family="text">
      <style:text-properties fo:font-variant="normal" fo:text-transform="none" fo:language="none" fo:country="none"/>
    </style:style>
    <style:style style:name="T106" style:family="text">
      <style:text-properties fo:font-variant="normal" fo:text-transform="none" style:font-name="Times New Roman1"/>
    </style:style>
    <style:style style:name="T107" style:family="text">
      <style:text-properties fo:font-variant="normal" fo:text-transform="none" style:font-name="Times New Roman1" fo:language="none" fo:country="none"/>
    </style:style>
    <style:style style:name="T108" style:family="text">
      <style:text-properties fo:color="#ff0000" style:font-name="Times New Roman1"/>
    </style:style>
    <style:style style:name="T109" style:family="text">
      <style:text-properties officeooo:rsid="0034be75"/>
    </style:style>
    <style:style style:name="T110" style:family="text">
      <style:text-properties officeooo:rsid="0035089d"/>
    </style:style>
    <style:style style:name="T111" style:family="text">
      <style:text-properties officeooo:rsid="0035a46e"/>
    </style:style>
    <style:style style:name="T112" style:family="text">
      <style:text-properties officeooo:rsid="0036f173"/>
    </style:style>
    <style:style style:name="T113" style:family="text">
      <style:text-properties style:text-position="0% 100%" fo:font-size="9pt" fo:font-weight="normal" officeooo:rsid="0037f356" style:font-size-asian="9pt" style:font-weight-asian="normal" style:font-size-complex="9pt" style:font-weight-complex="normal"/>
    </style:style>
    <style:style style:name="T114" style:family="text">
      <style:text-properties style:text-position="0% 100%" fo:font-weight="normal" style:font-weight-asian="normal" style:font-weight-complex="normal"/>
    </style:style>
    <style:style style:name="T115" style:family="text">
      <style:text-properties officeooo:rsid="0041561e"/>
    </style:style>
    <style:style style:name="T116" style:family="text">
      <style:text-properties officeooo:rsid="0042eb0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Pengaruh Hambatan Samping Terhadap Kinerja Lalu Lintas Jalan Nasional</text:p>
      <text:p text:style-name="P151"><text:span text:style-name="T29">(Studi Kasus Jalan</text:span> <text:span text:style-name="T30">Proklamator Raya – Pasar Bandarjaya Plaza</text:span><text:span text:style-name="T29">)</text:span></text:p>
      <text:p text:style-name="P186"/>
      <text:p text:style-name="P50"><text:span text:style-name="T55">Randy Syaputra</text:span><text:span text:style-name="Footnote_20_Symbol"><text:span text:style-name="T54"><text:note text:id="ftn1" text:note-class="footnote"><text:note-citation text:label="1">1</text:note-citation><text:note-body><text:p text:style-name="P181"><text:span text:style-name="Footnote_20_Symbol"><text:span text:style-name="T96">)</text:span></text:span><text:span text:style-name="T96"> Mahasiswa pada Jurusan Teknik Sipil Fakultas Teknik Universitas Lampung. </text:span></text:p><text:p text:style-name="P180">Surel : Randyfunny17@gmail.com</text:p></text:note-body></text:note></text:span></text:span><text:span text:style-name="Footnote_20_Symbol"><text:span text:style-name="T54">)</text:span></text:span></text:p>
      <text:p text:style-name="P50"><text:span text:style-name="T57">Syukur Sebayang</text:span><text:span text:style-name="Footnote_20_Symbol"><text:span text:style-name="T56"><text:note text:id="ftn2" text:note-class="footnote"><text:note-citation text:label="2">2</text:note-citation><text:note-body><text:p text:style-name="P185"><text:span text:style-name="Footnote_20_Symbol"><text:span text:style-name="T97">) </text:span></text:span><text:span text:style-name="Footnote_20_Symbol"><text:span text:style-name="T113">Staf pengajar pada Jurusan Teknik Sipil Fakultas Teknik Universitas Lampung. Jalan. Prof. Sumantri Brojonegoro 1. Gedong Meneng Bandar lampung. 35145. </text:span></text:span></text:p></text:note-body></text:note></text:span></text:span><text:span text:style-name="Footnote_20_Symbol"><text:span text:style-name="T56">)</text:span></text:span></text:p>
      <text:p text:style-name="P50"><text:span text:style-name="T57">Dwi Herianto</text:span><text:span text:style-name="Footnote_20_Symbol"><text:span text:style-name="T56"><text:note text:id="ftn3" text:note-class="footnote"><text:note-citation text:label="3">3</text:note-citation><text:note-body><text:p text:style-name="P180">) <text:span text:style-name="Footnote_20_Symbol"><text:span text:style-name="T114">Staf pengajar pada Jurusan Teknik Sipil Fakultas Teknik Universitas Lampung. Jalan. Prof. Sumantri Brojonegoro 1. Gedong Meneng Bandar lampung. 35145. </text:span></text:span></text:p></text:note-body></text:note></text:span></text:span><text:span text:style-name="Footnote_20_Symbol"><text:span text:style-name="T56">)</text:span></text:span></text:p>
      <text:p text:style-name="P48"/>
      <text:p text:style-name="P48"/>
      <text:p text:style-name="P49">Abstract</text:p>
      <text:p text:style-name="P8"><text:span text:style-name="T32">The high value of side friction on the road cause a decrease in performance of the road.  The amount of side friction affects the capasity and speed of ride vehicles.</text:span><text:span text:style-name="T59"> </text:span><text:span text:style-name="T32">The aim of this research was to analize the factors that affect the performance degredation of traffic condition on some side friction and determine planning solutions to improve the traffic performance.</text:span></text:p>
      <text:p text:style-name="P13"><text:span text:style-name="T17">This research are obtained by doing survey of traffic volume (LHR) to see the density of vehicles, then surveys the side friction to see the influence of interference and spot speed surveys both distrubed and undistrubed side friction.  This research doing in </text:span><text:span text:style-name="T34">5</text:span><text:span text:style-name="T17">00 meters in a market segment of </text:span><text:span text:style-name="T34">Bandarjaya Plaza</text:span><text:span text:style-name="T17">.</text:span><text:span text:style-name="T93"> </text:span><text:span text:style-name="T17">Next calculation use the Manual Capasity of Indonesian Road in 1997 for the Outside Urban Road.</text:span></text:p>
      <text:p text:style-name="P183"><text:span text:style-name="T5">Based on calculation, then obtained the highest value of the degree of saturation of </text:span><text:span text:style-name="T4">1,01 to line Bandarjaya</text:span> <text:span text:style-name="T5">with a</text:span> <text:span text:style-name="T5">volume of vehicles by </text:span><text:span text:style-name="T4">1395</text:span> <text:span text:style-name="T5">pcu/hours</text:span><text:span text:style-name="T4">, while the capacity of road only 1384 </text:span><text:span text:style-name="T5">pcu/hours</text:span><text:span text:style-name="T4">. I</text:span><text:span text:style-name="T5">t is indicate the state of the roads is very saturated, so that the necessary repairs the road performance.</text:span> <text:span text:style-name="T5">The highest level of side friction affecting road performance degredation in the form of vehicles in and out the side road area, so it made procurement solutions median crossing the road in an attempt to eliminate the vehicle. </text:span></text:p>
      <text:p text:style-name="P14">Keywords : side friction, traffic volume, national road</text:p>
      <text:p text:style-name="P146"><text:span text:style-name="hps"><text:span text:style-name="T60"/></text:span></text:p>
      <text:p text:style-name="P66"><text:span text:style-name="hps"><text:span text:style-name="T61">Abstrak</text:span></text:span></text:p>
      <text:p text:style-name="P9"><text:span text:style-name="T5">Tingginya nilai hambatan samping pada suatu ruas jalan akan menyebabkan penurunan pada kinerja jalan.</text:span> <text:span text:style-name="T5">Besarnya hambatan samping sangat berpengaruh terhadap kapasitas ruas jalan dan kecepatan kendaraan. Tujuan dari penelitian ini adalah untuk menganalisis faktor-faktor yang mempengaruhi penurunan kinerja lalu lintas pada beberapa kondisi hambatan samping dan menentukan solusi perencanaan untuk memperbaiki kinerja lalu lintas.</text:span></text:p>
      <text:p text:style-name="P12"><text:span text:style-name="T5">Penelitian yang dilakukan yaitu berupa survei volume lalu lintas (LHR) untuk melihat tingkat kepadatan kendaraan, kemudian survei hambatan samping untuk melihat besarnya pengaruh gangguan dan survei kecepatan sesaat baik terganggu dan tak terganggu hambatan samping.</text:span> <text:span text:style-name="T5">Penelitian dilakukan pada </text:span><text:span text:style-name="T4">5</text:span><text:span text:style-name="T5">00 meter di ruas jalan pasar </text:span><text:span text:style-name="T4">Bandarjaya Plaza</text:span><text:span text:style-name="T5">.</text:span> <text:span text:style-name="T5">Perhitungan selanjutnya digunakan dengan Manual Kapasitas Jalan Indonesia 1997 untuk Jalan Luar Kota.</text:span></text:p>
      <text:p text:style-name="P184"><text:span text:style-name="T5">Berdasarkan hasil perhitungan, maka didapatkan nilai derajat kejenuhan tertinggi yaitu </text:span><text:span text:style-name="T4">1,01 untuk arah Bandarjaya</text:span> <text:span text:style-name="T5">dengan jumlah</text:span> <text:span text:style-name="T5">volume kendaraan sebesar </text:span><text:span text:style-name="T4">1395</text:span> <text:span text:style-name="T5">smp/jam</text:span> <text:span text:style-name="T4">sementara kapasitas ruas jalan 1384 smp/jam. </text:span><text:span text:style-name="T5">hal ini menunjukkkan keadaan ruas jalan sudah sangat jenuh sehingga diperlukan perbaikan kinerja jalan.</text:span> <text:span text:style-name="T5">Tingkat hambatan samping </text:span><text:span text:style-name="T4">sangat mempengaruhi</text:span> <text:span text:style-name="T5">penurunan kinerja jalan</text:span> <text:span text:style-name="T4">untuk itu diperlukan solusi penanganan seperti pengadaan lahan parkir, pengadaan trotoar, peninjauan kembali letak pintu masuk keluar pasar serta kesadaran bersama pengguna jalan untuk tertib dan taat saat berkendaraan</text:span><text:span text:style-name="T5">.</text:span></text:p>
      <text:p text:style-name="P15">Kata kunci : Hambatan samping, volume lalu lintas, jalan nasional</text:p>
      <text:p text:style-name="P15"/>
      <text:p text:style-name="P15"/>
      <text:p text:style-name="P15"/>
      <text:list xml:id="list442137851939886520" text:style-name="WW8Num3">
        <text:list-item>
          <text:p text:style-name="P208">PENDAHULUAN</text:p>
        </text:list-item>
      </text:list>
      <text:p text:style-name="P11"><text:span text:style-name="T85">Kemacetan lalu lintas disebabkan oleh </text:span><text:span text:style-name="T98">ketidakseimbangan antara peningkatan kepemilikan kendaraan dan pertumbuhan prasarana jalan yang tersedia serta kapasitas efektif ruas jalan yang ada lebih kecil dari kapasitas jalan yang direncanakan akibat adanya hambatan di tepi jalan. </text:span></text:p>
      <text:p text:style-name="P10"/>
      <text:p text:style-name="P141"><text:span text:style-name="T98">Hambatan di tepi jalan tersebut sering kali terkait dengan adanya aktivitas sosial dan ekonomi, yaitu adanya parkir di badan jalan yang dikarenakan terdapat pertokoan yang tidak menyediakan tempat parkir,</text:span> <text:span text:style-name="T98">sarana angkutan umum yang menurunkan penumpang disembarang tempat serta lalu lalangnya orang untuk menyeberang yang menyebabkan kapasitas jalan mengalami penurunan. </text:span></text:p>
      <text:p text:style-name="P141"><text:span text:style-name="T98">Pengaruh hambatan samping tersebut terjadi pula pada sekitar ruas jala</text:span><text:span text:style-name="T85">n pasar </text:span><text:span text:style-name="T70">B</text:span><text:span text:style-name="T85">andarjaya </text:span><text:span text:style-name="T70">P</text:span><text:span text:style-name="T85">laza yang letaknya berada pada ruas jalan lintas Sumat</text:span><text:span text:style-name="T70">e</text:span><text:span text:style-name="T85">ra, itu artinya jalan ini merupakan jalan nasional.</text:span><text:span text:style-name="T70"> </text:span><text:span text:style-name="T98">Jalan nasional sendiri merupakan sistem jaringan jalan primer yang menghubungkan antar ibukota provinsi.</text:span> <text:span text:style-name="T98">Sehingga seharusnya ruas jalan yang dibutuhkan harus sesuai dengan ruas yang ada tanpa terganggu oleh hambatan samping. </text:span></text:p>
      <text:p text:style-name="P132"><text:span text:style-name="T98">Faktanya daerah Jalan Proklamator Raya ini cukup padat dengan pedagang kaki lima yang menggunakan pinggir ruas jalan, parkir kendaraan dan angkutan umum yang menurunkan penumpang di sepanjang jalan</text:span><text:span text:style-name="T85">. Selain itu ditambah jumlah pejalan kaki yang berjalan atau menyebrang sepanjang segmen jalan, dan jumlah kendaraan bermotor yang masuk keluar ke/dari lahan samping jalan serta arus kendaraan yang bergerak lambat seperti sepeda, becak dll. Hal ini sangat mengganggu kendaraan yang lewat dan menimbulkan kemacetan di ruas jalan depan Pasar Bandar</text:span><text:span text:style-name="T70">j</text:span><text:span text:style-name="T85">aya Plaza.</text:span></text:p>
      <text:p text:style-name="P169"/>
      <text:p text:style-name="P141"><text:span text:style-name="T98">Tujuan dari penelitian ini adalah untuk Mengetahui kinerja lalu lintas seperti volume lalu</text:span> <text:s text:c="3"/><text:span text:style-name="T98">lintas, kecepatan arus bebas, kapasitas,</text:span> <text:span text:style-name="T98">derajat kejenuhan,</text:span> <text:span text:style-name="T98">dan kecepatan tempuh di </text:span><text:span text:style-name="T85">Jalan Proklamator Raya</text:span>, <text:span text:style-name="T98">menganalisis pengaruh yang ditimbulkan oleh aktivitas Pasar </text:span>Bandarjaya Plaza <text:span text:style-name="T98">terhadap kinerja lalu lintas di kawasan pasar dan menentukan solusi yang dapat direncanakan untuk memperbaiki kinerja lalu lintas.  Manfaat dari penelitian ini adalah untuk Untuk</text:span> <text:span text:style-name="T98">mengetahui</text:span> <text:span text:style-name="T98">seberapa besar pengaruh aktivitas Pasar Bandarjaya Plaza di sepanjang </text:span><text:span text:style-name="T85">Jalan Proklamator Raya </text:span><text:span text:style-name="T98">terhadap</text:span> <text:span text:style-name="T98">kinerja lalu lintas</text:span> <text:span text:style-name="T98">dan hasil analisa data dari penelitian ini dapat memberi masukan kepada instansi terkait untuk dapat menata lalu lintas di kawasan Pasar </text:span>tersebut<text:span text:style-name="T98">.</text:span></text:p>
      <text:p text:style-name="P55"/>
      <text:list xml:id="list215644019032747" text:continue-numbering="true" text:style-name="WW8Num3">
        <text:list-item>
          <text:p text:style-name="P199">TINJAUAN PUSTAKA</text:p>
          <text:p text:style-name="P199"/>
          <text:list>
            <text:list-item>
              <text:p text:style-name="P203">Karakteristik Jalan Luar Kota</text:p>
              <text:p text:style-name="P204"><text:span text:style-name="T72">Karakteristik suatu jalan akan mempengaruhi kinerja jalan tersebut.</text:span><text:span text:style-name="T86"> </text:span><text:span text:style-name="T72">Karakteristik jalan tersebut terdiri atas beberapa hal, yaitu :</text:span><text:span text:style-name="T86"> </text:span><text:span text:style-name="T72">Geometrik Jalan</text:span><text:span text:style-name="T76">, k</text:span><text:span text:style-name="T72">omposisi arus dan pemisahan arah,</text:span><text:span text:style-name="T86"> </text:span><text:span text:style-name="T76">p</text:span><text:span text:style-name="T72">engaturan lalu lintas, pengendalian kecepatan, pergerakan kendaraan berat, parkir dan Hambatan samping</text:span><text:span text:style-name="T76">. </text:span><text:span text:style-name="T72">Perilaku pengemudi dan populasi kendaraan, manusia sebagai pengemudi kendaraan</text:span><text:span text:style-name="T86"> </text:span><text:span text:style-name="T76">juga</text:span><text:span text:style-name="T86"> </text:span><text:span text:style-name="T72">merupakan bagian dari arus lalu lintas yaitu sebagai pemakai jalan. </text:span></text:p>
            </text:list-item>
          </text:list>
        </text:list-item>
      </text:list>
      <text:p text:style-name="P57"/>
      <text:p text:style-name="P57"/>
      <text:list xml:id="list215642705315583" text:continue-numbering="true" text:style-name="WW8Num3">
        <text:list-item>
          <text:list>
            <text:list-item>
              <text:p text:style-name="P202"><text:soft-page-break/>Geometrik Jalan</text:p>
              <text:p text:style-name="P205"><text:span text:style-name="T5">Geometrik jalan merupakan salah satu karakteristik utama jalan yang akan mempengaruhi kapasitas dan kinerja jalan jika dibebani lalu lintas. Dalam Manual Kapasitas Jalan Indonesia (MKJI) </text:span><text:span text:style-name="T28">(</text:span><text:span text:style-name="T5">1997</text:span><text:span text:style-name="T28">)</text:span> <text:span text:style-name="T4">yang termaksud geometri jalan adalah tipe jalan, lebar jalur lalu lintas, bahu/kereb dan ada atau tidaknya median.</text:span> </text:p>
            </text:list-item>
          </text:list>
        </text:list-item>
      </text:list>
      <text:p text:style-name="P133"/>
      <text:list xml:id="list215643379453674" text:continue-numbering="true" text:style-name="WW8Num3">
        <text:list-item>
          <text:list>
            <text:list-item>
              <text:p text:style-name="P200">Hambatan Samping</text:p>
              <text:p text:style-name="P206"><text:span text:style-name="T5">Aktivitas samping jalan yang dapat menimbulkan konflik dan berpengaruh terhadap pergerakan arus lalu lintas serta menurunkan fungsi kinerja jalan. Adapun tipe hambatan samping terbagi menjadi pejalan kaki dan penyeberang jalan (bobot 0,5), jumlah kendaraan berhenti dan parkir (bobot 1,0), jumlah kendaraan yang masuk dan keluar dari lahan samping jalan</text:span><text:span text:style-name="T53"> </text:span><text:span text:style-name="T5">(bobot 0,7) dan arus kendaraan lambat ( bobot 0,4). Untuk menyederhanakan dalam prosedur perhitungan, tingkat hambatan samping dikelompokkan dalam lima kelas yaitu sangat rendah, rendah, sedang, tinggi dan sangat tinggi </text:span><text:span text:style-name="T25">(MKJI, 1997)</text:span></text:p>
            </text:list-item>
          </text:list>
        </text:list-item>
      </text:list>
      <text:p text:style-name="P54"/>
      <text:list xml:id="list215642410957147" text:continue-numbering="true" text:style-name="WW8Num3">
        <text:list-item>
          <text:list>
            <text:list-item>
              <text:p text:style-name="P201">Arus dan Komposisi Lalu Lintas</text:p>
              <text:p text:style-name="P207">Berdasarkan MKJI <text:span text:style-name="T116">(</text:span>1997<text:span text:style-name="T116">)</text:span> fungsi utama dari suatu jalan adalah memberikan pelayanan transportasi sehingga pemakai jalan dapat berkendaraan dengan aman dan nyaman. Parameter arus lalu lintas yang merupakan faktor penting dalam perencanaan lalu lintas adalah volume, kecepatan, dan kerapatan lalu lintas.</text:p>
              <text:p text:style-name="P207"/>
            </text:list-item>
          </text:list>
        </text:list-item>
      </text:list>
      <text:p text:style-name="P59">2.4.1. Volume (Q)</text:p>
      <text:p text:style-name="P58"><text:span text:style-name="T98">Volume adalah jumlah kendaraan yang melewati satu titik pengamatan selama periode waktu tertentu. Nilai volume lalu lintas mencerminkan komposisi lalu lintas, dengan menyatakan arus dalam satuan mobil penumpang (smp) yang dikonversikan dengan mengalikan nilai ekivalensi mobil penumpang (emp).</text:span><text:span text:style-name="T53"> Emp mobil pribadi, pick up, angkot dan truk kecil (1) – bus kecil, truk 2 as, bus besar (1,2) – truk besar (1,8) dan sepeda motor 0,9 atau 0,6. </text:span></text:p>
      <text:p text:style-name="P61"><text:s/></text:p>
      <table:table table:name="Table1" table:style-name="Table1">
        <table:table-column table:style-name="Table1.A"/>
        <table:table-column table:style-name="Table1.B"/>
        <table:table-header-rows>
          <table:table-row>
            <table:table-cell table:style-name="Table1.A1" office:value-type="string">
              <text:p text:style-name="P147"><draw:frame draw:style-name="fr3" draw:name="Objekt4" text:anchor-type="as-char" svg:width="1.337cm" svg:height="0.998cm" draw:z-index="106"><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148">(<text:sequence text:ref-name="refText0" text:name="Text" text:formula="ooow:Text+1" style:num-format="1">1</text:sequence>)</text:p>
            </table:table-cell>
          </table:table-row>
        </table:table-header-rows>
      </table:table>
      <text:p text:style-name="P60">Dengan :</text:p>
      <text:p text:style-name="P60">Q = Volume (kend/jam)</text:p>
      <text:p text:style-name="P60">N = Jumlah Kendaraan (kend)</text:p>
      <text:p text:style-name="P72">T = <text:s/>Waktu Pengamatan (jam)</text:p>
      <text:p text:style-name="P68"/>
      <text:p text:style-name="P75">2.4.2. Kecepatan Arus Bebas (FV)</text:p>
      <text:p text:style-name="P75"><text:span text:style-name="T6">Kecepatan</text:span><text:span text:style-name="T94"> </text:span><text:span text:style-name="T6">arus</text:span><text:span text:style-name="T94"> </text:span><text:span text:style-name="T6">bebas(FV)</text:span><text:span text:style-name="T94"> </text:span><text:span text:style-name="T6">didefnisikan</text:span><text:span text:style-name="T94"> </text:span><text:span text:style-name="T6">sebagai</text:span><text:span text:style-name="T94"> </text:span><text:span text:style-name="T6">kecepatan</text:span><text:span text:style-name="T94"> </text:span><text:span text:style-name="T6">pada</text:span><text:span text:style-name="T94"> </text:span><text:span text:style-name="T6">tingkat</text:span><text:span text:style-name="T94"> </text:span><text:span text:style-name="T6">arus</text:span><text:span text:style-name="T94"> </text:span><text:span text:style-name="T6">nol,</text:span><text:span text:style-name="T94"> </text:span><text:span text:style-name="T6">yaitu</text:span><text:span text:style-name="T94"> </text:span><text:span text:style-name="T6">kecepatan</text:span><text:span text:style-name="T94"> </text:span><text:span text:style-name="T6">yang</text:span><text:span text:style-name="T94"> </text:span><text:span text:style-name="T6">akan</text:span><text:span text:style-name="T94"> </text:span><text:span text:style-name="T6">dipilih</text:span><text:span text:style-name="T94"> </text:span><text:span text:style-name="T6">pengemudi</text:span><text:span text:style-name="T94"> </text:span><text:span text:style-name="T6">jika</text:span><text:span text:style-name="T94"> </text:span><text:span text:style-name="T6">mengendarai</text:span><text:span text:style-name="T94"> </text:span><text:span text:style-name="T6">kendaraan</text:span><text:span text:style-name="T94"> </text:span><text:span text:style-name="T6">bermotor</text:span><text:span text:style-name="T94"> </text:span><text:span text:style-name="T6">tanpa</text:span><text:span text:style-name="T94"> </text:span><text:span text:style-name="T6">dipengaruhi</text:span><text:span text:style-name="T94"> </text:span><text:span text:style-name="T6">oleh</text:span><text:span text:style-name="T94"> </text:span><text:span text:style-name="T6">kendaraan bermotor</text:span><text:span text:style-name="T94"> </text:span><text:span text:style-name="T6">lain</text:span><text:span text:style-name="T94"> </text:span><text:span text:style-name="T6">di jalan (MKJI, 1997). Persamaan untuk penentuan kecepatan arus bebas mempunyai bentuk umum berikut:</text:span></text:p>
      <text:p text:style-name="P75"><text:s/></text:p>
      <table:table table:name="Tabelle4" table:style-name="Tabelle4">
        <table:table-column table:style-name="Tabelle4.A"/>
        <table:table-column table:style-name="Tabelle4.B"/>
        <table:table-header-rows>
          <table:table-row>
            <table:table-cell table:style-name="Tabelle4.A1" office:value-type="string">
              <text:p text:style-name="P147"><draw:frame draw:style-name="fr3" draw:name="Object2" text:anchor-type="as-char" svg:width="5.881cm" svg:height="0.531cm" draw:z-index="107"><draw:object xlink:href="./Object 3" xlink:type="simple" xlink:show="embed" xlink:actuate="onLoad"/><draw:image xlink:href="./ObjectReplacements/Object 3" xlink:type="simple" xlink:show="embed" xlink:actuate="onLoad"/><svg:desc>formula</svg:desc></draw:frame></text:p>
            </table:table-cell>
            <table:table-cell table:style-name="Tabelle4.A1" office:value-type="string">
              <text:p text:style-name="P148">(<text:sequence text:ref-name="refText1" text:name="Text" text:formula="ooow:Text+1" style:num-format="1">2</text:sequence></text:p>
            </table:table-cell>
          </table:table-row>
        </table:table-header-rows>
      </table:table>
      <text:p text:style-name="P83">Dengan :</text:p>
      <text:p text:style-name="P86">FV <text:s text:c="14"/>= Kecepatan arus bebas kendaraan ringan pada kondisi lapangan (km/jam).</text:p>
      <text:p text:style-name="P91">FV0 <text:s text:c="6"/>= Kecepatan arus bebas dasar kendaraan ringan pada jalan  yang diamati (km/jam).</text:p>
      <text:p text:style-name="P74"><text:span text:style-name="T5">FV</text:span><text:span text:style-name="T103">W <text:s text:c="13"/></text:span><text:span text:style-name="T5">= Penyesuaian kecepatan untuk lebar jalan (km/jam).</text:span></text:p>
      <text:p text:style-name="P99"><text:soft-page-break/><text:span text:style-name="T5">FFV</text:span><text:span text:style-name="T103">SFN <text:s text:c="3"/></text:span><text:span text:style-name="T5">= Faktor penyesuaian akibat hambatan samping dan lebar bahu.</text:span></text:p>
      <text:p text:style-name="P67"><text:span text:style-name="T31">FFV</text:span><text:span text:style-name="T102">RC <text:s text:c="7"/></text:span><text:span text:style-name="T31">= Faktor penyesuaian untuk kelas fungsi jalan.</text:span></text:p>
      <text:p text:style-name="P70"/>
      <text:p text:style-name="P78">2.4.3. Kapasitas Jalan</text:p>
      <text:p text:style-name="P78"><text:span text:style-name="T6">Terdapat dua karakteristik utama dari arus kendaraan yang melalui hubungan (link) dan pertemuan (intersection). Salah satunya adalah kapasitas dan volume maksimum yang dapat ditampung oleh </text:span><text:span text:style-name="T18">link </text:span><text:span text:style-name="T6">dan </text:span><text:span text:style-name="T18">intersection </text:span><text:span text:style-name="T6">tersebut. </text:span><text:span text:style-name="T13">(Morlok </text:span><text:span text:style-name="T14">dan</text:span><text:span text:style-name="T13"> Edward, </text:span><text:span text:style-name="T14">1985</text:span><text:span text:style-name="T13">)</text:span></text:p>
      <text:p text:style-name="P87">Kapasitas didefinisikan sebagai arus maksimum melalui suatu titik di jalan yang dapat dipertahankan per satuan jam pada kondisi tertentu. Untuk jalan dua lajur dua arah, kapasitas ditentukan untuk arus dua arah (kombinasi dua arah), tetapi untuk jalan dengan banyak lajur, arus dipisahkan per arah dan kapasitas di tentukan per lajur. Persamaan dasar untuk menentukan kapasitas adalah sebagai berikut : </text:p>
      <text:p text:style-name="P69"><text:s/></text:p>
      <table:table table:name="Table2" table:style-name="Table2">
        <table:table-column table:style-name="Table2.A"/>
        <table:table-column table:style-name="Table2.B"/>
        <table:table-header-rows>
          <table:table-row>
            <table:table-cell table:style-name="Table2.A1" office:value-type="string">
              <text:p text:style-name="P147"><draw:frame draw:style-name="fr3" draw:name="Object5" text:anchor-type="as-char" svg:width="7.116cm" svg:height="0.531cm" draw:z-index="0"><draw:object xlink:href="./Object 4" xlink:type="simple" xlink:show="embed" xlink:actuate="onLoad"/><draw:image xlink:href="./ObjectReplacements/Object 4" xlink:type="simple" xlink:show="embed" xlink:actuate="onLoad"/><svg:desc>formula</svg:desc></draw:frame></text:p>
            </table:table-cell>
            <table:table-cell table:style-name="Table2.A1" office:value-type="string">
              <text:p text:style-name="P148">(<text:sequence text:ref-name="refText2" text:name="Text" text:formula="ooow:Text+1" style:num-format="1">3</text:sequence>)</text:p>
            </table:table-cell>
          </table:table-row>
        </table:table-header-rows>
      </table:table>
      <text:p text:style-name="P84">Dengan :</text:p>
      <text:p text:style-name="P88">C <text:s text:c="7"/>= Kapasitas (smp/jam)</text:p>
      <text:p text:style-name="P100"><text:span text:style-name="T5">C</text:span><text:span text:style-name="T103">O <text:s text:c="6"/></text:span><text:span text:style-name="T5">= Kapasitas dasar (smp/jam).</text:span></text:p>
      <text:p text:style-name="P100"><text:span text:style-name="T5">FC</text:span><text:span text:style-name="T103">W <text:s text:c="2"/></text:span><text:span text:style-name="T5">= Faktor penyesuaian akibat lebar jalur lalu lintas.</text:span></text:p>
      <text:p text:style-name="P100"><text:span text:style-name="T5">FC</text:span><text:span text:style-name="T103">SP <text:s/></text:span><text:span text:style-name="T5">= Faktor penyesuaian pemisah arah.</text:span></text:p>
      <text:p text:style-name="P100"><text:span text:style-name="T5">FC</text:span><text:span text:style-name="T103">SF <text:s/></text:span><text:span text:style-name="T5">= Faktor penyesuaian hambatan samping dan bahu jalan </text:span></text:p>
      <text:p text:style-name="P71"/>
      <text:p text:style-name="P76">2.4.4. Drajat Kejenuhan (DS)</text:p>
      <text:p text:style-name="P88">Derajat kejenuhan (DS) didefinisikan sebagai rasio arus jalan terhadap kapasitas, yang digunakan sebagai faktor utama dalam penentuan tingkat kinerja simpang dan segmen jalan. Nilai DS menunjukkan apakah segmen jalan tersebut mempunyai masalah kapasitas atau tidak dansebagai langkahuntuk menganalisis perilaku lalu lintas.  Dinyatakan dalam rumus sebagai berikut :</text:p>
      <text:p text:style-name="P51"/>
      <table:table table:name="Table3" table:style-name="Table3">
        <table:table-column table:style-name="Table3.A"/>
        <table:table-column table:style-name="Table3.B"/>
        <table:table-header-rows>
          <table:table-row>
            <table:table-cell table:style-name="Table3.A1" office:value-type="string">
              <text:p text:style-name="P147"><draw:frame draw:style-name="fr3" draw:name="Object6" text:anchor-type="as-char" svg:width="1.55cm" svg:height="0.998cm" draw:z-index="1"><draw:object xlink:href="./Object 5" xlink:type="simple" xlink:show="embed" xlink:actuate="onLoad"/><draw:image xlink:href="./ObjectReplacements/Object 5" xlink:type="simple" xlink:show="embed" xlink:actuate="onLoad"/><svg:desc>formula</svg:desc></draw:frame></text:p>
            </table:table-cell>
            <table:table-cell table:style-name="Table3.A1" office:value-type="string">
              <text:p text:style-name="P148">(<text:sequence text:ref-name="refText3" text:name="Text" text:formula="ooow:Text+1" style:num-format="1">4</text:sequence>)</text:p>
            </table:table-cell>
          </table:table-row>
        </table:table-header-rows>
      </table:table>
      <text:p text:style-name="P53">Dengan :</text:p>
      <text:p text:style-name="P63">Q = Arus lalu lintas (smp/jam) </text:p>
      <text:p text:style-name="P52"><text:span text:style-name="T5">C = Kapasitas (smp/jam</text:span><text:span text:style-name="T15">)</text:span></text:p>
      <text:p text:style-name="P62"/>
      <text:p text:style-name="P64">2.4.5. Kecepatan Tempuh</text:p>
      <text:p text:style-name="P65">Perhitungan kecepatan adalah angka waktu tempuh kendaraan melewati lintasan, sehingga didapat kecepatan sesaat dengan rumus : </text:p>
      <text:p text:style-name="Standard"/>
      <table:table table:name="Table4" table:style-name="Table4">
        <table:table-column table:style-name="Table4.A"/>
        <table:table-column table:style-name="Table4.B"/>
        <table:table-header-rows>
          <table:table-row>
            <table:table-cell table:style-name="Table4.A1" office:value-type="string">
              <text:p text:style-name="P147"><draw:frame draw:style-name="fr3" draw:name="Object7" text:anchor-type="as-char" svg:width="1.492cm" svg:height="0.998cm" draw:z-index="2"><draw:object xlink:href="./Object 6" xlink:type="simple" xlink:show="embed" xlink:actuate="onLoad"/><draw:image xlink:href="./ObjectReplacements/Object 6" xlink:type="simple" xlink:show="embed" xlink:actuate="onLoad"/><svg:desc>formula</svg:desc></draw:frame></text:p>
            </table:table-cell>
            <table:table-cell table:style-name="Table4.A1" office:value-type="string">
              <text:p text:style-name="P148">(<text:sequence text:ref-name="refText4" text:name="Text" text:formula="ooow:Text+1" style:num-format="1">5</text:sequence>)</text:p>
            </table:table-cell>
          </table:table-row>
        </table:table-header-rows>
      </table:table>
      <text:p text:style-name="P119">Dimana :</text:p>
      <text:p text:style-name="P110">L <text:s text:c="3"/>= Panjang segmen jalan yang diamati (km)</text:p>
      <text:p text:style-name="P111">TT <text:s/>= Waktu rata-rata yang digunakan kendaraan menempuh segmen yang diamati (detik/smp).</text:p>
      <text:p text:style-name="P111"/>
      <text:p text:style-name="P111"/>
      <text:p text:style-name="P111"/>
      <text:p text:style-name="P112"><text:soft-page-break/>2.4.6. Drajat Iringan</text:p>
      <text:p text:style-name="P118">Derajat iringan merupakan indikator penting mengenai perilaku lalu lintas pada suatu segmen jalan, yang dinyatakan sebagai rasio antara kendaraan perjam yang bergerak dalam peleton dan arus total (kendaraan/jam) pada arah yang diamati. (Peleton adalah kendaraan kendaraan dengan waktu antara ≤ 5 detik, terhadap kendaraan didepannya).</text:p>
      <text:p text:style-name="P117"/>
      <text:p text:style-name="P115">2.5. Tingkat Pelayanan</text:p>
      <text:p text:style-name="P121"><text:span text:style-name="T50">Tingkat pelayanan atau “</text:span><text:span text:style-name="T35">Level of Service</text:span><text:span text:style-name="T50">” adalah tingkat pelayanan dari suatu jalan yang menggambarkan kualitas suatu jalan dan merupakan batas kondisi pengoperasian. </text:span>Tingkat pelayanan suatu jalan menunjukan kualitas jalan diukur dari beberapa faktor, yaitu kecepatan dan waktu tempuh, kerapatan (<text:span text:style-name="T92">density</text:span>), tundaan (<text:span text:style-name="T92">delay</text:span>), arus lalu lintas dan arus jenuh (<text:span text:style-name="T92">saturation flow</text:span>) serta derajat kejenuhan (<text:span text:style-name="T92">degree of saturation</text:span>).</text:p>
      <text:p text:style-name="P123">Sedangkan tingkat pelayanan ditentukan dalam skala interval yang terdiri dari enam tingkat <text:span text:style-name="T112">yaitu : A,B,C,D,E,F. (</text:span><text:span text:style-name="T51">Tamin, </text:span><text:span text:style-name="T52">2000</text:span><text:span text:style-name="T51">)</text:span></text:p>
      <text:p text:style-name="P116"/>
      <text:p text:style-name="P116">2.6. Metode Pengamatan Kecepatan</text:p>
      <text:p text:style-name="P122"><text:span text:style-name="T89">Kecepatan kendaraan dapat diamati dan dihitung dengan metode pengamat bergerak. Salah satu metode yang dikembangkan pada cara pengamat bergerak ini adalah metode </text:span><text:span text:style-name="T90">Moving Car Observer</text:span><text:span text:style-name="T89">. </text:span><text:span text:style-name="T88">Metode ini dilakukan dengan mengumpulkan</text:span><text:span text:style-name="T70"> data yang meliputi waktu perjalanan serta arus lalu lintas baik yang searah maupun yang berlawanan arah dengan kendaraan pengamat. </text:span></text:p>
      <text:p text:style-name="P113"/>
      <text:p text:style-name="P114">2.7. Tinjauan Penelitian Terdahulu</text:p>
      <text:p text:style-name="P142">Untuk melengkapi penelitian dan keabsahan isi maka disertakan penelitian terdahulu sebagai berikut : </text:p>
      <text:p text:style-name="P144"><text:span text:style-name="T98">1.</text:span><text:span text:style-name="T105"> </text:span><text:span text:style-name="T98">Berdasarkan hasil penelitian yang dilakukan oleh Sinaga </text:span><text:span text:style-name="T101">(2004) </text:span><text:span text:style-name="T98">yang berjudul Analisis Kinerja Simpang Jl. Proklamator Raya-Jl. Ahmad Yani-Jl. Sudirman Kota Bandar Jaya Lampung Tengah tahun 2004, pada ruas jalan Proklamator Raya diperoleh hasil peneilitan nilai C = 2138 smp/jam, drajat kejenuhan DS = 0,76 dan D = 13,42 det/jam serta peluang antrian QP% = 24 – 76% . </text:span><text:span text:style-name="T99">(</text:span><text:span text:style-name="T25">Sinaga, </text:span><text:span text:style-name="T28">2004</text:span><text:span text:style-name="T100">)</text:span></text:p>
      <text:p text:style-name="P143"><text:span text:style-name="T98">2.</text:span><text:span text:style-name="T105"> </text:span><text:span text:style-name="T98">Berdasarkan </text:span><text:span text:style-name="T101">penelitian</text:span><text:span text:style-name="T98"> </text:span><text:span text:style-name="T101">yang dilakukan </text:span><text:span text:style-name="T98">Maretia </text:span><text:span text:style-name="T101">(2007)</text:span><text:span text:style-name="T98"> yang berjudul Analisa Kinerja Ruas Jalan Akibat Aktivitas Samping Jalan Utama Kota Bandar Lampung tahun 2007, memperlihatkan bahwa nilai hambatan samping tertinggi terjadi pada ruas Jalan Kartini pada hari Senin yaitu berjumlah 2677 kejadian dan pada hari libur yaitu hari Minggu berjumlah 1933 kejadian dengan derajat kejenuhan 0,63. </text:span><text:span text:style-name="T100">(</text:span><text:span text:style-name="T26">Maretia, </text:span><text:span text:style-name="T28">2007</text:span><text:span text:style-name="T26">)</text:span></text:p>
      <text:p text:style-name="P143">3.<text:span text:style-name="T104"> </text:span>Berdasarkan <text:span text:style-name="T116">penelitian yang telah dilakukan oleh</text:span> Rizani <text:span text:style-name="T116">(2013) </text:span>yang berjudul Evaluasi Kinerja Jalan Akibat Hambatan Samping tahun 2013 <text:span text:style-name="T70">bahwa faktor hambatan samping yang terjadi masih relatif rendah. Namun untuk tingkat kinerja jalan secara keseluruhan dipengaruhi oleh arus lalu lintas yang padat khususnya pada jam puncak siang (13.00-15.00) dan jam puncak sore (17.00-19.00) dimana derajat kejenuhan yang terjadi antara 0,733-0,998. </text:span><text:span text:style-name="T87">(Rizani, </text:span><text:span text:style-name="T91">2013</text:span><text:span text:style-name="T87">)</text:span></text:p>
      <text:p text:style-name="P144">4.<text:span text:style-name="T104"> </text:span><text:span text:style-name="T70">Berdasarkan hasil penelitian dari tesis </text:span>Setijadji <text:span text:style-name="T116">(2006)</text:span> yang berjudul Studi Kemacetan Lalu Lintas Jalan Kaligawe Kota Semarang tahun 2006, menyatakan bahwa tundaan dan hambatan samping pada Jalan Kaligawe menunjukkan angka yang tinggi. Dimana jumlah orang yang menyebrang 6557, kendaraan berhenti 25015, kendaraan keluar masuk 6040, dan kendaraan lambat 1043. Hasil tersebut menunjukkan bahwa tingkat pelayananruas Jalan Kaligawe menjadi turun LOS = 0,96 (E), terjadi kemacetan. <text:span text:style-name="T110">(</text:span><text:span text:style-name="T26">Setijadji, </text:span><text:span text:style-name="T28">2006</text:span><text:span text:style-name="T26">)</text:span></text:p>
      <text:p text:style-name="P120">5.<text:span text:style-name="T104"> </text:span>Berdasarkan hasil penelitian <text:span text:style-name="T116">yang dilakukan oleh </text:span>Chairunisa <text:span text:style-name="T116">(2014)</text:span>. yang berjudul Pengaruh Hambatan Samping Terhadap Kinerja Lalu Lintas pada Jalan Nasional (Studi <text:soft-page-break/>Kasus Jalan Lintas Barat Sumatra) <text:span text:style-name="T98">Kota Bandar Lampung tahun 2014 </text:span>yang menyatakan Volume kendaraan tertinggi terjadi pada hari Selasa yaitu sebesar 2636 smp/jam, dengan kecepatan arus bebas 54,7 km/jam maka derajat kejenuhan yang didapat 0,97. <text:span text:style-name="T111">(</text:span><text:span text:style-name="T83">Chairunisa, </text:span><text:span text:style-name="T84">2014</text:span><text:span text:style-name="T83">)</text:span></text:p>
      <text:p text:style-name="P109"/>
      <text:list xml:id="list215642344444606" text:continue-numbering="true" text:style-name="WW8Num3">
        <text:list-item>
          <text:p text:style-name="P189">METODE PENELITIAN</text:p>
        </text:list-item>
      </text:list>
      <text:p text:style-name="P81"/>
      <text:p text:style-name="P79">3.1. Umum</text:p>
      <text:p text:style-name="P101"><text:span text:style-name="T7">Metodologi penelitian adalah suatu cara bagi peneliti untuk mendapatkan data yang dibutuhkan yang selanjutnya dapat digunakan untuk dianalisa sehingga memperoleh kesimpulan yang ingin dicapai dalam penelitian.</text:span><text:span text:style-name="T65"> </text:span><text:span text:style-name="T7">Metodologi yang dipakai pada penelitian ini adalah dengan cara melakukan pengolahan data primer hasil survey lapangan serta mengumpulkan beberapa informasi yang dibutuhkan sebagai data sekunder.</text:span></text:p>
      <text:p text:style-name="P79"/>
      <text:p text:style-name="P101"><text:span text:style-name="T64">3.2. </text:span><text:span text:style-name="T63">Lokasi Penelitian</text:span></text:p>
      <text:p text:style-name="P102"><text:span text:style-name="T66">Penelitian ini </text:span><text:span text:style-name="T5">dilakukan pada ruas Jalan </text:span><text:span text:style-name="T36">Proklamator Raya</text:span><text:span text:style-name="T62"> </text:span><text:span text:style-name="T5">yaitu kawasan Pasar </text:span><text:span text:style-name="T36">Bandarjaya Plaza </text:span><text:span text:style-name="T5">Banda</text:span><text:span text:style-name="T36">rjaya, Lampung Tengah</text:span><text:span text:style-name="T5">.</text:span><text:span text:style-name="T62"> </text:span></text:p>
      <text:p text:style-name="P85"/>
      <text:list xml:id="list215643961084470" text:continue-numbering="true" text:style-name="WW8Num3">
        <text:list-header>
          <text:p text:style-name="P192"><text:span text:style-name="T63">3.</text:span><text:span text:style-name="T64">3.</text:span><text:span text:style-name="T63"> </text:span><text:span text:style-name="T64">Pelaksanaan</text:span><text:span text:style-name="T63"> </text:span><text:span text:style-name="T67">Penelitian</text:span></text:p>
          <text:p text:style-name="P193"/>
          <text:p text:style-name="P194">3.3.1. Waktu Penelitian</text:p>
          <text:p text:style-name="P197"><text:span text:style-name="T6">Pelaksanaan survey dilakukan selama tiga hari yaitu pada hari Senin, </text:span><text:span text:style-name="T38">Jumat</text:span><text:span text:style-name="T68"> </text:span><text:span text:style-name="T6">dan </text:span><text:span text:style-name="T38">Minggu</text:span><text:span text:style-name="T6">.</text:span><text:span text:style-name="T68"> </text:span><text:span text:style-name="T6">Dengan mempertimbangkan pengaruh tingkat hambatan samping terhadap volume lalu lintas dan kecepatan pada hari tersebut. Survey pengumpulan data lalu lintas dilakukan pada jam pagi yaitu pada pukul 06.30 – 0</text:span><text:span text:style-name="T38">8</text:span><text:span text:style-name="T6">.30</text:span><text:span text:style-name="T68"> </text:span><text:span text:style-name="T38">WIB</text:span><text:span text:style-name="T6">, siang</text:span><text:span text:style-name="T68"> </text:span><text:span text:style-name="T6">pukul 11.00 – 13.</text:span><text:span text:style-name="T38">00 WIB </text:span><text:span text:style-name="T6">dan sore pada pukul 16.00 - 1</text:span><text:span text:style-name="T38">8</text:span><text:span text:style-name="T6">.00 WIB.</text:span></text:p>
          <text:p text:style-name="P198"/>
        </text:list-header>
      </text:list>
      <text:p text:style-name="P160">3.3.2. Peralatan Penelitian</text:p>
      <text:p text:style-name="P163"><text:span text:style-name="T7">adapun peralatan yang digunakan adalah a</text:span><text:span text:style-name="T5">lat tulis,pencatat waktu (Stop Watch), meteran standar, petugas pengamat, jam tangan sebagai penunjuk waktu selama pelaksanaan survey, mobil untuk mengukur kecepatan rata-rata kendaraan yang lewat, komputer sebagai alat untuk menghitung dan mengolah data.</text:span></text:p>
      <text:p text:style-name="P161"/>
      <text:p text:style-name="P160">3.4. Pengambilan Data</text:p>
      <text:p text:style-name="P168">Tahap pengumpulan data memegang peranan penting dalam keberhasilan penelitian karena tahap analisa dan pengolahan data tergantung pada tahap pengumpulan data. Data yang diperlukan dalam penelitian ini berupa data primer dan sekunder. Data primer diperoleh dari survei di lapangan dan data sekunder diperoleh dari instansi-instansi yang terkait. </text:p>
      <text:p text:style-name="P167"/>
      <text:list xml:id="list215643295960443" text:continue-numbering="true" text:style-name="WW8Num3">
        <text:list-header>
          <text:p text:style-name="P195">3.4.1. Data Sekunder</text:p>
          <text:p text:style-name="P196">Pengumpulan data sekunder didapat dari Studi literatur didapat dari penelitian terdahulu yang berkaitan dengan penelitian yang akan dilakukan, jumlah penduduk Bandarjaya, Manual Kapasitas Jalan Indonesia (MKJI) <text:span text:style-name="T115">(</text:span>1997<text:span text:style-name="T115">)</text:span>.</text:p>
        </text:list-header>
      </text:list>
      <text:p text:style-name="P162"/>
      <text:p text:style-name="P160">3.4.2. Data Primer</text:p>
      <text:p text:style-name="P164"><text:span text:style-name="T8">Adapun data primer didapat dari survey volume lalu lintas dengan l</text:span><text:span text:style-name="T5">angkah awal yang dilakukan adalah menetukan jenis kendaraan berdasarkan klasifikasi kendaraan yaitu sepeda motor (MC), kendaraan ringan (LV), kendaraan berat (MHV), Kendaraan truk besar (LT), kendaraan bus besar (LB). Pengumpulan data dilakukan dengan cara </text:span><text:soft-page-break/><text:span text:style-name="T5">menghitung langsung jumlah kendaraan yang melewati titik pengamatan dengan menggunakan pencatatan secara manual setiap 15 menit selama jam sibuk. Survei dilakukan oleh 6 surveyor pada titik pengamatan untuk seluruh arah lalu lintas. Kemudian pencatatan kecepatan kendaraan, dilakukan oleh 2 surveyor untuk mengukur kecepatan dibatasi pada jarak per 500 meter, yang dilakukan sebanyak 5 kali dengan mengikuti arus kendaraan untuk masing-masing arah.</text:span></text:p>
      <text:p text:style-name="P165"/>
      <text:p text:style-name="P164"><text:span text:style-name="T19">Kemudian data geometrik jalan dengan p</text:span><text:span text:style-name="T5">engumpulan data dilakukan dengan mengukur panjang segmen jalan yang diteliti kemudian menentukan bagian per segmen dan mengukur lebar jalan serta lebar bahu jalan. Dalam pengumpulan data ini digunakan meteran sebagai alat bantu ukur. </text:span></text:p>
      <text:p text:style-name="P166"/>
      <text:p text:style-name="P140"><text:span text:style-name="T19">Terakhir data hambatan samping </text:span><text:span text:style-name="T5">Pelaksanaan survey untuk pengambilan data hambatan samping dilakukan dengan cara mengamati dan mencatat aktivitas samping jalan yang terjadi selama waktu pengamatan. Survei hambatan samping dilakukan dengan cara menghitung langsung setiap tipe kejadian per 200 meter pada lajur jalan yang diamati. Tipe kejadian yang dicatat adalah jumlah kendaraan parkir di pinggir jalan, jumlah pejalan kaki yang menyeberang dan melewati pinggiran ruas jalan, arus kendaraan lambat serta jumlah angkutan yang menaik turunkan penumpang di segmen pengamatan. Survei dilakukan oleh 3 surveyor pada lajur jalan per 200 meter, dimana setiap surveyor menghitung masing – masing sesuai tipe kejadian per 200 meter per jam yang diamati </text:span></text:p>
      <text:p text:style-name="P135"/>
      <text:p text:style-name="P136">3.5. Pengolahan Data</text:p>
      <text:p text:style-name="P138">Pengolahan data dilakukan dengan memperhitungkan data yang didapat dari survei yang telah dilakukan sebelumnya berdasarkan MKJI 1997 untuk Jalan Luar Kota yaitu memperhitungkan kecepatan arus bebas, kapasitas jalan, derajat kejenuhan dan tingkat pelayanan dengan data yang didapat berupa volume kendaraan dan kapasitas. </text:p>
      <text:p text:style-name="P136"/>
      <text:p text:style-name="P137">3.6 Analisa Data</text:p>
      <text:p text:style-name="P139">Untuk penganalisaan data dan pembahasan dilakukan untuk menilai volume lalu lintas dalam satuan mobil penumpang, kecepatan arus bebas, kapasitas, derajat kejenuhan, derajat iringan, karakteristik hambatan samping untuk menentukan tipe hambatan samping, tingkat pelayanan, kecepatan sesaat terganggu hambatan samping dan tak terganggu hambatan samping.</text:p>
      <text:p text:style-name="P134"/>
      <text:list xml:id="list215642995775151" text:continue-numbering="true" text:style-name="WW8Num3">
        <text:list-item>
          <text:p text:style-name="P190">HASIL DAN PEMBAHASAN</text:p>
        </text:list-item>
      </text:list>
      <text:p text:style-name="P82"/>
      <text:p text:style-name="P80">4.1. Gambaran Umum</text:p>
      <text:p text:style-name="P103"><text:span text:style-name="T9">Jalan Proklamator Raya merupakan salah satu ruas jalan yang padat di lalui banyak jenis kendaraan, hal itu di karenakan jalan ini merupakan jalan nasional penghubung Provinsi Lampung dengan Provinsi Sumat</text:span><text:span text:style-name="T37">e</text:span><text:span text:style-name="T9">ra lainya seperti Provinsi Sumat</text:span><text:span text:style-name="T37">e</text:span><text:span text:style-name="T9">ra selatan. </text:span></text:p>
      <text:p text:style-name="P89"/>
      <text:p text:style-name="P103"><text:span text:style-name="T4">Pada ruas jalan ini terdapat pasar yang tingkat aktivitas kegiatannya sangat berpengaruh pada kelancaran transportasi jalan tersebut, yaitu Pasar Bandarjaya Plaza. Pasar ini </text:span><text:span text:style-name="T5">cukup padat dengan pedagang kaki lima yang menggunakan pinggir ruas jalan,</text:span> <text:span text:style-name="T5">parkir kendaraan dan angkutan umum yang menurunkan penumpang di sepanjang jalan</text:span><text:span text:style-name="T72">. </text:span></text:p>
      <text:p text:style-name="P103"><text:span text:style-name="T72">Selain itu ditambah jumlah pejalan kaki yang berjalan atau menyebrang sepanjang segmen jalan, dan jumlah kendaraan bermotor yang masuk keluar ke/dari lahan samping jalan serta arus kendaraan yang bergerak lambat seperti sepeda, becak dll</text:span><text:span text:style-name="T76">. </text:span></text:p>
      <text:p text:style-name="P108"/>
      <text:p text:style-name="P103"><text:soft-page-break/><text:span text:style-name="T72">Hal ini</text:span><text:span text:style-name="T71">lah</text:span><text:span text:style-name="T70"> </text:span><text:span text:style-name="T71">yang sering </text:span><text:span text:style-name="T72">menimbulkan</text:span><text:span text:style-name="T70"> </text:span><text:span text:style-name="T71">kepadatan sehingga</text:span><text:span text:style-name="T70"> </text:span><text:span text:style-name="T72">kemacetan </text:span><text:span text:style-name="T71">sering terjadi pada </text:span><text:span text:style-name="T72">ruas </text:span><text:span text:style-name="T71">Jalan Proklamator Raya.</text:span> <text:span text:style-name="T5">Berikut adalah data geometrik ruas jalan Pasar </text:span><text:span text:style-name="T4">Bandarjaya Plaza </text:span><text:span text:style-name="T5">sepanjang </text:span><text:span text:style-name="T4">5</text:span><text:span text:style-name="T5">00 meter</text:span> <text:span text:style-name="T5">:</text:span></text:p>
      <text:p text:style-name="P105"><text:span text:style-name="T5">Tipe Jala</text:span><text:span text:style-name="T20">n</text:span><text:span text:style-name="T5"> <text:s text:c="4"/>: 2/2 UD ( 2 lajur 2-arah tak terbagi)</text:span></text:p>
      <text:p text:style-name="P93">Bahu Jalan <text:s text:c="3"/>: 2 x 2 Meter</text:p>
      <text:p text:style-name="P105"><text:span text:style-name="T5">Lebar Jalan <text:s text:c="2"/>: 7 Mete</text:span><text:span text:style-name="T20">r</text:span></text:p>
      <text:p text:style-name="P103"><text:span text:style-name="T5">Penelitian dilakukan pada hari Se</text:span><text:span text:style-name="T4">nin</text:span> <text:span text:style-name="T5">tanggal 2</text:span><text:span text:style-name="T4">3</text:span> <text:span text:style-name="T4">Maret </text:span><text:span text:style-name="T5">201</text:span><text:span text:style-name="T4">5</text:span><text:span text:style-name="T5">, hari </text:span><text:span text:style-name="T4">jumat</text:span> <text:span text:style-name="T5">2</text:span><text:span text:style-name="T4">7</text:span> <text:span text:style-name="T4">Maret </text:span><text:span text:style-name="T5">201</text:span><text:span text:style-name="T4">5</text:span> <text:span text:style-name="T5">dan hari </text:span><text:span text:style-name="T4">minggu</text:span> <text:span text:style-name="T5">tanggal </text:span><text:span text:style-name="T4">29</text:span> <text:span text:style-name="T4">Maret</text:span> <text:span text:style-name="T5">201</text:span><text:span text:style-name="T4">5</text:span><text:span text:style-name="T5">. Penelitian ini dilakukan di </text:span><text:span text:style-name="T4">sepanjang 500 meter </text:span><text:span text:style-name="T5">ruas jalan Pasar </text:span><text:span text:style-name="T4">Bandarjaya Plaza, p</text:span><text:span text:style-name="T5">enelitian dilakukan oleh </text:span><text:span text:style-name="T4">11</text:span> <text:span text:style-name="T5">orang surveyor yang terdiri dari </text:span><text:span text:style-name="T4">6</text:span> <text:span text:style-name="T5">orang untuk survei arus kendaraan dan </text:span><text:span text:style-name="T4">3</text:span> <text:span text:style-name="T5">orang untuk survei hambatan samping dan </text:span><text:span text:style-name="T4">2 orang survei </text:span><text:span text:style-name="T5">kecepatan kendaraan.</text:span></text:p>
      <text:p text:style-name="P93"/>
      <text:p text:style-name="P103"><text:span text:style-name="T5">Pelaksanaan survei dilakukan selama 6 jam </text:span><text:span text:style-name="T4">waktu pengamatan </text:span><text:span text:style-name="T5">yaitu pada pukul 06.30 - 08.30</text:span> <text:span text:style-name="T4">WIB</text:span><text:span text:style-name="T5">, pukul 11.00 - 13.00</text:span> <text:span text:style-name="T4">WIB</text:span> <text:span text:style-name="T5">dan pukul 16.00 - 18.00</text:span> <text:span text:style-name="T4">WIB</text:span><text:span text:style-name="T5">.</text:span> <text:span text:style-name="T5">Berdasarkan data yang didapat dari survei, selanjutnya dilakukan perhitungan volume lalu-lintas, kapasitas jalan, derajat kejenuhan, kelas hambatan samping, analisa tingkat pelayanan berdasarkan Manual Kapasitas Jalan Indonesia (MKJI), kecepatan sesaat terganggu dan tak terganggu hambatan samping.</text:span></text:p>
      <text:p text:style-name="P73"/>
      <text:p text:style-name="P77">4.2. Volume Lalu Lintas</text:p>
      <text:p text:style-name="P90">Volume lalu lintas adalah jumlah kendaraan yang melewati satu titik pengamatan selama satu satuan waktu (jam). Kemudian dilakukan perhitungan dengan mengalikan volume lalu lintas dengan nilai emp masing-masing jenis kendaraan. Untuk mendapatkan nilai total kendaraan dalam satuan smp/jam yaitu sebagai berikut :</text:p>
      <text:p text:style-name="P95">Tabel 1. Volume Kendaraan dalam Satuan Mobil Penumpang Per Jam Arah Bandarjaya (smp/jam).</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3" office:value-type="string">
            <text:p text:style-name="P41">Waktu</text:p>
          </table:table-cell>
          <table:table-cell table:style-name="Table5.A1" office:value-type="string">
            <text:p text:style-name="P41">Volume Kendaraan</text:p>
          </table:table-cell>
          <table:table-cell table:style-name="Table5.A1" office:value-type="string">
            <text:p text:style-name="P41">Volume Kendaraan</text:p>
          </table:table-cell>
          <table:table-cell table:style-name="Table5.A1" office:value-type="string">
            <text:p text:style-name="P41">Volume Kendaraan</text:p>
          </table:table-cell>
        </table:table-row>
        <table:table-row>
          <table:covered-table-cell/>
          <table:table-cell table:style-name="Table5.B2" office:value-type="string">
            <text:p text:style-name="P41">Senin Arah Bandarjaya</text:p>
          </table:table-cell>
          <table:table-cell table:style-name="Table5.B2" office:value-type="string">
            <text:p text:style-name="P41">Jumat Arah Bandarjaya</text:p>
          </table:table-cell>
          <table:table-cell table:style-name="Table5.B2" office:value-type="string">
            <text:p text:style-name="P41">Minggu Arah Bandarjaya</text:p>
          </table:table-cell>
        </table:table-row>
        <table:table-row>
          <table:covered-table-cell/>
          <table:table-cell table:style-name="Table5.B2" office:value-type="string">
            <text:p text:style-name="P41">(smp/jam)</text:p>
          </table:table-cell>
          <table:table-cell table:style-name="Table5.B2" office:value-type="string">
            <text:p text:style-name="P41">(smp/jam)</text:p>
          </table:table-cell>
          <table:table-cell table:style-name="Table5.B2" office:value-type="string">
            <text:p text:style-name="P41">(smp/jam)</text:p>
          </table:table-cell>
        </table:table-row>
        <table:table-row>
          <table:table-cell table:style-name="Table5.A4" office:value-type="string">
            <text:p text:style-name="P41">06.30-07.30</text:p>
          </table:table-cell>
          <table:table-cell table:style-name="Table5.B4" office:value-type="string">
            <text:p text:style-name="P41">1395</text:p>
          </table:table-cell>
          <table:table-cell table:style-name="Table5.A4" office:value-type="string">
            <text:p text:style-name="P41">1204</text:p>
          </table:table-cell>
          <table:table-cell table:style-name="Table5.A4" office:value-type="string">
            <text:p text:style-name="P41">642</text:p>
          </table:table-cell>
        </table:table-row>
        <table:table-row>
          <table:table-cell table:style-name="Table5.B2" office:value-type="string">
            <text:p text:style-name="P41">07.30-08.30</text:p>
          </table:table-cell>
          <table:table-cell table:style-name="Table5.B5" office:value-type="string">
            <text:p text:style-name="P41">1326</text:p>
          </table:table-cell>
          <table:table-cell table:style-name="Table5.B2" office:value-type="string">
            <text:p text:style-name="P41">1154</text:p>
          </table:table-cell>
          <table:table-cell table:style-name="Table5.B2" office:value-type="string">
            <text:p text:style-name="P41">707</text:p>
          </table:table-cell>
        </table:table-row>
        <table:table-row>
          <table:table-cell table:style-name="Table5.B2" office:value-type="string">
            <text:p text:style-name="P41">11.00-12.00</text:p>
          </table:table-cell>
          <table:table-cell table:style-name="Table5.B5" office:value-type="string">
            <text:p text:style-name="P41">720</text:p>
          </table:table-cell>
          <table:table-cell table:style-name="Table5.B2" office:value-type="string">
            <text:p text:style-name="P41">589</text:p>
          </table:table-cell>
          <table:table-cell table:style-name="Table5.B2" office:value-type="string">
            <text:p text:style-name="P41">683</text:p>
          </table:table-cell>
        </table:table-row>
        <table:table-row>
          <table:table-cell table:style-name="Table5.B2" office:value-type="string">
            <text:p text:style-name="P41">12.00-13.00</text:p>
          </table:table-cell>
          <table:table-cell table:style-name="Table5.B5" office:value-type="string">
            <text:p text:style-name="P41">563</text:p>
          </table:table-cell>
          <table:table-cell table:style-name="Table5.B2" office:value-type="string">
            <text:p text:style-name="P41">655</text:p>
          </table:table-cell>
          <table:table-cell table:style-name="Table5.B2" office:value-type="string">
            <text:p text:style-name="P41">699</text:p>
          </table:table-cell>
        </table:table-row>
        <table:table-row>
          <table:table-cell table:style-name="Table5.B2" office:value-type="string">
            <text:p text:style-name="P41">16.00-17.00</text:p>
          </table:table-cell>
          <table:table-cell table:style-name="Table5.B5" office:value-type="string">
            <text:p text:style-name="P41">1087</text:p>
          </table:table-cell>
          <table:table-cell table:style-name="Table5.B2" office:value-type="string">
            <text:p text:style-name="P41">1283</text:p>
          </table:table-cell>
          <table:table-cell table:style-name="Table5.B2" office:value-type="string">
            <text:p text:style-name="P41">1159</text:p>
          </table:table-cell>
        </table:table-row>
        <table:table-row>
          <table:table-cell table:style-name="Table5.A9" office:value-type="string">
            <text:p text:style-name="P41">17.00-18.00</text:p>
          </table:table-cell>
          <table:table-cell table:style-name="Table5.B9" office:value-type="string">
            <text:p text:style-name="P41">1165</text:p>
          </table:table-cell>
          <table:table-cell table:style-name="Table5.A9" office:value-type="string">
            <text:p text:style-name="P41">1188</text:p>
          </table:table-cell>
          <table:table-cell table:style-name="Table5.A9" office:value-type="string">
            <text:p text:style-name="P41">792</text:p>
          </table:table-cell>
        </table:table-row>
      </table:table>
      <text:p text:style-name="P97"/>
      <text:p text:style-name="P107"/>
      <text:p text:style-name="P95">Tabel 2. Volume Kendaraan dalam Satuan Mobil Penumpang Per Jam Arah Bandar Lampung (smp/jam).</text:p>
      <table:table table:name="Table6" table:style-name="Table6">
        <table:table-column table:style-name="Table6.A"/>
        <table:table-column table:style-name="Table6.B"/>
        <table:table-column table:style-name="Table6.C"/>
        <table:table-column table:style-name="Table6.D"/>
        <table:table-row>
          <table:table-cell table:style-name="Table6.A1" table:number-rows-spanned="3" office:value-type="string">
            <text:p text:style-name="P41">Waktu</text:p>
          </table:table-cell>
          <table:table-cell table:style-name="Table6.A1" office:value-type="string">
            <text:p text:style-name="P41">Volume Kendaraan</text:p>
          </table:table-cell>
          <table:table-cell table:style-name="Table6.A1" office:value-type="string">
            <text:p text:style-name="P41">Volume Kendaraan</text:p>
          </table:table-cell>
          <table:table-cell table:style-name="Table6.A1" office:value-type="string">
            <text:p text:style-name="P41">Volume Kendaraan</text:p>
          </table:table-cell>
        </table:table-row>
        <table:table-row>
          <table:covered-table-cell/>
          <table:table-cell table:style-name="Table6.B2" office:value-type="string">
            <text:p text:style-name="P41">Senin Arah Bandar Lampung</text:p>
          </table:table-cell>
          <table:table-cell table:style-name="Table6.B2" office:value-type="string">
            <text:p text:style-name="P41">Jumat Arah Bandar Lampung</text:p>
          </table:table-cell>
          <table:table-cell table:style-name="Table6.B2" office:value-type="string">
            <text:p text:style-name="P41">Minggu Bandar Lampung</text:p>
          </table:table-cell>
        </table:table-row>
        <table:table-row>
          <table:covered-table-cell/>
          <table:table-cell table:style-name="Table6.B2" office:value-type="string">
            <text:p text:style-name="P41">(smp/jam)</text:p>
          </table:table-cell>
          <table:table-cell table:style-name="Table6.B2" office:value-type="string">
            <text:p text:style-name="P41">(smp/jam)</text:p>
          </table:table-cell>
          <table:table-cell table:style-name="Table6.B2" office:value-type="string">
            <text:p text:style-name="P41">(smp/jam)</text:p>
          </table:table-cell>
        </table:table-row>
        <table:table-row>
          <table:table-cell table:style-name="Table6.A4" office:value-type="string">
            <text:p text:style-name="P41">06.30-07.30</text:p>
          </table:table-cell>
          <table:table-cell table:style-name="Table6.B4" office:value-type="string">
            <text:p text:style-name="P41">1257</text:p>
          </table:table-cell>
          <table:table-cell table:style-name="Table6.A4" office:value-type="string">
            <text:p text:style-name="P41">1124</text:p>
          </table:table-cell>
          <table:table-cell table:style-name="Table6.A4" office:value-type="string">
            <text:p text:style-name="P41">642</text:p>
          </table:table-cell>
        </table:table-row>
        <table:table-row>
          <table:table-cell table:style-name="Table6.B2" office:value-type="string">
            <text:p text:style-name="P41">07.30-08.30</text:p>
          </table:table-cell>
          <table:table-cell table:style-name="Table6.B5" office:value-type="string">
            <text:p text:style-name="P41">1267</text:p>
          </table:table-cell>
          <table:table-cell table:style-name="Table6.B2" office:value-type="string">
            <text:p text:style-name="P41">1161</text:p>
          </table:table-cell>
          <table:table-cell table:style-name="Table6.B2" office:value-type="string">
            <text:p text:style-name="P41">631</text:p>
          </table:table-cell>
        </table:table-row>
        <table:table-row>
          <table:table-cell table:style-name="Table6.B2" office:value-type="string">
            <text:p text:style-name="P41">11.00-12.00</text:p>
          </table:table-cell>
          <table:table-cell table:style-name="Table6.B5" office:value-type="string">
            <text:p text:style-name="P41">614</text:p>
          </table:table-cell>
          <table:table-cell table:style-name="Table6.B2" office:value-type="string">
            <text:p text:style-name="P41">678</text:p>
          </table:table-cell>
          <table:table-cell table:style-name="Table6.B2" office:value-type="string">
            <text:p text:style-name="P41">698</text:p>
          </table:table-cell>
        </table:table-row>
        <table:table-row>
          <table:table-cell table:style-name="Table6.B2" office:value-type="string">
            <text:p text:style-name="P41">12.00-13.00</text:p>
          </table:table-cell>
          <table:table-cell table:style-name="Table6.B5" office:value-type="string">
            <text:p text:style-name="P41">564</text:p>
          </table:table-cell>
          <table:table-cell table:style-name="Table6.B2" office:value-type="string">
            <text:p text:style-name="P41">1092</text:p>
          </table:table-cell>
          <table:table-cell table:style-name="Table6.B2" office:value-type="string">
            <text:p text:style-name="P41">694</text:p>
          </table:table-cell>
        </table:table-row>
        <table:table-row>
          <table:table-cell table:style-name="Table6.B2" office:value-type="string">
            <text:p text:style-name="P41">16.00-17.00</text:p>
          </table:table-cell>
          <table:table-cell table:style-name="Table6.B5" office:value-type="string">
            <text:p text:style-name="P41">842</text:p>
          </table:table-cell>
          <table:table-cell table:style-name="Table6.B2" office:value-type="string">
            <text:p text:style-name="P41">1279</text:p>
          </table:table-cell>
          <table:table-cell table:style-name="Table6.B2" office:value-type="string">
            <text:p text:style-name="P41">1099</text:p>
          </table:table-cell>
        </table:table-row>
        <table:table-row>
          <table:table-cell table:style-name="Table6.A9" office:value-type="string">
            <text:p text:style-name="P41">17.00-18.00</text:p>
          </table:table-cell>
          <table:table-cell table:style-name="Table6.B9" office:value-type="string">
            <text:p text:style-name="P41">1225</text:p>
          </table:table-cell>
          <table:table-cell table:style-name="Table6.A9" office:value-type="string">
            <text:p text:style-name="P41">1120</text:p>
          </table:table-cell>
          <table:table-cell table:style-name="Table6.A9" office:value-type="string">
            <text:p text:style-name="P41">1146</text:p>
          </table:table-cell>
        </table:table-row>
      </table:table>
      <text:p text:style-name="P98"/>
      <text:p text:style-name="P92">Dari tabel 6 dan 7 dapat dilihat volume maksimal pada hari Senin pagi pukul 06.00-07.00 WIB sebesar 1395 smp/jam pada arah Bandarjaya, hal ini disebabkan padatnya aktivitas perkantoran, sekolah pada hari dan waktu pengamatan pagi tersebut.</text:p>
      <text:p text:style-name="P94"/>
      <text:p text:style-name="P94"/>
      <text:p text:style-name="P96"><text:soft-page-break/>4.3. Hambatan Samping</text:p>
      <text:p text:style-name="P104"><text:span text:style-name="T10">Data yang diambil dalam survei hambatan samping ini yaitu kendaraan yang berhenti dan parkir di bahu jalan, pejalan kaki (yang sejajar dan menyeberang jalan), kendaraan yang masuk dan keluar jalan serta kendaraan lambat. Setelah didapat data dari penelitian selanjutnya dikalikan dengan masing-masing faktor bobot hambatan samping </text:span><text:span text:style-name="T21">(kendaraan parkir = 1, kendaraan lambat = 0,4, pejalan kaki = 0,5 dan kendaraaan keluar + masuk = 0,7)</text:span><text:span text:style-name="T10">, maka hasil total hambatan samping dapan dilihat pada Tabel 3.</text:span></text:p>
      <text:p text:style-name="P150">Tabel 3. Hasil Total Hambatan Samping untuk kejadian per 100 meter per jam (dua sisi).</text:p>
      <table:table table:name="Table7" table:style-name="Table7">
        <table:table-column table:style-name="Table7.A"/>
        <table:table-column table:style-name="Table7.B"/>
        <table:table-column table:style-name="Table7.C"/>
        <table:table-column table:style-name="Table7.D"/>
        <table:table-row>
          <table:table-cell table:style-name="Table7.A1" table:number-rows-spanned="2" office:value-type="string">
            <text:p text:style-name="P43"><text:bookmark text:name="RANGE!F16"/>Tipe Kejadian Hambatan Samping</text:p>
          </table:table-cell>
          <table:table-cell table:style-name="Table7.A1" office:value-type="string">
            <text:p text:style-name="P43">Senin</text:p>
          </table:table-cell>
          <table:table-cell table:style-name="Table7.A1" office:value-type="string">
            <text:p text:style-name="P43">Jumat</text:p>
          </table:table-cell>
          <table:table-cell table:style-name="Table7.A1" office:value-type="string">
            <text:p text:style-name="P43">Minggu</text:p>
          </table:table-cell>
        </table:table-row>
        <table:table-row>
          <table:covered-table-cell/>
          <table:table-cell table:style-name="Table7.B2" office:value-type="string">
            <text:p text:style-name="P43">(SF/jam)</text:p>
          </table:table-cell>
          <table:table-cell table:style-name="Table7.B2" office:value-type="string">
            <text:p text:style-name="P43">(SF/jam)</text:p>
          </table:table-cell>
          <table:table-cell table:style-name="Table7.B2" office:value-type="string">
            <text:p text:style-name="P43">(SF/jam)</text:p>
          </table:table-cell>
        </table:table-row>
        <table:table-row>
          <table:table-cell table:style-name="Table7.A3" office:value-type="string">
            <text:p text:style-name="P42">Pejalan Kaki</text:p>
          </table:table-cell>
          <table:table-cell table:style-name="Table7.A3" office:value-type="string">
            <text:p text:style-name="P43">65.67</text:p>
          </table:table-cell>
          <table:table-cell table:style-name="Table7.A3" office:value-type="string">
            <text:p text:style-name="P43">60.33</text:p>
          </table:table-cell>
          <table:table-cell table:style-name="Table7.A3" office:value-type="string">
            <text:p text:style-name="P43">61.67</text:p>
          </table:table-cell>
        </table:table-row>
        <table:table-row>
          <table:table-cell table:style-name="Table7.B2" office:value-type="string">
            <text:p text:style-name="P42">Parkir kendaraan dan berhenti</text:p>
          </table:table-cell>
          <table:table-cell table:style-name="Table7.B2" office:value-type="string">
            <text:p text:style-name="P43">86.5</text:p>
          </table:table-cell>
          <table:table-cell table:style-name="Table7.B2" office:value-type="string">
            <text:p text:style-name="P43">76</text:p>
          </table:table-cell>
          <table:table-cell table:style-name="Table7.B2" office:value-type="string">
            <text:p text:style-name="P43">76.17</text:p>
          </table:table-cell>
        </table:table-row>
        <table:table-row>
          <table:table-cell table:style-name="Table7.B2" office:value-type="string">
            <text:p text:style-name="P42">Kendaraan Masuk+Keluar</text:p>
          </table:table-cell>
          <table:table-cell table:style-name="Table7.B2" office:value-type="string">
            <text:p text:style-name="P43">196</text:p>
          </table:table-cell>
          <table:table-cell table:style-name="Table7.B2" office:value-type="string">
            <text:p text:style-name="P43">134</text:p>
          </table:table-cell>
          <table:table-cell table:style-name="Table7.B2" office:value-type="string">
            <text:p text:style-name="P43">139</text:p>
          </table:table-cell>
        </table:table-row>
        <table:table-row>
          <table:table-cell table:style-name="Table7.B2" office:value-type="string">
            <text:p text:style-name="P42">Kendaraan Lambat</text:p>
          </table:table-cell>
          <table:table-cell table:style-name="Table7.B2" office:value-type="string">
            <text:p text:style-name="P43">2.34</text:p>
          </table:table-cell>
          <table:table-cell table:style-name="Table7.B2" office:value-type="string">
            <text:p text:style-name="P43">2.2</text:p>
          </table:table-cell>
          <table:table-cell table:style-name="Table7.B2" office:value-type="string">
            <text:p text:style-name="P43">2.74</text:p>
          </table:table-cell>
        </table:table-row>
        <table:table-row>
          <table:table-cell table:style-name="Table7.A7" office:value-type="string">
            <text:p text:style-name="P43">Total</text:p>
          </table:table-cell>
          <table:table-cell table:style-name="Table7.A7" office:value-type="string">
            <text:p text:style-name="P43">351</text:p>
          </table:table-cell>
          <table:table-cell table:style-name="Table7.A7" office:value-type="string">
            <text:p text:style-name="P43">272</text:p>
          </table:table-cell>
          <table:table-cell table:style-name="Table7.A7" office:value-type="string">
            <text:p text:style-name="P43">280</text:p>
          </table:table-cell>
        </table:table-row>
      </table:table>
      <text:p text:style-name="P106"/>
      <text:p text:style-name="P106"><text:span text:style-name="T5">Setelah menganalisis tabel kelas hambatan samping di atas, didapatkan bahwa pada hari Senin termasuk dalam kelas hambatan samping yang sangat tinggi (VH) yaitu nilai total kejadian mencapai &gt; 350 SF/jam (351 SF/jam &gt; 350 SF/jam). </text:span><text:span text:style-name="T4">Hambatan samping yang sangat tinggi pada hari senin ini dikarenakan banyak bus serta kendaaraan yang sering berenti di bahu jalan untuk menurunkan penumpang sembarangan dan banyak kendaaraan yang keluar masuk ke jalan utama pada hari tersebut.</text:span></text:p>
      <text:p text:style-name="P174"><text:span text:style-name="T4">S</text:span><text:span text:style-name="T5">edangkan pada </text:span><text:span text:style-name="T4">hari Jumat dan Minggu </text:span><text:span text:style-name="T5">menunjukkan kelas hambatan samping pada keadaan tinggi (H) yaitu dengan nilai total kejadian mencapai 250-350 per jam dikarenakan juml</text:span><text:span text:style-name="T4">ah </text:span><text:span text:style-name="T5">kendaraan keluar</text:span> <text:span text:style-name="T4">dan </text:span><text:span text:style-name="T5">masuk jalan</text:span> <text:span text:style-name="T4">serta parkir dan berenti di bahu jalan </text:span><text:span text:style-name="T5">lebih rendah dibandingkan dengan hari Se</text:span><text:span text:style-name="T4">nin</text:span><text:span text:style-name="T5">.</text:span> </text:p>
      <text:p text:style-name="P29">4.4. Kecepatan Arus Bebas Kendaraan</text:p>
      <text:p text:style-name="P153"><text:span text:style-name="T10">Ruas jalan Pasar </text:span><text:span text:style-name="T39">Bandarjaya Plaza</text:span><text:span text:style-name="T95"> </text:span><text:span text:style-name="T10">merupakan tipe jalan 2-lajur-2-arah tak-terbagi (2/2 UD), dengan lebar jalur lalu lintas 7 meter.</text:span><text:span text:style-name="T95"> </text:span><text:span text:style-name="T10">Perhitungan kecepatan arus bebas dihitung berdasarkan Manual Kapasitas Jalan Indonesia (MKJI 1997) untuk Jalan Luar Kota. Untuk kecepatan arus bebas dasar dan faktor penyesuaian diambil dari MKJI 1997, </text:span><text:span text:style-name="T11">b</text:span><text:span text:style-name="T5">erikut ini perhitungan kecepatan arus bebas kendaraan berdasarkan MKJI 1997.</text:span> </text:p>
      <text:p text:style-name="P18">Kecepatan Arus Bebas Dasar Fvo (Tabel B-1:1) <text:s text:c="12"/>= 60 km/jam</text:p>
      <text:p text:style-name="P37"><text:span text:style-name="T5">Faktor Penyesuaian FV</text:span><text:span text:style-name="T103">w</text:span><text:span text:style-name="T5"> (Tabel B-2:1) <text:s text:c="26"/>= 0</text:span></text:p>
      <text:p text:style-name="P37"><text:span text:style-name="T5">Fvo + FV</text:span><text:span text:style-name="T103">w <text:s text:c="89"/></text:span><text:span text:style-name="T5">= 60 km/jam</text:span></text:p>
      <text:p text:style-name="P36"><text:span text:style-name="T5">Hambatan Samping FFV</text:span><text:span text:style-name="T103">SF</text:span><text:span text:style-name="T5"> (Tabel B-3:1) <text:s text:c="22"/>= 0,9</text:span><text:span text:style-name="T4">5</text:span></text:p>
      <text:p text:style-name="P36"><text:span text:style-name="T5">Kelas Fungsional Jalan FFV</text:span><text:span text:style-name="T103">RC </text:span><text:span text:style-name="T5">(Tabel B-4:1) <text:s text:c="16"/>= 0,98</text:span></text:p>
      <text:p text:style-name="P156"><text:span text:style-name="T5">Arus Bebas FV </text:span><text:span text:style-name="T4">= </text:span><text:span text:style-name="T5">(Fvo + FV</text:span><text:span text:style-name="T103">w</text:span><text:span text:style-name="T5">) x</text:span> <text:span text:style-name="T5">FFV</text:span><text:span text:style-name="T103">SF</text:span><text:span text:style-name="T5"> x</text:span> <text:span text:style-name="T5">FFV</text:span><text:span text:style-name="T103">RC <text:s text:c="11"/></text:span><text:span text:style-name="T5">= 5</text:span><text:span text:style-name="T4">5</text:span><text:span text:style-name="T5">,</text:span><text:span text:style-name="T4">8</text:span> <text:span text:style-name="T5">km/jam</text:span></text:p>
      <text:p text:style-name="P175"><text:span text:style-name="T5">Berdasarkan hasil perhitungan di atas dapat dilihat bahwa kecepatan arus</text:span> <text:span text:style-name="T5">bebas kendaraan pada ruas jalan Pas</text:span><text:span text:style-name="T23">ar Bandarjaya Plaza</text:span><text:span text:style-name="T5"> akibat adanya hambatan samping di kawasan pasar adalah 5</text:span><text:span text:style-name="T4">5,8</text:span> <text:span text:style-name="T5">km/jam.</text:span></text:p>
      <text:p text:style-name="P22">4.5. Kapasitas</text:p>
      <text:p text:style-name="P173">Kapasitas ruas jalan Pasar Bandarjaya Plaza dihitung menggunakan prosedur peraturan MKJI 1997 untuk keadaan Jalan Luar Kota. Berikut ini perhitungan kapasitas tersebut.</text:p>
      <text:p text:style-name="P26">Kapasitas Dasar Co ( Tabel C-1:1 ) = 3100 smp / jam</text:p>
      <text:p text:style-name="P37"><text:span text:style-name="T5">Lebar Jalur FV</text:span><text:span text:style-name="T103">w</text:span><text:span text:style-name="T5"> ( Tabel C-2:1 )= 1</text:span></text:p>
      <text:p text:style-name="P37"><text:soft-page-break/><text:span text:style-name="T5">Pemisah Arah FC</text:span><text:span text:style-name="T103">SP</text:span><text:span text:style-name="T5"> ( Tabel C-3:1 ) = 0,94</text:span></text:p>
      <text:p text:style-name="P37"><text:span text:style-name="T5">Hambatan Samping FC</text:span><text:span text:style-name="T103">SF </text:span><text:span text:style-name="T5">( Tabel C-4:1 )= 0,9</text:span><text:span text:style-name="T4">5 </text:span></text:p>
      <text:p text:style-name="P36"><text:span text:style-name="T5">Kapasitas Co x FV</text:span><text:span text:style-name="T103">w</text:span><text:span text:style-name="T5"> x FC</text:span><text:span text:style-name="T103">SP</text:span><text:span text:style-name="T5"> x FC</text:span><text:span text:style-name="T103">SF</text:span><text:span text:style-name="T5"> = 27</text:span><text:span text:style-name="T4">68</text:span> <text:span text:style-name="T5">smp/jam</text:span></text:p>
      <text:p text:style-name="P171"><text:span text:style-name="T48">K</text:span><text:span text:style-name="T4">apasitas untu Satu Arah = 2768/2 = 1384 smp/jam</text:span></text:p>
      <text:p text:style-name="P176"><text:span text:style-name="T5">Berdasarkan perhitungan di atas dapat dilihat bahwa dari hasil perhitungan MKJI 1997 didapatkan nilai Kapasitas Ruas Jalan Pasar </text:span><text:span text:style-name="T4">Bandarjaya Plaza</text:span> <text:span text:style-name="T4">untuk masing – masing arah </text:span><text:span text:style-name="T5">adalah </text:span><text:span text:style-name="T4">1384</text:span> <text:span text:style-name="T5">smp/jam</text:span><text:span text:style-name="T4">.</text:span></text:p>
      <text:p text:style-name="P27">4.6. Drajat Kejenuhan</text:p>
      <text:p text:style-name="P172"><text:span text:style-name="T27">Drajat kejenuhan merupakan perbandingan antara volume lalu lintas dengan kapasitas jalan. Berikut adalah hasil perhitungan derajat kejenuhan :</text:span><text:span text:style-name="T49"> </text:span></text:p>
      <text:p text:style-name="P38"><text:span text:style-name="T72">Tabel 4</text:span><text:span text:style-name="T5">. Perhitungan Derajat Kejenuhan per Jam Pada Ruas Jalan Pasar Bandarjaya Plaza Arah Bandarjaya.</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3" office:value-type="string">
            <text:p text:style-name="P41">Waktu</text:p>
          </table:table-cell>
          <table:table-cell table:style-name="Table8.A1" office:value-type="string">
            <text:p text:style-name="P41">Derajat Kejenuhan</text:p>
          </table:table-cell>
          <table:table-cell table:style-name="Table8.A1" office:value-type="string">
            <text:p text:style-name="P41">Derajat Kejenuhan</text:p>
          </table:table-cell>
          <table:table-cell table:style-name="Table8.A1" office:value-type="string">
            <text:p text:style-name="P41">Derajat Kejenuhan</text:p>
          </table:table-cell>
        </table:table-row>
        <table:table-row table:style-name="Table8.1">
          <table:covered-table-cell/>
          <table:table-cell table:style-name="Table8.B2" office:value-type="string">
            <text:p text:style-name="P41">Senin Arah Bandarjaya</text:p>
          </table:table-cell>
          <table:table-cell table:style-name="Table8.B2" office:value-type="string">
            <text:p text:style-name="P41">Jumat Arah Bandarjaya</text:p>
          </table:table-cell>
          <table:table-cell table:style-name="Table8.B2" office:value-type="string">
            <text:p text:style-name="P41">Minggu Arah Bandarjaya</text:p>
          </table:table-cell>
        </table:table-row>
        <table:table-row table:style-name="Table8.1">
          <table:covered-table-cell/>
          <table:table-cell table:style-name="Table8.B2" office:value-type="string">
            <text:p text:style-name="P40"/>
          </table:table-cell>
          <table:table-cell table:style-name="Table8.B2" office:value-type="string">
            <text:p text:style-name="P45"/>
          </table:table-cell>
          <table:table-cell table:style-name="Table8.B2" office:value-type="string">
            <text:p text:style-name="P40"/>
          </table:table-cell>
        </table:table-row>
        <table:table-row>
          <table:table-cell table:style-name="Table8.A4" office:value-type="string">
            <text:p text:style-name="P41">06.30-07.30</text:p>
          </table:table-cell>
          <table:table-cell table:style-name="Table8.A4" office:value-type="string">
            <text:p text:style-name="P44">1,01</text:p>
          </table:table-cell>
          <table:table-cell table:style-name="Table8.A4" office:value-type="string">
            <text:p text:style-name="P44">0.87</text:p>
          </table:table-cell>
          <table:table-cell table:style-name="Table8.A4" office:value-type="string">
            <text:p text:style-name="P41">0.46</text:p>
          </table:table-cell>
        </table:table-row>
        <table:table-row>
          <table:table-cell table:style-name="Table8.B2" office:value-type="string">
            <text:p text:style-name="P41">07.30-08.30</text:p>
          </table:table-cell>
          <table:table-cell table:style-name="Table8.B2" office:value-type="string">
            <text:p text:style-name="P44">0.95</text:p>
          </table:table-cell>
          <table:table-cell table:style-name="Table8.B2" office:value-type="string">
            <text:p text:style-name="P44">0.83</text:p>
          </table:table-cell>
          <table:table-cell table:style-name="Table8.B2" office:value-type="string">
            <text:p text:style-name="P41">0.51</text:p>
          </table:table-cell>
        </table:table-row>
        <table:table-row>
          <table:table-cell table:style-name="Table8.B2" office:value-type="string">
            <text:p text:style-name="P41">11.00-12.00</text:p>
          </table:table-cell>
          <table:table-cell table:style-name="Table8.B2" office:value-type="string">
            <text:p text:style-name="P41">0.52</text:p>
          </table:table-cell>
          <table:table-cell table:style-name="Table8.B2" office:value-type="string">
            <text:p text:style-name="P41">0.43</text:p>
          </table:table-cell>
          <table:table-cell table:style-name="Table8.B2" office:value-type="string">
            <text:p text:style-name="P41">0.49</text:p>
          </table:table-cell>
        </table:table-row>
        <table:table-row>
          <table:table-cell table:style-name="Table8.B2" office:value-type="string">
            <text:p text:style-name="P41">12.00-13.00</text:p>
          </table:table-cell>
          <table:table-cell table:style-name="Table8.B2" office:value-type="string">
            <text:p text:style-name="P41">0.41</text:p>
          </table:table-cell>
          <table:table-cell table:style-name="Table8.B2" office:value-type="string">
            <text:p text:style-name="P41">0.48</text:p>
          </table:table-cell>
          <table:table-cell table:style-name="Table8.B2" office:value-type="string">
            <text:p text:style-name="P41">0.51</text:p>
          </table:table-cell>
        </table:table-row>
        <table:table-row>
          <table:table-cell table:style-name="Table8.B2" office:value-type="string">
            <text:p text:style-name="P41">16.00-17.00</text:p>
          </table:table-cell>
          <table:table-cell table:style-name="Table8.B2" office:value-type="string">
            <text:p text:style-name="P41">0.78</text:p>
          </table:table-cell>
          <table:table-cell table:style-name="Table8.B2" office:value-type="string">
            <text:p text:style-name="P44">0.93</text:p>
          </table:table-cell>
          <table:table-cell table:style-name="Table8.B2" office:value-type="string">
            <text:p text:style-name="P44">0.84</text:p>
          </table:table-cell>
        </table:table-row>
        <table:table-row>
          <table:table-cell table:style-name="Table8.A9" office:value-type="string">
            <text:p text:style-name="P41">17.00-18.00</text:p>
          </table:table-cell>
          <table:table-cell table:style-name="Table8.A9" office:value-type="string">
            <text:p text:style-name="P46"><text:span text:style-name="T78">0.8</text:span><text:span text:style-name="T77">4</text:span></text:p>
          </table:table-cell>
          <table:table-cell table:style-name="Table8.A9" office:value-type="string">
            <text:p text:style-name="P44">0.86</text:p>
          </table:table-cell>
          <table:table-cell table:style-name="Table8.A9" office:value-type="string">
            <text:p text:style-name="P41">0.57</text:p>
          </table:table-cell>
        </table:table-row>
      </table:table>
      <text:p text:style-name="P17"/>
      <text:p text:style-name="P39"><text:span text:style-name="T75">Tabel 5</text:span><text:span text:style-name="T27">. Perhitungan Derajat Kejenuhan per Jam Pada Ruas Jalan Pasar Bandarjaya Plaza.</text:span></text:p>
      <table:table table:name="Table9" table:style-name="Table9">
        <table:table-column table:style-name="Table9.A"/>
        <table:table-column table:style-name="Table9.B"/>
        <table:table-column table:style-name="Table9.C"/>
        <table:table-column table:style-name="Table9.D"/>
        <table:table-row>
          <table:table-cell table:style-name="Table9.A1" table:number-rows-spanned="3" office:value-type="string">
            <text:p text:style-name="P41">Waktu</text:p>
          </table:table-cell>
          <table:table-cell table:style-name="Table9.A1" office:value-type="string">
            <text:p text:style-name="P41">Derajat Kejenuhan</text:p>
          </table:table-cell>
          <table:table-cell table:style-name="Table9.A1" office:value-type="string">
            <text:p text:style-name="P41">Derajat Kejenuhan</text:p>
          </table:table-cell>
          <table:table-cell table:style-name="Table9.A1" office:value-type="string">
            <text:p text:style-name="P41">Derajat Kejenuhan</text:p>
          </table:table-cell>
        </table:table-row>
        <table:table-row>
          <table:covered-table-cell/>
          <table:table-cell table:style-name="Table9.B2" office:value-type="string">
            <text:p text:style-name="P41">Senin Arah Bandar Lampung</text:p>
          </table:table-cell>
          <table:table-cell table:style-name="Table9.B2" office:value-type="string">
            <text:p text:style-name="P41">Jumat Arah Bandar Lampung</text:p>
          </table:table-cell>
          <table:table-cell table:style-name="Table9.B2" office:value-type="string">
            <text:p text:style-name="P41">Minggu Arah Bandar Lampung</text:p>
          </table:table-cell>
        </table:table-row>
        <table:table-row>
          <table:covered-table-cell/>
          <table:table-cell table:style-name="Table9.B2" office:value-type="string">
            <text:p text:style-name="P40"/>
          </table:table-cell>
          <table:table-cell table:style-name="Table9.B2" office:value-type="string">
            <text:p text:style-name="P45"/>
          </table:table-cell>
          <table:table-cell table:style-name="Table9.B2" office:value-type="string">
            <text:p text:style-name="P40"/>
          </table:table-cell>
        </table:table-row>
        <table:table-row>
          <table:table-cell table:style-name="Table9.A4" office:value-type="string">
            <text:p text:style-name="P41">06.30-07.30</text:p>
          </table:table-cell>
          <table:table-cell table:style-name="Table9.A4" office:value-type="string">
            <text:p text:style-name="P44">0,91</text:p>
          </table:table-cell>
          <table:table-cell table:style-name="Table9.A4" office:value-type="string">
            <text:p text:style-name="P44">0.81</text:p>
          </table:table-cell>
          <table:table-cell table:style-name="Table9.A4" office:value-type="string">
            <text:p text:style-name="P41">0.46</text:p>
          </table:table-cell>
        </table:table-row>
        <table:table-row>
          <table:table-cell table:style-name="Table9.B2" office:value-type="string">
            <text:p text:style-name="P41">07.30-08.30</text:p>
          </table:table-cell>
          <table:table-cell table:style-name="Table9.B2" office:value-type="string">
            <text:p text:style-name="P44">0.92</text:p>
          </table:table-cell>
          <table:table-cell table:style-name="Table9.B2" office:value-type="string">
            <text:p text:style-name="P44">0.84</text:p>
          </table:table-cell>
          <table:table-cell table:style-name="Table9.B2" office:value-type="string">
            <text:p text:style-name="P41">0.46</text:p>
          </table:table-cell>
        </table:table-row>
        <table:table-row>
          <table:table-cell table:style-name="Table9.B2" office:value-type="string">
            <text:p text:style-name="P41">11.00-12.00</text:p>
          </table:table-cell>
          <table:table-cell table:style-name="Table9.B2" office:value-type="string">
            <text:p text:style-name="P41">0.44</text:p>
          </table:table-cell>
          <table:table-cell table:style-name="Table9.B2" office:value-type="string">
            <text:p text:style-name="P41">0.49</text:p>
          </table:table-cell>
          <table:table-cell table:style-name="Table9.B2" office:value-type="string">
            <text:p text:style-name="P41">0.51</text:p>
          </table:table-cell>
        </table:table-row>
        <table:table-row>
          <table:table-cell table:style-name="Table9.B2" office:value-type="string">
            <text:p text:style-name="P41">12.00-13.00</text:p>
          </table:table-cell>
          <table:table-cell table:style-name="Table9.B2" office:value-type="string">
            <text:p text:style-name="P41">0.41</text:p>
          </table:table-cell>
          <table:table-cell table:style-name="Table9.B2" office:value-type="string">
            <text:p text:style-name="P41">0.79</text:p>
          </table:table-cell>
          <table:table-cell table:style-name="Table9.B2" office:value-type="string">
            <text:p text:style-name="P41">0.50</text:p>
          </table:table-cell>
        </table:table-row>
        <table:table-row>
          <table:table-cell table:style-name="Table9.B2" office:value-type="string">
            <text:p text:style-name="P41">16.00-17.00</text:p>
          </table:table-cell>
          <table:table-cell table:style-name="Table9.B2" office:value-type="string">
            <text:p text:style-name="P41">0.61</text:p>
          </table:table-cell>
          <table:table-cell table:style-name="Table9.B2" office:value-type="string">
            <text:p text:style-name="P44">0.93</text:p>
          </table:table-cell>
          <table:table-cell table:style-name="Table9.B2" office:value-type="string">
            <text:p text:style-name="P41">0.79</text:p>
          </table:table-cell>
        </table:table-row>
        <table:table-row>
          <table:table-cell table:style-name="Table9.A9" office:value-type="string">
            <text:p text:style-name="P41">17.00-18.00</text:p>
          </table:table-cell>
          <table:table-cell table:style-name="Table9.A9" office:value-type="string">
            <text:p text:style-name="P44">0.88</text:p>
          </table:table-cell>
          <table:table-cell table:style-name="Table9.A9" office:value-type="string">
            <text:p text:style-name="P44">0.81</text:p>
          </table:table-cell>
          <table:table-cell table:style-name="Table9.A9" office:value-type="string">
            <text:p text:style-name="P44">0.83</text:p>
          </table:table-cell>
        </table:table-row>
      </table:table>
      <text:p text:style-name="P16"/>
      <text:p text:style-name="P19">Berdasarkan hasil analisa didapatkan nilai derajat kejenuhan untuk hari Senin Jumat dan Minggu telah mendekati batas maksimum DS bahkan pada beberapa jam waktu pengamatan telah melewati batas maksimum DS &gt; 0,75 - 0,8 berdasarkan MKJI 1997 bahkan pada hari Senin pukul 06.30 – 07.30 WIB volume sudah melebihi kapasitas jalan hingga DS sebesar 1,01. </text:p>
      <text:p text:style-name="P19"/>
      <text:p text:style-name="P19">Hal ini menyebabkan kinerja jalan tidak maksimal sehingga perlu dilakukannya suatu tindakan untuk perbaikan manajemen lalu lintas pada ruas jalan tersebut seperti pengaturan rute (pemberlakuan jalan satu arah), marka jalan dan pemberian rambu lalu lintas serta menyediakan tempat pemberhentian khusus untuk menurunkan atau menaikan penumpang.</text:p>
      <text:p text:style-name="P23">4.7. Survei Kecepatan Sesaat</text:p>
      <text:p text:style-name="P158"><text:span text:style-name="T5">Untuk survei kecepatan ini dilakukan dengan mencatat waktu tempuh kendaraan yang melewati 500 meter lintasan. Saat kendaraan menyentuh garis 0 bersamaan dengan memulai pencatatan waktu menggunakan </text:span><text:span text:style-name="T16">stopwatch</text:span><text:span text:style-name="T5"> dan setelah melewati garis 500 meter maka pencatatan diberhentikan, dan berlangsung selama 5 kali pengamatan. Perhitungan kecepatan sesaat adalah angka waktu tempuh kendaraan melewati lintasan, sehingga </text:span><text:soft-page-break/><text:span text:style-name="T5">didapat kecepatan sesaat dengan rumus V = L / TT. Pada survei kecepatan ini diambil 2 kondisi yang berbeda yaitu kecepatan sesaat terganggu hambatan samping dan tak terganggu hambatan samping.</text:span></text:p>
      <text:p text:style-name="P170"><text:span text:style-name="T4">Tabel 6. </text:span><text:span text:style-name="T5">Kecepatan Sesaat Terganggu Hambatan Samping pada Jam Sibuk</text:span> <text:span text:style-name="T5">Pagi</text:span><text:span text:style-name="T4">.</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D"/>
        <table:table-column table:style-name="Table10.G"/>
        <table:table-column table:style-name="Table10.D"/>
        <table:table-column table:style-name="Table10.I"/>
        <table:table-row>
          <table:table-cell table:style-name="Table10.A1" table:number-rows-spanned="2" office:value-type="string">
            <text:p text:style-name="P41">Waktu</text:p>
          </table:table-cell>
          <table:table-cell table:style-name="Table10.B1" table:number-rows-spanned="2" office:value-type="string">
            <text:p text:style-name="P41">Arah</text:p>
          </table:table-cell>
          <table:table-cell table:style-name="Table10.B1" table:number-rows-spanned="2" office:value-type="string">
            <text:p text:style-name="P41">Hari</text:p>
          </table:table-cell>
          <table:table-cell table:style-name="Table10.B1" table:number-columns-spanned="5" office:value-type="string">
            <text:p text:style-name="P41">Kecepatan Kendaraan Ringan (km/jam)</text:p>
          </table:table-cell>
          <table:covered-table-cell/>
          <table:covered-table-cell/>
          <table:covered-table-cell/>
          <table:covered-table-cell/>
          <table:table-cell table:style-name="Table10.B1" table:number-rows-spanned="2" office:value-type="string">
            <text:p text:style-name="P41">KecepatanRata-rata (km/jam)</text:p>
          </table:table-cell>
        </table:table-row>
        <table:table-row>
          <table:covered-table-cell/>
          <table:covered-table-cell/>
          <table:covered-table-cell/>
          <table:table-cell table:style-name="Table10.D2" office:value-type="string">
            <text:p text:style-name="P41">1</text:p>
          </table:table-cell>
          <table:table-cell table:style-name="Table10.D2" office:value-type="string">
            <text:p text:style-name="P41">2</text:p>
          </table:table-cell>
          <table:table-cell table:style-name="Table10.D2" office:value-type="string">
            <text:p text:style-name="P41">3</text:p>
          </table:table-cell>
          <table:table-cell table:style-name="Table10.D2" office:value-type="string">
            <text:p text:style-name="P41">4</text:p>
          </table:table-cell>
          <table:table-cell table:style-name="Table10.D2" office:value-type="string">
            <text:p text:style-name="P41">5</text:p>
          </table:table-cell>
          <table:covered-table-cell/>
        </table:table-row>
        <table:table-row>
          <table:table-cell table:style-name="Table10.A3" table:number-rows-spanned="6" office:value-type="string">
            <text:p text:style-name="P41">07.00 WIB sampai dengan selesai</text:p>
          </table:table-cell>
          <table:table-cell table:style-name="Table10.B3" table:number-rows-spanned="3" office:value-type="string">
            <text:p text:style-name="P41">Bandar</text:p>
            <text:p text:style-name="P41">jaya</text:p>
          </table:table-cell>
          <table:table-cell table:style-name="Table10.C3" office:value-type="string">
            <text:p text:style-name="P41">Senin</text:p>
          </table:table-cell>
          <table:table-cell table:style-name="Table10.C3" office:value-type="string">
            <text:p text:style-name="P41">6.04 </text:p>
          </table:table-cell>
          <table:table-cell table:style-name="Table10.C3" office:value-type="string">
            <text:p text:style-name="P41">6.29 </text:p>
          </table:table-cell>
          <table:table-cell table:style-name="Table10.C3" office:value-type="string">
            <text:p text:style-name="P41">5.98 </text:p>
          </table:table-cell>
          <table:table-cell table:style-name="Table10.C3" office:value-type="string">
            <text:p text:style-name="P41">6.36 </text:p>
          </table:table-cell>
          <table:table-cell table:style-name="Table10.C3" office:value-type="string">
            <text:p text:style-name="P41">5.90 </text:p>
          </table:table-cell>
          <table:table-cell table:style-name="Table10.C3" office:value-type="string">
            <text:p text:style-name="P41">6.12 </text:p>
          </table:table-cell>
        </table:table-row>
        <table:table-row>
          <table:covered-table-cell/>
          <table:covered-table-cell/>
          <table:table-cell table:style-name="Table10.C4" office:value-type="string">
            <text:p text:style-name="P41">jumat</text:p>
          </table:table-cell>
          <table:table-cell table:style-name="Table10.C4" office:value-type="string">
            <text:p text:style-name="P41">6.57 </text:p>
          </table:table-cell>
          <table:table-cell table:style-name="Table10.C4" office:value-type="string">
            <text:p text:style-name="P41">6.32 </text:p>
          </table:table-cell>
          <table:table-cell table:style-name="Table10.C4" office:value-type="string">
            <text:p text:style-name="P41">6.12 </text:p>
          </table:table-cell>
          <table:table-cell table:style-name="Table10.C4" office:value-type="string">
            <text:p text:style-name="P41">6.67 </text:p>
          </table:table-cell>
          <table:table-cell table:style-name="Table10.C4" office:value-type="string">
            <text:p text:style-name="P41">6.14 </text:p>
          </table:table-cell>
          <table:table-cell table:style-name="Table10.C4" office:value-type="string">
            <text:p text:style-name="P41">6.36 </text:p>
          </table:table-cell>
        </table:table-row>
        <table:table-row>
          <table:covered-table-cell/>
          <table:covered-table-cell/>
          <table:table-cell table:style-name="Table10.C4" office:value-type="string">
            <text:p text:style-name="P41">minggu</text:p>
          </table:table-cell>
          <table:table-cell table:style-name="Table10.C4" office:value-type="string">
            <text:p text:style-name="P41">13.95 </text:p>
          </table:table-cell>
          <table:table-cell table:style-name="Table10.C4" office:value-type="string">
            <text:p text:style-name="P41">14.4</text:p>
          </table:table-cell>
          <table:table-cell table:style-name="Table10.C4" office:value-type="string">
            <text:p text:style-name="P41">14.17 </text:p>
          </table:table-cell>
          <table:table-cell table:style-name="Table10.C4" office:value-type="string">
            <text:p text:style-name="P41">13.8</text:p>
          </table:table-cell>
          <table:table-cell table:style-name="Table10.C4" office:value-type="string">
            <text:p text:style-name="P41">13.95 </text:p>
          </table:table-cell>
          <table:table-cell table:style-name="Table10.C4" office:value-type="string">
            <text:p text:style-name="P41">14.07 </text:p>
          </table:table-cell>
        </table:table-row>
        <table:table-row>
          <table:covered-table-cell/>
          <table:table-cell table:style-name="Table10.A3" table:number-rows-spanned="3" office:value-type="string">
            <text:p text:style-name="P41">Bandar Lampung</text:p>
          </table:table-cell>
          <table:table-cell table:style-name="Table10.D2" office:value-type="string">
            <text:p text:style-name="P41">Senin</text:p>
          </table:table-cell>
          <table:table-cell table:style-name="Table10.D2" office:value-type="string">
            <text:p text:style-name="P41">7.11 </text:p>
          </table:table-cell>
          <table:table-cell table:style-name="Table10.D2" office:value-type="string">
            <text:p text:style-name="P41">6.92 </text:p>
          </table:table-cell>
          <table:table-cell table:style-name="Table10.D2" office:value-type="string">
            <text:p text:style-name="P41">7.47 </text:p>
          </table:table-cell>
          <table:table-cell table:style-name="Table10.D2" office:value-type="string">
            <text:p text:style-name="P41">7.53 </text:p>
          </table:table-cell>
          <table:table-cell table:style-name="Table10.D2" office:value-type="string">
            <text:p text:style-name="P41">7.06 </text:p>
          </table:table-cell>
          <table:table-cell table:style-name="Table10.D2" office:value-type="string">
            <text:p text:style-name="P41">7.22 </text:p>
          </table:table-cell>
        </table:table-row>
        <table:table-row>
          <table:covered-table-cell/>
          <table:covered-table-cell/>
          <table:table-cell table:style-name="Table10.D2" office:value-type="string">
            <text:p text:style-name="P41">jumat</text:p>
          </table:table-cell>
          <table:table-cell table:style-name="Table10.D2" office:value-type="string">
            <text:p text:style-name="P41">7.17 </text:p>
          </table:table-cell>
          <table:table-cell table:style-name="Table10.D2" office:value-type="string">
            <text:p text:style-name="P41">7.03 </text:p>
          </table:table-cell>
          <table:table-cell table:style-name="Table10.D2" office:value-type="string">
            <text:p text:style-name="P41">7.06 </text:p>
          </table:table-cell>
          <table:table-cell table:style-name="Table10.D2" office:value-type="string">
            <text:p text:style-name="P41">7.35 </text:p>
          </table:table-cell>
          <table:table-cell table:style-name="Table10.D2" office:value-type="string">
            <text:p text:style-name="P41">7.14 </text:p>
          </table:table-cell>
          <table:table-cell table:style-name="Table10.D2" office:value-type="string">
            <text:p text:style-name="P41">7.15 </text:p>
          </table:table-cell>
        </table:table-row>
        <table:table-row>
          <table:covered-table-cell/>
          <table:covered-table-cell/>
          <table:table-cell table:style-name="Table10.C8" office:value-type="string">
            <text:p text:style-name="P41">minggu</text:p>
          </table:table-cell>
          <table:table-cell table:style-name="Table10.C8" office:value-type="string">
            <text:p text:style-name="P41">15.38 </text:p>
          </table:table-cell>
          <table:table-cell table:style-name="Table10.C8" office:value-type="string">
            <text:p text:style-name="P41">14.4</text:p>
          </table:table-cell>
          <table:table-cell table:style-name="Table10.C8" office:value-type="string">
            <text:p text:style-name="P41">15.00 </text:p>
          </table:table-cell>
          <table:table-cell table:style-name="Table10.C8" office:value-type="string">
            <text:p text:style-name="P41">14.2</text:p>
          </table:table-cell>
          <table:table-cell table:style-name="Table10.C8" office:value-type="string">
            <text:p text:style-name="P41">13.74 </text:p>
          </table:table-cell>
          <table:table-cell table:style-name="Table10.C8" office:value-type="string">
            <text:p text:style-name="P41">14.54 </text:p>
          </table:table-cell>
        </table:table-row>
      </table:table>
      <text:p text:style-name="P129"><text:span text:style-name="T4">Tabel 7. </text:span><text:span text:style-name="T5">Kecepatan Sesaat Terganggu Hambatan Samping pada Jam Sibuk</text:span><text:span text:style-name="T4"> sore.</text:span></text:p>
      <table:table table:name="Table11" table:style-name="Table11">
        <table:table-column table:style-name="Table11.A"/>
        <table:table-column table:style-name="Table11.B" table:number-columns-repeated="2"/>
        <table:table-column table:style-name="Table11.D"/>
        <table:table-column table:style-name="Table11.E"/>
        <table:table-column table:style-name="Table11.F"/>
        <table:table-column table:style-name="Table11.E"/>
        <table:table-column table:style-name="Table11.D"/>
        <table:table-column table:style-name="Table11.I"/>
        <table:table-row>
          <table:table-cell table:style-name="Table11.A1" table:number-rows-spanned="2" office:value-type="string">
            <text:p text:style-name="P41">Waktu</text:p>
          </table:table-cell>
          <table:table-cell table:style-name="Table11.B1" table:number-rows-spanned="2" office:value-type="string">
            <text:p text:style-name="P41">Arah</text:p>
          </table:table-cell>
          <table:table-cell table:style-name="Table11.B1" table:number-rows-spanned="2" office:value-type="string">
            <text:p text:style-name="P41">Hari</text:p>
          </table:table-cell>
          <table:table-cell table:style-name="Table11.B1" table:number-columns-spanned="5" office:value-type="string">
            <text:p text:style-name="P41">Kecepatan Kendaraan Ringan (km/jam)</text:p>
          </table:table-cell>
          <table:covered-table-cell/>
          <table:covered-table-cell/>
          <table:covered-table-cell/>
          <table:covered-table-cell/>
          <table:table-cell table:style-name="Table11.B1" table:number-rows-spanned="2" office:value-type="string">
            <text:p text:style-name="P41">KecepatanRata-rata (km/jam)</text:p>
          </table:table-cell>
        </table:table-row>
        <table:table-row>
          <table:covered-table-cell/>
          <table:covered-table-cell/>
          <table:covered-table-cell/>
          <table:table-cell table:style-name="Table11.D2" office:value-type="string">
            <text:p text:style-name="P41">1</text:p>
          </table:table-cell>
          <table:table-cell table:style-name="Table11.D2" office:value-type="string">
            <text:p text:style-name="P41">2</text:p>
          </table:table-cell>
          <table:table-cell table:style-name="Table11.D2" office:value-type="string">
            <text:p text:style-name="P41">3</text:p>
          </table:table-cell>
          <table:table-cell table:style-name="Table11.D2" office:value-type="string">
            <text:p text:style-name="P41">4</text:p>
          </table:table-cell>
          <table:table-cell table:style-name="Table11.D2" office:value-type="string">
            <text:p text:style-name="P41">5</text:p>
          </table:table-cell>
          <table:covered-table-cell/>
        </table:table-row>
        <table:table-row>
          <table:table-cell table:style-name="Table11.A3" table:number-rows-spanned="6" office:value-type="string">
            <text:p text:style-name="P41">16.00 WIB sampai dengan selesai</text:p>
          </table:table-cell>
          <table:table-cell table:style-name="Table11.B3" table:number-rows-spanned="3" office:value-type="string">
            <text:p text:style-name="P41">Bandar</text:p>
            <text:p text:style-name="P41">jaya</text:p>
          </table:table-cell>
          <table:table-cell table:style-name="Table11.C3" office:value-type="string">
            <text:p text:style-name="P41">Senin</text:p>
          </table:table-cell>
          <table:table-cell table:style-name="Table11.C3" office:value-type="string">
            <text:p text:style-name="P41">6.45</text:p>
          </table:table-cell>
          <table:table-cell table:style-name="Table11.C3" office:value-type="string">
            <text:p text:style-name="P41">6.37</text:p>
          </table:table-cell>
          <table:table-cell table:style-name="Table11.C3" office:value-type="string">
            <text:p text:style-name="P41">6.50</text:p>
          </table:table-cell>
          <table:table-cell table:style-name="Table11.C3" office:value-type="string">
            <text:p text:style-name="P41">6.39</text:p>
          </table:table-cell>
          <table:table-cell table:style-name="Table11.C3" office:value-type="string">
            <text:p text:style-name="P41">6.58</text:p>
          </table:table-cell>
          <table:table-cell table:style-name="Table11.C3" office:value-type="string">
            <text:p text:style-name="P41">6.46</text:p>
          </table:table-cell>
        </table:table-row>
        <table:table-row>
          <table:covered-table-cell/>
          <table:covered-table-cell/>
          <table:table-cell table:style-name="Table11.C4" office:value-type="string">
            <text:p text:style-name="P41">jumat</text:p>
          </table:table-cell>
          <table:table-cell table:style-name="Table11.C4" office:value-type="string">
            <text:p text:style-name="P41">6.01</text:p>
          </table:table-cell>
          <table:table-cell table:style-name="Table11.C4" office:value-type="string">
            <text:p text:style-name="P41">6.04</text:p>
          </table:table-cell>
          <table:table-cell table:style-name="Table11.C4" office:value-type="string">
            <text:p text:style-name="P41">6.17</text:p>
          </table:table-cell>
          <table:table-cell table:style-name="Table11.C4" office:value-type="string">
            <text:p text:style-name="P41">6.23</text:p>
          </table:table-cell>
          <table:table-cell table:style-name="Table11.C4" office:value-type="string">
            <text:p text:style-name="P41">6.19 </text:p>
          </table:table-cell>
          <table:table-cell table:style-name="Table11.C4" office:value-type="string">
            <text:p text:style-name="P41">6.13</text:p>
          </table:table-cell>
        </table:table-row>
        <table:table-row>
          <table:covered-table-cell/>
          <table:covered-table-cell/>
          <table:table-cell table:style-name="Table11.C4" office:value-type="string">
            <text:p text:style-name="P41">minggu</text:p>
          </table:table-cell>
          <table:table-cell table:style-name="Table11.C4" office:value-type="string">
            <text:p text:style-name="P41">8.17</text:p>
          </table:table-cell>
          <table:table-cell table:style-name="Table11.C4" office:value-type="string">
            <text:p text:style-name="P41">8.23</text:p>
          </table:table-cell>
          <table:table-cell table:style-name="Table11.C4" office:value-type="string">
            <text:p text:style-name="P41">7.89 </text:p>
          </table:table-cell>
          <table:table-cell table:style-name="Table11.C4" office:value-type="string">
            <text:p text:style-name="P41">8.15</text:p>
          </table:table-cell>
          <table:table-cell table:style-name="Table11.C4" office:value-type="string">
            <text:p text:style-name="P41">8.34 </text:p>
          </table:table-cell>
          <table:table-cell table:style-name="Table11.C4" office:value-type="string">
            <text:p text:style-name="P41">8.16</text:p>
          </table:table-cell>
        </table:table-row>
        <table:table-row>
          <table:covered-table-cell/>
          <table:table-cell table:style-name="Table11.A3" table:number-rows-spanned="3" office:value-type="string">
            <text:p text:style-name="P41">Bandar Lampung</text:p>
          </table:table-cell>
          <table:table-cell table:style-name="Table11.D2" office:value-type="string">
            <text:p text:style-name="P41">Senin</text:p>
          </table:table-cell>
          <table:table-cell table:style-name="Table11.D2" office:value-type="string">
            <text:p text:style-name="P41">8.34 </text:p>
          </table:table-cell>
          <table:table-cell table:style-name="Table11.D2" office:value-type="string">
            <text:p text:style-name="P41">8.54</text:p>
          </table:table-cell>
          <table:table-cell table:style-name="Table11.D2" office:value-type="string">
            <text:p text:style-name="P41">8.22</text:p>
          </table:table-cell>
          <table:table-cell table:style-name="Table11.D2" office:value-type="string">
            <text:p text:style-name="P41">8.27</text:p>
          </table:table-cell>
          <table:table-cell table:style-name="Table11.D2" office:value-type="string">
            <text:p text:style-name="P41">8.30 </text:p>
          </table:table-cell>
          <table:table-cell table:style-name="Table11.D2" office:value-type="string">
            <text:p text:style-name="P41">8.33</text:p>
          </table:table-cell>
        </table:table-row>
        <table:table-row>
          <table:covered-table-cell/>
          <table:covered-table-cell/>
          <table:table-cell table:style-name="Table11.D2" office:value-type="string">
            <text:p text:style-name="P41">jumat</text:p>
          </table:table-cell>
          <table:table-cell table:style-name="Table11.D2" office:value-type="string">
            <text:p text:style-name="P41">5.87</text:p>
          </table:table-cell>
          <table:table-cell table:style-name="Table11.D2" office:value-type="string">
            <text:p text:style-name="P41">6.13</text:p>
          </table:table-cell>
          <table:table-cell table:style-name="Table11.D2" office:value-type="string">
            <text:p text:style-name="P41">6.02</text:p>
          </table:table-cell>
          <table:table-cell table:style-name="Table11.D2" office:value-type="string">
            <text:p text:style-name="P45"> <text:span text:style-name="T46">6.01</text:span></text:p>
          </table:table-cell>
          <table:table-cell table:style-name="Table11.D2" office:value-type="string">
            <text:p text:style-name="P41">6.05</text:p>
          </table:table-cell>
          <table:table-cell table:style-name="Table11.D2" office:value-type="string">
            <text:p text:style-name="P41">6.02</text:p>
          </table:table-cell>
        </table:table-row>
        <table:table-row>
          <table:covered-table-cell/>
          <table:covered-table-cell/>
          <table:table-cell table:style-name="Table11.C8" office:value-type="string">
            <text:p text:style-name="P41">minggu</text:p>
          </table:table-cell>
          <table:table-cell table:style-name="Table11.C8" office:value-type="string">
            <text:p text:style-name="P41">7.30 </text:p>
          </table:table-cell>
          <table:table-cell table:style-name="Table11.C8" office:value-type="string">
            <text:p text:style-name="P41">7.25 </text:p>
          </table:table-cell>
          <table:table-cell table:style-name="Table11.C8" office:value-type="string">
            <text:p text:style-name="P41">7.45 </text:p>
          </table:table-cell>
          <table:table-cell table:style-name="Table11.C8" office:value-type="string">
            <text:p text:style-name="P41">7.34</text:p>
          </table:table-cell>
          <table:table-cell table:style-name="Table11.C8" office:value-type="string">
            <text:p text:style-name="P41">7.58 </text:p>
          </table:table-cell>
          <table:table-cell table:style-name="Table11.C8" office:value-type="string">
            <text:p text:style-name="P41">7.38</text:p>
          </table:table-cell>
        </table:table-row>
      </table:table>
      <text:p text:style-name="P125"/>
      <text:p text:style-name="P131"><text:span text:style-name="T4">Tabel 8. </text:span><text:span text:style-name="T5">Kecepatan Sesaat Tak Terganggu Hambatan Samping Melewati 500 meter Lintasan.</text:span></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number-columns-repeated="2"/>
        <table:table-column table:style-name="Table12.I"/>
        <table:table-row>
          <table:table-cell table:style-name="Table12.A1" table:number-rows-spanned="2" office:value-type="string">
            <text:p text:style-name="P41">Waktu</text:p>
          </table:table-cell>
          <table:table-cell table:style-name="Table12.B1" table:number-rows-spanned="2" office:value-type="string">
            <text:p text:style-name="P41">Arah</text:p>
          </table:table-cell>
          <table:table-cell table:style-name="Table12.B1" table:number-rows-spanned="2" office:value-type="string">
            <text:p text:style-name="P41">Hari</text:p>
          </table:table-cell>
          <table:table-cell table:style-name="Table12.B1" table:number-columns-spanned="5" office:value-type="string">
            <text:p text:style-name="P41">Kecepatan Kendaraan Ringan (km/jam)</text:p>
          </table:table-cell>
          <table:covered-table-cell/>
          <table:covered-table-cell/>
          <table:covered-table-cell/>
          <table:covered-table-cell/>
          <table:table-cell table:style-name="Table12.B1" table:number-rows-spanned="2" office:value-type="string">
            <text:p text:style-name="P41">Kecepatan</text:p>
            <text:p text:style-name="P41">Rata-rata (km/jam)</text:p>
          </table:table-cell>
        </table:table-row>
        <table:table-row>
          <table:covered-table-cell/>
          <table:covered-table-cell/>
          <table:covered-table-cell/>
          <table:table-cell table:style-name="Table12.D2" office:value-type="string">
            <text:p text:style-name="P41">1</text:p>
          </table:table-cell>
          <table:table-cell table:style-name="Table12.D2" office:value-type="string">
            <text:p text:style-name="P41">2</text:p>
          </table:table-cell>
          <table:table-cell table:style-name="Table12.D2" office:value-type="string">
            <text:p text:style-name="P41">3</text:p>
          </table:table-cell>
          <table:table-cell table:style-name="Table12.D2" office:value-type="string">
            <text:p text:style-name="P41">4</text:p>
          </table:table-cell>
          <table:table-cell table:style-name="Table12.D2" office:value-type="string">
            <text:p text:style-name="P41">5</text:p>
          </table:table-cell>
          <table:covered-table-cell/>
        </table:table-row>
        <table:table-row>
          <table:table-cell table:style-name="Table12.A3" table:number-rows-spanned="6" office:value-type="string">
            <text:p text:style-name="P41">01.00 WIB sampai dengan selesai</text:p>
          </table:table-cell>
          <table:table-cell table:style-name="Table12.B3" table:number-rows-spanned="3" office:value-type="string">
            <text:p text:style-name="P41">Bandar</text:p>
            <text:p text:style-name="P41">jaya</text:p>
          </table:table-cell>
          <table:table-cell table:style-name="Table12.C3" office:value-type="string">
            <text:p text:style-name="P41">Senin</text:p>
          </table:table-cell>
          <table:table-cell table:style-name="Table12.C3" office:value-type="string">
            <text:p text:style-name="P41">24.66 </text:p>
          </table:table-cell>
          <table:table-cell table:style-name="Table12.C3" office:value-type="string">
            <text:p text:style-name="P41">25.00 </text:p>
          </table:table-cell>
          <table:table-cell table:style-name="Table12.C3" office:value-type="string">
            <text:p text:style-name="P41">25.71 </text:p>
          </table:table-cell>
          <table:table-cell table:style-name="Table12.C3" office:value-type="string">
            <text:p text:style-name="P41">26.09 </text:p>
          </table:table-cell>
          <table:table-cell table:style-name="Table12.C3" office:value-type="string">
            <text:p text:style-name="P41">26.47 </text:p>
          </table:table-cell>
          <table:table-cell table:style-name="Table12.C3" office:value-type="string">
            <text:p text:style-name="P41">25.59 </text:p>
          </table:table-cell>
        </table:table-row>
        <table:table-row>
          <table:covered-table-cell/>
          <table:covered-table-cell/>
          <table:table-cell table:style-name="Table12.C4" office:value-type="string">
            <text:p text:style-name="P41">jumat</text:p>
          </table:table-cell>
          <table:table-cell table:style-name="Table12.C4" office:value-type="string">
            <text:p text:style-name="P41">23.08 </text:p>
          </table:table-cell>
          <table:table-cell table:style-name="Table12.C4" office:value-type="string">
            <text:p text:style-name="P41">22.78 </text:p>
          </table:table-cell>
          <table:table-cell table:style-name="Table12.C4" office:value-type="string">
            <text:p text:style-name="P41">24.00 </text:p>
          </table:table-cell>
          <table:table-cell table:style-name="Table12.C4" office:value-type="string">
            <text:p text:style-name="P41">22.78 </text:p>
          </table:table-cell>
          <table:table-cell table:style-name="Table12.C4" office:value-type="string">
            <text:p text:style-name="P41">23.08 </text:p>
          </table:table-cell>
          <table:table-cell table:style-name="Table12.C4" office:value-type="string">
            <text:p text:style-name="P41">23.14 </text:p>
          </table:table-cell>
        </table:table-row>
        <table:table-row>
          <table:covered-table-cell/>
          <table:covered-table-cell/>
          <table:table-cell table:style-name="Table12.C4" office:value-type="string">
            <text:p text:style-name="P41">minggu</text:p>
          </table:table-cell>
          <table:table-cell table:style-name="Table12.C4" office:value-type="string">
            <text:p text:style-name="P41">30.00 </text:p>
          </table:table-cell>
          <table:table-cell table:style-name="Table12.C4" office:value-type="string">
            <text:p text:style-name="P41">32.14 </text:p>
          </table:table-cell>
          <table:table-cell table:style-name="Table12.C4" office:value-type="string">
            <text:p text:style-name="P41">31.03 </text:p>
          </table:table-cell>
          <table:table-cell table:style-name="Table12.C4" office:value-type="string">
            <text:p text:style-name="P41">30.00 </text:p>
          </table:table-cell>
          <table:table-cell table:style-name="Table12.C4" office:value-type="string">
            <text:p text:style-name="P41">32.14 </text:p>
          </table:table-cell>
          <table:table-cell table:style-name="Table12.C4" office:value-type="string">
            <text:p text:style-name="P41">31.06 </text:p>
          </table:table-cell>
        </table:table-row>
        <table:table-row>
          <table:covered-table-cell/>
          <table:table-cell table:style-name="Table12.A3" table:number-rows-spanned="3" office:value-type="string">
            <text:p text:style-name="P41">Bandar Lampung</text:p>
          </table:table-cell>
          <table:table-cell table:style-name="Table12.D2" office:value-type="string">
            <text:p text:style-name="P41">Senin</text:p>
          </table:table-cell>
          <table:table-cell table:style-name="Table12.D2" office:value-type="string">
            <text:p text:style-name="P41">26.47 </text:p>
          </table:table-cell>
          <table:table-cell table:style-name="Table12.D2" office:value-type="string">
            <text:p text:style-name="P41">27.69 </text:p>
          </table:table-cell>
          <table:table-cell table:style-name="Table12.D2" office:value-type="string">
            <text:p text:style-name="P41">26.47 </text:p>
          </table:table-cell>
          <table:table-cell table:style-name="Table12.D2" office:value-type="string">
            <text:p text:style-name="P41">26.09 </text:p>
          </table:table-cell>
          <table:table-cell table:style-name="Table12.D2" office:value-type="string">
            <text:p text:style-name="P41">29.03 </text:p>
          </table:table-cell>
          <table:table-cell table:style-name="Table12.D2" office:value-type="string">
            <text:p text:style-name="P41">27.15 </text:p>
          </table:table-cell>
        </table:table-row>
        <table:table-row>
          <table:covered-table-cell/>
          <table:covered-table-cell/>
          <table:table-cell table:style-name="Table12.D2" office:value-type="string">
            <text:p text:style-name="P41">jumat</text:p>
          </table:table-cell>
          <table:table-cell table:style-name="Table12.D2" office:value-type="string">
            <text:p text:style-name="P41">23.68 </text:p>
          </table:table-cell>
          <table:table-cell table:style-name="Table12.D2" office:value-type="string">
            <text:p text:style-name="P41">23.38 </text:p>
          </table:table-cell>
          <table:table-cell table:style-name="Table12.D2" office:value-type="string">
            <text:p text:style-name="P41">24.00 </text:p>
          </table:table-cell>
          <table:table-cell table:style-name="Table12.D2" office:value-type="string">
            <text:p text:style-name="P41">22.78 </text:p>
          </table:table-cell>
          <table:table-cell table:style-name="Table12.D2" office:value-type="string">
            <text:p text:style-name="P41">22.78 </text:p>
          </table:table-cell>
          <table:table-cell table:style-name="Table12.D2" office:value-type="string">
            <text:p text:style-name="P41">23.33 </text:p>
          </table:table-cell>
        </table:table-row>
        <table:table-row>
          <table:covered-table-cell/>
          <table:covered-table-cell/>
          <table:table-cell table:style-name="Table12.C8" office:value-type="string">
            <text:p text:style-name="P41">minggu</text:p>
          </table:table-cell>
          <table:table-cell table:style-name="Table12.C8" office:value-type="string">
            <text:p text:style-name="P41">31.03 </text:p>
          </table:table-cell>
          <table:table-cell table:style-name="Table12.C8" office:value-type="string">
            <text:p text:style-name="P41">29.51 </text:p>
          </table:table-cell>
          <table:table-cell table:style-name="Table12.C8" office:value-type="string">
            <text:p text:style-name="P41">28.57 </text:p>
          </table:table-cell>
          <table:table-cell table:style-name="Table12.C8" office:value-type="string">
            <text:p text:style-name="P41">29.51 </text:p>
          </table:table-cell>
          <table:table-cell table:style-name="Table12.C8" office:value-type="string">
            <text:p text:style-name="P41">29.51 </text:p>
          </table:table-cell>
          <table:table-cell table:style-name="Table12.C8" office:value-type="string">
            <text:p text:style-name="P41">29.63 </text:p>
          </table:table-cell>
        </table:table-row>
      </table:table>
      <text:p text:style-name="P124">Berdasarkan perhitungan kecepatan sesaat rata-rata didapatkan perbedaan yang signifikan antara kecepatan terganggu dan tak terganggu hambatan samping. Pada kecepatan terganggu hambatan samping menunjukkan bahwa kecepatan menurun dibandingkan dengan kecepatan tak terganggu hambatan samping. Berdasarkan data tersebut hambatan samping merupakan faktor penyebab menurunnya tingkat kecepatan suatu kendaraan.</text:p>
      <text:p text:style-name="P127"/>
      <text:p text:style-name="P128">4.8. Drajat Iringan</text:p>
      <text:p text:style-name="P145"><text:span text:style-name="T44">Derajat Iringan merupakan indikator penting mengenai perilaku lalu lintas pada suatu segmen jalan, yang dinyatakan sebagai rasio antara kendaraan perjam yang bergerak dalam peleton dan arus total (kendaraan/jam) pada arah yang diamati. </text:span><text:span text:style-name="T43">Berdasarkan nilai yang didapatkan dari perhitungan derajat kejenuhan, dengan menggunakan bantuan grafik D-3:1 dalam Manual Kapasitas Jalan Indonesia Tahun 1997, maka didapatkan nilai untuk derajat iringan</text:span><text:span text:style-name="T69"> </text:span><text:span text:style-name="T45">untuk masing – masing arah.</text:span><text:span text:style-name="T94"> </text:span></text:p>
      <text:p text:style-name="P188"/>
      <text:p text:style-name="P130"><text:soft-page-break/><text:span text:style-name="T5">Tabel </text:span><text:span text:style-name="T4">9</text:span><text:span text:style-name="T5">. Nilai Derajat Iringan</text:span> <text:span text:style-name="T4">Arah Bandarjaya.</text:span></text:p>
      <table:table table:name="Table13" table:style-name="Table13">
        <table:table-column table:style-name="Table13.A"/>
        <table:table-column table:style-name="Table13.B"/>
        <table:table-column table:style-name="Table13.C"/>
        <table:table-column table:style-name="Table13.D"/>
        <table:table-row>
          <table:table-cell table:style-name="Table13.A1" table:number-rows-spanned="3" office:value-type="string">
            <text:p text:style-name="P41">Waktu</text:p>
          </table:table-cell>
          <table:table-cell table:style-name="Table13.A1" office:value-type="string">
            <text:p text:style-name="P41">Derajat Kejenuhan</text:p>
          </table:table-cell>
          <table:table-cell table:style-name="Table13.A1" office:value-type="string">
            <text:p text:style-name="P41">Derajat Kejenuhan</text:p>
          </table:table-cell>
          <table:table-cell table:style-name="Table13.A1" office:value-type="string">
            <text:p text:style-name="P41">Derajat Kejenuhan</text:p>
          </table:table-cell>
        </table:table-row>
        <table:table-row>
          <table:covered-table-cell/>
          <table:table-cell table:style-name="Table13.B2" office:value-type="string">
            <text:p text:style-name="P41">Senin Arah Bandarjaya</text:p>
          </table:table-cell>
          <table:table-cell table:style-name="Table13.B2" office:value-type="string">
            <text:p text:style-name="P41">Jumat Arah Bandarjaya</text:p>
          </table:table-cell>
          <table:table-cell table:style-name="Table13.B2" office:value-type="string">
            <text:p text:style-name="P41">Minggu Arah Bandarjaya</text:p>
          </table:table-cell>
        </table:table-row>
        <table:table-row>
          <table:covered-table-cell/>
          <table:table-cell table:style-name="Table13.B2" office:value-type="string">
            <text:p text:style-name="P40"/>
          </table:table-cell>
          <table:table-cell table:style-name="Table13.B2" office:value-type="string">
            <text:p text:style-name="P45"/>
          </table:table-cell>
          <table:table-cell table:style-name="Table13.B2" office:value-type="string">
            <text:p text:style-name="P40"/>
          </table:table-cell>
        </table:table-row>
        <table:table-row>
          <table:table-cell table:style-name="Table13.A4" office:value-type="string">
            <text:p text:style-name="P41">06.30-07.30</text:p>
          </table:table-cell>
          <table:table-cell table:style-name="Table13.A4" office:value-type="string">
            <text:p text:style-name="P41">0.91</text:p>
          </table:table-cell>
          <table:table-cell table:style-name="Table13.A4" office:value-type="string">
            <text:p text:style-name="P41">0.88</text:p>
          </table:table-cell>
          <table:table-cell table:style-name="Table13.A4" office:value-type="string">
            <text:p text:style-name="P41">0.71</text:p>
          </table:table-cell>
        </table:table-row>
        <table:table-row>
          <table:table-cell table:style-name="Table13.B2" office:value-type="string">
            <text:p text:style-name="P41">07.30-08.30</text:p>
          </table:table-cell>
          <table:table-cell table:style-name="Table13.B2" office:value-type="string">
            <text:p text:style-name="P41">0.9</text:p>
          </table:table-cell>
          <table:table-cell table:style-name="Table13.B2" office:value-type="string">
            <text:p text:style-name="P41">0.87</text:p>
          </table:table-cell>
          <table:table-cell table:style-name="Table13.B2" office:value-type="string">
            <text:p text:style-name="P41">0.73</text:p>
          </table:table-cell>
        </table:table-row>
        <table:table-row>
          <table:table-cell table:style-name="Table13.B2" office:value-type="string">
            <text:p text:style-name="P41">11.00-12.00</text:p>
          </table:table-cell>
          <table:table-cell table:style-name="Table13.B2" office:value-type="string">
            <text:p text:style-name="P41">0.74</text:p>
          </table:table-cell>
          <table:table-cell table:style-name="Table13.B2" office:value-type="string">
            <text:p text:style-name="P41">0.68</text:p>
          </table:table-cell>
          <table:table-cell table:style-name="Table13.B2" office:value-type="string">
            <text:p text:style-name="P41">0.72</text:p>
          </table:table-cell>
        </table:table-row>
        <table:table-row>
          <table:table-cell table:style-name="Table13.B2" office:value-type="string">
            <text:p text:style-name="P41">12.00-13.00</text:p>
          </table:table-cell>
          <table:table-cell table:style-name="Table13.B2" office:value-type="string">
            <text:p text:style-name="P41">0.66</text:p>
          </table:table-cell>
          <table:table-cell table:style-name="Table13.B2" office:value-type="string">
            <text:p text:style-name="P41">0.71</text:p>
          </table:table-cell>
          <table:table-cell table:style-name="Table13.B2" office:value-type="string">
            <text:p text:style-name="P41">0.73</text:p>
          </table:table-cell>
        </table:table-row>
        <table:table-row>
          <table:table-cell table:style-name="Table13.B2" office:value-type="string">
            <text:p text:style-name="P41">16.00-17.00</text:p>
          </table:table-cell>
          <table:table-cell table:style-name="Table13.B2" office:value-type="string">
            <text:p text:style-name="P41">0.85</text:p>
          </table:table-cell>
          <table:table-cell table:style-name="Table13.B2" office:value-type="string">
            <text:p text:style-name="P41">0.9</text:p>
          </table:table-cell>
          <table:table-cell table:style-name="Table13.B2" office:value-type="string">
            <text:p text:style-name="P41">0.87</text:p>
          </table:table-cell>
        </table:table-row>
        <table:table-row>
          <table:table-cell table:style-name="Table13.A9" office:value-type="string">
            <text:p text:style-name="P41">17.00-18.00</text:p>
          </table:table-cell>
          <table:table-cell table:style-name="Table13.A9" office:value-type="string">
            <text:p text:style-name="P41">0.87</text:p>
          </table:table-cell>
          <table:table-cell table:style-name="Table13.A9" office:value-type="string">
            <text:p text:style-name="P41">0.88</text:p>
          </table:table-cell>
          <table:table-cell table:style-name="Table13.A9" office:value-type="string">
            <text:p text:style-name="P41">0.76</text:p>
          </table:table-cell>
        </table:table-row>
      </table:table>
      <text:p text:style-name="P126"/>
      <text:p text:style-name="P178"><text:span text:style-name="T5">Tabel </text:span><text:span text:style-name="T4">10</text:span><text:span text:style-name="T5">. Nilai Derajat Iringan</text:span> <text:span text:style-name="T4">Arah Bandarjaya.</text:span></text:p>
      <table:table table:name="Table14" table:style-name="Table14">
        <table:table-column table:style-name="Table14.A"/>
        <table:table-column table:style-name="Table14.B"/>
        <table:table-column table:style-name="Table14.C"/>
        <table:table-column table:style-name="Table14.D"/>
        <table:table-row>
          <table:table-cell table:style-name="Table14.A1" table:number-rows-spanned="3" office:value-type="string">
            <text:p text:style-name="P41">Waktu</text:p>
          </table:table-cell>
          <table:table-cell table:style-name="Table14.A1" office:value-type="string">
            <text:p text:style-name="P41">Derajat Kejenuhan</text:p>
          </table:table-cell>
          <table:table-cell table:style-name="Table14.A1" office:value-type="string">
            <text:p text:style-name="P41">Derajat Kejenuhan</text:p>
          </table:table-cell>
          <table:table-cell table:style-name="Table14.A1" office:value-type="string">
            <text:p text:style-name="P41">Derajat Kejenuhan</text:p>
          </table:table-cell>
        </table:table-row>
        <table:table-row>
          <table:covered-table-cell/>
          <table:table-cell table:style-name="Table14.B2" office:value-type="string">
            <text:p text:style-name="P41">Senin Arah Bandar Lampung</text:p>
          </table:table-cell>
          <table:table-cell table:style-name="Table14.B2" office:value-type="string">
            <text:p text:style-name="P41">Jumat Arah Bandar Lampung</text:p>
          </table:table-cell>
          <table:table-cell table:style-name="Table14.B2" office:value-type="string">
            <text:p text:style-name="P41">Minggu Arah Bandar Lampung</text:p>
          </table:table-cell>
        </table:table-row>
        <table:table-row>
          <table:covered-table-cell/>
          <table:table-cell table:style-name="Table14.B2" office:value-type="string">
            <text:p text:style-name="P40"/>
          </table:table-cell>
          <table:table-cell table:style-name="Table14.B2" office:value-type="string">
            <text:p text:style-name="P45"/>
          </table:table-cell>
          <table:table-cell table:style-name="Table14.B2" office:value-type="string">
            <text:p text:style-name="P40"/>
          </table:table-cell>
        </table:table-row>
        <table:table-row>
          <table:table-cell table:style-name="Table14.A4" office:value-type="string">
            <text:p text:style-name="P41">06.30-07.30</text:p>
          </table:table-cell>
          <table:table-cell table:style-name="Table14.A4" office:value-type="string">
            <text:p text:style-name="P41">0,89</text:p>
          </table:table-cell>
          <table:table-cell table:style-name="Table14.A4" office:value-type="string">
            <text:p text:style-name="P41">0.86</text:p>
          </table:table-cell>
          <table:table-cell table:style-name="Table14.A4" office:value-type="string">
            <text:p text:style-name="P41">0.7</text:p>
          </table:table-cell>
        </table:table-row>
        <table:table-row>
          <table:table-cell table:style-name="Table14.B2" office:value-type="string">
            <text:p text:style-name="P41">07.30-08.30</text:p>
          </table:table-cell>
          <table:table-cell table:style-name="Table14.B2" office:value-type="string">
            <text:p text:style-name="P41">0.89</text:p>
          </table:table-cell>
          <table:table-cell table:style-name="Table14.B2" office:value-type="string">
            <text:p text:style-name="P41">0.87</text:p>
          </table:table-cell>
          <table:table-cell table:style-name="Table14.B2" office:value-type="string">
            <text:p text:style-name="P41">0.7</text:p>
          </table:table-cell>
        </table:table-row>
        <table:table-row>
          <table:table-cell table:style-name="Table14.B2" office:value-type="string">
            <text:p text:style-name="P41">11.00-12.00</text:p>
          </table:table-cell>
          <table:table-cell table:style-name="Table14.B2" office:value-type="string">
            <text:p text:style-name="P41">0.69</text:p>
          </table:table-cell>
          <table:table-cell table:style-name="Table14.B2" office:value-type="string">
            <text:p text:style-name="P41">0.71</text:p>
          </table:table-cell>
          <table:table-cell table:style-name="Table14.B2" office:value-type="string">
            <text:p text:style-name="P41">0.73</text:p>
          </table:table-cell>
        </table:table-row>
        <table:table-row>
          <table:table-cell table:style-name="Table14.B2" office:value-type="string">
            <text:p text:style-name="P41">12.00-13.00</text:p>
          </table:table-cell>
          <table:table-cell table:style-name="Table14.B2" office:value-type="string">
            <text:p text:style-name="P41">0.67</text:p>
          </table:table-cell>
          <table:table-cell table:style-name="Table14.B2" office:value-type="string">
            <text:p text:style-name="P41">0.88</text:p>
          </table:table-cell>
          <table:table-cell table:style-name="Table14.B2" office:value-type="string">
            <text:p text:style-name="P41">0.72</text:p>
          </table:table-cell>
        </table:table-row>
        <table:table-row>
          <table:table-cell table:style-name="Table14.B2" office:value-type="string">
            <text:p text:style-name="P41">16.00-17.00</text:p>
          </table:table-cell>
          <table:table-cell table:style-name="Table14.B2" office:value-type="string">
            <text:p text:style-name="P41">0.78</text:p>
          </table:table-cell>
          <table:table-cell table:style-name="Table14.B2" office:value-type="string">
            <text:p text:style-name="P41">0.9</text:p>
          </table:table-cell>
          <table:table-cell table:style-name="Table14.B2" office:value-type="string">
            <text:p text:style-name="P41">0.85</text:p>
          </table:table-cell>
        </table:table-row>
        <table:table-row>
          <table:table-cell table:style-name="Table14.A9" office:value-type="string">
            <text:p text:style-name="P41">17.00-18.00</text:p>
          </table:table-cell>
          <table:table-cell table:style-name="Table14.A9" office:value-type="string">
            <text:p text:style-name="P41">0.88</text:p>
          </table:table-cell>
          <table:table-cell table:style-name="Table14.A9" office:value-type="string">
            <text:p text:style-name="P41">0.86</text:p>
          </table:table-cell>
          <table:table-cell table:style-name="Table14.A9" office:value-type="string">
            <text:p text:style-name="P41">0.87</text:p>
          </table:table-cell>
        </table:table-row>
      </table:table>
      <text:p text:style-name="P157"><text:span text:style-name="T5">Berdasarkan pengamatan dari data di atas didapatkan nilai derajat iringan ter</text:span><text:span text:style-name="T4">tinggi </text:span><text:span text:style-name="T5">sebesar 0,9</text:span><text:span text:style-name="T4">1 pada hari Senin pukul 06.30 – 08.30 WIB</text:span><text:span text:style-name="T5">.</text:span> <text:span text:style-name="T5">Hal ini disebabkan karena banyaknya kendaraan-kendaraan khususnya kendaraan berat yang beriringan yang berasal dari arah Bandar Lampung</text:span> <text:span text:style-name="T4">menuju Bandarjaya ke arah Lintas Sumatera</text:span><text:span text:style-name="T5">.</text:span> <text:span text:style-name="T5">Sehingga menyebabkan terjadinya penurunan kecepatan dari kendaraan lainnya akibat adanya iringan atau peleton.</text:span></text:p>
      <text:p text:style-name="P32"><text:span text:style-name="T58">4.9. Tingkat Pelayanan</text:span><text:span text:style-name="T24">Perhitungan</text:span></text:p>
      <text:p text:style-name="P32"><text:span text:style-name="T12">tingkat pelayanan dilakukan dengan melakukan perbandingan antara volume kendaraan dalam satuan smp/jam dengan kapasitas ruas jalan. </text:span><text:span text:style-name="T6">Contoh perhitungan diambil pada kondisi hari Se</text:span><text:span text:style-name="T38">nin arah Bandarjaya</text:span><text:span text:style-name="T94"> </text:span><text:span text:style-name="T6">pukul 06.30-07.30</text:span><text:span text:style-name="T94"> </text:span><text:span text:style-name="T38">WIB :</text:span></text:p>
      <table:table table:name="Table15" table:style-name="Table15">
        <table:table-column table:style-name="Table15.A"/>
        <table:table-column table:style-name="Table15.B"/>
        <table:table-header-rows>
          <table:table-row>
            <table:table-cell table:style-name="Table15.A1" office:value-type="string">
              <text:p text:style-name="P147"><draw:frame draw:style-name="fr3" draw:name="Object1" text:anchor-type="as-char" svg:width="5.129cm" svg:height="1.03cm" draw:z-index="0"><draw:object xlink:href="./Object 1" xlink:type="simple" xlink:show="embed" xlink:actuate="onLoad"/><draw:image xlink:href="./ObjectReplacements/Object 1" xlink:type="simple" xlink:show="embed" xlink:actuate="onLoad"/><svg:desc>formula</svg:desc></draw:frame></text:p>
            </table:table-cell>
            <table:table-cell table:style-name="Table15.A1" office:value-type="string">
              <text:p text:style-name="P148">(<text:sequence text:ref-name="refText5" text:name="Text" text:formula="ooow:Text+1" style:num-format="1">6</text:sequence>)</text:p>
            </table:table-cell>
          </table:table-row>
        </table:table-header-rows>
      </table:table>
      <text:p text:style-name="Standard"/>
      <table:table table:name="Table16" table:style-name="Table16">
        <table:table-column table:style-name="Table16.A"/>
        <table:table-column table:style-name="Table16.B"/>
        <table:table-header-rows>
          <table:table-row>
            <table:table-cell table:style-name="Table16.A1" office:value-type="string">
              <text:p text:style-name="P182"><draw:frame draw:style-name="fr3" draw:name="Object3" text:anchor-type="as-char" svg:width="7.412cm" svg:height="0.998cm" draw:z-index="0"><draw:object xlink:href="./Object 7" xlink:type="simple" xlink:show="embed" xlink:actuate="onLoad"/><draw:image xlink:href="./ObjectReplacements/Object 7" xlink:type="simple" xlink:show="embed" xlink:actuate="onLoad"/><svg:desc>formula</svg:desc></draw:frame></text:p>
            </table:table-cell>
            <table:table-cell table:style-name="Table16.A1" office:value-type="string">
              <text:p text:style-name="P148"/>
            </table:table-cell>
          </table:table-row>
        </table:table-header-rows>
      </table:table>
      <text:p text:style-name="P177"><text:span text:style-name="T71">Tabel 11</text:span><text:span text:style-name="T108">.</text:span> <text:span text:style-name="T4">Perhitungan Tingkat Pelayanan untuk Arah Bandarjaya.</text:span></text:p>
      <table:table table:name="Table17" table:style-name="Table17">
        <table:table-column table:style-name="Table17.A"/>
        <table:table-column table:style-name="Table17.B"/>
        <table:table-column table:style-name="Table17.C"/>
        <table:table-column table:style-name="Table17.D"/>
        <table:table-row>
          <table:table-cell table:style-name="Table17.A1" table:number-rows-spanned="3" office:value-type="string">
            <text:p text:style-name="P41">Waktu</text:p>
          </table:table-cell>
          <table:table-cell table:style-name="Table17.A1" office:value-type="string">
            <text:p text:style-name="P41">Tingkat Pelayanan</text:p>
          </table:table-cell>
          <table:table-cell table:style-name="Table17.A1" office:value-type="string">
            <text:p text:style-name="P41">Tingkat Pelayanan</text:p>
          </table:table-cell>
          <table:table-cell table:style-name="Table17.A1" office:value-type="string">
            <text:p text:style-name="P41">Tingkat Pelayanan</text:p>
          </table:table-cell>
        </table:table-row>
        <table:table-row>
          <table:covered-table-cell/>
          <table:table-cell table:style-name="Table17.B2" office:value-type="string">
            <text:p text:style-name="P41">Senin Arah Bandarjaya</text:p>
          </table:table-cell>
          <table:table-cell table:style-name="Table17.B2" office:value-type="string">
            <text:p text:style-name="P41">Jumat Arah Bandarjaya</text:p>
          </table:table-cell>
          <table:table-cell table:style-name="Table17.B2" office:value-type="string">
            <text:p text:style-name="P41">Minggu Arah Bandarjaya</text:p>
          </table:table-cell>
        </table:table-row>
        <table:table-row>
          <table:covered-table-cell/>
          <table:table-cell table:style-name="Table17.B2" office:value-type="string">
            <text:p text:style-name="P40"/>
          </table:table-cell>
          <table:table-cell table:style-name="Table17.B2" office:value-type="string">
            <text:p text:style-name="P45"/>
          </table:table-cell>
          <table:table-cell table:style-name="Table17.B2" office:value-type="string">
            <text:p text:style-name="P40"/>
          </table:table-cell>
        </table:table-row>
        <table:table-row>
          <table:table-cell table:style-name="Table17.A4" office:value-type="string">
            <text:p text:style-name="P41">06.30-07.30</text:p>
          </table:table-cell>
          <table:table-cell table:style-name="Table17.A4" office:value-type="string">
            <text:p text:style-name="P41">F</text:p>
          </table:table-cell>
          <table:table-cell table:style-name="Table17.A4" office:value-type="string">
            <text:p text:style-name="P41">D</text:p>
          </table:table-cell>
          <table:table-cell table:style-name="Table17.A4" office:value-type="string">
            <text:p text:style-name="P41">A</text:p>
          </table:table-cell>
        </table:table-row>
        <table:table-row>
          <table:table-cell table:style-name="Table17.B2" office:value-type="string">
            <text:p text:style-name="P41">07.30-08.30</text:p>
          </table:table-cell>
          <table:table-cell table:style-name="Table17.B2" office:value-type="string">
            <text:p text:style-name="P41">E</text:p>
          </table:table-cell>
          <table:table-cell table:style-name="Table17.B2" office:value-type="string">
            <text:p text:style-name="P41">D</text:p>
          </table:table-cell>
          <table:table-cell table:style-name="Table17.B2" office:value-type="string">
            <text:p text:style-name="P41">A</text:p>
          </table:table-cell>
        </table:table-row>
        <table:table-row>
          <table:table-cell table:style-name="Table17.B2" office:value-type="string">
            <text:p text:style-name="P41">11.00-12.00</text:p>
          </table:table-cell>
          <table:table-cell table:style-name="Table17.B2" office:value-type="string">
            <text:p text:style-name="P41">A</text:p>
          </table:table-cell>
          <table:table-cell table:style-name="Table17.B2" office:value-type="string">
            <text:p text:style-name="P41">A</text:p>
          </table:table-cell>
          <table:table-cell table:style-name="Table17.B2" office:value-type="string">
            <text:p text:style-name="P41">A</text:p>
          </table:table-cell>
        </table:table-row>
        <table:table-row>
          <table:table-cell table:style-name="Table17.B2" office:value-type="string">
            <text:p text:style-name="P41">12.00-13.00</text:p>
          </table:table-cell>
          <table:table-cell table:style-name="Table17.B2" office:value-type="string">
            <text:p text:style-name="P41">A</text:p>
          </table:table-cell>
          <table:table-cell table:style-name="Table17.B2" office:value-type="string">
            <text:p text:style-name="P41">A</text:p>
          </table:table-cell>
          <table:table-cell table:style-name="Table17.B2" office:value-type="string">
            <text:p text:style-name="P41">A</text:p>
          </table:table-cell>
        </table:table-row>
        <table:table-row>
          <table:table-cell table:style-name="Table17.B2" office:value-type="string">
            <text:p text:style-name="P41">16.00-17.00</text:p>
          </table:table-cell>
          <table:table-cell table:style-name="Table17.B2" office:value-type="string">
            <text:p text:style-name="P41">C</text:p>
          </table:table-cell>
          <table:table-cell table:style-name="Table17.B2" office:value-type="string">
            <text:p text:style-name="P41">E</text:p>
          </table:table-cell>
          <table:table-cell table:style-name="Table17.B2" office:value-type="string">
            <text:p text:style-name="P41">D</text:p>
          </table:table-cell>
        </table:table-row>
        <table:table-row>
          <table:table-cell table:style-name="Table17.A9" office:value-type="string">
            <text:p text:style-name="P41">17.00-18.00</text:p>
          </table:table-cell>
          <table:table-cell table:style-name="Table17.A9" office:value-type="string">
            <text:p text:style-name="P41">D</text:p>
          </table:table-cell>
          <table:table-cell table:style-name="Table17.A9" office:value-type="string">
            <text:p text:style-name="P41">D</text:p>
          </table:table-cell>
          <table:table-cell table:style-name="Table17.A9" office:value-type="string">
            <text:p text:style-name="P41">A</text:p>
          </table:table-cell>
        </table:table-row>
      </table:table>
      <text:p text:style-name="P177"/>
      <text:p text:style-name="P177"><text:soft-page-break/><text:span text:style-name="T72">Tabel </text:span><text:span text:style-name="T71">12</text:span><text:span text:style-name="T5">. </text:span><text:span text:style-name="T4">Perhitungan Tingkat Pelayanan untuk Arah Bandar Lampung.</text:span></text:p>
      <table:table table:name="Table18" table:style-name="Table18">
        <table:table-column table:style-name="Table18.A"/>
        <table:table-column table:style-name="Table18.B"/>
        <table:table-column table:style-name="Table18.C"/>
        <table:table-column table:style-name="Table18.D"/>
        <table:table-row>
          <table:table-cell table:style-name="Table18.A1" table:number-rows-spanned="3" office:value-type="string">
            <text:p text:style-name="P41">Waktu</text:p>
          </table:table-cell>
          <table:table-cell table:style-name="Table18.A1" office:value-type="string">
            <text:p text:style-name="P41">Tingkat Pelayanan</text:p>
          </table:table-cell>
          <table:table-cell table:style-name="Table18.A1" office:value-type="string">
            <text:p text:style-name="P41">Tingkat Pelayanan</text:p>
          </table:table-cell>
          <table:table-cell table:style-name="Table18.A1" office:value-type="string">
            <text:p text:style-name="P41">Tingkat Pelayanan</text:p>
          </table:table-cell>
        </table:table-row>
        <table:table-row>
          <table:covered-table-cell/>
          <table:table-cell table:style-name="Table18.B2" office:value-type="string">
            <text:p text:style-name="P41">Senin Arah Bandar Lampung</text:p>
          </table:table-cell>
          <table:table-cell table:style-name="Table18.B2" office:value-type="string">
            <text:p text:style-name="P41">Jumat Arah Bandar Lampung</text:p>
          </table:table-cell>
          <table:table-cell table:style-name="Table18.B2" office:value-type="string">
            <text:p text:style-name="P41">Minggu Arah Bandar Lampung</text:p>
          </table:table-cell>
        </table:table-row>
        <table:table-row>
          <table:covered-table-cell/>
          <table:table-cell table:style-name="Table18.B2" office:value-type="string">
            <text:p text:style-name="P40"/>
          </table:table-cell>
          <table:table-cell table:style-name="Table18.B2" office:value-type="string">
            <text:p text:style-name="P45"/>
          </table:table-cell>
          <table:table-cell table:style-name="Table18.B2" office:value-type="string">
            <text:p text:style-name="P40"/>
          </table:table-cell>
        </table:table-row>
        <table:table-row>
          <table:table-cell table:style-name="Table18.A4" office:value-type="string">
            <text:p text:style-name="P41">06.30-07.30</text:p>
          </table:table-cell>
          <table:table-cell table:style-name="Table18.A4" office:value-type="string">
            <text:p text:style-name="P41">E</text:p>
          </table:table-cell>
          <table:table-cell table:style-name="Table18.A4" office:value-type="string">
            <text:p text:style-name="P41">D</text:p>
          </table:table-cell>
          <table:table-cell table:style-name="Table18.A4" office:value-type="string">
            <text:p text:style-name="P41">A</text:p>
          </table:table-cell>
        </table:table-row>
        <table:table-row>
          <table:table-cell table:style-name="Table18.B2" office:value-type="string">
            <text:p text:style-name="P41">07.30-08.30</text:p>
          </table:table-cell>
          <table:table-cell table:style-name="Table18.B2" office:value-type="string">
            <text:p text:style-name="P41">E</text:p>
          </table:table-cell>
          <table:table-cell table:style-name="Table18.B2" office:value-type="string">
            <text:p text:style-name="P41">D</text:p>
          </table:table-cell>
          <table:table-cell table:style-name="Table18.B2" office:value-type="string">
            <text:p text:style-name="P41">A</text:p>
          </table:table-cell>
        </table:table-row>
        <table:table-row>
          <table:table-cell table:style-name="Table18.B2" office:value-type="string">
            <text:p text:style-name="P41">11.00-12.00</text:p>
          </table:table-cell>
          <table:table-cell table:style-name="Table18.B2" office:value-type="string">
            <text:p text:style-name="P41">A</text:p>
          </table:table-cell>
          <table:table-cell table:style-name="Table18.B2" office:value-type="string">
            <text:p text:style-name="P41">A</text:p>
          </table:table-cell>
          <table:table-cell table:style-name="Table18.B2" office:value-type="string">
            <text:p text:style-name="P41">A</text:p>
          </table:table-cell>
        </table:table-row>
        <table:table-row>
          <table:table-cell table:style-name="Table18.B2" office:value-type="string">
            <text:p text:style-name="P41">12.00-13.00</text:p>
          </table:table-cell>
          <table:table-cell table:style-name="Table18.B2" office:value-type="string">
            <text:p text:style-name="P41">A</text:p>
          </table:table-cell>
          <table:table-cell table:style-name="Table18.B2" office:value-type="string">
            <text:p text:style-name="P41">C</text:p>
          </table:table-cell>
          <table:table-cell table:style-name="Table18.B2" office:value-type="string">
            <text:p text:style-name="P41">A</text:p>
          </table:table-cell>
        </table:table-row>
        <table:table-row>
          <table:table-cell table:style-name="Table18.B2" office:value-type="string">
            <text:p text:style-name="P41">16.00-17.00</text:p>
          </table:table-cell>
          <table:table-cell table:style-name="Table18.B2" office:value-type="string">
            <text:p text:style-name="P41">B</text:p>
          </table:table-cell>
          <table:table-cell table:style-name="Table18.B2" office:value-type="string">
            <text:p text:style-name="P41">E</text:p>
          </table:table-cell>
          <table:table-cell table:style-name="Table18.B2" office:value-type="string">
            <text:p text:style-name="P41">C</text:p>
          </table:table-cell>
        </table:table-row>
        <table:table-row>
          <table:table-cell table:style-name="Table18.A9" office:value-type="string">
            <text:p text:style-name="P41">17.00-18.00</text:p>
          </table:table-cell>
          <table:table-cell table:style-name="Table18.A9" office:value-type="string">
            <text:p text:style-name="P41">D</text:p>
          </table:table-cell>
          <table:table-cell table:style-name="Table18.A9" office:value-type="string">
            <text:p text:style-name="P41">D</text:p>
          </table:table-cell>
          <table:table-cell table:style-name="Table18.A9" office:value-type="string">
            <text:p text:style-name="P41">D</text:p>
          </table:table-cell>
        </table:table-row>
      </table:table>
      <text:p text:style-name="P154"><text:span text:style-name="T5">Berdasarkan tabel tingkat pelayanan maka didapatkan nilai tingkat pelayanan terburuk pada kelas </text:span><text:span text:style-name="T4">F</text:span><text:span text:style-name="T5">. Hal ini menunjukkan bahwa arus kendaraan</text:span><text:span text:style-name="T4"> </text:span><text:span text:style-name="T72">yang terhambat, kecepatan rendah, volume diatas kapasitas, banyak berhenti. </text:span><text:span text:style-name="T5">Seperti telah diulas sebelumnya pada perhitungan total volume kendaraan smp per jam, maka tingkat pelayanan merupakan hasil dari nilai derajat kejenuhan yang merupakan proses perbandingan antara volume kendaraan dan kapasitas ruas jalan. Sehingga tingkat pelayanan rendah memiliki alasan yang sama dengan tingginya volume kendaraaan.</text:span></text:p>
      <text:p text:style-name="P24">4.10. Solusi Penanganan</text:p>
      <text:p text:style-name="P20">Dari hasil analisa yang telah dilakukan, maka solusi yang dapat direncanakan adalah sebagai berikut :</text:p>
      <text:p text:style-name="P28">1. Karena sudah tersedia sarana parkir yang cukup memadai dan rambu larangan berenti tersedia di daerah pasar tetapi masih banyak kendaraan yang parkir dan berenti di bahu jalan untuk itu diperlukan petugas petertib peraturan yang siaga serta ketegasan dari pihak yang berwenang untuk memberi sangsi bagi para pelanggarnya.</text:p>
      <text:p text:style-name="P33"><text:span text:style-name="T4">2.</text:span><text:span text:style-name="T106"> </text:span><text:span text:style-name="T4">Berdasarkan pengamatan untuk setiap harinya tingkat hambatan samping tertinggi adalah banyaknya kendaraan yang keluar dan masuk jalan utama sehingga membuat tundaan. Untuk itu sebaiknya pintu masuk dan keluar pasar seharusnya dipindahkan arah belakang pasar sehingga tidak mengganggu jalan utama. </text:span></text:p>
      <text:p text:style-name="P154"><text:span text:style-name="T4">3.</text:span><text:span text:style-name="T106"> </text:span><text:span text:style-name="T5">Pengadaan trotoar</text:span> <text:span text:style-name="T5">disepanjang ruas jalan pasar,</text:span> <text:span text:style-name="T5">sebagai fasilitas </text:span><text:span text:style-name="T16">pedestrian</text:span><text:span text:style-name="T4">. Hal ini berguna untuk kenyamanan pejalan kaki sehingga terhindar dari ancaman aktivitas kendaraan yang padat.</text:span></text:p>
      <text:p text:style-name="P149">5. P<text:span text:style-name="T109">ENUTUP</text:span></text:p>
      <text:p text:style-name="P25">5.1. Kesimpulan</text:p>
      <text:p text:style-name="P34"><text:span text:style-name="T22">Berdasarkan hasil pengolahan data dan analisa kinerja ruas Jalan Pasar </text:span><text:span text:style-name="T47">Bandarjaya Plaza </text:span><text:span text:style-name="T22">akibat hambatan samping yang terjadi, maka dapat ditarik kesimpulan sebagai berikut :</text:span></text:p>
      <text:p text:style-name="P33"><text:span text:style-name="T5">1.</text:span><text:span text:style-name="T107"> </text:span><text:span text:style-name="T5">Volume kendaraan tertinggi terjadi pada hari Se</text:span><text:span text:style-name="T4">nin untuk arah Bandarjaya</text:span> <text:span text:style-name="T5">yaitu sebesar</text:span> <text:span text:style-name="T4">1395 </text:span><text:span text:style-name="T5">smp/jam</text:span> <text:span text:style-name="T4">dengan kapasitas 1384 smp/jam sehingga </text:span><text:span text:style-name="T5">derajat kejenuhan yang didapat </text:span><text:span text:style-name="T4">1,01</text:span><text:span text:style-name="T5">. Hal ini menunjukkan bahwa kapasitas jalan sudah terlalu jenuh dan diperlukan tindakan perbaikan kinerja jalan.</text:span></text:p>
      <text:p text:style-name="P33"><text:span text:style-name="T5">2.</text:span><text:span text:style-name="T107"> </text:span><text:span text:style-name="T4">Kecepatan arus bebas pada ruas jalan Pasar Bandarjaya Plaza adalah 55,8 km/jam dengan kecepatan rata - rata sesaat terganggu hambatan samping terendah 6,02 km/jam dan tak terganggu hambatan samping tertinggi adalah 31,06 km/jam. </text:span><text:span text:style-name="T5">Hal ini menunjukkan bahwa tingkat hambatan samping sangat berpengaruh pada kecepatan kendaraan.</text:span></text:p>
      <text:p text:style-name="P33"><text:soft-page-break/><text:span text:style-name="T5">3.</text:span><text:span text:style-name="T107"> </text:span><text:span text:style-name="T5">Hambatan samping tertinggi</text:span> <text:span text:style-name="T5">terjadi pada hari Se</text:span><text:span text:style-name="T4">nin</text:span> <text:span text:style-name="T5">dengan kategori hambatan samping sangat tinggi (VH)</text:span> <text:span text:style-name="T4">yaitu sebesar 351 SF/jam</text:span><text:span text:style-name="T5">, disebabkan karena ruas jalan berada tepat di lokasi perdagangan.</text:span></text:p>
      <text:p text:style-name="P152"><text:span text:style-name="T42">4. </text:span><text:span text:style-name="T41">Berdasarkan</text:span> <text:span text:style-name="T40">pengamatan yang telah dilakukan didapatkan </text:span><text:span text:style-name="T41">tingkat </text:span><text:span text:style-name="T40">nilai </text:span><text:span text:style-name="T41">pelayanan</text:span> <text:span text:style-name="T41">terburuk pada kelas </text:span><text:span text:style-name="T40">F</text:span><text:span text:style-name="T41">.</text:span> <text:span text:style-name="T41">Hal ini menunjukkan bahwa arus kendaraan</text:span> <text:span text:style-name="T80">yang terhambat, kecepatan rendah, volume diatas kapasitas, banyak berhenti.</text:span><text:span text:style-name="T70"> </text:span><text:span text:style-name="T79">Untuk itu diperlukan sarana parkir yang memadai untuk menghilangkan salah satu faktor hambatan samping, </text:span><text:span text:style-name="T81">peninjauan kembali letak pintu keluar masuk kendaraan sehingga tidak langsung menuju jalan utama serta pengadaan trotoar dan larangan untuk berdagang disekitarnya.</text:span></text:p>
      <text:p text:style-name="P30">5.2. Saran</text:p>
      <text:p text:style-name="P21">Dari hasil analisa yang telah dilakukan, saran yang dapat diberikan penulis adalah :</text:p>
      <text:p text:style-name="P35"><text:span text:style-name="T5">1. Untuk mengurangi tingkat hambatan samping akibat </text:span><text:span text:style-name="T4">kesadaran masyarakat untuk tidak</text:span> <text:span text:style-name="T5">parkir dan berhenti di bahu jalan</text:span> <text:span text:style-name="T4">serta menaati rambu – rambu larangan yang ada sangat kurang, diperlukan petugas yang berwenang untuk siaga dan menegur serta memberi sangsi jika terjadi pelanggaran.</text:span></text:p>
      <text:p text:style-name="P35"><text:span text:style-name="T5">2. Untuk mengatasi besarnya tundaan yang diakibatkan</text:span> <text:span text:style-name="T4">kendaraan keluar masuk pasar, sebaiknya ada penijauan kembali untuk letak pintu masuk dan keluar pasar tidak langsung ke jalan utama yang dalam keadaaan padat kendaraan.</text:span></text:p>
      <text:p text:style-name="P35"><text:span text:style-name="T5">3.</text:span><text:span text:style-name="T107"> </text:span><text:span text:style-name="T5">Perlu adanya ketegasan Pemerintah Kota untuk memberikan larangan bagi pedagang kaki lima agar tidak berjualan di bahu jalan sehingga bahu jalan dapat digunakan pejalan kaki untuk berjalan dan tidak menggangu badan jalan</text:span><text:span text:style-name="T4">.</text:span></text:p>
      <text:p text:style-name="P155"><text:span text:style-name="T5">4.</text:span><text:span text:style-name="T107"> </text:span><text:span text:style-name="T5">Pengadaan trotoar di sisi kanan dan kiri jalan disepanjang ruas jalan pasar,  sebagai fasilitas </text:span><text:span text:style-name="T16">pedestrian</text:span><text:span text:style-name="T5">.</text:span></text:p>
      <text:p text:style-name="P56"/>
      <text:p text:style-name="P179">DAFTAR PUSTAKA</text:p>
      <text:p text:style-name="P31"><text:span text:style-name="T71">Chairunisa, A.Y., 2014, </text:span><text:span text:style-name="T82">Pengaruh Hambatan Samping Terhadap Kinerja Lalu Lintas <text:tab/>pada Jalan Nasional (Studi Kasus Jalan Lintas Barat Sumatera),</text:span><text:span text:style-name="T4"> Skripsi, <text:tab/></text:span><text:span text:style-name="T5">Universitas Lampung, Bandar Lampung.</text:span></text:p>
      <text:p text:style-name="P31"><text:span text:style-name="T4">Maretia, Conny, 2007, </text:span><text:span text:style-name="T33">Analisa Kinerja Ruas Jalan Akibat Aktivitas Samping Jalan <text:tab/>Utama Kota Bandar Lampung,</text:span><text:span text:style-name="T4"> </text:span><text:span text:style-name="T5">Symposium X FSTPT, Universitas Lampung, <text:tab/>Bandar Lampung.</text:span></text:p>
      <text:p text:style-name="P31"><text:span text:style-name="T5">Morlok, Edward. K., 1985, </text:span><text:span text:style-name="T16">Pengantar Teknik dan Perencanaan Transportasi, </text:span><text:span text:style-name="T5">Penerbit <text:tab/>Erlangga, Jakarta.</text:span></text:p>
      <text:p text:style-name="P31">Rizani, Ahmad, 2013, <text:span text:style-name="T92">Evaluasi Kinerja Jalan Akibat Hambatan Samping,</text:span> ITB, Bandung.</text:p>
      <text:p text:style-name="P31"><text:span text:style-name="T5">Setijadji, A., 2006, </text:span><text:span text:style-name="T16">Studi Kemacetan Lalu Lintas Jalan Kaligawe Kota Semarang,</text:span><text:span text:style-name="T5"> Tesis Magister Teknik Pembangunan Kota, Program Pascasarjana Universitas Diponegoro, Semarang.</text:span></text:p>
      <text:p text:style-name="P31"><text:span text:style-name="T4">Sinaga, E. F., 2004, </text:span><text:span text:style-name="T33">Analisis Kinerja Simpang Jl. Proklamator Raya – Jl. Ahmad Yani – Jl. Sudirman Kota Bandarjaya Lampung Tengah,</text:span><text:span text:style-name="T4"> Skripsi, </text:span><text:span text:style-name="T5">Universitas Lampung, Bandar Lampung</text:span><text:span text:style-name="T4">.</text:span></text:p>
      <text:p text:style-name="P31"><text:span text:style-name="T74">Tamin, O.Z., 2000, </text:span><text:span text:style-name="T73">Perencanaan Dan Pemodelan Transportasi,</text:span><text:span text:style-name="T74"> Penerbit ITB, Bandung.</text:span></text:p>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master-page-name="">
      <style:paragraph-properties style:page-number="auto" fo:background-color="transparent" style:shadow="none">
        <style:tab-stops/>
        <style:background-image/>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Text_20_body" style:master-page-name="">
      <style:paragraph-properties fo:margin-top="0cm" fo:margin-bottom="0cm" loext:contextual-spacing="false" fo:text-align="center" style:justify-single-word="false" style:page-number="auto"/>
      <style:text-properties fo:color="#000000" style:font-name="Times New Roman1" fo:font-size="12pt" fo:language="none" fo:country="none" fo:font-weight="bold" officeooo:rsid="003e486a" officeooo:paragraph-rsid="003e486a" style:font-weight-asian="bold"/>
    </style:style>
    <style:style style:name="MP4" style:family="paragraph" style:parent-style-name="Text_20_body" style:master-page-name="">
      <style:paragraph-properties fo:margin-top="0cm" fo:margin-bottom="0cm" loext:contextual-spacing="false" fo:text-align="start" style:justify-single-word="false" style:page-number="auto"/>
      <style:text-properties style:font-name="Times New Roman1" fo:font-size="10pt" fo:language="none" fo:country="none" fo:font-style="italic" fo:font-weight="normal" officeooo:rsid="003e486a" officeooo:paragraph-rsid="003e486a" style:font-size-asian="10pt" style:font-style-asian="italic" style:font-weight-asian="normal" style:font-size-complex="10pt" style:font-style-complex="italic" style:font-weight-complex="normal"/>
    </style:style>
    <style:style style:name="MP5" style:family="paragraph" style:parent-style-name="Frame_20_contents">
      <style:paragraph-properties fo:text-align="start" style:justify-single-word="false"/>
      <style:text-properties fo:font-size="10pt" fo:font-style="italic" officeooo:rsid="0029262d" officeooo:paragraph-rsid="0029262d"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29262d"/>
    </style:style>
    <style:style style:name="MT2" style:family="text">
      <style:text-properties officeooo:rsid="003c617b"/>
    </style:style>
    <style:style style:name="MT3" style:family="text">
      <style:text-properties officeooo:rsid="003e486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7"><draw:text-box fo:min-height="0.041cm"><text:p text:style-name="MP2"><text:span text:style-name="MT1">Randy Syaputra, Syukur Sebayang, Dwi Herianto</text:span>.</text:p></draw:text-box></draw:frame>Buktin</text:p>
      </style:header>
      <style:header-left>
        <text:p text:style-name="MP3"><draw:frame draw:style-name="Mfr1" draw:name="Frame15" text:anchor-type="paragraph" svg:width="14.141cm" draw:z-index="15"><draw:text-box fo:min-height="0.041cm"><text:p text:style-name="MP2"><text:span text:style-name="MT1">Randy Syaputra, Syukur Sebayang, Dwi Herianto</text:span>.</text:p></draw:text-box></draw:frame><draw:frame draw:style-name="Mfr1" draw:name="Frame13" text:anchor-type="paragraph" svg:width="14.141cm" draw:z-index="22"><draw:text-box fo:min-height="0.041cm"><text:p text:style-name="MP2"><text:span text:style-name="MT1">Randy Syaputra, Syukur Sebayang, Dwi Herianto</text:span>.</text:p></draw:text-box></draw:frame><draw:frame draw:style-name="Mfr1" draw:name="Frame11" text:anchor-type="paragraph" svg:width="14.141cm" draw:z-index="36"><draw:text-box fo:min-height="0.041cm"><text:p text:style-name="MP2"><text:span text:style-name="MT1">Randy Syaputra, Syukur Sebayang, Dwi Herianto</text:span>.</text:p></draw:text-box></draw:frame><draw:frame draw:style-name="Mfr1" draw:name="Frame9" text:anchor-type="paragraph" svg:width="14.141cm" draw:z-index="29"><draw:text-box fo:min-height="0.041cm"><text:p text:style-name="MP2">Buktin, Ahmad Zakaria, Ofik Taufik Purwadi.</text:p></draw:text-box></draw:frame><draw:frame draw:style-name="Mfr1" draw:name="Frame7" text:anchor-type="paragraph" svg:width="14.141cm" draw:z-index="50"><draw:text-box fo:min-height="0.041cm"><text:p text:style-name="MP4">Pengaruh Hambatan Samping Terhadap Kinerja Lalu Lintas Jalan Nasional ...</text:p></draw:text-box></draw:frame><draw:frame draw:style-name="Mfr1" draw:name="Frame5" text:anchor-type="paragraph" svg:width="14.141cm" draw:z-index="43"><draw:text-box fo:min-height="0.041cm"><text:p text:style-name="MP5">Pengaruh Hambatan Samping Terhadap Kinerja Jalan Pasar Bandarjaya Plaza</text:p></draw:text-box></draw:frame>Pengaruh Hambatan Samping Terhadap Kinerja Lalu Lintas Jalan Nasion</text:p>
      </style:header-left>
      <style:footer>
        <text:p text:style-name="MP6"><draw:frame draw:style-name="Mfr2" draw:name="Frame4" text:anchor-type="paragraph" svg:x="-0.049cm" svg:y="0.476cm" svg:width="14.097cm" draw:z-index="52"><draw:text-box fo:min-height="0.041cm"><text:p text:style-name="MP7"><text:page-number text:select-page="current" text:page-adjust="440">443</text:page-number></text:p></draw:text-box></draw:frame></text:p>
      </style:footer>
      <style:footer-left>
        <text:p text:style-name="Footer"><draw:frame draw:style-name="Mfr2" draw:name="Frame16" text:anchor-type="paragraph" svg:x="-0.049cm" svg:y="0.476cm" svg:width="14.097cm" draw:z-index="69"><draw:text-box fo:min-height="0.041cm"><text:p text:style-name="MP7"><text:page-number text:select-page="current">4</text:page-number></text:p></draw:text-box></draw:frame><draw:frame draw:style-name="Mfr2" draw:name="Frame14" text:anchor-type="paragraph" svg:x="-0.049cm" svg:y="0.476cm" svg:width="14.097cm" draw:z-index="62"><draw:text-box fo:min-height="0.041cm"><text:p text:style-name="MP7"><text:page-number text:select-page="current">4</text:page-number></text:p></draw:text-box></draw:frame><draw:frame draw:style-name="Mfr2" draw:name="Frame12" text:anchor-type="paragraph" svg:x="-0.049cm" svg:y="0.476cm" svg:width="14.097cm" draw:z-index="76"><draw:text-box fo:min-height="0.041cm"><text:p text:style-name="MP7"><text:page-number text:select-page="current">4</text:page-number></text:p></draw:text-box></draw:frame><draw:frame draw:style-name="Mfr2" draw:name="Frame10" text:anchor-type="paragraph" svg:x="-0.049cm" svg:y="0.476cm" svg:width="14.097cm" draw:z-index="97"><draw:text-box fo:min-height="0.041cm"><text:p text:style-name="MP7"><text:page-number text:select-page="current">4</text:page-number></text:p></draw:text-box></draw:frame><draw:frame draw:style-name="Mfr2" draw:name="Frame8" text:anchor-type="paragraph" svg:x="-0.049cm" svg:y="0.476cm" svg:width="14.097cm" draw:z-index="83"><draw:text-box fo:min-height="0.041cm"><text:p text:style-name="MP7"><text:page-number text:select-page="current">4</text:page-number></text:p></draw:text-box></draw:frame><draw:frame draw:style-name="Mfr2" draw:name="Frame6" text:anchor-type="paragraph" svg:x="-0.049cm" svg:y="0.476cm" svg:width="14.097cm" draw:z-index="104"><draw:text-box fo:min-height="0.041cm"><text:p text:style-name="MP7"><text:page-number text:select-page="current" text:page-adjust="440">444</text:page-number></text:p></draw:text-box></draw:frame><draw:frame draw:style-name="Mfr2" draw:name="Frame2" text:anchor-type="paragraph" svg:x="-0.014cm" svg:y="0.494cm" svg:width="14.063cm" draw:z-index="90"><draw:text-box fo:min-height="0.041cm"><text:p text:style-name="MP7"><text:page-number text:select-page="current">4</text:page-number></text:p></draw:text-box></draw:frame></text:p>
      </style:footer-left>
    </style:master-page>
    <style:master-page style:name="First_20_Page" style:display-name="First Page" style:page-layout-name="Mpm2" style:next-style-name="Standard">
      <style:header>
        <text:p text:style-name="MP8">JRSDD, Edisi <text:span text:style-name="MT2">September</text:span> 201<text:span text:style-name="MT2">5</text:span>, Vol. <text:span text:style-name="MT2">3</text:span>, No. <text:span text:style-name="MT2">3</text:span>, Hal:<text:span text:style-name="MT2">44</text:span>1 - <text:span text:style-name="MT3">454</text:span> <text:span text:style-name="MT2">(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2T21:56:41.001744393</dc:date>
    <meta:editing-cycles>73</meta:editing-cycles>
    <meta:editing-duration>PT15H41M51S</meta:editing-duration>
    <meta:generator>LibreOffice/4.3.3.2$Linux_x86 LibreOffice_project/430m0$Build-2</meta:generator>
    <meta:print-date>2015-06-30T11:45:04.659000000</meta:print-date>
    <dc:creator>Ahmad Zakaria</dc:creator>
    <meta:document-statistic meta:table-count="19" meta:image-count="0" meta:object-count="7" meta:page-count="14" meta:paragraph-count="674" meta:word-count="5269" meta:character-count="36884" meta:non-whitespace-character-count="31897"/>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TP</mi>
        <mo stretchy="false">=</mo>
        <mfrac>
          <mrow>
            <mo stretchy="false">(</mo>
            <mrow>
              <mi mathvariant="italic">Volume</mi>
              <mi mathvariant="italic">Kendaraan</mi>
            </mrow>
            <mo stretchy="false">)</mo>
          </mrow>
          <mrow>
            <mo stretchy="false">(</mo>
            <mrow>
              <mi mathvariant="italic">Kapasitas</mi>
              <mi mathvariant="italic">Ruas</mi>
              <mi mathvariant="italic">Jalan</mi>
            </mrow>
            <mo stretchy="false">)</mo>
          </mrow>
        </mfrac>
      </mrow>
    </mrow>
    <annotation encoding="StarMath 5.0">TP = (Volume Kendaraan) over (Kapasitas Ruas Jalan)</annotation>
  </semantics>
</math>
</file>

<file path=Object 2/content.xml><?xml version="1.0" encoding="utf-8"?>
<math xmlns="http://www.w3.org/1998/Math/MathML">
  <semantics>
    <mrow>
      <mrow>
        <mi>Q</mi>
        <mo stretchy="false">=</mo>
        <mfrac>
          <mi>N</mi>
          <mi>T</mi>
        </mfrac>
      </mrow>
    </mrow>
    <annotation encoding="StarMath 5.0">Q=N over T</annotation>
  </semantics>
</math>
</file>

<file path=Object 3/content.xml><?xml version="1.0" encoding="utf-8"?>
<math xmlns="http://www.w3.org/1998/Math/MathML">
  <semantics>
    <mrow>
      <mrow>
        <mi mathvariant="italic">FV</mi>
        <mo stretchy="false">=</mo>
        <mrow>
          <mo stretchy="false">(</mo>
          <mrow>
            <mrow>
              <msub>
                <mi mathvariant="italic">FV</mi>
                <mn>0</mn>
              </msub>
              <mo stretchy="false">+</mo>
              <msub>
                <mi mathvariant="italic">FV</mi>
                <mi>W</mi>
              </msub>
            </mrow>
          </mrow>
          <mo stretchy="false">)</mo>
        </mrow>
      </mrow>
      <msub>
        <mi mathvariant="italic">FFV</mi>
        <mi mathvariant="italic">SF</mi>
      </msub>
      <msub>
        <mi mathvariant="italic">FFV</mi>
        <mi mathvariant="italic">RC</mi>
      </msub>
    </mrow>
    <annotation encoding="StarMath 5.0">FV= (FV_0+FV_W)FFV_SF  FFV_RC</annotation>
  </semantics>
</math>
</file>

<file path=Object 4/content.xml><?xml version="1.0" encoding="utf-8"?>
<math xmlns="http://www.w3.org/1998/Math/MathML">
  <semantics>
    <mrow>
      <mrow>
        <mi>C</mi>
        <mo stretchy="false">=</mo>
        <mrow>
          <mrow>
            <mrow>
              <msub>
                <mi>C</mi>
                <mi>O</mi>
              </msub>
              <mo stretchy="false">×</mo>
              <msub>
                <mi mathvariant="italic">FC</mi>
                <mi>W</mi>
              </msub>
            </mrow>
            <mo stretchy="false">×</mo>
            <msub>
              <mi mathvariant="italic">FC</mi>
              <mi mathvariant="italic">SP</mi>
            </msub>
          </mrow>
          <mo stretchy="false">×</mo>
          <msub>
            <mi mathvariant="italic">FC</mi>
            <mi mathvariant="italic">SF</mi>
          </msub>
        </mrow>
      </mrow>
      <mrow>
        <mo stretchy="false">(</mo>
        <mrow>
          <mrow>
            <mi mathvariant="italic">smp</mi>
            <mo stretchy="false">/</mo>
            <mi mathvariant="italic">jam</mi>
          </mrow>
        </mrow>
        <mo stretchy="false">)</mo>
      </mrow>
    </mrow>
    <annotation encoding="StarMath 5.0">C=C_O times FC_W times FC_SP TIMES FC_SF (smp/jam)</annotation>
  </semantics>
</math>
</file>

<file path=Object 5/content.xml><?xml version="1.0" encoding="utf-8"?>
<math xmlns="http://www.w3.org/1998/Math/MathML">
  <semantics>
    <mrow>
      <mrow>
        <mi mathvariant="italic">DS</mi>
        <mo stretchy="false">=</mo>
        <mfrac>
          <mi>Q</mi>
          <mi>C</mi>
        </mfrac>
      </mrow>
    </mrow>
    <annotation encoding="StarMath 5.0">DS=Q OVER C</annotation>
  </semantics>
</math>
</file>

<file path=Object 6/content.xml><?xml version="1.0" encoding="utf-8"?>
<math xmlns="http://www.w3.org/1998/Math/MathML">
  <semantics>
    <mrow>
      <mrow>
        <mi>V</mi>
        <mo stretchy="false">=</mo>
        <mfrac>
          <mi>L</mi>
          <mi mathvariant="italic">TT</mi>
        </mfrac>
      </mrow>
    </mrow>
    <annotation encoding="StarMath 5.0">V=L OVER TT</annotation>
  </semantics>
</math>
</file>

<file path=Object 7/content.xml><?xml version="1.0" encoding="utf-8"?>
<math xmlns="http://www.w3.org/1998/Math/MathML">
  <semantics>
    <mrow>
      <mrow>
        <mrow>
          <mi mathvariant="italic">TP</mi>
          <mo stretchy="false">=</mo>
          <mfrac>
            <mn>1395</mn>
            <mn>1384</mn>
          </mfrac>
        </mrow>
        <mo stretchy="false">=</mo>
        <mn>1.01</mn>
      </mrow>
      <mi mathvariant="italic">maka</mi>
      <mi mathvariant="italic">nilai</mi>
      <mi mathvariant="italic">LOS</mi>
      <mi mathvariant="italic">adalah</mi>
      <mi>F</mi>
    </mrow>
    <annotation encoding="StarMath 5.0">TP = 1395 over 1384 = 1.01 maka nilai LOS adalah F</annotation>
  </semantics>
</math>
</file>