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0.633cm" fo:margin-left="2.085cm" table:align="left" style:writing-mode="lr-tb"/>
    </style:style>
    <style:style style:name="Table1.A" style:family="table-column">
      <style:table-column-properties style:column-width="1.411cm"/>
    </style:style>
    <style:style style:name="Table1.B" style:family="table-column">
      <style:table-column-properties style:column-width="6.491cm"/>
    </style:style>
    <style:style style:name="Table1.C" style:family="table-column">
      <style:table-column-properties style:column-width="2.731cm"/>
    </style:style>
    <style:style style:name="Table1.A1" style:family="table-cell">
      <style:table-cell-properties style:vertical-align="middle" fo:padding="0.049cm" fo:border-left="none" fo:border-right="none" fo:border-top="1pt solid #000000" fo:border-bottom="none"/>
    </style:style>
    <style:style style:name="Table1.A2" style:family="table-cell">
      <style:table-cell-properties style:vertical-align="middle" fo:padding="0.049cm" fo:border-left="none" fo:border-right="none" fo:border-top="0.5pt solid #000000" fo:border-bottom="none"/>
    </style:style>
    <style:style style:name="Table1.A3" style:family="table-cell">
      <style:table-cell-properties style:vertical-align="middle" fo:padding="0cm" fo:border="none"/>
    </style:style>
    <style:style style:name="Table1.A6" style:family="table-cell">
      <style:table-cell-properties style:vertical-align="middle" fo:padding="0.049cm" fo:border-left="none" fo:border-right="none" fo:border-top="none" fo:border-bottom="1pt solid #000000"/>
    </style:style>
    <style:style style:name="Table1.C6" style:family="table-cell">
      <style:table-cell-properties style:vertical-align="bottom" fo:padding="0.049cm" fo:border-left="none" fo:border-right="none" fo:border-top="none" fo:border-bottom="1pt solid #000000"/>
    </style:style>
    <style:style style:name="Table2" style:family="table">
      <style:table-properties style:width="11.656cm" fo:margin-left="1.252cm" table:align="left" style:writing-mode="lr-tb"/>
    </style:style>
    <style:style style:name="Table2.A" style:family="table-column">
      <style:table-column-properties style:column-width="2.914cm"/>
    </style:style>
    <style:style style:name="Table2.A1" style:family="table-cell">
      <style:table-cell-properties style:vertical-align="middle" fo:padding="0cm" fo:border-left="none" fo:border-right="none" fo:border-top="1pt solid #000000" fo:border-bottom="none"/>
    </style:style>
    <style:style style:name="Table2.A2" style:family="table-cell">
      <style:table-cell-properties fo:padding="0.051cm" fo:border-left="none" fo:border-right="none" fo:border-top="0.5pt solid #000000" fo:border-bottom="none"/>
    </style:style>
    <style:style style:name="Table2.B2" style:family="table-cell">
      <style:table-cell-properties fo:padding="0.051cm" fo:border-left="none" fo:border-right="none" fo:border-top="0.5pt solid #000000" fo:border-bottom="none"/>
    </style:style>
    <style:style style:name="Table2.C2" style:family="table-cell">
      <style:table-cell-properties fo:padding="0.051cm" fo:border-left="none" fo:border-right="none" fo:border-top="0.5pt solid #000000" fo:border-bottom="none"/>
    </style:style>
    <style:style style:name="Table2.D2" style:family="table-cell">
      <style:table-cell-properties fo:padding="0.051cm" fo:border-left="none" fo:border-right="none" fo:border-top="0.5pt solid #000000" fo:border-bottom="none"/>
    </style:style>
    <style:style style:name="Table2.A3" style:family="table-cell">
      <style:table-cell-properties fo:padding="0cm" fo:border="none"/>
    </style:style>
    <style:style style:name="Table2.B3" style:family="table-cell">
      <style:table-cell-properties fo:padding="0cm" fo:border="none"/>
    </style:style>
    <style:style style:name="Table2.C3" style:family="table-cell">
      <style:table-cell-properties fo:padding="0cm" fo:border="none"/>
    </style:style>
    <style:style style:name="Table2.D3" style:family="table-cell">
      <style:table-cell-properties fo:padding="0cm" fo:border="none"/>
    </style:style>
    <style:style style:name="Table2.A4" style:family="table-cell">
      <style:table-cell-properties fo:padding="0cm" fo:border="none"/>
    </style:style>
    <style:style style:name="Table2.B4" style:family="table-cell">
      <style:table-cell-properties fo:padding="0cm" fo:border="none"/>
    </style:style>
    <style:style style:name="Table2.C4" style:family="table-cell">
      <style:table-cell-properties fo:padding="0cm" fo:border="none"/>
    </style:style>
    <style:style style:name="Table2.D4" style:family="table-cell">
      <style:table-cell-properties fo:padding="0cm" fo:border="none"/>
    </style:style>
    <style:style style:name="Table2.A5" style:family="table-cell">
      <style:table-cell-properties fo:padding="0cm" fo:border-left="none" fo:border-right="none" fo:border-top="none" fo:border-bottom="1pt solid #000000"/>
    </style:style>
    <style:style style:name="Table2.B5" style:family="table-cell">
      <style:table-cell-properties fo:padding="0cm" fo:border-left="none" fo:border-right="none" fo:border-top="none" fo:border-bottom="1pt solid #000000"/>
    </style:style>
    <style:style style:name="Table2.C5" style:family="table-cell">
      <style:table-cell-properties fo:padding="0cm" fo:border-left="none" fo:border-right="none" fo:border-top="none" fo:border-bottom="1pt solid #000000"/>
    </style:style>
    <style:style style:name="Table2.D5" style:family="table-cell">
      <style:table-cell-properties fo:padding="0cm" fo:border-left="none" fo:border-right="none" fo:border-top="none" fo:border-bottom="1pt solid #000000"/>
    </style:style>
    <style:style style:name="Table3" style:family="table">
      <style:table-properties style:width="11.084cm" fo:margin-left="1.61cm" table:align="left" style:writing-mode="lr-tb"/>
    </style:style>
    <style:style style:name="Table3.A" style:family="table-column">
      <style:table-column-properties style:column-width="2.771cm"/>
    </style:style>
    <style:style style:name="Table3.A1" style:family="table-cell">
      <style:table-cell-properties style:vertical-align="middle" fo:padding="0cm" fo:border-left="none" fo:border-right="none" fo:border-top="1pt solid #000000" fo:border-bottom="none"/>
    </style:style>
    <style:style style:name="Table3.A2" style:family="table-cell">
      <style:table-cell-properties fo:padding="0.051cm" fo:border-left="none" fo:border-right="none" fo:border-top="0.5pt solid #000000" fo:border-bottom="none"/>
    </style:style>
    <style:style style:name="Table3.B2" style:family="table-cell">
      <style:table-cell-properties fo:padding="0.051cm" fo:border-left="none" fo:border-right="none" fo:border-top="0.5pt solid #000000" fo:border-bottom="none"/>
    </style:style>
    <style:style style:name="Table3.C2" style:family="table-cell">
      <style:table-cell-properties fo:padding="0.051cm" fo:border-left="none" fo:border-right="none" fo:border-top="0.5pt solid #000000" fo:border-bottom="none"/>
    </style:style>
    <style:style style:name="Table3.D2" style:family="table-cell">
      <style:table-cell-properties fo:padding="0.051cm" fo:border-left="none" fo:border-right="none" fo:border-top="0.5pt solid #000000" fo:border-bottom="none"/>
    </style:style>
    <style:style style:name="Table3.A3" style:family="table-cell">
      <style:table-cell-properties fo:padding="0cm" fo:border="none"/>
    </style:style>
    <style:style style:name="Table3.B3" style:family="table-cell">
      <style:table-cell-properties fo:padding="0cm" fo:border="none"/>
    </style:style>
    <style:style style:name="Table3.C3" style:family="table-cell">
      <style:table-cell-properties fo:padding="0cm" fo:border="none"/>
    </style:style>
    <style:style style:name="Table3.D3" style:family="table-cell">
      <style:table-cell-properties fo:padding="0cm" fo:border="none"/>
    </style:style>
    <style:style style:name="Table3.A4" style:family="table-cell">
      <style:table-cell-properties fo:padding="0cm" fo:border="none"/>
    </style:style>
    <style:style style:name="Table3.B4" style:family="table-cell">
      <style:table-cell-properties fo:padding="0cm" fo:border="none"/>
    </style:style>
    <style:style style:name="Table3.C4" style:family="table-cell">
      <style:table-cell-properties fo:padding="0cm" fo:border="none"/>
    </style:style>
    <style:style style:name="Table3.D4" style:family="table-cell">
      <style:table-cell-properties fo:padding="0cm" fo:border="none"/>
    </style:style>
    <style:style style:name="Table3.A5" style:family="table-cell">
      <style:table-cell-properties fo:padding="0cm" fo:border-left="none" fo:border-right="none" fo:border-top="none" fo:border-bottom="1pt solid #000000"/>
    </style:style>
    <style:style style:name="Table3.B5" style:family="table-cell">
      <style:table-cell-properties fo:padding="0cm" fo:border-left="none" fo:border-right="none" fo:border-top="none" fo:border-bottom="1pt solid #000000"/>
    </style:style>
    <style:style style:name="Table3.C5" style:family="table-cell">
      <style:table-cell-properties fo:padding="0cm" fo:border-left="none" fo:border-right="none" fo:border-top="none" fo:border-bottom="1pt solid #000000"/>
    </style:style>
    <style:style style:name="Table3.D5" style:family="table-cell">
      <style:table-cell-properties fo:padding="0cm"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Frame_20_contents">
      <style:paragraph-properties fo:text-align="justify" style:justify-single-word="false"/>
      <style:text-properties fo:font-size="10pt" fo:font-style="italic" officeooo:rsid="0001b1d4" officeooo:paragraph-rsid="0009f659" style:font-size-asian="10pt" style:font-style-asian="italic" style:font-size-complex="10pt" style:font-style-complex="italic"/>
    </style:style>
    <style:style style:name="P3" style:family="paragraph" style:parent-style-name="Frame_20_contents">
      <style:paragraph-properties fo:text-align="center" style:justify-single-word="false"/>
      <style:text-properties fo:font-size="10pt" style:font-size-asian="10pt" style:font-size-complex="10pt"/>
    </style:style>
    <style:style style:name="P4" style:family="paragraph" style:parent-style-name="Header_20_left">
      <style:text-properties fo:color="#000000"/>
    </style:style>
    <style:style style:name="P5" style:family="paragraph" style:parent-style-name="Footer">
      <style:paragraph-properties fo:text-align="center" style:justify-single-word="false"/>
    </style:style>
    <style:style style:name="P6" style:family="paragraph" style:parent-style-name="Standard">
      <style:paragraph-properties fo:text-align="justify" style:justify-single-word="false">
        <style:tab-stops>
          <style:tab-stop style:position="1cm"/>
        </style:tab-stops>
      </style:paragraph-properties>
      <style:text-properties style:font-name="Times New Roman" fo:font-size="11pt" fo:language="id" fo:country="ID" fo:font-weight="bold" officeooo:rsid="00062e67" officeooo:paragraph-rsid="00062e67" style:font-size-asian="11pt" style:language-asian="zxx" style:country-asian="none" style:font-weight-asian="bold" style:font-size-complex="11pt" style:font-weight-complex="bold"/>
    </style:style>
    <style:style style:name="P7" style:family="paragraph" style:parent-style-name="Standard">
      <style:paragraph-properties fo:text-align="justify" style:justify-single-word="false">
        <style:tab-stops>
          <style:tab-stop style:position="1cm"/>
        </style:tab-stops>
      </style:paragraph-properties>
      <style:text-properties style:font-name="Times New Roman" fo:font-size="11pt" fo:language="id" fo:country="ID" officeooo:paragraph-rsid="00082809" style:font-size-asian="11pt" style:language-asian="zxx" style:country-asian="none" style:font-size-complex="11pt" style:font-weight-complex="bold"/>
    </style:style>
    <style:style style:name="P8" style:family="paragraph" style:parent-style-name="Standard">
      <style:paragraph-properties fo:text-align="justify" style:justify-single-word="false"/>
      <style:text-properties style:font-name="Times New Roman" fo:font-size="10pt" fo:font-style="italic" style:font-size-asian="10pt" style:font-style-asian="italic" style:font-size-complex="10pt" style:font-style-complex="italic"/>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officeooo:paragraph-rsid="00281ec5"/>
    </style:style>
    <style:style style:name="P11" style:family="paragraph" style:parent-style-name="Standard">
      <style:paragraph-properties fo:text-align="justify" style:justify-single-word="false">
        <style:tab-stops>
          <style:tab-stop style:position="1cm"/>
        </style:tab-stops>
      </style:paragraph-properties>
      <style:text-properties officeooo:paragraph-rsid="00082809"/>
    </style:style>
    <style:style style:name="P12" style:family="paragraph" style:parent-style-name="Standard">
      <style:paragraph-properties fo:text-align="justify" style:justify-single-word="false"/>
      <style:text-properties fo:font-size="10pt" fo:language="id" fo:country="ID" fo:font-weight="bold" style:font-size-asian="10pt" style:font-weight-asian="bold" style:font-size-complex="10pt"/>
    </style:style>
    <style:style style:name="P13" style:family="paragraph" style:parent-style-name="No_20_Spacing">
      <style:paragraph-properties fo:margin-left="0cm" fo:margin-right="0cm" fo:text-align="justify" style:justify-single-word="false" fo:text-indent="0cm" style:auto-text-indent="false"/>
      <style:text-properties style:font-name="Times New Roman" fo:font-size="11pt" fo:language="id" fo:country="ID" fo:font-weight="bold" officeooo:paragraph-rsid="000a94a6" style:font-size-asian="11pt" style:font-weight-asian="bold" style:font-size-complex="11pt" style:font-weight-complex="normal"/>
    </style:style>
    <style:style style:name="P14" style:family="paragraph" style:parent-style-name="Text_20_body">
      <style:paragraph-properties fo:margin-left="0cm" fo:margin-right="0cm" fo:text-align="justify" style:justify-single-word="false" fo:text-indent="0cm" style:auto-text-indent="false"/>
      <style:text-properties fo:font-size="11pt" style:font-size-asian="11pt" style:font-size-complex="11pt"/>
    </style:style>
    <style:style style:name="P15" style:family="paragraph" style:parent-style-name="Text_20_body">
      <style:paragraph-properties fo:margin-left="0cm" fo:margin-right="0cm" fo:text-align="justify" style:justify-single-word="false" fo:text-indent="0cm" style:auto-text-indent="false">
        <style:tab-stops>
          <style:tab-stop style:position="1cm"/>
        </style:tab-stops>
      </style:paragraph-properties>
      <style:text-properties fo:font-size="11pt" officeooo:paragraph-rsid="0021f838" style:font-size-asian="11pt" style:font-size-complex="11pt"/>
    </style:style>
    <style:style style:name="P16" style:family="paragraph" style:parent-style-name="Text_20_body">
      <style:paragraph-properties fo:margin-left="0cm" fo:margin-right="0cm" fo:text-align="justify" style:justify-single-word="false" fo:text-indent="0cm" style:auto-text-indent="false"/>
      <style:text-properties fo:font-size="11pt" officeooo:paragraph-rsid="0023ab3e" style:font-size-asian="11pt" style:font-size-complex="11pt"/>
    </style:style>
    <style:style style:name="P17" style:family="paragraph" style:parent-style-name="Text_20_body">
      <style:paragraph-properties fo:margin-left="0cm" fo:margin-right="0cm" fo:line-height="100%" fo:text-align="justify" style:justify-single-word="false" fo:text-indent="0cm" style:auto-text-indent="false"/>
      <style:text-properties fo:font-size="11pt" officeooo:paragraph-rsid="001e2663" style:font-size-asian="11pt" style:font-size-complex="11pt"/>
    </style:style>
    <style:style style:name="P18" style:family="paragraph" style:parent-style-name="Text_20_body">
      <style:paragraph-properties fo:margin-left="0cm" fo:margin-right="0cm" fo:text-align="justify" style:justify-single-word="false" fo:text-indent="0cm" style:auto-text-indent="false"/>
      <style:text-properties officeooo:paragraph-rsid="0023ab3e"/>
    </style:style>
    <style:style style:name="P19" style:family="paragraph" style:parent-style-name="Text_20_body">
      <style:paragraph-properties fo:margin-left="0cm" fo:margin-right="0cm" fo:text-align="justify" style:justify-single-word="false" fo:text-indent="0cm" style:auto-text-indent="false"/>
      <style:text-properties officeooo:paragraph-rsid="0008cf50"/>
    </style:style>
    <style:style style:name="P20" style:family="paragraph" style:parent-style-name="Text_20_body">
      <style:paragraph-properties fo:margin-left="0cm" fo:margin-right="0cm" fo:text-align="justify" style:justify-single-word="false" fo:text-indent="0cm" style:auto-text-indent="false">
        <style:tab-stops>
          <style:tab-stop style:position="1cm"/>
        </style:tab-stops>
      </style:paragraph-properties>
      <style:text-properties style:font-name="Times New Roman1" fo:font-size="11pt" fo:font-weight="bold" officeooo:rsid="0021f838" officeooo:paragraph-rsid="0021f838" style:font-size-asian="11pt" style:font-weight-asian="normal" style:font-size-complex="11pt" style:font-weight-complex="normal"/>
    </style:style>
    <style:style style:name="P21" style:family="paragraph" style:parent-style-name="Text_20_body">
      <style:paragraph-properties fo:margin-left="0cm" fo:margin-right="0cm" fo:text-align="justify" style:justify-single-word="false" fo:text-indent="0cm" style:auto-text-indent="false"/>
      <style:text-properties style:font-name="Times New Roman1" fo:font-size="11pt" style:font-size-asian="11pt" style:font-size-complex="11pt"/>
    </style:style>
    <style:style style:name="P22" style:family="paragraph" style:parent-style-name="Text_20_body">
      <style:paragraph-properties fo:margin-left="0cm" fo:margin-right="0cm" fo:text-align="justify" style:justify-single-word="false" fo:text-indent="0cm" style:auto-text-indent="false"/>
      <style:text-properties style:font-name="Times New Roman1" fo:font-size="11pt" officeooo:paragraph-rsid="0008cf50" style:font-size-asian="11pt" style:font-size-complex="11pt"/>
    </style:style>
    <style:style style:name="P23" style:family="paragraph" style:parent-style-name="Text_20_body">
      <style:paragraph-properties fo:margin-left="0cm" fo:margin-right="0cm" fo:text-align="justify" style:justify-single-word="false" fo:text-indent="0cm" style:auto-text-indent="false">
        <style:tab-stops>
          <style:tab-stop style:position="1cm"/>
        </style:tab-stops>
      </style:paragraph-properties>
      <style:text-properties style:font-name="Times New Roman1" fo:font-size="11pt" fo:font-weight="normal" officeooo:rsid="0021f838" officeooo:paragraph-rsid="0021f838" style:font-size-asian="11pt" style:font-weight-asian="normal" style:font-size-complex="11pt" style:font-weight-complex="normal"/>
    </style:style>
    <style:style style:name="P24" style:family="paragraph" style:parent-style-name="Text_20_body">
      <style:paragraph-properties fo:margin-left="0cm" fo:margin-right="0cm" fo:text-align="justify" style:justify-single-word="false" fo:text-indent="0cm" style:auto-text-indent="false">
        <style:tab-stops>
          <style:tab-stop style:position="1cm"/>
        </style:tab-stops>
      </style:paragraph-properties>
      <style:text-properties style:font-name="Times New Roman1" fo:font-size="11pt" fo:language="none" fo:country="none" fo:font-weight="normal" officeooo:rsid="0021f838" officeooo:paragraph-rsid="0021f838" style:font-size-asian="11pt" style:font-weight-asian="normal" style:font-size-complex="11pt" style:font-weight-complex="normal"/>
    </style:style>
    <style:style style:name="P25" style:family="paragraph" style:parent-style-name="Text_20_body">
      <style:paragraph-properties fo:margin-left="0cm" fo:margin-right="0cm" fo:text-align="justify" style:justify-single-word="false" fo:text-indent="0cm" style:auto-text-indent="false"/>
      <style:text-properties fo:color="#000000" style:font-name="Times New Roman1" fo:font-size="11pt" fo:language="en" fo:country="US" officeooo:paragraph-rsid="0008cf50" style:font-size-asian="11pt" style:font-size-complex="11pt"/>
    </style:style>
    <style:style style:name="P26" style:family="paragraph" style:parent-style-name="Text_20_body">
      <style:paragraph-properties fo:margin-left="0cm" fo:margin-right="0cm" fo:line-height="100%" fo:text-align="justify" style:justify-single-word="false" fo:text-indent="0cm" style:auto-text-indent="false"/>
      <style:text-properties officeooo:paragraph-rsid="001e2663"/>
    </style:style>
    <style:style style:name="P2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1" fo:font-size="10pt" fo:language="none" fo:country="none" fo:font-style="italic"/>
    </style:style>
    <style:style style:name="P2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1" fo:font-size="10pt"/>
    </style:style>
    <style:style style:name="P2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1pt" style:font-size-asian="11pt" style:font-size-complex="11pt"/>
    </style:style>
    <style:style style:name="P3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1pt" officeooo:paragraph-rsid="00038783" style:font-size-asian="11pt" style:font-size-complex="11pt"/>
    </style:style>
    <style:style style:name="P3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1pt" officeooo:paragraph-rsid="0021f838" style:font-size-asian="11pt" style:font-size-complex="11pt"/>
    </style:style>
    <style:style style:name="P3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size="11pt" style:font-size-asian="11pt" style:font-size-complex="11pt"/>
    </style:style>
    <style:style style:name="P3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1pt" officeooo:paragraph-rsid="00038783" style:font-size-asian="11pt" style:font-size-complex="11pt"/>
    </style:style>
    <style:style style:name="P3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1pt" fo:language="sv" fo:country="SE" officeooo:paragraph-rsid="00038783" style:font-size-asian="11pt" style:font-size-complex="11pt"/>
    </style:style>
    <style:style style:name="P35" style:family="paragraph" style:parent-style-name="Text_20_body">
      <style:paragraph-properties fo:margin-left="0cm" fo:margin-right="0cm" fo:margin-top="0cm" fo:margin-bottom="0cm" loext:contextual-spacing="false" fo:text-align="justify" style:justify-single-word="false" fo:text-indent="0cm" style:auto-text-indent="false"/>
    </style:style>
    <style:style style:name="P36"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Times New Roman1" fo:font-size="11pt" style:font-size-asian="11pt" style:font-size-complex="11pt"/>
    </style:style>
    <style:style style:name="P3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Times New Roman1" fo:font-size="11pt" fo:font-weight="bold" style:font-size-asian="11pt" style:font-size-complex="11pt"/>
    </style:style>
    <style:style style:name="P38"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fo:color="#000000" style:font-name="Times New Roman1" fo:font-size="11pt" style:font-size-asian="11pt" style:font-size-complex="11pt"/>
    </style:style>
    <style:style style:name="P39"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fo:color="#000000" fo:font-size="11pt" style:font-size-asian="11pt" style:font-size-complex="11pt"/>
    </style:style>
    <style:style style:name="P40"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fo:font-size="11pt" style:font-size-asian="11pt" style:font-size-complex="11pt"/>
    </style:style>
    <style:style style:name="P41" style:family="paragraph" style:parent-style-name="List_20_Paragraph">
      <style:paragraph-properties fo:margin-left="0cm" fo:margin-right="0cm" fo:text-align="justify" style:justify-single-word="false" fo:text-indent="0cm" style:auto-text-indent="false" style:vertical-align="top"/>
      <style:text-properties fo:color="#000000" style:font-name="Times New Roman" fo:font-size="11pt" fo:language="id" fo:country="ID" officeooo:paragraph-rsid="001e2663" style:font-size-asian="11pt" style:font-size-complex="11pt"/>
    </style:style>
    <style:style style:name="P42" style:family="paragraph" style:parent-style-name="List_20_Paragraph">
      <style:paragraph-properties fo:margin-left="0cm" fo:margin-right="0cm" fo:text-align="justify" style:justify-single-word="false" fo:text-indent="0cm" style:auto-text-indent="false">
        <style:tab-stops>
          <style:tab-stop style:position="1cm"/>
        </style:tab-stops>
      </style:paragraph-properties>
      <style:text-properties fo:font-size="11pt" officeooo:paragraph-rsid="0023ab3e" style:font-size-asian="11pt" style:font-size-complex="11pt"/>
    </style:style>
    <style:style style:name="P43" style:family="paragraph" style:parent-style-name="List_20_Paragraph">
      <style:paragraph-properties fo:margin-left="0cm" fo:margin-right="0cm" fo:text-align="justify" style:justify-single-word="false" fo:text-indent="0cm" style:auto-text-indent="false">
        <style:tab-stops>
          <style:tab-stop style:position="1cm"/>
        </style:tab-stops>
      </style:paragraph-properties>
      <style:text-properties fo:font-size="11pt" fo:font-weight="bold" officeooo:paragraph-rsid="0023ab3e" style:font-size-asian="11pt" style:font-weight-asian="bold" style:font-size-complex="11pt" style:font-weight-complex="bold"/>
    </style:style>
    <style:style style:name="P44" style:family="paragraph" style:parent-style-name="List_20_Paragraph">
      <style:paragraph-properties fo:margin-left="0cm" fo:margin-right="0cm" fo:text-align="justify" style:justify-single-word="false" fo:text-indent="0cm" style:auto-text-indent="false">
        <style:tab-stops>
          <style:tab-stop style:position="1cm"/>
        </style:tab-stops>
      </style:paragraph-properties>
      <style:text-properties fo:font-size="11pt" fo:language="none" fo:country="none" officeooo:paragraph-rsid="0023ab3e" style:font-size-asian="11pt" style:font-size-complex="11pt"/>
    </style:style>
    <style:style style:name="P45" style:family="paragraph" style:parent-style-name="List_20_Paragraph">
      <style:paragraph-properties fo:margin-left="0cm" fo:margin-right="0cm" fo:text-align="justify" style:justify-single-word="false" fo:text-indent="0cm" style:auto-text-indent="false">
        <style:tab-stops>
          <style:tab-stop style:position="1cm"/>
        </style:tab-stops>
      </style:paragraph-properties>
      <style:text-properties fo:font-size="11pt" fo:language="none" fo:country="none" fo:font-weight="bold" officeooo:paragraph-rsid="0023ab3e" style:font-size-asian="11pt" style:font-size-complex="11pt"/>
    </style:style>
    <style:style style:name="P46" style:family="paragraph" style:parent-style-name="List_20_Paragraph">
      <style:paragraph-properties fo:margin-left="0cm" fo:margin-right="0cm" fo:text-align="justify" style:justify-single-word="false" fo:text-indent="0cm" style:auto-text-indent="false">
        <style:tab-stops>
          <style:tab-stop style:position="1cm"/>
        </style:tab-stops>
      </style:paragraph-properties>
      <style:text-properties fo:font-size="11pt" fo:language="none" fo:country="none" fo:font-weight="bold" officeooo:rsid="0023ab3e" officeooo:paragraph-rsid="0023ab3e" style:font-size-asian="11pt" style:font-size-complex="11pt"/>
    </style:style>
    <style:style style:name="P47" style:family="paragraph" style:parent-style-name="List_20_Paragraph">
      <style:paragraph-properties fo:margin-left="0cm" fo:margin-right="0cm" fo:text-align="justify" style:justify-single-word="false" fo:text-indent="0cm" style:auto-text-indent="false">
        <style:tab-stops>
          <style:tab-stop style:position="1cm"/>
        </style:tab-stops>
      </style:paragraph-properties>
      <style:text-properties style:font-name="Times New Roman1" fo:font-size="11pt" fo:language="none" fo:country="none" fo:font-weight="bold" officeooo:paragraph-rsid="0023ab3e" style:font-size-asian="11pt" style:font-weight-asian="bold" style:font-size-complex="11pt" style:font-weight-complex="bold"/>
    </style:style>
    <style:style style:name="P48" style:family="paragraph" style:parent-style-name="List_20_Paragraph">
      <style:paragraph-properties fo:margin-left="0cm" fo:margin-right="0cm" fo:text-align="justify" style:justify-single-word="false" fo:text-indent="0cm" style:auto-text-indent="false" style:text-autospace="none"/>
      <style:text-properties style:font-name="Times New Roman1" fo:font-size="11pt" officeooo:paragraph-rsid="0021f838" style:font-size-asian="11pt" style:font-size-complex="11pt"/>
    </style:style>
    <style:style style:name="P49" style:family="paragraph" style:parent-style-name="List_20_Paragraph">
      <style:paragraph-properties fo:margin-left="0cm" fo:margin-right="0cm" fo:text-align="justify" style:justify-single-word="false" fo:text-indent="0cm" style:auto-text-indent="false">
        <style:tab-stops>
          <style:tab-stop style:position="1cm"/>
        </style:tab-stops>
      </style:paragraph-properties>
      <style:text-properties style:font-name="Times New Roman1" fo:font-size="11pt" officeooo:paragraph-rsid="0023ab3e" style:font-size-asian="11pt" style:font-size-complex="11pt"/>
    </style:style>
    <style:style style:name="P50" style:family="paragraph" style:parent-style-name="List_20_Paragraph">
      <style:paragraph-properties fo:margin-left="0cm" fo:margin-right="0cm" fo:text-align="justify" style:justify-single-word="false" fo:text-indent="0cm" style:auto-text-indent="false">
        <style:tab-stops>
          <style:tab-stop style:position="1cm"/>
        </style:tab-stops>
      </style:paragraph-properties>
      <style:text-properties style:font-name="Times New Roman1" fo:font-size="11pt" fo:font-weight="bold" officeooo:paragraph-rsid="0023ab3e" style:font-size-asian="11pt" style:font-size-complex="11pt"/>
    </style:style>
    <style:style style:name="P51" style:family="paragraph" style:parent-style-name="List_20_Paragraph">
      <style:paragraph-properties fo:margin-left="0cm" fo:margin-right="0cm" fo:text-align="justify" style:justify-single-word="false" fo:text-indent="0cm" style:auto-text-indent="false" style:text-autospace="none"/>
      <style:text-properties style:font-name="Times New Roman" fo:font-size="11pt" fo:font-weight="bold" officeooo:rsid="0021f838" officeooo:paragraph-rsid="0021f838" style:font-size-asian="11pt" style:font-weight-asian="bold" style:font-size-complex="11pt" style:font-weight-complex="bold"/>
    </style:style>
    <style:style style:name="P52" style:family="paragraph" style:parent-style-name="Table_20_Contents">
      <style:paragraph-properties fo:margin-left="0cm" fo:margin-right="0cm" fo:margin-top="0cm" fo:margin-bottom="0.499cm" loext:contextual-spacing="false" fo:text-align="justify" style:justify-single-word="false" fo:text-indent="0cm" style:auto-text-indent="false"/>
      <style:text-properties fo:font-size="11pt" style:font-size-asian="11pt" style:font-size-complex="11pt"/>
    </style:style>
    <style:style style:name="P53" style:family="paragraph" style:parent-style-name="Table_20_Contents">
      <style:paragraph-properties fo:margin-left="0cm" fo:margin-right="0cm" fo:margin-top="0.212cm" fo:margin-bottom="0cm" loext:contextual-spacing="false" fo:text-align="justify" style:justify-single-word="false" fo:text-indent="0cm" style:auto-text-indent="false"/>
      <style:text-properties style:font-name="Times New Roman1" fo:font-size="11pt" style:font-size-asian="11pt" style:font-size-complex="11pt"/>
    </style:style>
    <style:style style:name="P54" style:family="paragraph" style:parent-style-name="Table_20_Contents">
      <style:paragraph-properties fo:margin-left="0cm" fo:margin-right="0cm" fo:margin-top="0.212cm" fo:margin-bottom="0cm" loext:contextual-spacing="false" fo:text-align="justify" style:justify-single-word="false" fo:text-indent="0cm" style:auto-text-indent="false"/>
      <style:text-properties fo:font-size="11pt" style:font-size-asian="11pt" style:font-size-complex="11pt"/>
    </style:style>
    <style:style style:name="P55" style:family="paragraph" style:parent-style-name="Table_20_Contents">
      <style:paragraph-properties fo:margin-left="0cm" fo:margin-right="0cm" fo:margin-top="0cm" fo:margin-bottom="0.212cm" loext:contextual-spacing="false" fo:text-align="justify" style:justify-single-word="false" fo:text-indent="0cm" style:auto-text-indent="false"/>
      <style:text-properties style:font-name="Times New Roman1" fo:font-size="11pt" style:font-size-asian="11pt" style:font-size-complex="11pt"/>
    </style:style>
    <style:style style:name="P56" style:family="paragraph" style:parent-style-name="Text_20_body" style:master-page-name="">
      <style:paragraph-properties fo:margin-left="0cm" fo:margin-right="0cm" fo:margin-top="0cm" fo:margin-bottom="0.21cm" loext:contextual-spacing="false" fo:line-height="100%" fo:text-align="justify" style:justify-single-word="false" fo:orphans="2" fo:widows="2" style:register-true="true" fo:text-indent="0cm" style:auto-text-indent="false" style:page-number="auto" style:writing-mode="lr-tb"/>
      <style:text-properties officeooo:paragraph-rsid="001c2ffc"/>
    </style:style>
    <style:style style:name="P57" style:family="paragraph" style:parent-style-name="Text_20_body">
      <style:paragraph-properties fo:text-align="justify" style:justify-single-word="false">
        <style:tab-stops>
          <style:tab-stop style:position="0cm"/>
        </style:tab-stops>
      </style:paragraph-properties>
      <style:text-properties fo:font-size="11pt" officeooo:paragraph-rsid="001c2ffc" style:font-size-asian="11pt" style:font-size-complex="11pt"/>
    </style:style>
    <style:style style:name="P58" style:family="paragraph" style:parent-style-name="Text_20_body">
      <style:paragraph-properties fo:text-align="justify" style:justify-single-word="false"/>
      <style:text-properties style:font-name="Times New Roman1" fo:font-size="11pt" fo:font-weight="normal" style:font-size-asian="11pt" style:font-weight-asian="normal" style:font-size-complex="11pt" style:font-weight-complex="normal"/>
    </style:style>
    <style:style style:name="P59" style:family="paragraph" style:parent-style-name="Text_20_body">
      <style:paragraph-properties fo:text-align="justify" style:justify-single-word="false">
        <style:tab-stops>
          <style:tab-stop style:position="0cm"/>
        </style:tab-stops>
      </style:paragraph-properties>
      <style:text-properties style:font-name="Times New Roman1" fo:font-size="11pt" fo:font-weight="bold" officeooo:rsid="001c2ffc" officeooo:paragraph-rsid="001c2ffc" style:font-size-asian="11pt" style:font-size-complex="11pt"/>
    </style:style>
    <style:style style:name="P60" style:family="paragraph" style:parent-style-name="Text_20_body">
      <style:paragraph-properties fo:text-align="justify" style:justify-single-word="false">
        <style:tab-stops>
          <style:tab-stop style:position="1cm"/>
        </style:tab-stops>
      </style:paragraph-properties>
      <style:text-properties style:font-name="Times New Roman" fo:font-size="11pt" officeooo:paragraph-rsid="00082809" style:font-size-asian="11pt" style:font-size-complex="11pt"/>
    </style:style>
    <style:style style:name="P61" style:family="paragraph" style:parent-style-name="Text_20_body">
      <style:paragraph-properties fo:text-align="center" style:justify-single-word="false"/>
    </style:style>
    <style:style style:name="P62" style:family="paragraph" style:parent-style-name="Footnote">
      <style:text-properties officeooo:paragraph-rsid="00169a0c"/>
    </style:style>
    <style:style style:name="P63" style:family="paragraph" style:parent-style-name="Text_20_body">
      <style:paragraph-properties fo:margin-top="0cm" fo:margin-bottom="0cm" loext:contextual-spacing="false" fo:text-align="justify" style:justify-single-word="false"/>
      <style:text-properties style:font-name="Times New Roman1" fo:font-size="11pt" fo:font-weight="normal" style:font-size-asian="11pt" style:font-weight-asian="normal" style:font-size-complex="11pt" style:font-weight-complex="normal"/>
    </style:style>
    <style:style style:name="P64" style:family="paragraph" style:parent-style-name="Text_20_body">
      <style:paragraph-properties fo:margin-left="0.76cm" fo:margin-right="0cm" fo:margin-top="0cm" fo:margin-bottom="0.21cm" loext:contextual-spacing="false" fo:text-align="justify" style:justify-single-word="false" fo:orphans="2" fo:widows="2" style:register-true="true" fo:text-indent="0cm" style:auto-text-indent="false" style:writing-mode="lr-tb"/>
      <style:text-properties fo:font-size="11pt" style:font-size-asian="11pt" style:font-size-complex="11pt"/>
    </style:style>
    <style:style style:name="P65" style:family="paragraph" style:parent-style-name="Text_20_body" style:master-page-name="">
      <style:paragraph-properties fo:margin-left="0.76cm" fo:margin-right="0cm" fo:margin-top="0cm" fo:margin-bottom="0.21cm" loext:contextual-spacing="false" fo:text-align="justify" style:justify-single-word="false" fo:orphans="2" fo:widows="2" style:register-true="true" fo:text-indent="0cm" style:auto-text-indent="false" style:page-number="auto" style:writing-mode="lr-tb"/>
      <style:text-properties fo:font-size="11pt" style:font-size-asian="11pt" style:font-size-complex="11pt"/>
    </style:style>
    <style:style style:name="P66" style:family="paragraph" style:parent-style-name="No_20_Spacing">
      <style:paragraph-properties fo:text-align="justify" style:justify-single-word="false"/>
    </style:style>
    <style:style style:name="P67" style:family="paragraph" style:parent-style-name="Text_20_body" style:master-page-name="">
      <style:paragraph-properties fo:margin-left="0.728cm" fo:margin-right="0cm" fo:margin-top="0cm" fo:margin-bottom="0.21cm" loext:contextual-spacing="false" fo:text-align="justify" style:justify-single-word="false" fo:orphans="2" fo:widows="2" style:register-true="true" fo:text-indent="0cm" style:auto-text-indent="false" style:page-number="auto" style:writing-mode="lr-tb"/>
      <style:text-properties fo:font-size="11pt" officeooo:paragraph-rsid="001aa72a" style:font-size-asian="11pt" style:font-size-complex="11pt"/>
    </style:style>
    <style:style style:name="P68" style:family="paragraph" style:parent-style-name="Text_20_body" style:master-page-name="">
      <style:paragraph-properties fo:margin-left="0.751cm" fo:margin-right="0cm" fo:margin-top="0cm" fo:margin-bottom="0.21cm" loext:contextual-spacing="false" fo:text-align="justify" style:justify-single-word="false" fo:orphans="2" fo:widows="2" style:register-true="true" fo:text-indent="-0.728cm" style:auto-text-indent="false" style:page-number="auto" style:writing-mode="lr-tb">
        <style:tab-stops>
          <style:tab-stop style:position="0.76cm"/>
        </style:tab-stops>
      </style:paragraph-properties>
      <style:text-properties fo:font-size="11pt" style:font-size-asian="11pt" style:font-size-complex="11pt"/>
    </style:style>
    <style:style style:name="P69" style:family="paragraph" style:parent-style-name="Standard">
      <style:paragraph-properties fo:text-align="justify" style:justify-single-word="false"/>
      <style:text-properties fo:font-size="12pt" fo:language="id" fo:country="ID" fo:font-weight="bold" style:font-size-asian="12pt" style:font-weight-asian="bold" style:font-size-complex="12pt"/>
    </style:style>
    <style:style style:name="P70" style:family="paragraph" style:parent-style-name="Text_20_body">
      <style:paragraph-properties fo:text-align="justify" style:justify-single-word="false">
        <style:tab-stops>
          <style:tab-stop style:position="0cm"/>
        </style:tab-stops>
      </style:paragraph-properties>
      <style:text-properties style:font-name="Times New Roman" fo:font-size="11pt" officeooo:paragraph-rsid="0001b1d4" style:font-size-asian="11pt" style:font-size-complex="11pt"/>
    </style:style>
    <style:style style:name="P71" style:family="paragraph" style:parent-style-name="Text_20_body">
      <style:paragraph-properties fo:text-align="center" style:justify-single-word="false"/>
      <style:text-properties style:font-name="Times New Roman" fo:font-size="10pt" fo:font-style="italic" fo:font-weight="bold" style:font-size-asian="10pt" style:font-style-asian="italic" style:font-size-complex="10pt" style:font-style-complex="italic"/>
    </style:style>
    <style:style style:name="P72" style:family="paragraph" style:parent-style-name="Text_20_body">
      <style:paragraph-properties fo:text-align="justify" style:justify-single-word="false"/>
      <style:text-properties officeooo:paragraph-rsid="0009f659"/>
    </style:style>
    <style:style style:name="P73" style:family="paragraph" style:parent-style-name="Text_20_body">
      <style:paragraph-properties fo:text-align="justify" style:justify-single-word="false">
        <style:tab-stops>
          <style:tab-stop style:position="0cm"/>
        </style:tab-stops>
      </style:paragraph-properties>
      <style:text-properties style:font-name="Times New Roman1" fo:font-size="11pt" officeooo:paragraph-rsid="001c2ffc" style:font-size-asian="11pt" style:font-size-complex="11pt"/>
    </style:style>
    <style:style style:name="P74" style:family="paragraph" style:parent-style-name="Text_20_body" style:list-style-name="WW8Num3">
      <style:paragraph-properties fo:margin-left="0cm" fo:margin-right="0cm" fo:text-align="justify" style:justify-single-word="false" fo:orphans="2" fo:widows="2" fo:text-indent="0cm" style:auto-text-indent="false" style:text-autospace="none" style:writing-mode="lr-tb">
        <style:tab-stops>
          <style:tab-stop style:position="0cm"/>
        </style:tab-stops>
      </style:paragraph-properties>
      <style:text-properties officeooo:paragraph-rsid="001c2ffc"/>
    </style:style>
    <style:style style:name="P75" style:family="paragraph" style:parent-style-name="Text_20_body" style:list-style-name="WW8Num3">
      <style:paragraph-properties fo:margin-left="0cm" fo:margin-right="0cm" fo:line-height="100%" fo:text-align="justify" style:justify-single-word="false" fo:orphans="2" fo:widows="2" fo:text-indent="0cm" style:auto-text-indent="false" style:text-autospace="none" style:writing-mode="lr-tb">
        <style:tab-stops>
          <style:tab-stop style:position="0cm"/>
        </style:tab-stops>
      </style:paragraph-properties>
      <style:text-properties fo:font-size="11pt" officeooo:paragraph-rsid="001c2ffc" style:font-size-asian="11pt" style:font-size-complex="11pt"/>
    </style:style>
    <style:style style:name="P76" style:family="paragraph" style:parent-style-name="Text_20_body" style:list-style-name="WW8Num3">
      <style:paragraph-properties fo:margin-left="0cm" fo:margin-right="0cm" fo:text-align="justify" style:justify-single-word="false" fo:text-indent="0cm" style:auto-text-indent="false" style:vertical-align="top"/>
      <style:text-properties style:font-name="Times New Roman1" fo:font-size="11pt" fo:font-weight="normal" officeooo:paragraph-rsid="001e2663" style:font-size-asian="11pt" style:font-weight-asian="normal" style:font-size-complex="11pt" style:font-weight-complex="normal"/>
    </style:style>
    <style:style style:name="P77" style:family="paragraph" style:parent-style-name="Text_20_body">
      <style:paragraph-properties fo:margin-left="0cm" fo:margin-right="0cm" fo:text-align="justify" style:justify-single-word="false" fo:text-indent="0cm" style:auto-text-indent="false"/>
      <style:text-properties style:font-name="Times New Roman1" fo:font-size="11pt" officeooo:paragraph-rsid="0008cf50" style:font-size-asian="11pt" style:font-size-complex="11pt"/>
    </style:style>
    <style:style style:name="P78" style:family="paragraph" style:parent-style-name="Text_20_body" style:list-style-name="WW8Num3">
      <style:paragraph-properties fo:margin-left="0cm" fo:margin-right="0cm" fo:text-align="justify" style:justify-single-word="false" fo:text-indent="0cm" style:auto-text-indent="false" style:vertical-align="top"/>
      <style:text-properties fo:font-size="11pt" officeooo:paragraph-rsid="00201aed" style:font-size-asian="11pt" style:font-size-complex="11pt"/>
    </style:style>
    <style:style style:name="P79" style:family="paragraph" style:parent-style-name="Text_20_body">
      <style:paragraph-properties fo:margin-left="0cm" fo:margin-right="0cm" fo:text-align="justify" style:justify-single-word="false" fo:text-indent="0cm" style:auto-text-indent="false"/>
      <style:text-properties fo:font-size="11pt" officeooo:paragraph-rsid="002b62cb" style:font-size-asian="11pt" style:font-size-complex="11pt"/>
    </style:style>
    <style:style style:name="P80" style:family="paragraph" style:parent-style-name="Text_20_body">
      <style:paragraph-properties fo:margin-left="0cm" fo:margin-right="0cm" fo:text-align="center" style:justify-single-word="false" fo:text-indent="0cm" style:auto-text-indent="false"/>
      <style:text-properties fo:font-size="11pt" officeooo:paragraph-rsid="0008cf50" style:font-size-asian="11pt" style:font-size-complex="11pt"/>
    </style:style>
    <style:style style:name="P81" style:family="paragraph" style:parent-style-name="Text_20_body" style:list-style-name="WW8Num3">
      <style:paragraph-properties fo:margin-left="0cm" fo:margin-right="0cm" fo:text-align="justify" style:justify-single-word="false" fo:text-indent="0cm" style:auto-text-indent="false">
        <style:tab-stops>
          <style:tab-stop style:position="1cm"/>
        </style:tab-stops>
      </style:paragraph-properties>
      <style:text-properties fo:font-size="11pt" fo:font-weight="bold" officeooo:paragraph-rsid="0021f838" style:font-size-asian="11pt" style:font-weight-asian="bold" style:font-size-complex="11pt" style:font-weight-complex="bold"/>
    </style:style>
    <style:style style:name="P82" style:family="paragraph" style:parent-style-name="Text_20_body" style:list-style-name="WW8Num3">
      <style:paragraph-properties fo:margin-left="0cm" fo:margin-right="0cm" fo:text-align="justify" style:justify-single-word="false" fo:text-indent="0cm" style:auto-text-indent="false">
        <style:tab-stops>
          <style:tab-stop style:position="1cm"/>
        </style:tab-stops>
      </style:paragraph-properties>
      <style:text-properties officeooo:paragraph-rsid="000c6da9"/>
    </style:style>
    <style:style style:name="P83" style:family="paragraph" style:parent-style-name="Text_20_body">
      <style:paragraph-properties fo:margin-left="0cm" fo:margin-right="0cm" fo:text-align="justify" style:justify-single-word="false" fo:text-indent="0cm" style:auto-text-indent="false"/>
      <style:text-properties officeooo:paragraph-rsid="0008cf50"/>
    </style:style>
    <style:style style:name="P84" style:family="paragraph" style:parent-style-name="Text_20_body">
      <style:paragraph-properties fo:margin-left="0cm" fo:margin-right="0cm" fo:text-align="center" style:justify-single-word="false" fo:text-indent="0cm" style:auto-text-indent="false"/>
      <style:text-properties officeooo:paragraph-rsid="0008cf50"/>
    </style:style>
    <style:style style:name="P85" style:family="paragraph" style:parent-style-name="Text_20_body">
      <style:paragraph-properties fo:margin-left="0cm" fo:margin-right="0cm" fo:margin-top="0cm" fo:margin-bottom="0cm" loext:contextual-spacing="false" fo:text-align="justify" style:justify-single-word="false" fo:text-indent="0cm" style:auto-text-indent="false"/>
    </style:style>
    <style:style style:name="P8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02b62cb"/>
    </style:style>
    <style:style style:name="P8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1" fo:font-size="10pt" fo:language="none" fo:country="none" fo:font-style="italic"/>
    </style:style>
    <style:style style:name="P8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1pt" style:font-size-asian="11pt" style:font-size-complex="11pt"/>
    </style:style>
    <style:style style:name="P89"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font-size="11pt" style:font-size-asian="11pt" style:font-size-complex="11pt"/>
    </style:style>
    <style:style style:name="P90" style:family="paragraph" style:parent-style-name="Text_20_body" style:master-page-name="First_20_Page">
      <style:paragraph-properties fo:margin-top="0cm" fo:margin-bottom="0cm" loext:contextual-spacing="false" fo:text-align="center" style:justify-single-word="false" style:page-number="auto"/>
      <style:text-properties officeooo:paragraph-rsid="002b62cb"/>
    </style:style>
    <style:style style:name="P91" style:family="paragraph" style:parent-style-name="Text_20_body">
      <style:paragraph-properties fo:margin-top="0cm" fo:margin-bottom="0cm" loext:contextual-spacing="false" fo:text-align="center" style:justify-single-word="false"/>
      <style:text-properties officeooo:paragraph-rsid="002b62cb"/>
    </style:style>
    <style:style style:name="P92" style:family="paragraph" style:parent-style-name="Text_20_body">
      <style:paragraph-properties fo:margin-top="0cm" fo:margin-bottom="0cm" loext:contextual-spacing="false" fo:text-align="justify" style:justify-single-word="false"/>
      <style:text-properties fo:font-size="11pt" style:font-size-asian="11pt" style:font-size-complex="11pt"/>
    </style:style>
    <style:style style:name="P93" style:family="paragraph">
      <style:paragraph-properties fo:margin-top="0cm" fo:margin-bottom="0cm" loext:contextual-spacing="false"/>
      <style:text-properties fo:font-size="11pt" fo:language="none" fo:country="none" style:font-size-asian="11pt" style:font-size-complex="11pt"/>
    </style:style>
    <style:style style:name="P94" style:family="paragraph">
      <style:paragraph-properties fo:margin-top="0cm" fo:margin-bottom="0cm" loext:contextual-spacing="false" fo:text-align="justify" style:justify-single-word="false"/>
      <style:text-properties fo:font-size="11pt" fo:language="none" fo:country="none" style:font-size-asian="11pt" style:font-size-complex="11pt"/>
    </style:style>
    <style:style style:name="P95" style:family="paragraph" style:master-page-name="">
      <style:paragraph-properties fo:margin-top="0cm" fo:margin-bottom="0cm" loext:contextual-spacing="false" fo:text-align="justify" style:justify-single-word="false" style:page-number="auto"/>
      <style:text-properties fo:font-size="11pt" fo:language="none" fo:country="none" style:font-size-asian="11pt" style:font-size-complex="11pt"/>
    </style:style>
    <style:style style:name="P96" style:family="paragraph" style:parent-style-name="Text_20_body" style:master-page-name="Standard">
      <style:paragraph-properties fo:text-align="justify" style:justify-single-word="false" style:page-number="2">
        <style:tab-stops>
          <style:tab-stop style:position="0cm"/>
        </style:tab-stops>
      </style:paragraph-properties>
      <style:text-properties style:font-name="Times New Roman1" fo:font-size="11pt" officeooo:paragraph-rsid="001c2ffc" style:font-size-asian="11pt" style:font-size-complex="11pt"/>
    </style:style>
    <style:style style:name="P97" style:family="paragraph" style:parent-style-name="List_20_Paragraph" style:list-style-name="WW8Num3" style:master-page-name="">
      <style:paragraph-properties fo:margin-left="0cm" fo:margin-right="0cm" fo:text-align="justify" style:justify-single-word="false" fo:orphans="2" fo:widows="2" fo:text-indent="0cm" style:auto-text-indent="false" style:page-number="auto" style:writing-mode="lr-tb"/>
      <style:text-properties style:font-name="Times New Roman" fo:font-size="11pt" fo:font-weight="bold" officeooo:rsid="0003b374" officeooo:paragraph-rsid="0003b374" style:font-size-asian="11pt" style:font-weight-asian="bold" style:font-size-complex="11pt"/>
    </style:style>
    <style:style style:name="P98" style:family="paragraph" style:parent-style-name="List_20_Paragraph" style:list-style-name="WW8Num3">
      <style:paragraph-properties fo:margin-left="0cm" fo:margin-right="0cm" fo:text-align="justify" style:justify-single-word="false" fo:text-indent="0cm" style:auto-text-indent="false" style:vertical-align="top"/>
      <style:text-properties style:font-name="Times New Roman" fo:font-size="11pt" officeooo:paragraph-rsid="001e2663" style:font-size-asian="11pt" style:font-size-complex="11pt"/>
    </style:style>
    <style:style style:name="P99" style:family="paragraph" style:parent-style-name="List_20_Paragraph" style:list-style-name="WW8Num3">
      <style:paragraph-properties fo:margin-left="0cm" fo:margin-right="0cm" fo:text-align="justify" style:justify-single-word="false" fo:text-indent="0cm" style:auto-text-indent="false">
        <style:tab-stops>
          <style:tab-stop style:position="1cm"/>
        </style:tab-stops>
      </style:paragraph-properties>
      <style:text-properties style:font-name="Times New Roman" fo:font-size="11pt" officeooo:paragraph-rsid="00062e67" style:font-size-asian="11pt" style:font-size-complex="11pt"/>
    </style:style>
    <style:style style:name="P100" style:family="paragraph" style:parent-style-name="List_20_Paragraph" style:list-style-name="WW8Num3">
      <style:paragraph-properties fo:margin-left="0cm" fo:margin-right="0cm" fo:text-align="justify" style:justify-single-word="false" fo:text-indent="0cm" style:auto-text-indent="false" style:text-autospace="none"/>
      <style:text-properties style:font-name="Times New Roman" fo:font-size="11pt" fo:language="id" fo:country="ID" fo:font-weight="bold" officeooo:rsid="0003b374" style:font-size-asian="11pt" style:font-weight-asian="bold" style:font-size-complex="11pt"/>
    </style:style>
    <style:style style:name="P101" style:family="paragraph" style:parent-style-name="List_20_Paragraph" style:list-style-name="WW8Num3">
      <style:paragraph-properties fo:margin-left="0cm" fo:margin-right="0cm" fo:text-align="justify" style:justify-single-word="false" fo:text-indent="0cm" style:auto-text-indent="false" style:vertical-align="top"/>
      <style:text-properties fo:font-size="11pt" officeooo:paragraph-rsid="001e2663" style:font-size-asian="11pt" style:font-size-complex="11pt"/>
    </style:style>
    <style:style style:name="P102" style:family="paragraph" style:parent-style-name="List_20_Paragraph">
      <style:paragraph-properties fo:margin-left="0cm" fo:margin-right="0cm" fo:text-align="justify" style:justify-single-word="false" fo:text-indent="0cm" style:auto-text-indent="false">
        <style:tab-stops>
          <style:tab-stop style:position="1cm"/>
        </style:tab-stops>
      </style:paragraph-properties>
      <style:text-properties fo:font-size="11pt" officeooo:paragraph-rsid="0023ab3e" style:font-size-asian="11pt" style:font-size-complex="11pt"/>
    </style:style>
    <style:style style:name="P103" style:family="paragraph" style:parent-style-name="List_20_Paragraph">
      <style:paragraph-properties fo:margin-left="0cm" fo:margin-right="0cm" fo:text-align="justify" style:justify-single-word="false" fo:text-indent="0cm" style:auto-text-indent="false">
        <style:tab-stops>
          <style:tab-stop style:position="1cm"/>
        </style:tab-stops>
      </style:paragraph-properties>
      <style:text-properties fo:font-size="11pt" fo:language="none" fo:country="none" fo:font-weight="bold" officeooo:rsid="0023ab3e" officeooo:paragraph-rsid="0023ab3e" style:font-size-asian="11pt" style:font-size-complex="11pt"/>
    </style:style>
    <style:style style:name="P104" style:family="paragraph" style:parent-style-name="List_20_Paragraph" style:list-style-name="WW8Num3">
      <style:paragraph-properties fo:margin-left="0cm" fo:margin-right="0cm" fo:text-align="justify" style:justify-single-word="false" fo:text-indent="0cm" style:auto-text-indent="false" style:vertical-align="top"/>
      <style:text-properties style:font-name="Times New Roman1" fo:font-size="11pt" officeooo:paragraph-rsid="001e2663" style:font-size-asian="11pt" style:font-size-complex="11pt"/>
    </style:style>
    <style:style style:name="P105" style:family="paragraph" style:parent-style-name="List_20_Paragraph" style:list-style-name="WW8Num3">
      <style:paragraph-properties fo:margin-left="0cm" fo:margin-right="0cm" fo:text-align="justify" style:justify-single-word="false" fo:text-indent="0cm" style:auto-text-indent="false" style:vertical-align="top"/>
      <style:text-properties fo:color="#000000" style:font-name="Times New Roman" fo:font-size="11pt" fo:language="id" fo:country="ID" fo:font-weight="bold" officeooo:rsid="001e2663" officeooo:paragraph-rsid="001e2663" style:font-size-asian="11pt" style:font-weight-asian="bold" style:font-size-complex="11pt"/>
    </style:style>
    <style:style style:name="P106" style:family="paragraph" style:parent-style-name="List_20_Paragraph" style:list-style-name="WW8Num3">
      <style:paragraph-properties fo:margin-left="0cm" fo:margin-right="0cm" fo:text-align="justify" style:justify-single-word="false" fo:text-indent="0cm" style:auto-text-indent="false">
        <style:tab-stops>
          <style:tab-stop style:position="1cm"/>
        </style:tab-stops>
      </style:paragraph-properties>
      <style:text-properties officeooo:paragraph-rsid="000c6da9"/>
    </style:style>
    <style:style style:name="P107" style:family="paragraph" style:parent-style-name="Header">
      <style:text-properties fo:color="#000000" style:font-name="times new roman" fo:font-size="10pt" fo:font-style="italic" style:font-size-asian="10pt" style:font-style-asian="italic" style:font-size-complex="10pt" style:font-style-complex="italic"/>
    </style:style>
    <style:style style:name="P108" style:family="paragraph" style:parent-style-name="Table_20_Contents">
      <style:paragraph-properties fo:margin-left="0cm" fo:margin-right="0cm" fo:margin-top="0cm" fo:margin-bottom="0cm" loext:contextual-spacing="false" fo:text-align="center" style:justify-single-word="false" fo:text-indent="0cm" style:auto-text-indent="false"/>
    </style:style>
    <style:style style:name="P109"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officeooo:paragraph-rsid="002b62cb"/>
    </style:style>
    <style:style style:name="P110"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Times New Roman1" fo:font-size="10pt"/>
    </style:style>
    <style:style style:name="P111" style:family="paragraph" style:parent-style-name="Table_20_Contents">
      <style:paragraph-properties fo:margin-top="0cm" fo:margin-bottom="0cm" loext:contextual-spacing="false" fo:text-align="center" style:justify-single-word="false"/>
      <style:text-properties fo:color="#000000" style:font-name="Times New Roman1" fo:font-size="10pt" fo:font-weight="bold"/>
    </style:style>
    <style:style style:name="P112" style:family="paragraph" style:parent-style-name="Frame_20_contents">
      <style:text-properties fo:font-size="10pt" fo:font-style="italic" officeooo:rsid="0001b1d4" officeooo:paragraph-rsid="002b62cb" style:font-size-asian="10pt" style:font-style-asian="italic" style:font-size-complex="10pt" style:font-style-complex="italic"/>
    </style:style>
    <style:style style:name="T1" style:family="text">
      <style:text-properties officeooo:rsid="00201aed"/>
    </style:style>
    <style:style style:name="T2" style:family="text">
      <style:text-properties fo:language="id" fo:country="ID" fo:font-weight="bold" style:font-weight-asian="bold"/>
    </style:style>
    <style:style style:name="T3" style:family="text">
      <style:text-properties fo:language="id" fo:country="ID" fo:font-weight="bold" officeooo:rsid="0001b1d4" style:font-weight-asian="bold"/>
    </style:style>
    <style:style style:name="T4" style:family="text">
      <style:text-properties fo:language="id" fo:country="ID" fo:font-weight="bold" officeooo:rsid="001c2ffc" style:font-weight-asian="bold"/>
    </style:style>
    <style:style style:name="T5" style:family="text">
      <style:text-properties fo:language="id" fo:country="ID" style:language-asian="zxx" style:country-asian="none" style:font-weight-complex="bold"/>
    </style:style>
    <style:style style:name="T6" style:family="text">
      <style:text-properties fo:font-weight="bold" style:font-weight-asian="bold"/>
    </style:style>
    <style:style style:name="T7" style:family="text">
      <style:text-properties fo:font-weight="bold" officeooo:rsid="0001b1d4" style:font-weight-asian="bold"/>
    </style:style>
    <style:style style:name="T8" style:family="text">
      <style:text-properties fo:font-weight="bold" officeooo:rsid="001c2ffc" style:font-weight-asian="bold"/>
    </style:style>
    <style:style style:name="T9" style:family="text">
      <style:text-properties fo:font-weight="bold" officeooo:rsid="00096d6f" style:font-weight-asian="bold" style:font-weight-complex="bold"/>
    </style:style>
    <style:style style:name="T10" style:family="text">
      <style:text-properties fo:font-weight="bold" officeooo:rsid="0009f659" style:font-weight-asian="bold" style:font-weight-complex="bold"/>
    </style:style>
    <style:style style:name="T11" style:family="text">
      <style:text-properties fo:font-weight="bold" officeooo:rsid="0023ab3e" style:font-weight-asian="bold" style:font-weight-complex="bold"/>
    </style:style>
    <style:style style:name="T12" style:family="text">
      <style:text-properties fo:font-weight="bold" officeooo:rsid="001c2ffc"/>
    </style:style>
    <style:style style:name="T13" style:family="text">
      <style:text-properties fo:font-weight="bold" officeooo:rsid="002b62cb"/>
    </style:style>
    <style:style style:name="T14" style:family="text">
      <style:text-properties style:font-name="Times New Roman" fo:font-size="10pt" style:font-size-asian="10pt" style:font-size-complex="10pt"/>
    </style:style>
    <style:style style:name="T15" style:family="text">
      <style:text-properties style:font-name="Times New Roman" fo:font-size="11pt" fo:language="id" fo:country="ID" fo:font-weight="bold" officeooo:rsid="00062e67" style:font-size-asian="11pt" style:font-weight-asian="bold" style:font-size-complex="11pt"/>
    </style:style>
    <style:style style:name="T16" style:family="text">
      <style:text-properties style:font-name="Times New Roman" fo:font-size="11pt" fo:language="id" fo:country="ID" fo:font-weight="bold" officeooo:rsid="0021f838" style:font-size-asian="11pt" style:font-weight-asian="bold" style:font-size-complex="11pt"/>
    </style:style>
    <style:style style:name="T17" style:family="text">
      <style:text-properties style:font-name="Times New Roman" fo:font-size="11pt" fo:language="id" fo:country="ID" fo:font-weight="bold" officeooo:rsid="00062e67" style:font-size-asian="11pt" style:language-asian="zxx" style:country-asian="none" style:font-weight-asian="bold" style:font-size-complex="11pt" style:font-weight-complex="bold"/>
    </style:style>
    <style:style style:name="T18" style:family="text">
      <style:text-properties style:font-name="Times New Roman" fo:language="en" fo:country="US"/>
    </style:style>
    <style:style style:name="T19" style:family="text">
      <style:text-properties style:font-name="Times New Roman" fo:language="en" fo:country="US" fo:font-weight="normal" style:font-weight-asian="normal" style:font-weight-complex="normal"/>
    </style:style>
    <style:style style:name="T20" style:family="text">
      <style:text-properties style:font-name="Times New Roman" fo:language="en" fo:country="US" fo:font-weight="bold" style:font-weight-asian="bold" style:font-weight-complex="bold"/>
    </style:style>
    <style:style style:name="T21" style:family="text">
      <style:text-properties style:font-name="Times New Roman" fo:language="en" fo:country="US" fo:font-weight="bold" officeooo:rsid="0008cf50" style:font-weight-asian="bold" style:font-weight-complex="bold"/>
    </style:style>
    <style:style style:name="T22" style:family="text">
      <style:text-properties style:font-name="Times New Roman" fo:language="id" fo:country="ID" fo:font-weight="bold" officeooo:rsid="00082809" style:language-asian="zxx" style:country-asian="none" style:font-weight-asian="bold" style:font-weight-complex="bold"/>
    </style:style>
    <style:style style:name="T23" style:family="text">
      <style:text-properties style:font-name="Times New Roman" fo:language="none" fo:country="none" fo:font-weight="bold" style:language-asian="zxx" style:country-asian="none" style:font-weight-complex="bold"/>
    </style:style>
    <style:style style:name="T24" style:family="text">
      <style:text-properties style:font-name="Times New Roman" fo:language="none" fo:country="none" fo:font-weight="bold" officeooo:rsid="0023ab3e" style:language-asian="zxx" style:country-asian="none" style:font-weight-complex="bold"/>
    </style:style>
    <style:style style:name="T25" style:family="text">
      <style:text-properties fo:color="#000000"/>
    </style:style>
    <style:style style:name="T26" style:family="text">
      <style:text-properties fo:color="#000000" fo:language="id" fo:country="ID" fo:font-weight="bold" style:font-weight-asian="bold"/>
    </style:style>
    <style:style style:name="T27" style:family="text">
      <style:text-properties fo:color="#000000" fo:language="id" fo:country="ID" fo:font-weight="bold" officeooo:rsid="0001b1d4" style:font-weight-asian="bold" style:font-weight-complex="bold"/>
    </style:style>
    <style:style style:name="T28" style:family="text">
      <style:text-properties fo:color="#000000" fo:language="id" fo:country="ID" fo:font-weight="bold" officeooo:rsid="00033444" style:font-weight-asian="bold" style:font-weight-complex="bold"/>
    </style:style>
    <style:style style:name="T29" style:family="text">
      <style:text-properties fo:color="#000000" fo:language="id" fo:country="ID" fo:font-weight="bold" officeooo:rsid="00038783" style:font-weight-asian="bold" style:font-weight-complex="bold"/>
    </style:style>
    <style:style style:name="T30" style:family="text">
      <style:text-properties fo:color="#000000" fo:language="id" fo:country="ID" fo:font-weight="bold" officeooo:rsid="001c2ffc" style:font-weight-asian="bold" style:font-weight-complex="bold"/>
    </style:style>
    <style:style style:name="T31" style:family="text">
      <style:text-properties fo:color="#000000" fo:language="id" fo:country="ID" fo:font-weight="bold" officeooo:rsid="001e2663" style:font-weight-asian="bold" style:font-weight-complex="bold"/>
    </style:style>
    <style:style style:name="T32" style:family="text">
      <style:text-properties fo:color="#000000" fo:language="id" fo:country="ID" fo:font-weight="bold" officeooo:rsid="001e2663" style:font-weight-asian="bold"/>
    </style:style>
    <style:style style:name="T33" style:family="text">
      <style:text-properties fo:color="#000000" style:font-name="Times New Roman" fo:font-size="11pt" fo:language="id" fo:country="ID" fo:font-weight="bold" officeooo:rsid="0001b1d4" style:font-size-asian="11pt" style:font-weight-asian="bold" style:font-size-complex="11pt" style:font-weight-complex="bold"/>
    </style:style>
    <style:style style:name="T34" style:family="text">
      <style:text-properties fo:color="#000000" style:font-name="Times New Roman" fo:font-size="11pt" fo:language="id" fo:country="ID" fo:font-weight="bold" officeooo:rsid="001c2ffc" style:font-size-asian="11pt" style:font-weight-asian="bold" style:font-size-complex="11pt" style:font-weight-complex="bold"/>
    </style:style>
    <style:style style:name="T35" style:family="text">
      <style:text-properties fo:color="#000000" style:font-name="Times New Roman" fo:font-size="11pt" fo:language="id" fo:country="ID" fo:font-weight="bold" officeooo:rsid="00033444" style:font-size-asian="11pt" style:font-weight-asian="bold" style:font-size-complex="11pt" style:font-weight-complex="bold"/>
    </style:style>
    <style:style style:name="T36" style:family="text">
      <style:text-properties fo:color="#000000" style:font-name="Times New Roman" fo:font-size="11pt" fo:language="id" fo:country="ID" fo:font-weight="bold" officeooo:rsid="00038783" style:font-size-asian="11pt" style:font-weight-asian="bold" style:font-size-complex="11pt" style:font-weight-complex="bold"/>
    </style:style>
    <style:style style:name="T37" style:family="text">
      <style:text-properties fo:color="#000000" style:font-name="Times New Roman1"/>
    </style:style>
    <style:style style:name="T38" style:family="text">
      <style:text-properties fo:color="#000000" style:font-name="Times New Roman1" fo:language="id" fo:country="ID" fo:font-weight="normal" style:font-weight-asian="normal" style:font-weight-complex="normal"/>
    </style:style>
    <style:style style:name="T39" style:family="text">
      <style:text-properties fo:color="#000000" style:font-name="Times New Roman1" fo:language="none" fo:country="none"/>
    </style:style>
    <style:style style:name="T40" style:family="text">
      <style:text-properties fo:color="#000000" style:font-name="Times New Roman1" fo:language="none" fo:country="none" fo:font-weight="bold"/>
    </style:style>
    <style:style style:name="T41" style:family="text">
      <style:text-properties fo:color="#000000" style:font-name="Times New Roman1" fo:language="none" fo:country="none" fo:font-weight="bold" officeooo:rsid="0023ab3e"/>
    </style:style>
    <style:style style:name="T42" style:family="text">
      <style:text-properties fo:color="#000000" style:text-position="33% 80%"/>
    </style:style>
    <style:style style:name="T43" style:family="text">
      <style:text-properties fo:color="#000000" style:text-position="33% 80%" style:font-name="Times New Roman1"/>
    </style:style>
    <style:style style:name="T44" style:family="text">
      <style:text-properties fo:font-style="italic"/>
    </style:style>
    <style:style style:name="T45" style:family="text">
      <style:text-properties fo:font-style="italic" style:font-style-asian="normal" style:font-style-complex="normal"/>
    </style:style>
    <style:style style:name="T46" style:family="text">
      <style:text-properties fo:font-size="9pt" style:font-size-asian="9pt" style:font-size-complex="9pt"/>
    </style:style>
    <style:style style:name="T47" style:family="text">
      <style:text-properties fo:font-style="normal" style:font-style-asian="normal" style:font-style-complex="normal"/>
    </style:style>
    <style:style style:name="T48" style:family="text">
      <style:text-properties fo:language="en" fo:country="US" fo:font-weight="bold" officeooo:rsid="00062e67" style:language-asian="zxx" style:country-asian="none" style:font-weight-asian="bold" style:font-weight-complex="bold"/>
    </style:style>
    <style:style style:name="T49" style:family="text">
      <style:text-properties style:font-name="Times New Roman1"/>
    </style:style>
    <style:style style:name="T50" style:family="text">
      <style:text-properties style:font-name="Times New Roman1" fo:language="en" fo:country="US" fo:font-weight="normal" style:font-weight-asian="normal" style:font-weight-complex="normal"/>
    </style:style>
    <style:style style:name="T51" style:family="text">
      <style:text-properties style:font-name="Times New Roman1" fo:font-style="italic"/>
    </style:style>
    <style:style style:name="T52" style:family="text">
      <style:text-properties style:font-name="Times New Roman1" fo:font-style="italic" officeooo:rsid="001e2663"/>
    </style:style>
    <style:style style:name="T53" style:family="text">
      <style:text-properties style:font-name="Times New Roman1" fo:font-size="11pt" style:font-size-asian="11pt" style:font-size-complex="11pt"/>
    </style:style>
    <style:style style:name="T54" style:family="text">
      <style:text-properties style:font-name="Times New Roman1" fo:font-size="11pt" officeooo:rsid="0021f838" style:font-size-asian="11pt" style:font-size-complex="11pt"/>
    </style:style>
    <style:style style:name="T55" style:family="text">
      <style:text-properties style:font-name="Times New Roman1" fo:font-size="11pt" fo:language="none" fo:country="none" style:font-size-asian="11pt" style:font-size-complex="11pt"/>
    </style:style>
    <style:style style:name="T56" style:family="text">
      <style:text-properties style:font-name="Times New Roman1" fo:font-size="11pt" fo:language="none" fo:country="none" officeooo:rsid="0021f838" style:font-size-asian="11pt" style:font-size-complex="11pt"/>
    </style:style>
    <style:style style:name="T57" style:family="text">
      <style:text-properties style:font-name="Times New Roman1" fo:font-size="11pt" fo:language="none" fo:country="none" officeooo:rsid="00281ec5" style:font-size-asian="11pt" style:font-size-complex="11pt"/>
    </style:style>
    <style:style style:name="T58" style:family="text">
      <style:text-properties style:font-name="Times New Roman1" fo:font-size="11pt" fo:font-weight="bold" style:font-size-asian="11pt" style:font-weight-asian="bold" style:font-size-complex="11pt" style:font-weight-complex="bold"/>
    </style:style>
    <style:style style:name="T59" style:family="text">
      <style:text-properties style:font-name="Times New Roman1" fo:font-size="11pt" fo:font-weight="bold" officeooo:rsid="0009f659" style:font-size-asian="11pt" style:font-weight-asian="bold" style:font-size-complex="11pt" style:font-weight-complex="bold"/>
    </style:style>
    <style:style style:name="T60" style:family="text">
      <style:text-properties style:font-name="Times New Roman1" fo:font-size="11pt" fo:font-weight="normal" style:font-size-asian="11pt" style:font-weight-asian="normal" style:font-size-complex="11pt" style:font-weight-complex="normal"/>
    </style:style>
    <style:style style:name="T61" style:family="text">
      <style:text-properties style:font-name="Times New Roman1" fo:font-size="11pt" fo:font-style="italic" style:font-size-asian="11pt" style:font-size-complex="11pt"/>
    </style:style>
    <style:style style:name="T62" style:family="text">
      <style:text-properties style:font-name="Times New Roman1" fo:font-style="normal" style:font-style-asian="normal" style:font-style-complex="normal"/>
    </style:style>
    <style:style style:name="T63" style:family="text">
      <style:text-properties style:font-name="Times New Roman1" fo:font-weight="bold"/>
    </style:style>
    <style:style style:name="T64" style:family="text">
      <style:text-properties style:font-name="Times New Roman1" fo:font-weight="bold" officeooo:rsid="0008cf50"/>
    </style:style>
    <style:style style:name="T65" style:family="text">
      <style:text-properties style:font-name="Times New Roman1" fo:font-weight="bold" officeooo:rsid="0023ab3e"/>
    </style:style>
    <style:style style:name="T66" style:family="text">
      <style:text-properties style:font-name="Times New Roman1" fo:font-weight="normal" style:font-weight-asian="normal" style:font-weight-complex="normal"/>
    </style:style>
    <style:style style:name="T67" style:family="text">
      <style:text-properties style:font-name="Times New Roman1" fo:font-size="12pt" fo:font-weight="bold" style:font-weight-asian="bold" style:font-weight-complex="bold"/>
    </style:style>
    <style:style style:name="T68" style:family="text">
      <style:text-properties style:font-name="Times New Roman1" fo:font-size="12pt" fo:language="none" fo:country="none" fo:font-style="normal" fo:font-weight="bold" officeooo:rsid="002b62cb" style:font-size-asian="12pt" style:font-style-asian="normal" style:font-weight-asian="bold" style:font-size-complex="12pt" style:font-style-complex="normal" style:font-weight-complex="bold"/>
    </style:style>
    <style:style style:name="T69" style:family="text">
      <style:text-properties style:font-name="Times New Roman1" fo:language="none" fo:country="none"/>
    </style:style>
    <style:style style:name="T70" style:family="text">
      <style:text-properties style:font-name="Times New Roman1" fo:language="none" fo:country="none" fo:font-style="italic"/>
    </style:style>
    <style:style style:name="T71" style:family="text">
      <style:text-properties style:font-name="Times New Roman1" fo:language="none" fo:country="none" fo:font-style="italic" fo:font-weight="normal" officeooo:rsid="0021f838" style:font-weight-asian="normal" style:font-weight-complex="normal"/>
    </style:style>
    <style:style style:name="T72" style:family="text">
      <style:text-properties style:font-name="Times New Roman1" fo:language="none" fo:country="none" fo:font-style="normal" style:font-style-asian="normal" style:font-style-complex="normal"/>
    </style:style>
    <style:style style:name="T73" style:family="text">
      <style:text-properties style:font-name="Times New Roman1" fo:language="none" fo:country="none" officeooo:rsid="0021f838"/>
    </style:style>
    <style:style style:name="T74" style:family="text">
      <style:text-properties style:font-name="Times New Roman1" fo:language="none" fo:country="none" fo:font-weight="normal" officeooo:rsid="0021f838" style:font-weight-asian="normal" style:font-weight-complex="normal"/>
    </style:style>
    <style:style style:name="T75" style:family="text">
      <style:text-properties style:font-name="Times New Roman1" fo:language="none" fo:country="none" fo:font-weight="normal" officeooo:rsid="002b62cb" style:font-weight-asian="normal" style:font-weight-complex="normal"/>
    </style:style>
    <style:style style:name="T76" style:family="text">
      <style:text-properties style:font-name="Times New Roman1" fo:language="none" fo:country="none" officeooo:rsid="0023ab3e"/>
    </style:style>
    <style:style style:name="T77" style:family="text">
      <style:text-properties style:font-name="Times New Roman1" fo:language="none" fo:country="none" officeooo:rsid="00281ec5"/>
    </style:style>
    <style:style style:name="T78" style:family="text">
      <style:text-properties style:font-name="Times New Roman1" fo:font-size="10pt"/>
    </style:style>
    <style:style style:name="T79" style:family="text">
      <style:text-properties style:font-name="Times New Roman1" fo:font-size="10pt" fo:font-style="italic"/>
    </style:style>
    <style:style style:name="T80" style:family="text">
      <style:text-properties style:font-name="Times New Roman1" fo:font-size="10pt" fo:font-style="italic" officeooo:rsid="002b62cb"/>
    </style:style>
    <style:style style:name="T81" style:family="text">
      <style:text-properties style:font-name="Times New Roman1" fo:font-size="10pt" fo:language="none" fo:country="none"/>
    </style:style>
    <style:style style:name="T82" style:family="text">
      <style:text-properties style:font-name="Times New Roman1" fo:font-size="10pt" fo:language="none" fo:country="none" fo:font-style="italic"/>
    </style:style>
    <style:style style:name="T83" style:family="text">
      <style:text-properties style:font-name="Times New Roman1" fo:font-size="10pt" fo:language="none" fo:country="none" fo:font-weight="bold"/>
    </style:style>
    <style:style style:name="T84" style:family="text">
      <style:text-properties style:font-name="Times New Roman1" fo:font-size="10pt" fo:font-weight="bold"/>
    </style:style>
    <style:style style:name="T85" style:family="text">
      <style:text-properties style:font-name="Times New Roman1" fo:font-size="10pt" fo:font-weight="bold" style:font-size-asian="10pt" style:font-weight-asian="bold" style:font-size-complex="10pt"/>
    </style:style>
    <style:style style:name="T86" style:family="text">
      <style:text-properties style:font-name="Times New Roman1" fo:font-size="10pt" officeooo:rsid="002b62cb"/>
    </style:style>
    <style:style style:name="T87" style:family="text">
      <style:text-properties style:font-name="Times New Roman1" officeooo:rsid="001e2663"/>
    </style:style>
    <style:style style:name="T88" style:family="text">
      <style:text-properties style:font-name="Times New Roman1" officeooo:rsid="0023ab3e"/>
    </style:style>
    <style:style style:name="T89" style:family="text">
      <style:text-properties style:font-name="Times New Roman1" officeooo:rsid="00267f7d"/>
    </style:style>
    <style:style style:name="T90" style:family="text">
      <style:text-properties fo:font-variant="normal" fo:text-transform="none" style:font-name="Times New Roman1"/>
    </style:style>
    <style:style style:name="T91" style:family="text">
      <style:text-properties fo:font-variant="normal" fo:text-transform="none" style:font-name="Times New Roman1" fo:language="en" fo:country="US"/>
    </style:style>
    <style:style style:name="T92" style:family="text">
      <style:text-properties fo:font-variant="normal" fo:text-transform="none" style:font-name="Times New Roman1" fo:language="en" fo:country="US" fo:font-weight="normal" style:font-weight-asian="normal" style:font-weight-complex="normal"/>
    </style:style>
    <style:style style:name="T93" style:family="text">
      <style:text-properties fo:font-variant="normal" fo:text-transform="none" style:font-name="Times New Roman1" fo:language="en" fo:country="US" fo:font-style="italic"/>
    </style:style>
    <style:style style:name="T94" style:family="text">
      <style:text-properties fo:font-variant="normal" fo:text-transform="none" style:font-name="Times New Roman1" fo:font-weight="bold"/>
    </style:style>
    <style:style style:name="T95" style:family="text">
      <style:text-properties fo:font-variant="normal" fo:text-transform="none" style:font-name="Times New Roman1" fo:font-weight="bold" officeooo:rsid="0023ab3e"/>
    </style:style>
    <style:style style:name="T96" style:family="text">
      <style:text-properties fo:font-variant="normal" fo:text-transform="none" style:font-name="Times New Roman1" fo:font-size="11pt" style:font-size-asian="11pt" style:font-size-complex="11pt"/>
    </style:style>
    <style:style style:name="T97" style:family="text">
      <style:text-properties fo:font-variant="normal" fo:text-transform="none" style:font-name="Times New Roman1" fo:font-size="11pt" fo:language="en" fo:country="US" style:font-size-asian="11pt" style:font-size-complex="11pt"/>
    </style:style>
    <style:style style:name="T98" style:family="text">
      <style:text-properties fo:font-variant="normal" fo:text-transform="none" style:font-name="Times New Roman1" fo:font-size="11pt" fo:language="en" fo:country="US" officeooo:rsid="001e2663" style:font-size-asian="11pt" style:font-size-complex="11pt"/>
    </style:style>
    <style:style style:name="T99" style:family="text">
      <style:text-properties fo:font-variant="normal" fo:text-transform="none" style:font-name="Times New Roman1" fo:font-size="11pt" fo:language="en" fo:country="US" fo:font-style="italic" style:font-size-asian="11pt" style:font-size-complex="11pt"/>
    </style:style>
    <style:style style:name="T100" style:family="text">
      <style:text-properties fo:font-variant="normal" fo:text-transform="none" style:font-name="Times New Roman1" fo:font-size="11pt" fo:language="none" fo:country="none" style:font-size-asian="11pt" style:font-size-complex="11pt"/>
    </style:style>
    <style:style style:name="T101" style:family="text">
      <style:text-properties fo:font-variant="normal" fo:text-transform="none" style:font-name="Times New Roman1" fo:font-size="11pt" fo:font-weight="bold" style:font-size-asian="11pt" style:font-weight-asian="bold" style:font-size-complex="11pt" style:font-weight-complex="bold"/>
    </style:style>
    <style:style style:name="T102" style:family="text">
      <style:text-properties fo:font-variant="normal" fo:text-transform="none" style:font-name="Times New Roman1" fo:font-size="11pt" fo:font-weight="bold" officeooo:rsid="0021f838" style:font-size-asian="11pt" style:font-weight-asian="bold" style:font-size-complex="11pt" style:font-weight-complex="bold"/>
    </style:style>
    <style:style style:name="T103" style:family="text">
      <style:text-properties fo:font-variant="normal" fo:text-transform="none" style:font-name="Times New Roman1" fo:language="none" fo:country="none"/>
    </style:style>
    <style:style style:name="T104" style:family="text">
      <style:text-properties fo:font-variant="normal" fo:text-transform="none" style:font-name="Times New Roman1" fo:language="none" fo:country="none" fo:font-weight="normal" style:font-weight-asian="normal" style:font-weight-complex="normal"/>
    </style:style>
    <style:style style:name="T105" style:family="text">
      <style:text-properties fo:font-variant="normal" fo:text-transform="none" style:font-name="Times New Roman1" fo:language="none" fo:country="none" fo:font-weight="normal" officeooo:rsid="0021f838" style:font-weight-asian="normal" style:font-weight-complex="normal"/>
    </style:style>
    <style:style style:name="T106" style:family="text">
      <style:text-properties fo:font-variant="normal" fo:text-transform="none" style:font-name="Times New Roman1" officeooo:rsid="0023ab3e"/>
    </style:style>
    <style:style style:name="T107" style:family="text">
      <style:text-properties fo:font-variant="normal" fo:text-transform="none" style:font-name="Times New Roman" fo:language="en" fo:country="US"/>
    </style:style>
    <style:style style:name="T108" style:family="text">
      <style:text-properties fo:font-variant="normal" fo:text-transform="none" style:font-name="Times New Roman" fo:language="en" fo:country="US" fo:font-weight="bold" style:font-weight-asian="bold" style:font-weight-complex="bold"/>
    </style:style>
    <style:style style:name="T109" style:family="text">
      <style:text-properties fo:font-variant="normal" fo:text-transform="none" style:font-name="Times New Roman" fo:language="none" fo:country="none" fo:font-weight="bold" style:language-asian="zxx" style:country-asian="none" style:font-weight-complex="bold"/>
    </style:style>
    <style:style style:name="T110" style:family="text">
      <style:text-properties fo:font-variant="normal" fo:text-transform="none" fo:language="none" fo:country="none"/>
    </style:style>
    <style:style style:name="T111" style:family="text">
      <style:text-properties fo:font-variant="normal" fo:text-transform="none" fo:language="none" fo:country="none" fo:font-weight="bold"/>
    </style:style>
    <style:style style:name="T112" style:family="text">
      <style:text-properties style:text-position="33% 80%"/>
    </style:style>
    <style:style style:name="T113" style:family="text">
      <style:text-properties style:text-position="33% 80%" style:font-name="Times New Roman1" fo:font-size="10pt" fo:language="none" fo:country="none" fo:font-weight="bold"/>
    </style:style>
    <style:style style:name="T114" style:family="text">
      <style:text-properties style:text-position="33% 80%" style:font-name="Times New Roman1" fo:font-size="11pt" style:font-size-asian="11pt" style:font-size-complex="11pt"/>
    </style:style>
    <style:style style:name="T115" style:family="text">
      <style:text-properties fo:language="none" fo:country="none"/>
    </style:style>
    <style:style style:name="T116" style:family="text">
      <style:text-properties fo:language="none" fo:country="none" fo:font-style="italic"/>
    </style:style>
    <style:style style:name="T117" style:family="text">
      <style:text-properties fo:language="none" fo:country="none" fo:font-style="normal" style:font-style-asian="normal" style:font-style-complex="normal"/>
    </style:style>
    <style:style style:name="T118" style:family="text">
      <style:text-properties fo:language="none" fo:country="none" fo:font-weight="bold"/>
    </style:style>
    <style:style style:name="T119" style:family="text">
      <style:text-properties fo:language="none" fo:country="none" fo:font-weight="bold" officeooo:rsid="00062e67" style:language-asian="zxx" style:country-asian="none" style:font-weight-asian="bold" style:font-weight-complex="bold"/>
    </style:style>
    <style:style style:name="T120" style:family="text">
      <style:text-properties fo:language="none" fo:country="none" fo:font-weight="bold" officeooo:rsid="00082809" style:font-weight-asian="bold"/>
    </style:style>
    <style:style style:name="T121" style:family="text">
      <style:text-properties fo:language="none" fo:country="none" fo:font-weight="bold" officeooo:rsid="0023ab3e"/>
    </style:style>
    <style:style style:name="T122" style:family="text">
      <style:text-properties fo:language="none" fo:country="none" style:language-asian="zxx" style:country-asian="none" style:font-weight-complex="bold"/>
    </style:style>
    <style:style style:name="T123" style:family="text">
      <style:text-properties fo:language="none" fo:country="none" fo:font-weight="normal" style:font-weight-asian="normal" style:font-weight-complex="normal"/>
    </style:style>
    <style:style style:name="T124" style:family="text">
      <style:text-properties fo:language="none" fo:country="none" officeooo:rsid="0023ab3e"/>
    </style:style>
    <style:style style:name="T125" style:family="text">
      <style:text-properties fo:font-size="11pt" style:font-size-asian="11pt" style:font-size-complex="11pt"/>
    </style:style>
    <style:style style:name="T126" style:family="text">
      <style:text-properties officeooo:rsid="001e2663"/>
    </style:style>
    <style:style style:name="T127" style:family="text">
      <style:text-properties officeooo:rsid="0023ab3e"/>
    </style:style>
    <style:style style:name="T128" style:family="text">
      <style:text-properties officeooo:rsid="002b62cb"/>
    </style:style>
    <style:style style:name="T129" style:family="text">
      <style:text-properties officeooo:rsid="002c34bf"/>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947cm" fo:text-indent="-0.635cm" fo:margin-left="1.94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82cm" fo:text-indent="-0.635cm" fo:margin-left="2.58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17cm" fo:text-indent="-0.635cm" fo:margin-left="3.21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52cm" fo:text-indent="-0.635cm" fo:margin-left="3.85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87cm" fo:text-indent="-0.635cm" fo:margin-left="4.48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22cm" fo:text-indent="-0.635cm" fo:margin-left="5.12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57cm" fo:text-indent="-0.635cm" fo:margin-left="5.75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92cm" fo:text-indent="-0.635cm" fo:margin-left="6.39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27cm" fo:text-indent="-0.635cm" fo:margin-left="7.02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62cm" fo:text-indent="-0.635cm" fo:margin-left="7.6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text:span text:style-name="T68">Studi Kekuatan Pasangan Batu Bata Pasca Pembakaran</text:span></text:p>
      <text:p text:style-name="P91"><text:span text:style-name="T68">Menggunakan Bahan Additive Zeolit</text:span></text:p>
      <text:p text:style-name="P69"/>
      <text:p text:style-name="P9"><text:span text:style-name="T4">Aldy Fernanda</text:span><text:span text:style-name="T3"><text:note text:id="ftn1" text:note-class="footnote"><text:note-citation text:label="1">1</text:note-citation><text:note-body><text:p text:style-name="Footnote"><text:span text:style-name="Footnote_20_Symbol">)</text:span> <text:span text:style-name="T46">Mahasiswa pada Jurusan Teknik Sipil Fakultas Teknik Universitas Lampung.</text:span></text:p></text:note-body></text:note></text:span><text:span text:style-name="Footnote_20_Symbol"><text:span text:style-name="T2">)</text:span></text:span></text:p>
      <text:p text:style-name="P10"><text:span text:style-name="T8">Iswan</text:span><text:span text:style-name="T7"><text:note text:id="ftn2" text:note-class="footnote"><text:note-citation text:label="2">2</text:note-citation><text:note-body><text:p text:style-name="P62"><text:span text:style-name="Footnote_20_Symbol">)</text:span> Staf pengajar<text:span text:style-name="T46"> pada Jurusan Teknik Sipil, Fakultas Teknik Universitas Lampung. Jalan Prof. Sumantri Brojonegoro 1. Gedong Meneng Bandar Lampung.</text:span></text:p></text:note-body></text:note></text:span><text:span text:style-name="Footnote_20_Symbol"><text:span text:style-name="T6">) </text:span></text:span></text:p>
      <text:p text:style-name="P10"><text:span text:style-name="T8">Setyanto</text:span><text:span text:style-name="T6"><text:note text:id="ftn3" text:note-class="footnote"><text:note-citation text:label="3">3</text:note-citation><text:note-body><text:p text:style-name="P62"><text:span text:style-name="Footnote_20_Symbol">)</text:span> Staf pengajar<text:span text:style-name="T46"> pada Jurusan Teknik Sipil Fakultas Teknik Universitas Lampung. Jalan. Prof. Sumantri Brojonegoro 1. Gedong Meneng Bandar lampung. 35145. surel: ahmadzakaria@unila.ac.id</text:span></text:p></text:note-body></text:note></text:span><text:span text:style-name="Footnote_20_Symbol"><text:span text:style-name="T6">)</text:span></text:span></text:p>
      <text:p text:style-name="P12"/>
      <text:p text:style-name="P12"/>
      <text:p text:style-name="P71">Abstract</text:p>
      <text:p text:style-name="P86"><text:span text:style-name="T80">I</text:span><text:span text:style-name="T79">n this research the reseacher used the worst material of soil with additive materials named the ash of bagasse in purpose to utilize the waste and to increase the strength of </text:span><text:span text:style-name="T82">the </text:span><text:span text:style-name="T79">bricks so that it can produce cheap bricks with good quality that can be an </text:span><text:span text:style-name="T82">alternative</text:span> <text:span text:style-name="T79">for bricks industries.</text:span></text:p>
      <text:p text:style-name="P27">Soil samples were tested in this study is derived from the silt soil region Nyunyai road, Kec.Rajabasa. Variations in the levels of the mixture used is 6%, 8%, 10%, and 12% and drying for 7 days, with burning treatment and without burning treatment. Based on the results of physical examination native land, USCS classify soil samples as fine-grained soil and belong to the CL group.</text:p>
      <text:p text:style-name="P27"/>
      <text:p text:style-name="P27">The results showed that the brick-making post-combustion using zeolite mixture meets the Indonesian National Standard (SNI) bricks for building materials. In general, the addition of zeolite material in the soil reduces the value of the density of the soil mixture. For the compressive strength of bricks without combustion and combustion processes are best shown in the addition of a mixture of 10%-12%.</text:p>
      <text:p text:style-name="P35"> </text:p>
      <text:p text:style-name="P35"><text:span text:style-name="T79">Keywords: Bricks, </text:span><text:span text:style-name="T82">silt soil</text:span><text:span text:style-name="T79">, </text:span><text:span text:style-name="T82">zeolite</text:span><text:span text:style-name="T79">, compressive strength</text:span></text:p>
      <text:p text:style-name="P8"/>
      <text:p text:style-name="P66"><text:span text:style-name="hps"><text:span text:style-name="T14"/></text:span></text:p>
      <text:p text:style-name="P61"><text:span text:style-name="hps"><text:span text:style-name="T85">Abstrak</text:span></text:span></text:p>
      <text:p text:style-name="P86"><text:span text:style-name="T86">D</text:span><text:span text:style-name="T78">alam penelitian ini peneliti menggunakan bahan tanah yang dianggap buruk d</text:span><text:span text:style-name="T81">engan</text:span> <text:span text:style-name="T78">bahan </text:span><text:span text:style-name="T81">tambahan</text:span> <text:span text:style-name="T79">zeolit</text:span> <text:span text:style-name="T78">dengan tujuan memanfaatkan limbah sekaligus diharapkan dapat meningkatkan kekuatan batu bata sehingga dapat menghasilkan batu bata yang relatif murah namun memiliki kualitas yang baik yang dapat menjadi alternatif pilihan industri batu bata.</text:span></text:p>
      <text:p text:style-name="P35"> <text:span text:style-name="T78">Sampel tanah yang diuji pada penelitian ini yaitu tanah lempung yang berasal dari daerah jalan Nyunyai, Kec.Rajabasa. Variasi kadar campuran yang digunakan adalah 6%, 8%, 10%, dan 12% d</text:span><text:span text:style-name="T81">an dilakukan</text:span> <text:span text:style-name="T81">pe</text:span><text:span text:style-name="T78">ngeringan selama 7 hari</text:span><text:span text:style-name="T81">,</text:span><text:span text:style-name="T78">serta dengan perlakuan pembakaran dan tanpa pembakaran batu bata. Berdasarkan hasil pengujian fisik tanah asli, USCS mengklasifikasikan sampel tanah sebagai tanah berbutir halus dan termasuk ke dalam kelompok CL.</text:span></text:p>
      <text:p text:style-name="P35"/>
      <text:p text:style-name="P35"> <text:span text:style-name="T78">Hasil penelitian menu</text:span><text:span text:style-name="T81">n</text:span><text:span text:style-name="T78">jukkan bahwa pembuatan batu bata pasca pembakaran dengan menggunakan campuran </text:span><text:span text:style-name="T79">zeolit</text:span><text:span text:style-name="T78"> memenuhi Standar Nasional Indonesia (SNI) batu bata untuk material bangunan. Secara umum penambahan bahan </text:span><text:span text:style-name="T79">zeolit </text:span><text:span text:style-name="T78">pada tanah mengurangi nilai berat jenis tanah campuran. Untuk nilai kuat tekan batu bata tanpa pembakaran dan dengan proses pembakaran paling baik ditunjukkan pada penambahan kadar campuran</text:span> <text:span text:style-name="T81">1</text:span><text:span text:style-name="T78">0</text:span><text:span text:style-name="T81">%</text:span> <text:span text:style-name="T78">- 12%.</text:span></text:p>
      <text:p text:style-name="P35"> </text:p>
      <text:p text:style-name="P28">Kata Kunci : Batu bata<text:span text:style-name="T44">, </text:span>tanah lempung, <text:span text:style-name="T44">zeolit</text:span>, kuat tekan.</text:p>
      <text:p text:style-name="P70"/>
      <text:p text:style-name="P73"/>
      <text:p text:style-name="P96"><text:span text:style-name="T13">1</text:span><text:span text:style-name="T12">. PENDAHULUAN</text:span></text:p>
      <text:p text:style-name="P59">1.1. Latar Belakang</text:p>
      <text:p text:style-name="P57"><text:span text:style-name="T49">Batu bata adalah bahan bangunan yang telah lama dikenal dan </text:span><text:span text:style-name="T69">umum</text:span> <text:span text:style-name="T49">digunakan oleh masyarakat seiring dengan </text:span><text:span text:style-name="T69">peningkatan</text:span> <text:span text:style-name="T49">jumlah dan laju perkembangan penduduk. Batu bata merupakan </text:span><text:span text:style-name="T69">material </text:span><text:span text:style-name="T49">yang terbuat dari tanah liat dengan atau tanpa campuran tambahan (</text:span><text:span text:style-name="T51">additive</text:span><text:span text:style-name="T49">) yang melalui beberapa proses </text:span><text:span text:style-name="T69">dan</text:span> <text:span text:style-name="T69">tahapan</text:span><text:span text:style-name="T49">. Proses tersebut meliputi pengeringan dengan cara dijemur dan kemudian dibakar dengan temperatur tinggi agar batu bata mengeras dan tidak hancur jika direndam dalam air. </text:span><text:span text:style-name="T51">Zeolit</text:span><text:span text:style-name="T49"> </text:span><text:span text:style-name="T69">dapat</text:span> <text:span text:style-name="T49">digunakan sebagai campuran pada pembuatan batu bata sehingga </text:span><text:span text:style-name="T51">zeolit</text:span><text:span text:style-name="T49"> tidak terbuang sia-sia, tetapi dapat menambah kekuatan batu bata </text:span><text:span text:style-name="T69">dan</text:span> <text:span text:style-name="T49">dapat menghasilkan batu bata dengan kualitas yang baik</text:span><text:span text:style-name="T69">.</text:span></text:p>
      <text:p text:style-name="P14"><text:span text:style-name="T49">Tujuan merupakan hal terpenting dari suatu penelitian agar peneliti dapat mengarahkan maksud dari penelitiannya. Tujuan dari penelitian ini adalah </text:span><text:span text:style-name="T69">Untuk</text:span> <text:span text:style-name="T69">mengetahui</text:span> <text:span text:style-name="T49">sifat fisik dan mekanis tanah yang berasal dari jalan Nyunyai, Kec. Rajabasa. </text:span><text:span text:style-name="T69">Menguji nilai kuat tekan dan daya serap air batu bata pasca pembakaran dari bahan </text:span><text:span text:style-name="T70">additive </text:span><text:span text:style-name="T69">berup</text:span><text:span text:style-name="T70">a  </text:span><text:span text:style-name="T51">zeolit</text:span><text:span text:style-name="T69">.</text:span> <text:span text:style-name="T49">Mengetahui m</text:span><text:span text:style-name="T69">anfaat limbah dari bahan </text:span><text:span text:style-name="T70">additive </text:span><text:span text:style-name="T69">berupa  </text:span><text:span text:style-name="T51">zeolit </text:span><text:span text:style-name="T69">untuk batu bata</text:span><text:span text:style-name="T49">.</text:span></text:p>
      <text:list xml:id="list6484016782777687295" text:style-name="WW8Num3">
        <text:list-header>
          <text:p text:style-name="P74"><text:span text:style-name="ib1"><text:span text:style-name="T33">1.</text:span></text:span><text:span text:style-name="ib1"><text:span text:style-name="T34">2</text:span></text:span><text:span text:style-name="ib1"><text:span text:style-name="T35">. </text:span></text:span><text:span text:style-name="ib1"><text:span text:style-name="T36">Batasan </text:span></text:span><text:span text:style-name="ib1"><text:span text:style-name="T35">Masalah</text:span></text:span></text:p>
          <text:p text:style-name="P75"><text:span text:style-name="T49">Penelitian ini </text:span><text:span text:style-name="T69">terdapat </text:span><text:span text:style-name="T49">beberapa </text:span><text:span text:style-name="T69">batasan </text:span><text:span text:style-name="T49">masalah, yaitu :</text:span></text:p>
        </text:list-header>
      </text:list>
      <text:p text:style-name="P32"><text:span text:style-name="T49">1.</text:span><text:span text:style-name="T90"> </text:span><text:span text:style-name="T49">Sampel tanah yang digunakan merupakan </text:span><text:span text:style-name="T69">jenis </text:span><text:span text:style-name="T49">tanah </text:span><text:span text:style-name="T69">yang berasal </text:span><text:span text:style-name="T49">dari Jalan Nunyai, Kecamatan Rajabasa, Bandar Lampung</text:span></text:p>
      <text:p text:style-name="P32"><text:span text:style-name="T49">2.</text:span><text:span text:style-name="T90"> </text:span><text:span text:style-name="T69">Bahan </text:span><text:span text:style-name="T49">campuran tambahan</text:span> <text:span text:style-name="T69">yang digunakan adalah larutan </text:span><text:span text:style-name="T51">Zeolit</text:span></text:p>
      <text:p text:style-name="P56"><text:span text:style-name="T53">3.</text:span><text:span text:style-name="T96"> </text:span><text:span text:style-name="T55">Batu bata yang digunakan sesuai dengan standar  </text:span><text:span text:style-name="T53">pabrikasi</text:span><text:span text:style-name="T125"> </text:span><text:span text:style-name="T55">yang berlaku.</text:span></text:p>
      <text:p text:style-name="P33"><text:span text:style-name="ib1"><text:span text:style-name="T27">1.</text:span></text:span><text:span text:style-name="ib1"><text:span text:style-name="T30">3</text:span></text:span><text:span text:style-name="ib1"><text:span text:style-name="T29">.</text:span></text:span><text:span text:style-name="ib1"><text:span text:style-name="T28"> </text:span></text:span><text:span text:style-name="ib1"><text:span text:style-name="T29">Tujuan Penelitian</text:span></text:span></text:p>
      <text:p text:style-name="P30"><text:span text:style-name="T49">Tujuan yang diharapkan dari penelitian ini adalah sebagai </text:span><text:span text:style-name="T87">m</text:span><text:span text:style-name="T49">enguji kelayakan batu bata yang sudah dicampur dengan (</text:span><text:span text:style-name="T51">additive</text:span><text:span text:style-name="T49">) larutan </text:span><text:span text:style-name="T51">Zeolit</text:span><text:span text:style-name="T49">. </text:span><text:span text:style-name="T69">Nilai kuat tekan batu bata </text:span><text:span text:style-name="T49">sesudah</text:span> <text:span text:style-name="T69">pembakaran </text:span><text:span text:style-name="T49">pada hari pertama, kedua dan ketiga </text:span><text:span text:style-name="T69">menggunakan bahan </text:span><text:span text:style-name="T70">additive </text:span><text:span text:style-name="T69">berupa </text:span><text:span text:style-name="T51">Zeolit</text:span><text:span text:style-name="T52">. </text:span><text:span text:style-name="T72">M</text:span><text:span text:style-name="T62">embandingkan kekuatan batu bata sesudah dibakar, namun kedua bata tersebut terlebih dahulu dicampur Zeolit dengan kadar yang sudah ditentukan.</text:span></text:p>
      <text:p text:style-name="P33"/>
      <text:p text:style-name="P33"><text:span text:style-name="ib1"><text:span text:style-name="T27">1.</text:span></text:span><text:span text:style-name="ib1"><text:span text:style-name="T31">4</text:span></text:span><text:span text:style-name="ib1"><text:span text:style-name="T29">.</text:span></text:span><text:span text:style-name="ib1"><text:span text:style-name="T28"> </text:span></text:span><text:span text:style-name="ib1"><text:span text:style-name="T29">Manfaat Penelitian</text:span></text:span></text:p>
      <text:p text:style-name="P34">Dari hasil penelitian yang diperoleh, diharapkan dapat memberikan manfaat sebagai berikut :</text:p>
      <text:p text:style-name="P26"><text:span text:style-name="T98">1. </text:span><text:span text:style-name="T97">Produsen industri batu bata dapat memanfaatkan </text:span><text:span text:style-name="T100">larutan </text:span><text:span text:style-name="T99">Zeolit</text:span><text:span text:style-name="T97"> sebagai </text:span><text:span text:style-name="T98">bahan proses pengeringan pada saat produksi batu bata, sehingga menghemat waktu dan biaya produksi.</text:span></text:p>
      <text:p text:style-name="P17"><text:span text:style-name="T18">2.</text:span><text:span text:style-name="T107"> </text:span><text:span text:style-name="T91">Hasil penelitian yang didapat bisa dijadikan sebagai bahan acuan, pembanding, dan pertimbangan bagi masyarakat dalam memproduksi batu bata dengan kualitas yang lebih baik.</text:span></text:p>
      <text:p text:style-name="P17"><text:soft-page-break/><text:span text:style-name="T18">3.</text:span><text:span text:style-name="T107"> </text:span><text:span text:style-name="T91">Penambahan bahan </text:span><text:span text:style-name="T93">Zeolit</text:span><text:span text:style-name="T91"> menjadi </text:span><text:span text:style-name="T103">salah satu </text:span><text:span text:style-name="T91">alternartif yang baik digunakan untuk pembuatan batu bata. </text:span></text:p>
      <text:list xml:id="list174314645174793" text:continue-numbering="true" text:style-name="WW8Num3">
        <text:list-header>
          <text:p text:style-name="P97"><text:span text:style-name="T126">2. </text:span>TINJAUAN PUSTAKA</text:p>
          <text:list>
            <text:list-header>
              <text:p text:style-name="P98"><text:span text:style-name="T32">2.1 </text:span><text:span text:style-name="T26"><text:s/></text:span><text:span text:style-name="T32">Tanah</text:span></text:p>
              <text:p text:style-name="P101"><text:span text:style-name="T49">Terdapat banyak pengertian tentang tanah, diantaranya sebagai berikut:</text:span><text:span text:style-name="T90"> </text:span></text:p>
              <text:p text:style-name="P104">Tanah sebagai kumpulan dari bagian-bagian yang padat dan tidak terikat antara satu dengan yang lain (diantaranya mungkin material organik) rongga-rongga diantara material tersebut berisi udara dan air. (verhoef, 1994).</text:p>
              <text:p text:style-name="P104">Tanah adalah ikatan antara butiran yang relatif lemah dapat disebabkan oleh karbonat, zat organik, atau oksida-oksida yang mengendap - ngendap diantara partikel-partikel. Ruang diantara partikel-partikel dapat berisi air, udara, ataupun yang lainnya. (Hardiyatmo, 1992)</text:p>
            </text:list-header>
          </text:list>
        </text:list-header>
      </text:list>
      <text:p text:style-name="P41"/>
      <text:list xml:id="list174315560156561" text:continue-numbering="true" text:style-name="WW8Num3">
        <text:list-item>
          <text:list>
            <text:list-header>
              <text:p text:style-name="P105">2.2 Tanah Lempung</text:p>
              <text:p text:style-name="P101"><text:span text:style-name="T38">Definisi Tanah Lempung: </text:span><text:span text:style-name="T66">Tanah lempung merupakan deposit yang mempunyai partikel berukuran lebih kecil atau sama dengan 0,002 mm dalam jumlah lebih dari 50%; (Bowles, 1984). Tanah lempung merupakan tanah yang terdiri dari partikel-partikel tertentu yang menghasilkan sifat plastis apabila dalam kondisi atau keadaan basah. (Das, 1995).</text:span></text:p>
              <text:p text:style-name="P76">Sifat – sifat yang dimiliki dari tanah lempung yaitu antara lain ukuran butiran halus lebih kecil dari 0,002 mm, permeabilitas rendah, kenaikan air kapiler tinggi, bersifat sangat kohesif, kadar kembang susut yang tinggi dan proses konsolidasi lambat. Dengan adanya pengetahuan mengenai mineral tanah tersebut, pemahaman mengenai perilaku tanah lempung dapat diamati. (Hardiyatmo, 1992).</text:p>
              <text:p text:style-name="P78"><text:span text:style-name="T49">Sifat-sifat yang dimiliki tanah lempung diantaranya adalah sebagai berikut (Hardiyatmo, 1992) : Ukuran butir halus, yaitu kurang dari 0,002 mm, </text:span><text:span text:style-name="T90"><text:s/></text:span><text:span text:style-name="T49">Permeabilitas rendah, Kenaikan air kapiler tinggi, Bersifat sangat kohesif, Kadar kembang susut tinggi, Proses konsolidasi lambat.</text:span></text:p>
              <text:list>
                <text:list-header>
                  <text:p text:style-name="P100">2.3. <text:span text:style-name="T1">Batu Bata</text:span></text:p>
                </text:list-header>
              </text:list>
            </text:list-header>
          </text:list>
        </text:list-item>
      </text:list>
      <text:p text:style-name="P51">2.3.1 Definisi Batu Bata</text:p>
      <text:p text:style-name="P48">Definisi batu bata menurut SNI 15-2094-2000, merupakan suatu unsur bangunan yang diperuntukkan pembuatan konstruksi bangunan dan yang dibuat dari tanah dengan atau tanpa campuran bahan-bahan lain, dibakar cukup tinggi, hingga tidak dapat hancur lagi bila direndam dalam air.Batu bata merah adalah salah satu unsur bangunan dalam pembuatan konstruksi bangunan yang terbuat dari tanah liat ditambah air dengan atau tanpa bahan campuran lain melalui beberapa tahap pengerjaan,seperti menggali, mengolah, mencetak, mengeringkan, membakar pada temperatur tinggi hingga matang dan berubah warna, serta akan mengeras seperti batu setelah didinginkan hingga tidak dapat hancur lagi bila direndam dalam air.</text:p>
      <text:list xml:id="list174314083418591" text:continue-numbering="true" text:style-name="WW8Num3">
        <text:list-item>
          <text:list>
            <text:list-item>
              <text:list>
                <text:list-header>
                  <text:p text:style-name="P99"/>
                  <text:p text:style-name="P106"><text:span text:style-name="T15">2.</text:span><text:span text:style-name="T16">3</text:span><text:span text:style-name="T15">.</text:span><text:span text:style-name="T16">2</text:span><text:span text:style-name="T53">.</text:span><text:span text:style-name="T101"> </text:span><text:span text:style-name="T102">St</text:span><text:span text:style-name="T58">andar </text:span><text:span text:style-name="T67">Batu Bata </text:span></text:p>
                  <text:p text:style-name="P82"><text:span text:style-name="T60">Standardisasi menurut Organisasi Internasional (ISO) merupakan proses penyusunan dan pemakaian aturan-aturan untuk melaksanakan suatu kegiatan secara teratur demi keuntungan dan kerjasama semua pihak yang berkepentingan, khususnya untuk meningkatkan ekonomi keseluruhan secara optimum dengan memperhatikan kondisi-kondisi fungsional dan persyaratan keamanan. </text:span><text:span text:style-name="T53">Adapun syarat-syarat batu bata dalam SNI </text:span><text:soft-page-break/><text:span text:style-name="T53">15-2094-2000 dan SII-0021-78 meliputi beberapa aspek seperti : a.</text:span><text:span text:style-name="T96"> </text:span><text:span text:style-name="T53">Sifat Tampak, </text:span><text:span text:style-name="T54">b. </text:span><text:span text:style-name="T55">Ukuran dan Toleransi, </text:span><text:span text:style-name="T56">c. </text:span><text:span text:style-name="T55">Kuat Tekan, </text:span><text:span text:style-name="T56">d. </text:span><text:span text:style-name="T55">Garam Berbahaya, </text:span><text:span text:style-name="T56">e. </text:span><text:span text:style-name="T55">Kerapatan Semu</text:span><text:span text:style-name="T56">, f. Penyerapan Air. </text:span></text:p>
                  <text:p text:style-name="P81"><text:span text:style-name="T73">2.3.3. </text:span><text:span text:style-name="T69">Proses Pembakaran Pada Batu Bata </text:span></text:p>
                </text:list-header>
              </text:list>
            </text:list-item>
          </text:list>
        </text:list-item>
      </text:list>
      <text:p text:style-name="P24">Dari seluruh proses pembuatan batu bata, maka pada tahap pembakaran adalah tahap yang paling menentukan berhasilnya tidak usaha ini. Jika pembakaran gagal, maka pengusaha akan mengalami kerugian total. Karena, bahan pembuatan batu bata hanya dibakar sekali, jika tidak matang sepenuhnya, maka bahan pembuatan batu bata tersebut tidak dapat dimatangkan lagi dengan pembakaran yang kedua. </text:p>
      <text:p text:style-name="P24">Pembakaran batu bata dapat dilakukan dengan menyusun batu bata secara bertingkat dan bagian bawah tumpukan itu diberi terowongan untuk jalan masuk kayu bakar. Bagian samping tumpukan ditutup dengan batu bata setengah matang dari proses pembakaran sebelumnya atau batu bata yang sudah jadi namun memiliki kulit bata yang menghitam. Sedangkan bagian atasnya ditutup dengan batang padi dan lumpur tanah liat. </text:p>
      <text:p text:style-name="P63">Saat kayu bakar telah menjadi bara menyala, maka bagian dapur atau lubang tempat pembakaran tersebut di tutup dengan lumpur tanah liat. Tujuannya agar panas dan semburan api selalu mengangah dalam tumbukan bata. Proses pembakaran ini memakan waktu 1 – 2 hari tergantung jumlah batu bata yang dibakar. </text:p>
      <text:p text:style-name="P58">Pada saat musim kemarau, proses penjemuran tanah liat itu hanya memerlukan waktu sekitar dua hari. Namun, saat musim hujan proses penjemuran tanah liat itu bisa memakan waktu hingga sepekan lebih. Proses yang terakhir yaitu membakar tanah liat yang telah dijemur itu. Cetakan tanah liat yang sudah berbentuk persegi panjang itu ditata sedemikian rupa di atas tungku pembakaran dan <text:span text:style-name="T25">proses pembakaran batu bata memerlukan waktu lebih lama dibanding pada pembakaran saat musim kemarau.</text:span></text:p>
      <text:p text:style-name="P20"><text:span text:style-name="T117">2.4.</text:span><text:span text:style-name="T116"> Zeolit</text:span></text:p>
      <text:p text:style-name="P15"><text:span text:style-name="T71">Zeolit </text:span><text:span text:style-name="T74">adalah mineral yang terbentuk dari kristal batuan gunug berapi yang terjadi karena endapan magma hasil letupan gunung berapi jutaan tahun yang lalu. </text:span><text:span text:style-name="T70">Zeolit </text:span><text:span text:style-name="T69">adalah kelompok mineral yang dalam pengertian suatu bahan galian yang non logam. </text:span><text:span text:style-name="T51">Zeolit </text:span><text:span text:style-name="T49">berasal dari bahasa yunani yaitu dari kata </text:span><text:span text:style-name="T51">Zeinlithos. </text:span><text:span text:style-name="T49">Kata Zein memiliki arti membuih atau mendidih sedangkan kata Lithos memiliki arti batuan. Batuan ini akan mendidih atau membuih jika dipanaskan pada suhu 100 sampai 350 celcius. </text:span><text:span text:style-name="T51">Zeolit</text:span><text:span text:style-name="T49"> alam terdapat di daerah gunung berapi, tepi sungai, laut dan danau berupa sedimen mineral alam, biasanya terdapat dalam jumlah besar dalam skala Megaton. Deposit </text:span><text:span text:style-name="T51">Zeolit</text:span><text:span text:style-name="T49"> alam di seluruh dunia terdapat di USA, Jepang, Cuba, Uni Soviet, Italia, Cekoslowaskia, Hungaria, Bulgaria, Afrika Selatan, Yugoslavia, Meksiko, Korea,dan Indonesia dengan kandungan </text:span><text:span text:style-name="T51">Zeolit</text:span><text:span text:style-name="T49"> berkisar antara 60 – 90%. Di Indonesia, </text:span><text:span text:style-name="T51">Zeolit</text:span><text:span text:style-name="T49"> alam terdapat di berbagai pulau, tersebar di Jawa, N.T.T, Irian, Sumatra, Sulawesi, dan Kalimantan dengan deposit berlimpah.</text:span></text:p>
      <text:p text:style-name="P23"><text:span text:style-name="T115">Beberapa sifat </text:span><text:span text:style-name="T116">Zeolit</text:span><text:span text:style-name="T115"> (Amelia,2003):</text:span></text:p>
      <text:p text:style-name="P15"><text:soft-page-break/><text:span text:style-name="T74">a.</text:span><text:span text:style-name="T105">    </text:span><text:span text:style-name="T74">Dehidrasi </text:span><text:span text:style-name="T49">Dehidrasi adalah proses yang bertujuan untuk melepaskan molekul-molekul air dari kristal sehingga terbentuk suatu rongga dengan permukaan yang lebih besar dan tidak lagi terlindungi oleh suatu yang berpengaruh terhadap proses adsorpsi.</text:span></text:p>
      <text:p text:style-name="P29"><text:span text:style-name="T49">b.</text:span><text:span text:style-name="T90">    </text:span><text:span text:style-name="T49">Adsorbsi</text:span></text:p>
      <text:p text:style-name="P21">Pada keadaan normal , ruang hampa dalam kristal <text:span text:style-name="T44">Zeolit</text:span> terisi oleh molekul air bebas berada disekitar kation. Bila kristal <text:span text:style-name="T44">Zeolit</text:span> dipanaskan pada suhu sekitar 300 – 400 C air tersebut akan keluar sehingga <text:span text:style-name="T44">Zeolit</text:span> dapat berfungsi sebagai penyerap gas atau cairan.</text:p>
      <text:p text:style-name="P29"><text:span text:style-name="T49">c.</text:span><text:span text:style-name="T90">     </text:span><text:span text:style-name="T49">Penukar Ion</text:span></text:p>
      <text:p text:style-name="P21">Penukar ion dalam <text:span text:style-name="T44">Zeolit</text:span> adalah proses dimana ion asli yang terdapat dalam intra kristalin diganti dengan kation lain dari larutan.</text:p>
      <text:p text:style-name="P29"><text:span text:style-name="T49">d.</text:span><text:span text:style-name="T90">    </text:span><text:span text:style-name="T49">Katalisator</text:span></text:p>
      <text:p text:style-name="P14"><text:span text:style-name="T51">Zeolit</text:span>  <text:span text:style-name="T49">merupakan katalisator yang baik karena mempunyai pori – pori yang besar dengan permukaan yang luas dan juga memiliki sisi aktif. Dengan adanya rongga intrakristalin , </text:span><text:span text:style-name="T51">Zeolit</text:span><text:span text:style-name="T49"> dapat digunakan sebagai katalis.</text:span></text:p>
      <text:p text:style-name="P31"><text:span text:style-name="T49">e.</text:span><text:span text:style-name="T90">     </text:span><text:span text:style-name="T49">Penyaring/Pemisah</text:span></text:p>
      <text:p text:style-name="P31"><text:span text:style-name="T51">Zeolit</text:span> <text:span text:style-name="T49">mampu memisahkan berdasarkan ukuran, bentuk dan polaritas dari molekul yang disaring. </text:span><text:span text:style-name="T51">Zeolit</text:span><text:span text:style-name="T49"> dapat memisahkan molekul gas atau zat dari suatu campuran tertentu karena mempunyai rongga yang cukup besar dengan garis tengah bermacam – macam.</text:span></text:p>
      <text:p text:style-name="P14"/>
      <text:p text:style-name="P6">3. Metode Penelitian</text:p>
      <text:p text:style-name="P11"><text:span text:style-name="T17">3.1. </text:span><text:span text:style-name="T119">Sampel Tanah</text:span><text:span text:style-name="T48"> </text:span></text:p>
      <text:p text:style-name="P60"><text:span text:style-name="T5">Sampel t</text:span><text:span text:style-name="T122">anah yang akan diuji adalah jenis tanah berbutir halus</text:span><text:span text:style-name="T5">. Lokasi pengambilan sampel tanah berada di Kecamatan Rajabasa</text:span><text:span text:style-name="T122">, </text:span><text:span text:style-name="T5">Kota Bandar Lampung, tepatnya di Jalan Nunyai</text:span><text:span text:style-name="T122">. </text:span><text:span text:style-name="T5">Sampel tanah yang digunakan pada penelitian ini merupakan sampel tanah terganggu. Pengambilan sampel tanah dilakukan dengan cara penggalian dengan menggunakan cangkul kemudian memasukkannya ke dalam karung plastik. </text:span><text:span text:style-name="T122">Pada penelitian ini</text:span><text:span text:style-name="T5">, batu bata akan dicetak menggunakan mesin cetak yang terdapat di pabrik pembuatan batu bata. Batu bata dibuat dengan ukuran standar mesin cetak tersebut.</text:span></text:p>
      <text:p text:style-name="P7"><text:tab/></text:p>
      <text:p text:style-name="P42"><text:span text:style-name="T22">3.2. </text:span><text:span text:style-name="T120">Pelaksanaan Pengujian di Laboratorium</text:span></text:p>
      <text:p text:style-name="P42"><text:span text:style-name="T24">3.2.</text:span><text:span text:style-name="T23">1.</text:span><text:span text:style-name="T109">      </text:span><text:span text:style-name="T23">Pengujian Kadar Air </text:span></text:p>
      <text:p text:style-name="P44">Tujuan dari pengujian kadar air adalah untuk mengetahui kadar air suatu sampel tanah. Kadar air tanah adalah perbandingan berat air dalam tanah dengan berat butiran tanah (berat tanah kering).</text:p>
      <text:p text:style-name="P45"/>
      <text:p text:style-name="P42"><text:span text:style-name="T121">3.2.</text:span><text:span text:style-name="T118">2.   Pengujian Berat Volume</text:span></text:p>
      <text:p text:style-name="P44">Tujuan dari pengujian berat volume adalah untuk menentukan berat volume tanah dalam keadaan asli (undisturbed sample) yang didefinisikan sebagai perbandingan berat tanah dengan volume tanah.</text:p>
      <text:p text:style-name="P46"/>
      <text:p text:style-name="P46"/>
      <text:p text:style-name="P46"/>
      <text:p text:style-name="P42"><text:soft-page-break/><text:span text:style-name="T121">3.2.</text:span><text:span text:style-name="T118">3.</text:span><text:span text:style-name="T111">      </text:span><text:span text:style-name="T118">Pengujian Berat Jenis</text:span></text:p>
      <text:p text:style-name="P42"><text:span text:style-name="T115">Tujuan pengujian berat jenis adalah untuk menentukan kepadatan massa tanah. </text:span>Pengujian ini akan dilakukan pada tanah tanpa campuran <text:span text:style-name="T44">Zeolit</text:span> sebanyak dua sampel, dan pada tanah yang di campur dengan <text:span text:style-name="T44">Zeolit</text:span> 6%, 8%, 10%, 12% masing -  masing satu sampel. Pengujian ini berdasarkan <text:span text:style-name="T115">ASTM D 854-02.</text:span></text:p>
      <text:p text:style-name="P45"/>
      <text:p text:style-name="P42"><text:span text:style-name="T121">3.2.</text:span><text:span text:style-name="T118">4.</text:span><text:span text:style-name="T111">      </text:span><text:span text:style-name="T118">Pengujian Batas Atterberg</text:span></text:p>
      <text:p text:style-name="P42">Pengujian ini akan dilakukan pada tanah tanpa campuran <text:span text:style-name="T44">Zeolit</text:span> sebanyak tiga sampel, dan pada tanah yang di campur dengan <text:span text:style-name="T44">Zeolit</text:span> 6%, 8%, 10%, 12% masing -  masing satu sampel.</text:p>
      <text:p text:style-name="P43"/>
      <text:p text:style-name="P43"><text:span text:style-name="T124">3.2.</text:span><text:span text:style-name="T115">5.</text:span><text:span text:style-name="T110">      </text:span><text:span text:style-name="T115">Pengujian Analisa Saringan </text:span></text:p>
      <text:p text:style-name="P42"><text:span text:style-name="T123">Pengujian anal</text:span><text:span text:style-name="T115">isa saringan hydrometer bertujuan untuk menentukan pembagian ukuran butiran dari tanah yang lolos saringan No. 10</text:span>, <text:span text:style-name="T115">Pengujian berdasarkan ASTM D 422.</text:span></text:p>
      <text:p text:style-name="P50"/>
      <text:p text:style-name="P42"><text:span text:style-name="T65">3.2.</text:span><text:span text:style-name="T63">6.</text:span><text:span text:style-name="T94">      </text:span><text:span text:style-name="T63">Penambahan Bahan Additive</text:span></text:p>
      <text:p text:style-name="P42"><text:span text:style-name="T49">Bahan Additive yang digunakan pada pengujian ini adalah </text:span><text:span text:style-name="T51">Zeolit</text:span><text:span text:style-name="T49"> dengan persentase penambahan sebanyak 6%, 8%, 10%, 12%. Cara pencampuran bahan additive tersebut dengan menambahkan masing – masing persentase </text:span><text:span text:style-name="T51">Zeolit</text:span><text:span text:style-name="T49"> pada tanah yang telah di siapkan sebelumnya, jika sampel tanah yang diperlukan untung masing – masing sampel adalah 2500 gr, maka </text:span><text:span text:style-name="T51">Zeolit</text:span><text:span text:style-name="T49"> akan di tambah kan 6%, 8%, 10%, 12% dari 2500 gr pada sampel tanah tersebut kemudian diratakan, dan kemudian di padatkan.</text:span></text:p>
      <text:p text:style-name="P49"/>
      <text:p text:style-name="P47"><text:span text:style-name="T127">3.3 </text:span>Pengujian Batu Bata </text:p>
      <text:p text:style-name="P42"><text:span text:style-name="T50">Melakukan pengujian kuat tekan dan daya serap air terhadap batu bata dengan komposisi campuran material tanah dengan kadar tertentu untuk mendapatkan kadar optimum, serta nilai daya serap dan kuat tekan optimum batu bata. Pada pengujian ini setiap sampel tanah dibuat dengan campuran Zeolit. lalu diperam selama tujuh hari. Kemudian dibakar selama satu hari, dua hari dan tiga hari, lalu dilakukan pengujian kuat tekan dan daya serap air.</text:span><text:span text:style-name="T19"> </text:span></text:p>
      <text:p text:style-name="P42"><text:span text:style-name="T20">a.</text:span><text:span text:style-name="T108"> </text:span><text:span text:style-name="T20">Pengujian Kuat Tekan</text:span></text:p>
      <text:p text:style-name="P42">Pengujian kuat tekan pada batu bata bertujuan untuk mendapatkan besar beban tekan maksimum yang bisa diterima oleh batu bata. Alat uji yang digunakan adalah mesin desak. Pengujian ini dapat dilakukan dengan meletakkan benda uji pada alat uji dimana di bawah dan di atas benda uji diletakkan pelat baja, kemudian menjalankan mesin desak dan dicatat gaya tekan maksimumnya. </text:p>
      <text:p text:style-name="P43"><text:span text:style-name="T127">b. </text:span>Pengujian Daya Serap Air</text:p>
      <text:p text:style-name="P42">Pengukuran daya serap air merupakan persentase perbandingan antara selisih massa basah dengan massa kering dengan massa kering besarnya daya serap dikerjakan hasilnya sesuai dengan SNI 03-0691-1996. Sampel yang sudah diukur merupakan massa kering dan direndam selama 24 jam lalu diukur massa basah menggunakan neraca analitis.</text:p>
      <text:p text:style-name="P42"/>
      <text:p text:style-name="P42"/>
      <text:p text:style-name="P42"/>
      <text:p text:style-name="P42"/>
      <text:p text:style-name="P42"/>
      <text:p text:style-name="P42"/>
      <text:p text:style-name="P42"/>
      <text:p text:style-name="P42"/>
      <text:p text:style-name="P42"/>
      <text:p text:style-name="P79"><text:soft-page-break/><text:span text:style-name="T21">4. Hasil dan Pembahasan</text:span></text:p>
      <text:p text:style-name="P79"><text:span text:style-name="T95">4.1 </text:span><text:span text:style-name="T64">Hasil Pengujian Untuk Sampel Tanah Asli</text:span></text:p>
      <text:p text:style-name="P29"/>
      <text:p text:style-name="P29"/>
      <text:p text:style-name="P89"><text:span text:style-name="T89">Tabel 1. </text:span><text:span text:style-name="T49">Data Hasil Uji Sampel Material Tanah Asli yang bera</text:span><text:span text:style-name="T88">da </text:span><text:span text:style-name="T49">dari jalan Nyunyai, Rajabasa.</text:span></text:p>
      <table:table table:name="Table1" table:style-name="Table1">
        <table:table-column table:style-name="Table1.A"/>
        <table:table-column table:style-name="Table1.B"/>
        <table:table-column table:style-name="Table1.C"/>
        <table:table-row>
          <table:table-cell table:style-name="Table1.A1" office:value-type="string">
            <text:p text:style-name="P37">No</text:p>
          </table:table-cell>
          <table:table-cell table:style-name="Table1.A1" office:value-type="string">
            <text:p text:style-name="P37">Pengujian</text:p>
          </table:table-cell>
          <table:table-cell table:style-name="Table1.A1" office:value-type="string">
            <text:p text:style-name="P37">Hasil</text:p>
          </table:table-cell>
        </table:table-row>
        <table:table-row>
          <table:table-cell table:style-name="Table1.A2" office:value-type="string">
            <text:p text:style-name="P36">1.</text:p>
          </table:table-cell>
          <table:table-cell table:style-name="Table1.A2" office:value-type="string">
            <text:p text:style-name="P36">Kadar Air (<text:span text:style-name="T44">undisturbed</text:span>)</text:p>
          </table:table-cell>
          <table:table-cell table:style-name="Table1.A2" office:value-type="string">
            <text:p text:style-name="P52">17,65  %</text:p>
          </table:table-cell>
        </table:table-row>
        <table:table-row>
          <table:table-cell table:style-name="Table1.A3" office:value-type="string">
            <text:p text:style-name="P38">2.</text:p>
          </table:table-cell>
          <table:table-cell table:style-name="Table1.A3" office:value-type="string">
            <text:p text:style-name="P40"><text:span text:style-name="T39">Berat</text:span><text:span text:style-name="T25"> </text:span><text:span text:style-name="T39">Jenis(Gs)</text:span></text:p>
          </table:table-cell>
          <table:table-cell table:style-name="Table1.A3" office:value-type="string">
            <text:p text:style-name="P39">2,293 gr</text:p>
          </table:table-cell>
        </table:table-row>
        <table:table-row>
          <table:table-cell table:style-name="Table1.A3" office:value-type="string">
            <text:p text:style-name="P40"><text:span text:style-name="T69">3</text:span><text:span text:style-name="T49">.</text:span></text:p>
            <text:p text:style-name="P40"> </text:p>
            <text:p text:style-name="P40"> </text:p>
          </table:table-cell>
          <table:table-cell table:style-name="Table1.A3" office:value-type="string">
            <text:p text:style-name="P53">Batas-batas <text:span text:style-name="T44">Atterberg</text:span></text:p>
            <text:p text:style-name="P36">- Batas Cair (LL)</text:p>
            <text:p text:style-name="P36">- Batas Plastis (PL)</text:p>
            <text:p text:style-name="P55">- Indeks Plastisitas (PI)</text:p>
          </table:table-cell>
          <table:table-cell table:style-name="Table1.A3" office:value-type="string">
            <text:p text:style-name="P40"> </text:p>
            <text:p text:style-name="P36">42,32%</text:p>
            <text:p text:style-name="P36">33,33%</text:p>
            <text:p text:style-name="P36">8,99%</text:p>
          </table:table-cell>
        </table:table-row>
        <table:table-row>
          <table:table-cell table:style-name="Table1.A3" office:value-type="string">
            <text:p text:style-name="P36">4.</text:p>
          </table:table-cell>
          <table:table-cell table:style-name="Table1.A3" office:value-type="string">
            <text:p text:style-name="P36">Gradasi Lolos Saringan No. 200</text:p>
          </table:table-cell>
          <table:table-cell table:style-name="Table1.A3" office:value-type="string">
            <text:p text:style-name="P38">54,58 %</text:p>
          </table:table-cell>
        </table:table-row>
        <table:table-row>
          <table:table-cell table:style-name="Table1.A6" office:value-type="string">
            <text:p text:style-name="P38">5.</text:p>
          </table:table-cell>
          <table:table-cell table:style-name="Table1.A6" office:value-type="string">
            <text:p text:style-name="P54"><text:span text:style-name="T37">Pemadatan Tanah</text:span><text:span text:style-name="T25"> </text:span><text:span text:style-name="T39">:</text:span></text:p>
            <text:p text:style-name="P38">- Kadar Air Optimum</text:p>
            <text:p text:style-name="P38">- Berat isi kering maksimum</text:p>
          </table:table-cell>
          <table:table-cell table:style-name="Table1.C6" office:value-type="string">
            <text:p text:style-name="P40"><text:span text:style-name="T37">1</text:span><text:span text:style-name="T39">8</text:span><text:span text:style-name="T37">,</text:span><text:span text:style-name="T39">00</text:span><text:span text:style-name="T25"> </text:span><text:span text:style-name="T37">%</text:span></text:p>
            <text:p text:style-name="P40"><text:span text:style-name="T37">1,</text:span><text:span text:style-name="T39">62</text:span><text:span text:style-name="T25"> </text:span><text:span text:style-name="T37">gr/cm</text:span><text:span text:style-name="T43">3</text:span></text:p>
          </table:table-cell>
        </table:table-row>
      </table:table>
      <text:p text:style-name="P29"/>
      <text:p text:style-name="P25"><text:span text:style-name="T47">Dengan presentase lolos saringan No.200 sebesar : 54,58 % (lebih besar dari 50 %), maka material tanah termasuk jenis tanah berbutir halus dan dengan nilai batas cair sebesar : 42,32 % (lebih kecil dari 50%), maka material tanah termasuk tanah dengan plastisitas rendah (</text:span><text:span text:style-name="T45">low plasticity</text:span><text:span text:style-name="T47">). Bila hasil uji tersebut dimasukkan dalam klasifikasi USCS, maka material tanah yang digunakan termasuk klasifikasi ML (tanah lanau dengan plastisitas rendah).</text:span></text:p>
      <text:p text:style-name="P18"><text:span text:style-name="T41">4.2 </text:span><text:span text:style-name="T40">Hasil</text:span><text:span text:style-name="T25"> </text:span><text:span text:style-name="T40">Pengujian</text:span><text:span text:style-name="T25"> </text:span><text:span text:style-name="T40">Batu Bat</text:span><text:span text:style-name="T41">a</text:span></text:p>
      <text:p text:style-name="P16"><text:span text:style-name="T88">4.2.</text:span><text:span text:style-name="T49">1.</text:span><text:span text:style-name="T90">      </text:span><text:span text:style-name="T49">Hasil Uji Kadar Ai</text:span><text:span text:style-name="T88">r </text:span></text:p>
      <text:p text:style-name="P16"><text:span text:style-name="T69">Dari nilai</text:span> <text:span text:style-name="T69">kadar air </text:span><text:span text:style-name="T49">(</text:span><text:span text:style-name="T69">ω</text:span><text:span text:style-name="T49">) </text:span><text:span text:style-name="T69">yang didapatkan</text:span> <text:span text:style-name="T69">nilai</text:span> <text:span text:style-name="T69">kadar air tanah</text:span> <text:span text:style-name="T69">asli</text:span> <text:span text:style-name="T69">dan</text:span> <text:span text:style-name="T69">kadar air tanah</text:span> <text:span text:style-name="T69">campuran, dimana</text:span> <text:span text:style-name="T49">kadar air tanah asli </text:span><text:span text:style-name="T63">17,65 </text:span><text:span text:style-name="T49">% dan kadar air tanah+campuran zeolit 6%, 8%, 10%, 12%  dengan hasil </text:span><text:span text:style-name="T63">27,41%, 31,45%, 33,21%, 35,55%.</text:span><text:span text:style-name="T49">  T</text:span><text:span text:style-name="T69">anah</text:span> <text:span text:style-name="T69">campuran</text:span> <text:span text:style-name="T69">memiliki</text:span> <text:span text:style-name="T69">kadar air yang lebih</text:span> <text:span text:style-name="T69">besar</text:span> <text:span text:style-name="T69">bila</text:span> <text:span text:style-name="T69">dibandingkan</text:span> <text:span text:style-name="T69">dengan</text:span> <text:span text:style-name="T69">kadar air tanah</text:span> <text:span text:style-name="T69">asli. Sehingga</text:span> <text:span text:style-name="T69">hasil</text:span> <text:span text:style-name="T69">dapat</text:span> <text:span text:style-name="T69">disimpulkan</text:span> <text:span text:style-name="T69">bahwa</text:span> <text:span text:style-name="T69">semakin</text:span> <text:span text:style-name="T69">banyak</text:span> <text:span text:style-name="T69">campuran</text:span> <text:span text:style-name="T69">bahan</text:span> <text:span text:style-name="T70">additive </text:span> <text:span text:style-name="T49">zeolit </text:span><text:span text:style-name="T69">akan</text:span> <text:span text:style-name="T69">mempengaruhi air yang diserap</text:span> <text:span text:style-name="T69">oleh</text:span> <text:span text:style-name="T69">tanah</text:span> <text:span text:style-name="T69">campuran</text:span> <text:span text:style-name="T69">tersebut, maka</text:span> <text:span text:style-name="T69">nilai</text:span> <text:span text:style-name="T69">kadar air semakin</text:span> <text:span text:style-name="T69">meningkat.</text:span></text:p>
      <text:p text:style-name="P29"><text:span text:style-name="T76">4.2.</text:span><text:span text:style-name="T69">2.</text:span><text:span text:style-name="T103">      </text:span><text:span text:style-name="T69">Hasil</text:span> <text:span text:style-name="T69">Uji</text:span> <text:span text:style-name="T69">Berat</text:span> <text:span text:style-name="T69">Jenis</text:span></text:p>
      <text:p text:style-name="P14"><text:span text:style-name="T49">Dari nilai berat jenis (Gs) didapatkan perbandingan antara besaran berat jenis (Gs) tanah asli dan berat jenis tanah campuran, dimana berat jenis tanah asli </text:span><text:span text:style-name="T63">2,293</text:span><text:span text:style-name="T49"> dan berat jenis tanah + campuran zeolit 6%, 8%, 10%, 12% dengan hasil </text:span><text:span text:style-name="T63">2,530, 2,548, 2,579, 2,694</text:span><text:span text:style-name="T49">. </text:span><text:soft-page-break/><text:span text:style-name="T49">Tanah campuran memiliki berat jenis (Gs) yang lebih besar bila dibandingkan dengan berat jenis tanah asli. Kenaikan nilai berat jenis tersebut dikarenakan penambahan zeolit yang memiliki berat jenis yang lebih besar dari berat jenis tanah asli, sehingga dengan adanya penambahan zeolit  mampu mempengaruhi peningkatan kerapatan partikel-partikel tanah.</text:span></text:p>
      <text:p text:style-name="P80"><text:span text:style-name="T77">Tabel 2. </text:span><text:span text:style-name="T69">Hasil</text:span> <text:span text:style-name="T69">Uji</text:span> <text:span text:style-name="T69">Kuat</text:span> <text:span text:style-name="T69">Tekan</text:span> <text:span text:style-name="T69">Sebelum</text:span> <text:span text:style-name="T69">Pembakaran.</text:span></text:p>
      <table:table table:name="Table2" table:style-name="Table2">
        <table:table-column table:style-name="Table2.A" table:number-columns-repeated="4"/>
        <table:table-row>
          <table:table-cell table:style-name="Table2.A1" office:value-type="string">
            <text:p text:style-name="P108"><text:span text:style-name="T83">Kode</text:span> <text:span text:style-name="T83">Sampel</text:span></text:p>
          </table:table-cell>
          <table:table-cell table:style-name="Table2.A1" office:value-type="string">
            <text:p text:style-name="P109"><text:span text:style-name="T83">Luas</text:span> <text:span text:style-name="T83">Permukaan (cm</text:span><text:span text:style-name="T113">2</text:span><text:span text:style-name="T83">)</text:span></text:p>
          </table:table-cell>
          <table:table-cell table:style-name="Table2.A1" office:value-type="string">
            <text:p text:style-name="P108"><text:span text:style-name="T83"><text:s/>Kuat</text:span> <text:span text:style-name="T83">Tekan </text:span><text:span text:style-name="T84">Terbaca (kN)</text:span></text:p>
          </table:table-cell>
          <table:table-cell table:style-name="Table2.A1" office:value-type="string">
            <text:p text:style-name="P111"><text:s/>Kuat Tekan (kg/cm<text:span text:style-name="T112">2</text:span>)</text:p>
          </table:table-cell>
        </table:table-row>
        <table:table-row>
          <table:table-cell table:style-name="Table2.A2" office:value-type="string">
            <text:p text:style-name="P108"><text:span text:style-name="T78">6%</text:span> </text:p>
          </table:table-cell>
          <table:table-cell table:style-name="Table2.B2" office:value-type="string">
            <text:p text:style-name="P110">162</text:p>
          </table:table-cell>
          <table:table-cell table:style-name="Table2.C2" office:value-type="string">
            <text:p text:style-name="P110">11</text:p>
          </table:table-cell>
          <table:table-cell table:style-name="Table2.D2" office:value-type="string">
            <text:p text:style-name="P110">7,05</text:p>
          </table:table-cell>
        </table:table-row>
        <table:table-row>
          <table:table-cell table:style-name="Table2.A3" office:value-type="string">
            <text:p text:style-name="P110">8%</text:p>
          </table:table-cell>
          <table:table-cell table:style-name="Table2.B3" office:value-type="string">
            <text:p text:style-name="P110">162</text:p>
          </table:table-cell>
          <table:table-cell table:style-name="Table2.C3" office:value-type="string">
            <text:p text:style-name="P110">13</text:p>
          </table:table-cell>
          <table:table-cell table:style-name="Table2.D3" office:value-type="string">
            <text:p text:style-name="P110">7,43</text:p>
          </table:table-cell>
        </table:table-row>
        <table:table-row>
          <table:table-cell table:style-name="Table2.A4" office:value-type="string">
            <text:p text:style-name="P110">10%</text:p>
          </table:table-cell>
          <table:table-cell table:style-name="Table2.B4" office:value-type="string">
            <text:p text:style-name="P110">162</text:p>
          </table:table-cell>
          <table:table-cell table:style-name="Table2.C4" office:value-type="string">
            <text:p text:style-name="P110">18</text:p>
          </table:table-cell>
          <table:table-cell table:style-name="Table2.D4" office:value-type="string">
            <text:p text:style-name="P110">10,70</text:p>
          </table:table-cell>
        </table:table-row>
        <table:table-row>
          <table:table-cell table:style-name="Table2.A5" office:value-type="string">
            <text:p text:style-name="P108"><text:span text:style-name="T78">12%</text:span> </text:p>
          </table:table-cell>
          <table:table-cell table:style-name="Table2.B5" office:value-type="string">
            <text:p text:style-name="P110">162</text:p>
          </table:table-cell>
          <table:table-cell table:style-name="Table2.C5" office:value-type="string">
            <text:p text:style-name="P110">22</text:p>
          </table:table-cell>
          <table:table-cell table:style-name="Table2.D5" office:value-type="string">
            <text:p text:style-name="P110">13,72</text:p>
          </table:table-cell>
        </table:table-row>
      </table:table>
      <text:p text:style-name="P22"/>
      <text:p text:style-name="P22">Dari hasil pengujian kuat tekan batu bata sebelum dibakar, diperoleh nilai kuat tekan batu bata sebelum dibakar dengan campuran zeolit menghasilkan kuat tekan yang dipersyaratkan <text:span text:style-name="T25">(kg/cm</text:span><text:span text:style-name="T42">2</text:span><text:span text:style-name="T25">) 7,05 kg/</text:span>cm<text:span text:style-name="T112">2 </text:span> - 13,72 kg/cm<text:span text:style-name="T112">2 </text:span>. Ini disebabkan adanya masa pemeraman (14 hari) yang berperan dalam proses pengikatan senyawa kimia antara partikel tanah dan bahan <text:span text:style-name="T44">additive, </text:span>bahan <text:span text:style-name="T44">additive</text:span> yang mengisi ruang pori antar partikel, akan semakin mengikat partikel tanah secara senyawa kimia. Oleh karena itu pengujian kuat tekan dilakukan sebelum masa pembakaran, agar tidak terjadi perubahan atau pengurangan berat akibat proses pembakaran.</text:p>
      <text:p text:style-name="P19"><text:span text:style-name="T53">Hal ini menujukkan bahwa penambahan kadar bahan </text:span><text:span text:style-name="T61">additive </text:span><text:span text:style-name="T53">mampu menghasilkan reaksi terhadap partikel tanah yang memiliki kemampuan untuk mengikat partikel serta mengisi rongga pori tanah secara maksimum </text:span></text:p>
      <text:p text:style-name="P84"><text:span text:style-name="T57">Tabel 3. </text:span><text:span text:style-name="T55">Hasil</text:span><text:span text:style-name="T53"> </text:span><text:span text:style-name="T55">Uji</text:span><text:span text:style-name="T53"> </text:span><text:span text:style-name="T55">Kuat</text:span><text:span text:style-name="T53"> </text:span><text:span text:style-name="T55">Tekan</text:span><text:span text:style-name="T53"> </text:span><text:span text:style-name="T55">Pasca</text:span><text:span text:style-name="T53"> </text:span><text:span text:style-name="T55">Pembakaran.</text:span></text:p>
      <table:table table:name="Table3" table:style-name="Table3">
        <table:table-column table:style-name="Table3.A" table:number-columns-repeated="4"/>
        <table:table-row>
          <table:table-cell table:style-name="Table3.A1" office:value-type="string">
            <text:p text:style-name="P108"><text:span text:style-name="T83">Kode</text:span> <text:span text:style-name="T83">Sampel</text:span></text:p>
          </table:table-cell>
          <table:table-cell table:style-name="Table3.A1" office:value-type="string">
            <text:p text:style-name="P108"><text:span text:style-name="T83">Luas</text:span> <text:span text:style-name="T83">Permukaan (cm</text:span><text:span text:style-name="T113">2</text:span><text:span text:style-name="T83">)</text:span></text:p>
          </table:table-cell>
          <table:table-cell table:style-name="Table3.A1" office:value-type="string">
            <text:p text:style-name="P108"><text:span text:style-name="T83">Kuat</text:span> <text:span text:style-name="T83">Tekan </text:span><text:span text:style-name="T84">Terbaca (kN)</text:span></text:p>
          </table:table-cell>
          <table:table-cell table:style-name="Table3.A1" office:value-type="string">
            <text:p text:style-name="P111">Kuat Tekan (kg/cm<text:span text:style-name="T112">2</text:span>)</text:p>
          </table:table-cell>
        </table:table-row>
        <table:table-row>
          <table:table-cell table:style-name="Table3.A2" office:value-type="string">
            <text:p text:style-name="P108"><text:span text:style-name="T78">6%</text:span> </text:p>
          </table:table-cell>
          <table:table-cell table:style-name="Table3.B2" office:value-type="string">
            <text:p text:style-name="P110">162</text:p>
          </table:table-cell>
          <table:table-cell table:style-name="Table3.C2" office:value-type="string">
            <text:p text:style-name="P110">22</text:p>
          </table:table-cell>
          <table:table-cell table:style-name="Table3.D2" office:value-type="string">
            <text:p text:style-name="P110">13,97</text:p>
          </table:table-cell>
        </table:table-row>
        <table:table-row>
          <table:table-cell table:style-name="Table3.A3" office:value-type="string">
            <text:p text:style-name="P110">8%</text:p>
          </table:table-cell>
          <table:table-cell table:style-name="Table3.B3" office:value-type="string">
            <text:p text:style-name="P110">162</text:p>
          </table:table-cell>
          <table:table-cell table:style-name="Table3.C3" office:value-type="string">
            <text:p text:style-name="P110">14</text:p>
          </table:table-cell>
          <table:table-cell table:style-name="Table3.D3" office:value-type="string">
            <text:p text:style-name="P110">8,56</text:p>
          </table:table-cell>
        </table:table-row>
        <table:table-row>
          <table:table-cell table:style-name="Table3.A4" office:value-type="string">
            <text:p text:style-name="P110">10%</text:p>
          </table:table-cell>
          <table:table-cell table:style-name="Table3.B4" office:value-type="string">
            <text:p text:style-name="P110">162</text:p>
          </table:table-cell>
          <table:table-cell table:style-name="Table3.C4" office:value-type="string">
            <text:p text:style-name="P110">31</text:p>
          </table:table-cell>
          <table:table-cell table:style-name="Table3.D4" office:value-type="string">
            <text:p text:style-name="P110">18,00</text:p>
          </table:table-cell>
        </table:table-row>
        <table:table-row>
          <table:table-cell table:style-name="Table3.A5" office:value-type="string">
            <text:p text:style-name="P108"><text:span text:style-name="T78">12%</text:span> </text:p>
          </table:table-cell>
          <table:table-cell table:style-name="Table3.B5" office:value-type="string">
            <text:p text:style-name="P110">162</text:p>
          </table:table-cell>
          <table:table-cell table:style-name="Table3.C5" office:value-type="string">
            <text:p text:style-name="P110">42</text:p>
          </table:table-cell>
          <table:table-cell table:style-name="Table3.D5" office:value-type="string">
            <text:p text:style-name="P110">23,28</text:p>
          </table:table-cell>
        </table:table-row>
      </table:table>
      <text:p text:style-name="P19"/>
      <text:p text:style-name="P19"><text:span text:style-name="T53">Dari hasil pengujian kuat tekan batu bata pasca pembakaran, diperoleh nilai kuat tekan yang diberi campuran menghasilkan kuat tekan berkisar antara 8 kg/cm</text:span><text:span text:style-name="T114">2</text:span><text:span text:style-name="T53"> – 24 kg/cm</text:span><text:span text:style-name="T114">2</text:span><text:span text:style-name="T53">. Hal ini disebabkan adanya masa pemeraman (14 hari) yang berperan dalam proses pengikatan senyawa kimia antara partikel tanah, serta bahan </text:span><text:span text:style-name="T61">additive zeolit</text:span><text:span text:style-name="T53"> yang menghasilkan semakin besar presentase bahan </text:span><text:span text:style-name="T61">additive</text:span><text:span text:style-name="T53"> yang mengisi ruang pori antar partikel, akan semakin mengikat partikel tanah secara senyawa kimia. Oleh karena itu pengujian kuat </text:span><text:soft-page-break/><text:span text:style-name="T53">tekan dilakukan sebelum masa pembakaran, agar tidak terjadi perubahan atau pengurangan berat akibat proses pembakaran </text:span></text:p>
      <text:p text:style-name="P16"><text:span text:style-name="T9">5. </text:span><text:span text:style-name="T10">S</text:span><text:span text:style-name="T9">impulan dan Saran</text:span></text:p>
      <text:p text:style-name="P16"><text:span text:style-name="T11">5</text:span><text:span text:style-name="T9">.1. </text:span><text:span text:style-name="T10">S</text:span><text:span text:style-name="T9">impulan</text:span></text:p>
      <text:p text:style-name="P16"><text:span text:style-name="T49">Berdasarkan hasil pengujian dan pembahasan yang telah dilak</text:span><text:span text:style-name="T69">sana</text:span><text:span text:style-name="T49">kan terhadap </text:span><text:span text:style-name="T69">hasil uji batu bata</text:span><text:span text:style-name="T49"> dengan </text:span><text:span text:style-name="T69">material</text:span><text:span text:style-name="T49"> tanah </text:span><text:span text:style-name="T69">yang dicampur menggunakan </text:span><text:span text:style-name="T49">bahan </text:span><text:span text:style-name="T51">additive</text:span><text:span text:style-name="T49"> berupa </text:span><text:span text:style-name="T51">zeolit</text:span><text:span text:style-name="T49"> </text:span><text:span text:style-name="T69">yang dilakukan di </text:span><text:span text:style-name="T49">jalan Nyunyai, Rajabasa, maka </text:span><text:span text:style-name="T69">dapat diperoleh </text:span><text:span text:style-name="T49">beberapa kesimpulan :</text:span></text:p>
      <text:p text:style-name="P16"><text:span text:style-name="T49">1.</text:span><text:span text:style-name="T90"> </text:span><text:span text:style-name="T69">Hasil s</text:span><text:span text:style-name="T49">ampel tanah </text:span><text:span text:style-name="T69">asli</text:span><text:span text:style-name="T49"> yang </text:span><text:span text:style-name="T69">berasal dari desa </text:span><text:span text:style-name="T49">jalan Nyunyai, Rajabasa digunakan dalam penelitian ini berdasarkan sistem klasifikasi USCS </text:span><text:span text:style-name="T69">yang </text:span><text:span text:style-name="T49">digolongkan pada tanah berbutir halus dan termasuk ke dalam klasifikasi </text:span><text:span text:style-name="T69">tanah lanau dengan plastisitas rendah (ML).</text:span></text:p>
      <text:p text:style-name="P14"><text:span text:style-name="T49">2.</text:span><text:span text:style-name="T90"> </text:span><text:span text:style-name="T49">Penggunaan </text:span><text:span text:style-name="T69">bahan </text:span><text:span text:style-name="T70">additive</text:span> <text:span text:style-name="T49">sebelum pembakaran mendapatkan hasil baik, dengan grafik hasil meningkat di tiap persentasenya. Hasil yang didapat dari 7,05% - 13,72%. Dengan ini dinyatakan bahwa semakin banyak zeolit yang terkandung dalam  tanah semakin baik pula kualitas.</text:span></text:p>
      <text:p text:style-name="P14"><text:span text:style-name="T76">3. </text:span><text:span text:style-name="T49">Pada pasca pembakaran grafik meningkat dengan hasil 13,97% - 23,28%, akan tetapi pada persentase 8% terjadi penurunan yang tidak stabil. Faktor ini kemungkinan terlalu banyak menambahkan air, sehingga tanah yang dihasilkan terlalu lembek. </text:span></text:p>
      <text:p text:style-name="P14"><text:span text:style-name="T106">4.</text:span><text:span text:style-name="T90"> </text:span><text:span text:style-name="T69">Dari hasil uji kuat tekan, bahan </text:span><text:span text:style-name="T70">additive </text:span><text:span text:style-name="T69">berupa </text:span><text:span text:style-name="T51">zeolit</text:span>  <text:span text:style-name="T49">baik digunakan sebagai tambahan perkuatan batu bata.</text:span></text:p>
      <text:p text:style-name="P68"><text:span text:style-name="T88">5. </text:span><text:span text:style-name="T49">Hasil pengujian </text:span><text:span text:style-name="T69">uji </text:span><text:span text:style-name="T49">daya serap air </text:span><text:span text:style-name="T69">yaitu sebesar 15% - 18% dapat disimpulkan bahwa batu bata </text:span> <text:span text:style-name="T49">pasca pembakaran untuk ke</text:span><text:span text:style-name="T69">empat</text:span> <text:span text:style-name="T49">kadar campuran</text:span> <text:span text:style-name="T69">tersebut, ternyata memenuhi persyaratan </text:span> <text:span text:style-name="T49">SNI 15-2094-2000</text:span><text:span text:style-name="T69">. Sehingga uji daya serap air kurang dari 20%.</text:span></text:p>
      <text:p text:style-name="P72"><text:span text:style-name="T59">5.2. Saran</text:span></text:p>
      <text:p text:style-name="P67"><text:span text:style-name="T92">1.    Diperlukannya ketelitian pada proses pencampuran </text:span><text:span text:style-name="T104">bahan additive, tanah dan air untuk memperoleh hasil yang baik.</text:span></text:p>
      <text:p text:style-name="P65"><text:span text:style-name="T49">2.</text:span><text:span text:style-name="T90">    </text:span><text:span text:style-name="T69">Untuk lokasi pencetakan batu bata sebaiknya diperlukan lebih teliti dalam proses pelaksanaan pencetakan, penganginan dan pembakaran. Sehingga batu bata yang telah dicetak, pada saat penganginan permukaan batu bata tetap rata dan tidak melengkung.</text:span></text:p>
      <text:p text:style-name="P64"><text:soft-page-break/><text:span text:style-name="T49">3.</text:span><text:span text:style-name="T90">    </text:span><text:span text:style-name="T69">Diperlukannya modifikasi alat pencetakan batu bata yang lebih inovatif, sehingga batu bata yang tercetak dapat lebih efisien hasilnya atau seragam dan padat bentuknya, sehingga kualitas batu bata tidak berbeda jauh satu sama lain.</text:span></text:p>
      <text:p text:style-name="P13">DAFTAR PUSTAKA</text:p>
      <text:p>AASHTO, AASHTO Interim Guide for Design of Pavement Structures,1972, AASHTO <text:tab/>Washington D. C., Chapter III Revised 1981.</text:p>
      <text:p text:style-name="P92"><text:span text:style-name="T115">Bembin, Ferdinand, 2013, Studi</text:span> <text:span text:style-name="T115">Kekuatan Pasangan Batu Bata Pasca Pembakaran <text:tab/>Menggunakan Bahan Additive Abu Ampas Tebu, Skripsi, Universitas Lampung, <text:tab/>Bandar Lampung.</text:span></text:p>
      <text:p>Bowles, Joseph E., 1991, Sifat-Sifat Fisis dan Geoteknis Tanah (Mekanika Tanah), <text:tab/>Erlangga, Jakarta.</text:p>
      <text:p>Das, Braja, M., 1995, Mekanika Tanah (Prinsip-Prinsip Rekayasa Geoteknis) Jilid I, <text:tab/>Erlangga, Jakarta</text:p>
      <text:p>Handayani, 2010, Kualitas Batu Bata Merah dengan Penambahan Serbuk Gergaji, Jurnal <text:tab/>Teknik dan Perencanaan Volume 1, No.12. Universitas Negeri Semarang. <text:tab/>Semarang</text:p>
      <text:p>Handoko, Didik, 2014, Study Kekuatan Pasangan Batu Bata Pasca Pembakaran <text:tab/>Menggunakan Bahan Additive Abu Sekam Padi, Skripsi,Universitas Lampung. <text:tab/>Bandar Lampung.</text:p>
      <text:p>Hardiyatmo, H. C, 1992, Mekanika Tanah 1, PT. Gramedia Pustaka Utama, Jakarta.</text:p>
      <text:p>Hrc Priyosulistyo, 2001, Bahan Campuran Mortar Pasangan Bata. Skripsi 2005 ITB <text:tab/>Faculty Civil Engineering and Planning. Bandung</text:p>
      <text:p>Indra, A., 2012, Kuat Tekan (Compression Streight) Komposisi Lempung/Pasir Pada <text:tab/>Aplikasi Bata Merah Daerah Payakumbuh Sumbar. Jurnal Teknik Mesin Vol.1, <text:tab/>No.2. April 2012, Institut Teknologi Padang</text:p>
      <text:p>Siregar, Nuraisyah, 2010, Pemanfaatan Abu Pembakaran Ampas Tebu dan Tanah Liat <text:tab/>Pada Pembuatan Batu Bata, Skripsi Universitas Sumatera Utara, Medan.</text:p>
      <text:p>Suhanda dan Hartono, 2009, Penelitian Abu Batubara Bukit Asam dan Umbilin untuk <text:tab/>Bahan Bangunan Balai Besar Penelitian dan Pengembangan Industri Kerami<text:span text:style-name="T129">k,</text:span><text:tab/>Departemen Perindustrian dan Perdagangan Artikel, Bandung. </text:p>
      <text:p>Suwardono, 2002, Mengenal Pembuatan Bata, Genteng Berglasir, VC, Yrama Widya, <text:tab/>Bandung.</text:p>
      <text:p>S<text:span text:style-name="T129">ni</text:span> 15-2094, 2000, <text:s/>Bata Merah Pejal Untuk Pasangan Dinding.</text:p>
      <text:p text:style-name="P92"><text:span text:style-name="T115">Terzaghi, K., dan Peck, R. B., 1987, Mekanika Tanah dalam Praktek Rekayasa, Penerbit <text:tab/>Erlangga,</text:span> <text:span text:style-name="T115">Jakarta</text:span></text:p>
      <text:p>Verhoef, P. N. W., 1994, Geologi Untuk Teknik Sipil, PT. Erlangga, Jakarta.</text:p>
      <text:p>Wahyuono, Randy, 2014, Studi Kekuatan Batu Bata Pasca Pembakaran Menggunakan <text:tab/>Bahan Additive Abu Terbang (Fly Ash), Skripsi, Universitas Lampung. Bandar <text:tab/>Lampung.</text:p>
      <text:p>Wesley, L. D., 1977, Mekanika Tanah, Badan Penerbitan Pekerjaan Umum, Jakarta.</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justify" style:justify-single-word="false"/>
      <style:text-properties fo:font-size="10pt" fo:font-style="italic" officeooo:rsid="0001b1d4" officeooo:paragraph-rsid="0009f659"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officeooo:rsid="0001b1d4" officeooo:paragraph-rsid="002b62cb"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fo:color="#000000" style:font-name="times new roman" fo:font-size="10pt" fo:font-style="italic" style:font-size-asian="10pt" style:font-style-asian="italic" style:font-size-complex="10pt" style:font-style-complex="italic"/>
    </style:style>
    <style:style style:name="MT1" style:family="text">
      <style:text-properties officeooo:rsid="00201aed"/>
    </style:style>
    <style:style style:name="MT2" style:family="text">
      <style:text-properties style:font-name="Times New Roman1" fo:language="none" fo:country="none" fo:font-weight="normal" officeooo:rsid="002b62cb" style:font-weight-asian="normal" style:font-weight-complex="normal"/>
    </style:style>
    <style:style style:name="MT3" style:family="text">
      <style:text-properties officeooo:rsid="002b62cb"/>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2"><draw:text-box fo:min-height="0.041cm"><text:p text:style-name="MP2"><text:s/><text:tab/><text:tab/><text:tab/> <text:s text:c="11"/><text:tab/><text:tab/><text:tab/><text:tab/> <text:s text:c="6"/><text:span text:style-name="MT1">Aldy Fernanda. Iswan, Setyanto</text:span></text:p></draw:text-box></draw:frame>Buktin</text:p>
      </style:header>
      <style:header-left>
        <text:p text:style-name="MP3"><draw:frame draw:style-name="Mfr1" draw:name="Frame1" text:anchor-type="paragraph" svg:width="13.896cm" draw:z-index="8"><draw:text-box fo:min-height="0.508cm"><text:p text:style-name="MP4"><text:span text:style-name="MT2">Studi Kekuatan Pasangan Batu Bata Pasca Pembakaran ...</text:span></text:p></draw:text-box></draw:frame></text:p>
      </style:header-left>
      <style:footer>
        <text:p text:style-name="MP5"><draw:frame draw:style-name="Mfr2" draw:name="Frame4" text:anchor-type="paragraph" svg:x="-0.049cm" svg:y="0.476cm" svg:width="14.097cm" draw:z-index="10"><draw:text-box fo:min-height="0.041cm"><text:p text:style-name="MP6"><text:page-number text:select-page="current" text:page-adjust="370">381</text:page-number></text:p></draw:text-box></draw:frame></text:p>
      </style:footer>
      <style:footer-left>
        <text:p text:style-name="Footer"><draw:frame draw:style-name="Mfr2" draw:name="Frame10" text:anchor-type="paragraph" svg:x="-0.049cm" svg:y="0.476cm" svg:width="14.097cm" draw:z-index="26"><draw:text-box fo:min-height="0.041cm"><text:p text:style-name="MP6"><text:page-number text:select-page="current">10</text:page-number></text:p></draw:text-box></draw:frame><draw:frame draw:style-name="Mfr2" draw:name="Frame8" text:anchor-type="paragraph" svg:x="-0.049cm" svg:y="0.476cm" svg:width="14.097cm" draw:z-index="16"><draw:text-box fo:min-height="0.041cm"><text:p text:style-name="MP6"><text:page-number text:select-page="current">10</text:page-number></text:p></draw:text-box></draw:frame><draw:frame draw:style-name="Mfr2" draw:name="Frame6" text:anchor-type="paragraph" svg:x="-0.049cm" svg:y="0.476cm" svg:width="14.097cm" draw:z-index="31"><draw:text-box fo:min-height="0.041cm"><text:p text:style-name="MP6"><text:page-number text:select-page="current" text:page-adjust="370">380</text:page-number></text:p></draw:text-box></draw:frame><draw:frame draw:style-name="Mfr2" draw:name="Frame2" text:anchor-type="paragraph" svg:x="-0.014cm" svg:y="0.494cm" svg:width="14.063cm" draw:z-index="21"><draw:text-box fo:min-height="0.041cm"><text:p text:style-name="MP6"><text:page-number text:select-page="current">10</text:page-number></text:p></draw:text-box></draw:frame></text:p>
      </style:footer-left>
    </style:master-page>
    <style:master-page style:name="First_20_Page" style:display-name="First Page" style:page-layout-name="Mpm2" style:next-style-name="Standard">
      <style:header>
        <text:p text:style-name="MP7">JRSDD, Edisi Desember 2012, Vol. 1, No. 1, Hal:<text:span text:style-name="MT3">37</text:span>1 – <text:span text:style-name="MT3">381 (ISSN:2303-0011)</text:span> </text:p>
      </style:header>
      <style:header-left>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6-06-18T17:43:13.490513930</dc:date>
    <meta:editing-cycles>76</meta:editing-cycles>
    <meta:editing-duration>PT8H22S</meta:editing-duration>
    <meta:generator>LibreOffice/4.3.3.2$Linux_x86 LibreOffice_project/430m0$Build-2</meta:generator>
    <meta:print-date>2015-03-24T20:26:39.235000000</meta:print-date>
    <dc:creator>Ahmad Zakaria</dc:creator>
    <meta:document-statistic meta:table-count="3" meta:image-count="0" meta:object-count="0" meta:page-count="10" meta:paragraph-count="212" meta:word-count="3454" meta:character-count="24062" meta:non-whitespace-character-count="20642"/>
    <meta:user-defined meta:name="Info 1"/>
    <meta:user-defined meta:name="Info 2"/>
    <meta:user-defined meta:name="Info 3"/>
    <meta:user-defined meta:name="Info 4"/>
  </office:meta>
</office:document-meta>
</file>