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6" style:family="table">
      <style:table-properties style:width="14cm" table:align="margins" style:writing-mode="lr-tb"/>
    </style:style>
    <style:style style:name="Table16.A" style:family="table-column">
      <style:table-column-properties style:column-width="12.444cm" style:rel-column-width="58251*"/>
    </style:style>
    <style:style style:name="Table16.B" style:family="table-column">
      <style:table-column-properties style:column-width="1.556cm" style:rel-column-width="7284*"/>
    </style:style>
    <style:style style:name="Table16.A1" style:family="table-cell">
      <style:table-cell-properties style:vertical-align="middle" fo:padding="0.097cm" fo:border="none"/>
    </style:style>
    <style:style style:name="Table17" style:family="table">
      <style:table-properties style:width="14cm" table:align="margins" style:writing-mode="lr-tb"/>
    </style:style>
    <style:style style:name="Table17.A" style:family="table-column">
      <style:table-column-properties style:column-width="12.444cm" style:rel-column-width="58251*"/>
    </style:style>
    <style:style style:name="Table17.B" style:family="table-column">
      <style:table-column-properties style:column-width="1.556cm" style:rel-column-width="7284*"/>
    </style:style>
    <style:style style:name="Table17.A1" style:family="table-cell">
      <style:table-cell-properties style:vertical-align="middle" fo:padding="0.097cm" fo:border="none"/>
    </style:style>
    <style:style style:name="Table18" style:family="table">
      <style:table-properties style:width="14cm" table:align="margins" style:writing-mode="lr-tb"/>
    </style:style>
    <style:style style:name="Table18.A" style:family="table-column">
      <style:table-column-properties style:column-width="12.444cm" style:rel-column-width="58251*"/>
    </style:style>
    <style:style style:name="Table18.B" style:family="table-column">
      <style:table-column-properties style:column-width="1.556cm" style:rel-column-width="7284*"/>
    </style:style>
    <style:style style:name="Table18.A1" style:family="table-cell">
      <style:table-cell-properties style:vertical-align="middle" fo:padding="0.097cm" fo:border="none"/>
    </style:style>
    <style:style style:name="Table19" style:family="table">
      <style:table-properties style:width="14cm" table:align="margins" style:writing-mode="lr-tb"/>
    </style:style>
    <style:style style:name="Table19.A" style:family="table-column">
      <style:table-column-properties style:column-width="12.444cm" style:rel-column-width="58251*"/>
    </style:style>
    <style:style style:name="Table19.B" style:family="table-column">
      <style:table-column-properties style:column-width="1.556cm" style:rel-column-width="7284*"/>
    </style:style>
    <style:style style:name="Table19.A1" style:family="table-cell">
      <style:table-cell-properties style:vertical-align="middle" fo:padding="0.097cm" fo:border="none"/>
    </style:style>
    <style:style style:name="Table26" style:family="table">
      <style:table-properties style:width="14cm" table:align="margins" style:writing-mode="lr-tb"/>
    </style:style>
    <style:style style:name="Table26.A" style:family="table-column">
      <style:table-column-properties style:column-width="12.444cm" style:rel-column-width="58251*"/>
    </style:style>
    <style:style style:name="Table26.B" style:family="table-column">
      <style:table-column-properties style:column-width="1.556cm" style:rel-column-width="7284*"/>
    </style:style>
    <style:style style:name="Table26.A1" style:family="table-cell">
      <style:table-cell-properties style:vertical-align="middle" fo:padding="0.097cm" fo:border="none"/>
    </style:style>
    <style:style style:name="Table27" style:family="table">
      <style:table-properties style:width="14cm" table:align="margins" style:writing-mode="lr-tb"/>
    </style:style>
    <style:style style:name="Table27.A" style:family="table-column">
      <style:table-column-properties style:column-width="12.444cm" style:rel-column-width="58251*"/>
    </style:style>
    <style:style style:name="Table27.B" style:family="table-column">
      <style:table-column-properties style:column-width="1.556cm" style:rel-column-width="7284*"/>
    </style:style>
    <style:style style:name="Table27.A1" style:family="table-cell">
      <style:table-cell-properties style:vertical-align="middle" fo:padding="0.097cm" fo:border="none"/>
    </style:style>
    <style:style style:name="Table20" style:family="table">
      <style:table-properties style:width="14cm" table:align="margins" style:writing-mode="lr-tb"/>
    </style:style>
    <style:style style:name="Table20.A" style:family="table-column">
      <style:table-column-properties style:column-width="12.444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21" style:family="table">
      <style:table-properties style:width="14cm" table:align="margins" style:writing-mode="lr-tb"/>
    </style:style>
    <style:style style:name="Table21.A" style:family="table-column">
      <style:table-column-properties style:column-width="12.444cm" style:rel-column-width="58251*"/>
    </style:style>
    <style:style style:name="Table21.B" style:family="table-column">
      <style:table-column-properties style:column-width="1.556cm" style:rel-column-width="7284*"/>
    </style:style>
    <style:style style:name="Table21.A1" style:family="table-cell">
      <style:table-cell-properties style:vertical-align="middle" fo:padding="0.097cm" fo:border="none"/>
    </style:style>
    <style:style style:name="Table1" style:family="table">
      <style:table-properties style:width="8.731cm" fo:margin-left="2.78cm" table:align="left" style:writing-mode="lr-tb"/>
    </style:style>
    <style:style style:name="Table1.A" style:family="table-column">
      <style:table-column-properties style:column-width="3.803cm"/>
    </style:style>
    <style:style style:name="Table1.B" style:family="table-column">
      <style:table-column-properties style:column-width="4.928cm"/>
    </style:style>
    <style:style style:name="Table1.A1" style:family="table-cell">
      <style:table-cell-properties fo:padding="0cm" fo:border-left="none" fo:border-right="none" fo:border-top="1pt solid #000000" fo:border-bottom="none"/>
    </style:style>
    <style:style style:name="Table1.A2" style:family="table-cell">
      <style:table-cell-properties fo:padding="0.051cm" fo:border-left="none" fo:border-right="none" fo:border-top="0.5pt solid #000000" fo:border-bottom="none"/>
    </style:style>
    <style:style style:name="Table1.A3" style:family="table-cell">
      <style:table-cell-properties fo:padding="0cm" fo:border="none"/>
    </style:style>
    <style:style style:name="Table1.A7" style:family="table-cell">
      <style:table-cell-properties fo:padding="0.051cm" fo:border-left="none" fo:border-right="none" fo:border-top="none" fo:border-bottom="1pt solid #000000"/>
    </style:style>
    <style:style style:name="Table22" style:family="table">
      <style:table-properties style:width="14cm" table:align="margins" style:writing-mode="lr-tb"/>
    </style:style>
    <style:style style:name="Table22.A" style:family="table-column">
      <style:table-column-properties style:column-width="12.444cm" style:rel-column-width="58251*"/>
    </style:style>
    <style:style style:name="Table22.B" style:family="table-column">
      <style:table-column-properties style:column-width="1.556cm" style:rel-column-width="7284*"/>
    </style:style>
    <style:style style:name="Table22.A1" style:family="table-cell">
      <style:table-cell-properties style:vertical-align="middle" fo:padding="0.097cm" fo:border="none"/>
    </style:style>
    <style:style style:name="Table23" style:family="table">
      <style:table-properties style:width="14cm" table:align="margins" style:writing-mode="lr-tb"/>
    </style:style>
    <style:style style:name="Table23.A" style:family="table-column">
      <style:table-column-properties style:column-width="12.444cm" style:rel-column-width="58251*"/>
    </style:style>
    <style:style style:name="Table23.B" style:family="table-column">
      <style:table-column-properties style:column-width="1.556cm" style:rel-column-width="7284*"/>
    </style:style>
    <style:style style:name="Table23.A1" style:family="table-cell">
      <style:table-cell-properties style:vertical-align="middle" fo:padding="0.097cm" fo:border="none"/>
    </style:style>
    <style:style style:name="Table24" style:family="table">
      <style:table-properties style:width="14.007cm" fo:margin-left="0cm" table:align="left" style:writing-mode="lr-tb"/>
    </style:style>
    <style:style style:name="Table24.A" style:family="table-column">
      <style:table-column-properties style:column-width="12.442cm"/>
    </style:style>
    <style:style style:name="Table24.B" style:family="table-column">
      <style:table-column-properties style:column-width="1.565cm"/>
    </style:style>
    <style:style style:name="Table24.A1" style:family="table-cell">
      <style:table-cell-properties style:vertical-align="middle" fo:padding="0.097cm" fo:border="none"/>
    </style:style>
    <style:style style:name="Table25" style:family="table">
      <style:table-properties style:width="14cm" table:align="margins" style:writing-mode="lr-tb"/>
    </style:style>
    <style:style style:name="Table25.A" style:family="table-column">
      <style:table-column-properties style:column-width="12.444cm" style:rel-column-width="58251*"/>
    </style:style>
    <style:style style:name="Table25.B" style:family="table-column">
      <style:table-column-properties style:column-width="1.556cm" style:rel-column-width="7284*"/>
    </style:style>
    <style:style style:name="Table25.A1" style:family="table-cell">
      <style:table-cell-properties style:vertical-align="middle" fo:padding="0.097cm" fo:border="none"/>
    </style:style>
    <style:style style:name="Table2" style:family="table">
      <style:table-properties style:width="13.494cm" table:align="left" style:writing-mode="lr-tb"/>
    </style:style>
    <style:style style:name="Table2.A" style:family="table-column">
      <style:table-column-properties style:column-width="1.753cm"/>
    </style:style>
    <style:style style:name="Table2.B" style:family="table-column">
      <style:table-column-properties style:column-width="9.47cm"/>
    </style:style>
    <style:style style:name="Table2.C" style:family="table-column">
      <style:table-column-properties style:column-width="2.27cm"/>
    </style:style>
    <style:style style:name="Table2.A1" style:family="table-cell">
      <style:table-cell-properties fo:padding="0.051cm" fo:border-left="none" fo:border-right="none" fo:border-top="1pt solid #000000" fo:border-bottom="none"/>
    </style:style>
    <style:style style:name="Table2.A2" style:family="table-cell">
      <style:table-cell-properties fo:padding="0.051cm" fo:border-left="none" fo:border-right="none" fo:border-top="0.5pt solid #000000" fo:border-bottom="none"/>
    </style:style>
    <style:style style:name="Table2.A3" style:family="table-cell">
      <style:table-cell-properties fo:padding="0cm" fo:border="none"/>
    </style:style>
    <style:style style:name="Table2.A7" style:family="table-cell">
      <style:table-cell-properties fo:padding="0.049cm" fo:border-left="none" fo:border-right="none" fo:border-top="none" fo:border-bottom="1.05pt solid #000000"/>
    </style:style>
    <style:style style:name="Table3" style:family="table">
      <style:table-properties style:width="8.996cm" fo:margin-left="2.515cm" table:align="left" style:writing-mode="lr-tb"/>
    </style:style>
    <style:style style:name="Table3.A" style:family="table-column">
      <style:table-column-properties style:column-width="3.406cm"/>
    </style:style>
    <style:style style:name="Table3.B" style:family="table-column">
      <style:table-column-properties style:column-width="5.59cm"/>
    </style:style>
    <style:style style:name="Table3.A1" style:family="table-cell">
      <style:table-cell-properties style:vertical-align="middle" fo:padding="0.051cm" fo:border-left="none" fo:border-right="none" fo:border-top="1pt solid #000000" fo:border-bottom="none"/>
    </style:style>
    <style:style style:name="Table3.A2" style:family="table-cell">
      <style:table-cell-properties style:vertical-align="middle" fo:padding="0.051cm" fo:border-left="none" fo:border-right="none" fo:border-top="none" fo:border-bottom="1pt solid #000000"/>
    </style:style>
    <style:style style:name="Table4" style:family="table">
      <style:table-properties style:width="9.028cm" fo:margin-left="2.466cm" table:align="left" style:shadow="none" style:writing-mode="lr-tb"/>
    </style:style>
    <style:style style:name="Table4.A" style:family="table-column">
      <style:table-column-properties style:column-width="4.2cm"/>
    </style:style>
    <style:style style:name="Table4.B" style:family="table-column">
      <style:table-column-properties style:column-width="4.828cm"/>
    </style:style>
    <style:style style:name="Table4.A1" style:family="table-cell">
      <style:table-cell-properties style:vertical-align="middle" fo:padding="0.049cm" fo:border-left="none" fo:border-right="none" fo:border-top="0.05pt solid #000000" fo:border-bottom="none"/>
    </style:style>
    <style:style style:name="Table4.A2" style:family="table-cell">
      <style:table-cell-properties style:vertical-align="middle" fo:padding="0.049cm" fo:border-left="none" fo:border-right="none" fo:border-top="none" fo:border-bottom="1pt solid #000000"/>
    </style:style>
    <style:style style:name="Table5" style:family="table">
      <style:table-properties style:width="8.913cm" fo:margin-left="2.581cm" table:align="left" style:shadow="none" style:writing-mode="lr-tb"/>
    </style:style>
    <style:style style:name="Table5.A" style:family="table-column">
      <style:table-column-properties style:column-width="4.018cm"/>
    </style:style>
    <style:style style:name="Table5.B" style:family="table-column">
      <style:table-column-properties style:column-width="4.895cm"/>
    </style:style>
    <style:style style:name="Table5.A1" style:family="table-cell">
      <style:table-cell-properties fo:padding="0.049cm" fo:border-left="none" fo:border-right="none" fo:border-top="0.05pt solid #000000" fo:border-bottom="none"/>
    </style:style>
    <style:style style:name="Table5.A2" style:family="table-cell">
      <style:table-cell-properties fo:padding="0.049cm" fo:border-left="none" fo:border-right="none" fo:border-top="none" fo:border-bottom="1pt solid #000000"/>
    </style:style>
    <style:style style:name="Table6" style:family="table">
      <style:table-properties style:width="13.795cm" table:align="left" style:shadow="none" style:writing-mode="lr-tb"/>
    </style:style>
    <style:style style:name="Table6.A" style:family="table-column">
      <style:table-column-properties style:column-width="2.498cm"/>
    </style:style>
    <style:style style:name="Table6.B" style:family="table-column">
      <style:table-column-properties style:column-width="1.199cm"/>
    </style:style>
    <style:style style:name="Table6.J" style:family="table-column">
      <style:table-column-properties style:column-width="0.794cm"/>
    </style:style>
    <style:style style:name="Table6.K" style:family="table-column">
      <style:table-column-properties style:column-width="0.908cm"/>
    </style:style>
    <style:style style:name="Table6.A1" style:family="table-cell">
      <style:table-cell-properties style:vertical-align="middle" fo:padding="0.049cm" fo:border-left="none" fo:border-right="none" fo:border-top="1pt solid #000000" fo:border-bottom="none"/>
    </style:style>
    <style:style style:name="Table6.A2" style:family="table-cell">
      <style:table-cell-properties fo:padding="0.049cm" fo:border="none"/>
    </style:style>
    <style:style style:name="Table6.B2" style:family="table-cell">
      <style:table-cell-properties fo:padding="0.049cm" fo:border="none"/>
    </style:style>
    <style:style style:name="Table6.C2" style:family="table-cell">
      <style:table-cell-properties style:vertical-align="middle" fo:padding="0.049cm" fo:border="none"/>
    </style:style>
    <style:style style:name="Table6.J2" style:family="table-cell">
      <style:table-cell-properties style:vertical-align="middle" fo:padding="0.049cm" fo:border-left="none" fo:border-right="none" fo:border-top="none" fo:border-bottom="1pt solid #000000"/>
    </style:style>
    <style:style style:name="Table6.A3" style:family="table-cell">
      <style:table-cell-properties fo:padding="0.049cm" fo:border="none"/>
    </style:style>
    <style:style style:name="Table6.B3" style:family="table-cell">
      <style:table-cell-properties fo:padding="0.049cm" fo:border="none"/>
    </style:style>
    <style:style style:name="Table6.A4" style:family="table-cell">
      <style:table-cell-properties fo:padding="0.049cm" fo:border-left="none" fo:border-right="none" fo:border-top="none" fo:border-bottom="1pt solid #000000"/>
    </style:style>
    <style:style style:name="Table6.B4" style:family="table-cell">
      <style:table-cell-properties fo:padding="0.049cm" fo:border-left="none" fo:border-right="none" fo:border-top="none" fo:border-bottom="1pt solid #000000"/>
    </style:style>
    <style:style style:name="Table7" style:family="table">
      <style:table-properties style:width="14.007cm" fo:margin-left="0cm" table:align="left" style:shadow="none" style:writing-mode="lr-tb"/>
    </style:style>
    <style:style style:name="Table7.A" style:family="table-column">
      <style:table-column-properties style:column-width="2.2cm"/>
    </style:style>
    <style:style style:name="Table7.B" style:family="table-column">
      <style:table-column-properties style:column-width="1.275cm"/>
    </style:style>
    <style:style style:name="Table7.J" style:family="table-column">
      <style:table-column-properties style:column-width="0.894cm"/>
    </style:style>
    <style:style style:name="Table7.K" style:family="table-column">
      <style:table-column-properties style:column-width="0.711cm"/>
    </style:style>
    <style:style style:name="Table7.A1" style:family="table-cell">
      <style:table-cell-properties style:vertical-align="middle" fo:padding="0.049cm" fo:border-left="none" fo:border-right="none" fo:border-top="1pt solid #000000" fo:border-bottom="none"/>
    </style:style>
    <style:style style:name="Table7.A2" style:family="table-cell">
      <style:table-cell-properties fo:padding="0.049cm" fo:border="none"/>
    </style:style>
    <style:style style:name="Table7.B2" style:family="table-cell">
      <style:table-cell-properties fo:padding="0.049cm" fo:border="none"/>
    </style:style>
    <style:style style:name="Table7.C2" style:family="table-cell">
      <style:table-cell-properties style:vertical-align="middle" fo:padding="0.049cm" fo:border="none"/>
    </style:style>
    <style:style style:name="Table7.J2" style:family="table-cell">
      <style:table-cell-properties style:vertical-align="middle" fo:padding="0.049cm" fo:border-left="none" fo:border-right="none" fo:border-top="none" fo:border-bottom="1pt solid #000000"/>
    </style:style>
    <style:style style:name="Table7.A3" style:family="table-cell">
      <style:table-cell-properties fo:padding="0.049cm" fo:border="none"/>
    </style:style>
    <style:style style:name="Table7.B3" style:family="table-cell">
      <style:table-cell-properties fo:padding="0.049cm" fo:border="none"/>
    </style:style>
    <style:style style:name="Table7.A4" style:family="table-cell">
      <style:table-cell-properties fo:padding="0.049cm" fo:border-left="none" fo:border-right="none" fo:border-top="none" fo:border-bottom="1pt solid #000000"/>
    </style:style>
    <style:style style:name="Table7.B4" style:family="table-cell">
      <style:table-cell-properties fo:padding="0.049cm" fo:border-left="none" fo:border-right="none" fo:border-top="none" fo:border-bottom="1pt solid #000000"/>
    </style:style>
    <style:style style:name="Table8" style:family="table">
      <style:table-properties style:width="14.005cm" fo:margin-left="0cm" table:align="left" style:shadow="none" style:writing-mode="lr-tb"/>
    </style:style>
    <style:style style:name="Table8.A" style:family="table-column">
      <style:table-column-properties style:column-width="2cm"/>
    </style:style>
    <style:style style:name="Table8.B" style:family="table-column">
      <style:table-column-properties style:column-width="1.288cm"/>
    </style:style>
    <style:style style:name="Table8.J" style:family="table-column">
      <style:table-column-properties style:column-width="0.893cm"/>
    </style:style>
    <style:style style:name="Table8.K" style:family="table-column">
      <style:table-column-properties style:column-width="0.811cm"/>
    </style:style>
    <style:style style:name="Table8.A1" style:family="table-cell">
      <style:table-cell-properties style:vertical-align="middle" fo:padding="0.049cm" fo:border-left="none" fo:border-right="none" fo:border-top="1pt solid #000000" fo:border-bottom="none"/>
    </style:style>
    <style:style style:name="Table8.A2" style:family="table-cell">
      <style:table-cell-properties fo:padding="0.051cm" fo:border="none"/>
    </style:style>
    <style:style style:name="Table8.B2" style:family="table-cell">
      <style:table-cell-properties fo:padding="0.051cm" fo:border="none"/>
    </style:style>
    <style:style style:name="Table8.C2" style:family="table-cell">
      <style:table-cell-properties style:vertical-align="middle" fo:padding="0.051cm" fo:border="none"/>
    </style:style>
    <style:style style:name="Table8.J2" style:family="table-cell">
      <style:table-cell-properties style:vertical-align="middle" fo:padding="0.051cm" fo:border-left="none" fo:border-right="none" fo:border-top="none" fo:border-bottom="1pt solid #000000"/>
    </style:style>
    <style:style style:name="Table8.A3" style:family="table-cell">
      <style:table-cell-properties fo:padding="0.051cm" fo:border="none"/>
    </style:style>
    <style:style style:name="Table8.B3" style:family="table-cell">
      <style:table-cell-properties fo:padding="0.051cm" fo:border="none"/>
    </style:style>
    <style:style style:name="Table8.A4" style:family="table-cell">
      <style:table-cell-properties fo:padding="0.051cm" fo:border-left="none" fo:border-right="none" fo:border-top="none" fo:border-bottom="1pt solid #000000"/>
    </style:style>
    <style:style style:name="Table8.B4" style:family="table-cell">
      <style:table-cell-properties fo:padding="0.051cm" fo:border-left="none" fo:border-right="none" fo:border-top="none" fo:border-bottom="1pt solid #000000"/>
    </style:style>
    <style:style style:name="Table9" style:family="table">
      <style:table-properties style:width="10.269cm" fo:margin-left="1.993cm" table:align="left" style:shadow="none" style:writing-mode="lr-tb"/>
    </style:style>
    <style:style style:name="Table9.A" style:family="table-column">
      <style:table-column-properties style:column-width="3.092cm"/>
    </style:style>
    <style:style style:name="Table9.B" style:family="table-column">
      <style:table-column-properties style:column-width="1.803cm"/>
    </style:style>
    <style:style style:name="Table9.C" style:family="table-column">
      <style:table-column-properties style:column-width="1.787cm"/>
    </style:style>
    <style:style style:name="Table9.D" style:family="table-column">
      <style:table-column-properties style:column-width="1.785cm"/>
    </style:style>
    <style:style style:name="Table9.A1" style:family="table-cell">
      <style:table-cell-properties style:vertical-align="middle" fo:padding="0.049cm" fo:border-left="none" fo:border-right="none" fo:border-top="1pt solid #000000" fo:border-bottom="none"/>
    </style:style>
    <style:style style:name="Table9.A2" style:family="table-cell">
      <style:table-cell-properties style:vertical-align="middle" fo:padding="0.049cm" fo:border="none"/>
    </style:style>
    <style:style style:name="Table9.B2" style:family="table-cell">
      <style:table-cell-properties fo:padding="0.049cm" fo:border="none"/>
    </style:style>
    <style:style style:name="Table9.C2" style:family="table-cell">
      <style:table-cell-properties fo:padding="0.049cm" fo:border="none"/>
    </style:style>
    <style:style style:name="Table9.D2" style:family="table-cell">
      <style:table-cell-properties fo:padding="0.049cm" fo:border="none"/>
    </style:style>
    <style:style style:name="Table9.A3" style:family="table-cell">
      <style:table-cell-properties style:vertical-align="middle" fo:padding="0.049cm" fo:border-left="none" fo:border-right="none" fo:border-top="0.5pt solid #000000" fo:border-bottom="none"/>
    </style:style>
    <style:style style:name="Table9.E3" style:family="table-cell">
      <style:table-cell-properties style:vertical-align="middle" fo:padding="0.049cm" fo:border-left="none" fo:border-right="none" fo:border-top="none" fo:border-bottom="1pt solid #000000"/>
    </style:style>
    <style:style style:name="Table10" style:family="table">
      <style:table-properties style:width="9.227cm" fo:margin-left="2.482cm" table:align="left" style:shadow="none" style:writing-mode="lr-tb"/>
    </style:style>
    <style:style style:name="Table10.A" style:family="table-column">
      <style:table-column-properties style:column-width="4.713cm"/>
    </style:style>
    <style:style style:name="Table10.B" style:family="table-column">
      <style:table-column-properties style:column-width="4.514cm"/>
    </style:style>
    <style:style style:name="Table10.A1" style:family="table-cell">
      <style:table-cell-properties style:vertical-align="middle" fo:padding="0.049cm" fo:border-left="none" fo:border-right="none" fo:border-top="0.05pt solid #000000" fo:border-bottom="none"/>
    </style:style>
    <style:style style:name="Table10.A2" style:family="table-cell">
      <style:table-cell-properties style:vertical-align="middle" fo:padding="0.049cm" fo:border-left="none" fo:border-right="none" fo:border-top="none" fo:border-bottom="1pt solid #000000"/>
    </style:style>
    <style:style style:name="Table11" style:family="table">
      <style:table-properties style:width="9.128cm" fo:margin-left="2.581cm" table:align="left" style:writing-mode="lr-tb"/>
    </style:style>
    <style:style style:name="Table11.A" style:family="table-column">
      <style:table-column-properties style:column-width="4.713cm"/>
    </style:style>
    <style:style style:name="Table11.B" style:family="table-column">
      <style:table-column-properties style:column-width="4.415cm"/>
    </style:style>
    <style:style style:name="Table11.A1" style:family="table-cell">
      <style:table-cell-properties style:vertical-align="middle" fo:padding="0.051cm" fo:border-left="none" fo:border-right="none" fo:border-top="0.05pt solid #000000" fo:border-bottom="none"/>
    </style:style>
    <style:style style:name="Table11.A2" style:family="table-cell">
      <style:table-cell-properties style:vertical-align="middle" fo:padding="0.051cm" fo:border-left="none" fo:border-right="none" fo:border-top="none" fo:border-bottom="1pt solid #000000"/>
    </style:style>
    <style:style style:name="Table12" style:family="table">
      <style:table-properties style:width="9.128cm" fo:margin-left="2.581cm" table:align="left" style:writing-mode="lr-tb"/>
    </style:style>
    <style:style style:name="Table12.A" style:family="table-column">
      <style:table-column-properties style:column-width="4.415cm"/>
    </style:style>
    <style:style style:name="Table12.B" style:family="table-column">
      <style:table-column-properties style:column-width="4.713cm"/>
    </style:style>
    <style:style style:name="Table12.A1" style:family="table-cell">
      <style:table-cell-properties fo:padding="0.051cm" fo:border-left="none" fo:border-right="none" fo:border-top="0.05pt solid #000000" fo:border-bottom="none"/>
    </style:style>
    <style:style style:name="Table12.A2" style:family="table-cell">
      <style:table-cell-properties fo:padding="0.051cm" fo:border-left="none" fo:border-right="none" fo:border-top="none" fo:border-bottom="1pt solid #000000"/>
    </style:style>
    <style:style style:name="Table13" style:family="table">
      <style:table-properties style:width="12.285cm" fo:margin-left="0.713cm" table:align="left" style:shadow="none" style:writing-mode="lr-tb"/>
    </style:style>
    <style:style style:name="Table13.A" style:family="table-column">
      <style:table-column-properties style:column-width="2.895cm"/>
    </style:style>
    <style:style style:name="Table13.B" style:family="table-column">
      <style:table-column-properties style:column-width="2.016cm"/>
    </style:style>
    <style:style style:name="Table13.C" style:family="table-column">
      <style:table-column-properties style:column-width="2.036cm"/>
    </style:style>
    <style:style style:name="Table13.E" style:family="table-column">
      <style:table-column-properties style:column-width="3.323cm"/>
    </style:style>
    <style:style style:name="Table13.A1" style:family="table-cell">
      <style:table-cell-properties style:vertical-align="middle" fo:padding="0.049cm" fo:border-left="none" fo:border-right="none" fo:border-top="1pt solid #000000" fo:border-bottom="none"/>
    </style:style>
    <style:style style:name="Table13.A2" style:family="table-cell">
      <style:table-cell-properties fo:padding="0.049cm" fo:border-left="none" fo:border-right="none" fo:border-top="none" fo:border-bottom="1pt solid #000000"/>
    </style:style>
    <style:style style:name="Table13.B2" style:family="table-cell">
      <style:table-cell-properties style:vertical-align="middle" fo:padding="0.049cm" fo:border-left="none" fo:border-right="none" fo:border-top="none" fo:border-bottom="1pt solid #000000"/>
    </style:style>
    <style:style style:name="Table14" style:family="table">
      <style:table-properties style:width="12.211cm" fo:margin-left="0.796cm" table:align="left" style:shadow="none" style:writing-mode="lr-tb"/>
    </style:style>
    <style:style style:name="Table14.A" style:family="table-column">
      <style:table-column-properties style:column-width="2.889cm"/>
    </style:style>
    <style:style style:name="Table14.B" style:family="table-column">
      <style:table-column-properties style:column-width="3.604cm"/>
    </style:style>
    <style:style style:name="Table14.C" style:family="table-column">
      <style:table-column-properties style:column-width="3.413cm"/>
    </style:style>
    <style:style style:name="Table14.D" style:family="table-column">
      <style:table-column-properties style:column-width="2.305cm"/>
    </style:style>
    <style:style style:name="Table14.A1" style:family="table-cell">
      <style:table-cell-properties style:vertical-align="middle" fo:padding="0.049cm" fo:border-left="none" fo:border-right="none" fo:border-top="0.05pt solid #000000" fo:border-bottom="none"/>
    </style:style>
    <style:style style:name="Table14.A2" style:family="table-cell">
      <style:table-cell-properties fo:padding="0.049cm" fo:border-left="none" fo:border-right="none" fo:border-top="none" fo:border-bottom="1pt solid #000000"/>
    </style:style>
    <style:style style:name="Table14.B2" style:family="table-cell">
      <style:table-cell-properties style:vertical-align="middle" fo:padding="0.049cm" fo:border-left="none" fo:border-right="none" fo:border-top="none" fo:border-bottom="1pt solid #000000"/>
    </style:style>
    <style:style style:name="Table15" style:family="table">
      <style:table-properties style:width="13.003cm" table:align="left" style:shadow="none" style:writing-mode="lr-tb"/>
    </style:style>
    <style:style style:name="Table15.A" style:family="table-column">
      <style:table-column-properties style:column-width="2.992cm"/>
    </style:style>
    <style:style style:name="Table15.B" style:family="table-column">
      <style:table-column-properties style:column-width="2.503cm"/>
    </style:style>
    <style:style style:name="Table15.A1" style:family="table-cell">
      <style:table-cell-properties style:vertical-align="middle" fo:padding="0.049cm" fo:border-left="none" fo:border-right="none" fo:border-top="1pt solid #000000" fo:border-bottom="none"/>
    </style:style>
    <style:style style:name="Table15.A2" style:family="table-cell">
      <style:table-cell-properties fo:padding="0.049cm" fo:border-left="none" fo:border-right="none" fo:border-top="none" fo:border-bottom="1pt solid #000000"/>
    </style:style>
    <style:style style:name="Table15.B2" style:family="table-cell">
      <style:table-cell-properties style:vertical-align="middle" fo:padding="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_20_left">
      <style:text-properties fo:color="#000000"/>
    </style:style>
    <style:style style:name="P5" style:family="paragraph" style:parent-style-name="Text_20_body">
      <style:paragraph-properties fo:text-align="start" style:justify-single-word="false"/>
      <style:text-properties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8" style:family="paragraph" style:parent-style-name="Standard">
      <style:paragraph-properties fo:text-align="center" style:justify-single-word="false"/>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style:tab-stops>
          <style:tab-stop style:position="0.893cm"/>
        </style:tab-stops>
      </style:paragraph-properties>
      <style:text-properties fo:font-size="11pt" style:font-size-asian="11pt" style:font-size-complex="11pt"/>
    </style:style>
    <style:style style:name="P12" style:family="paragraph" style:parent-style-name="Standard">
      <style:paragraph-properties>
        <style:tab-stops>
          <style:tab-stop style:position="0.827cm"/>
        </style:tab-stops>
      </style:paragraph-properties>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text-align="center" style:justify-single-word="false">
        <style:tab-stops>
          <style:tab-stop style:position="3.406cm"/>
        </style:tab-stops>
      </style:paragraph-properties>
      <style:text-properties fo:font-size="11pt" style:font-size-asian="11pt" style:font-size-complex="11pt"/>
    </style:style>
    <style:style style:name="P1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style>
    <style:style style:name="P17" style:family="paragraph" style:parent-style-name="Standard">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style:font-name="Times New Roman" fo:font-size="11pt" style:font-size-asian="11pt" style:font-size-complex="11pt"/>
    </style:style>
    <style:style style:name="P19" style:family="paragraph" style:parent-style-name="Standard">
      <style:paragraph-properties>
        <style:tab-stops>
          <style:tab-stop style:position="0.861cm"/>
        </style:tab-stops>
      </style:paragraph-properties>
      <style:text-properties style:font-name="Times New Roman" fo:font-size="11pt" style:font-size-asian="11pt" style:font-size-complex="11pt"/>
    </style:style>
    <style:style style:name="P20" style:family="paragraph" style:parent-style-name="Standard">
      <style:paragraph-properties>
        <style:tab-stops>
          <style:tab-stop style:position="0.794cm"/>
        </style:tab-stops>
      </style:paragraph-properties>
      <style:text-properties style:font-name="Times New Roman" fo:font-size="11pt" style:font-size-asian="11pt" style:font-size-complex="11pt"/>
    </style:style>
    <style:style style:name="P21" style:family="paragraph" style:parent-style-name="Standard">
      <style:paragraph-properties fo:text-align="center" style:justify-single-word="false"/>
      <style:text-properties style:font-name="Times New Roman" fo:font-size="11pt" style:font-size-asian="11pt" style:font-size-complex="11pt"/>
    </style:style>
    <style:style style:name="P22" style:family="paragraph" style:parent-style-name="Standard">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4" style:family="paragraph" style:parent-style-name="Standard">
      <style:text-properties style:font-name="Times New Roman" fo:font-size="11pt" fo:font-weight="bold" style:font-size-asian="11pt" style:font-size-complex="11pt"/>
    </style:style>
    <style:style style:name="P25" style:family="paragraph" style:parent-style-name="Standard">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26" style:family="paragraph" style:parent-style-name="Standard">
      <style:paragraph-properties>
        <style:tab-stops>
          <style:tab-stop style:position="0.794cm"/>
        </style:tab-stops>
      </style:paragraph-properties>
      <style:text-properties style:font-name="Times New Roman" fo:font-size="11pt" fo:language="zxx" fo:country="none" style:font-size-asian="11pt" style:font-size-complex="11pt"/>
    </style:style>
    <style:style style:name="P27" style:family="paragraph" style:parent-style-name="Standard">
      <style:paragraph-properties fo:text-align="justify" style:justify-single-word="false"/>
      <style:text-properties style:font-name="Times New Roman" fo:font-size="11pt" fo:language="zxx" fo:country="none" style:font-size-asian="11pt" style:font-size-complex="11pt"/>
    </style:style>
    <style:style style:name="P28" style:family="paragraph" style:parent-style-name="Standard">
      <style:text-properties style:font-name="Times New Roman" fo:font-size="11pt" fo:language="zxx" fo:country="none" fo:font-weight="bold" style:font-size-asian="11pt" style:font-size-complex="11pt"/>
    </style:style>
    <style:style style:name="P29" style:family="paragraph" style:parent-style-name="Standard">
      <style:text-properties style:font-name="Times New Roman1"/>
    </style:style>
    <style:style style:name="P30" style:family="paragraph" style:parent-style-name="Standard">
      <style:paragraph-properties fo:text-align="justify" style:justify-single-word="false"/>
      <style:text-properties style:font-name="Times New Roman1" fo:font-size="11pt" style:font-size-asian="11pt" style:font-size-complex="11pt"/>
    </style:style>
    <style:style style:name="P31" style:family="paragraph" style:parent-style-name="Standard">
      <style:paragraph-properties fo:text-align="justify" style:justify-single-word="false" style:text-autospace="none"/>
      <style:text-properties fo:color="#222222" style:font-name="Times New Roman" fo:font-size="11pt" style:font-size-asian="11pt" style:font-size-complex="11pt"/>
    </style:style>
    <style:style style:name="P32" style:family="paragraph" style:parent-style-name="Standard">
      <style:paragraph-properties>
        <style:tab-stops>
          <style:tab-stop style:position="0.861cm"/>
        </style:tab-stops>
      </style:paragraph-properties>
      <style:text-properties style:text-position="-33% 80%" style:font-name="Times New Roman" fo:font-size="11pt" style:font-size-asian="11pt" style:font-size-complex="11pt"/>
    </style:style>
    <style:style style:name="P33" style:family="paragraph" style:parent-style-name="Standard">
      <style:paragraph-properties fo:text-align="justify" style:justify-single-word="false"/>
      <style:text-properties fo:color="#000000" style:font-name="Times New Roman1" fo:font-size="11pt" style:font-size-asian="11pt" style:font-size-complex="11pt"/>
    </style:style>
    <style:style style:name="P34" style:family="paragraph" style:parent-style-name="No_20_Spacing">
      <style:paragraph-properties fo:text-align="center" style:justify-single-word="false"/>
    </style:style>
    <style:style style:name="P35"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tab-stops/>
      </style:paragraph-properties>
      <style:text-properties style:font-name="Times New Roman" fo:font-size="10pt" fo:font-style="italic" style:font-size-asian="10pt" style:font-size-complex="10pt"/>
    </style:style>
    <style:style style:name="P36" style:family="paragraph" style:parent-style-name="Text_20_body">
      <style:paragraph-properties fo:margin-left="0cm" fo:margin-right="0cm" fo:margin-top="0cm" fo:margin-bottom="0cm" loext:contextual-spacing="false" fo:text-indent="0cm" style:auto-text-indent="false">
        <style:tab-stops>
          <style:tab-stop style:position="0.628cm"/>
        </style:tab-stops>
      </style:paragraph-properties>
      <style:text-properties style:font-name="Times New Roman" fo:font-size="11pt" style:font-size-asian="11pt" style:font-size-complex="11pt"/>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3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1pt" style:font-size-asian="11pt" style:font-size-complex="11pt"/>
    </style:style>
    <style:style style:name="P3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style:font-size-asian="11pt" style:font-size-complex="11pt"/>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bold" style:font-size-asian="11pt" style:font-size-complex="11pt"/>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4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563cm"/>
        </style:tab-stops>
      </style:paragraph-properties>
      <style:text-properties fo:font-size="11pt" style:font-size-asian="11pt" style:font-size-complex="11pt"/>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font-size="11pt" style:font-size-asian="11pt" style:font-size-complex="11pt"/>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1pt" style:font-size-asian="11pt" style:font-size-complex="11pt"/>
    </style:style>
    <style:style style:name="P4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1pt" style:font-size-asian="11pt" style:font-size-complex="11pt"/>
    </style:style>
    <style:style style:name="P4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4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1pt" style:font-size-asian="11pt" style:font-size-complex="11pt"/>
    </style:style>
    <style:style style:name="P49" style:family="paragraph" style:parent-style-name="Text_20_body">
      <style:paragraph-properties fo:margin-left="0cm" fo:margin-right="0cm" fo:line-height="115%" fo:text-align="justify" style:justify-single-word="false" fo:text-indent="0cm" style:auto-text-indent="false"/>
      <style:text-properties style:font-name="Times New Roman" fo:font-size="11pt" fo:font-weight="bold" style:font-size-asian="11pt" style:font-size-complex="11pt"/>
    </style:style>
    <style:style style:name="P50"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51" style:family="paragraph" style:parent-style-name="Plain_20_Text">
      <style:text-properties style:font-name="Times New Roman" fo:font-size="10pt" style:font-size-asian="10pt" style:font-size-complex="10pt"/>
    </style:style>
    <style:style style:name="P52" style:family="paragraph" style:parent-style-name="Text_20_body">
      <style:paragraph-properties fo:margin-top="0cm" fo:margin-bottom="0cm" loext:contextual-spacing="false" fo:text-align="justify" style:justify-single-word="false"/>
      <style:text-properties style:font-name="Times New Roman" fo:font-size="10pt" fo:font-style="italic" style:font-size-asian="10pt" style:font-style-asian="italic" style:font-size-complex="10pt" style:font-style-complex="italic"/>
    </style:style>
    <style:style style:name="P53" style:family="paragraph" style:parent-style-name="Text_20_body">
      <style:paragraph-properties fo:margin-top="0cm" fo:margin-bottom="0cm" loext:contextual-spacing="false" fo:text-align="justify" style:justify-single-word="false"/>
    </style:style>
    <style:style style:name="P54" style:family="paragraph" style:parent-style-name="Text_20_body" style:master-page-name="">
      <style:paragraph-properties fo:margin-left="-0.067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fo:font-weight="bold" style:font-size-asian="11pt" style:font-size-complex="11pt"/>
    </style:style>
    <style:style style:name="P55" style:family="paragraph" style:parent-style-name="Text_20_body" style:master-page-name="">
      <style:paragraph-properties fo:margin-left="1.136cm" fo:margin-right="0cm" fo:margin-top="0cm" fo:margin-bottom="0cm" loext:contextual-spacing="false" fo:text-align="justify" style:justify-single-word="false" fo:orphans="2" fo:widows="2" style:register-true="true" fo:text-indent="-1.224cm" style:auto-text-indent="false" style:page-number="auto" style:writing-mode="lr-tb"/>
      <style:text-properties style:font-name="Times New Roman" fo:font-size="11pt" style:font-size-asian="11pt" style:font-size-complex="11pt"/>
    </style:style>
    <style:style style:name="P56" style:family="paragraph" style:parent-style-name="Text_20_body">
      <style:paragraph-properties fo:margin-left="1.136cm" fo:margin-right="0cm" fo:text-align="center" style:justify-single-word="false" fo:text-indent="0cm" style:auto-text-indent="false"/>
      <style:text-properties style:font-name="Times New Roman" fo:font-size="11pt" style:font-size-asian="11pt" style:font-size-complex="11pt"/>
    </style:style>
    <style:style style:name="P57" style:family="paragraph" style:parent-style-name="Header">
      <style:text-properties fo:color="#000000" style:font-name="times new roman" fo:font-size="10pt" fo:font-style="italic" officeooo:rsid="001f0215" officeooo:paragraph-rsid="001f0215" style:font-size-asian="10pt" style:font-style-asian="italic" style:font-size-complex="10pt" style:font-style-complex="italic"/>
    </style:style>
    <style:style style:name="P58" style:family="paragraph" style:parent-style-name="Standard" style:list-style-name="WW8Num3">
      <style:text-properties fo:font-size="11pt" style:font-size-asian="9.60000038146973pt" style:font-size-complex="11pt"/>
    </style:style>
    <style:style style:name="P59" style:family="paragraph" style:parent-style-name="Standard">
      <style:text-properties fo:font-size="11pt" style:font-size-asian="11pt" style:font-size-complex="11pt"/>
    </style:style>
    <style:style style:name="P60" style:family="paragraph" style:parent-style-name="Standard">
      <style:paragraph-properties fo:text-align="center" style:justify-single-word="false"/>
      <style:text-properties fo:font-size="11pt" style:font-size-asian="11pt" style:font-size-complex="11pt"/>
    </style:style>
    <style:style style:name="P61" style:family="paragraph" style:parent-style-name="Standard">
      <style:paragraph-properties fo:text-align="justify" style:justify-single-word="false"/>
      <style:text-properties fo:font-size="11pt" style:font-size-asian="11pt" style:font-size-complex="11pt"/>
    </style:style>
    <style:style style:name="P6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64"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65" style:family="paragraph" style:parent-style-name="Standard">
      <style:text-properties fo:font-size="10pt" style:font-size-asian="10pt" style:font-size-complex="10pt"/>
    </style:style>
    <style:style style:name="P66" style:family="paragraph" style:parent-style-name="Standard">
      <style:paragraph-properties fo:text-align="center" style:justify-single-word="false"/>
      <style:text-properties style:font-name="Times New Roman" fo:font-size="11pt" fo:font-weight="normal" style:font-size-asian="11pt" style:font-size-complex="11pt"/>
    </style:style>
    <style:style style:name="P67" style:family="paragraph" style:parent-style-name="Standard">
      <style:paragraph-properties fo:text-align="justify" style:justify-single-word="false"/>
      <style:text-properties style:font-name="Times New Roman" fo:font-size="11pt" style:font-size-asian="11pt" style:font-size-complex="11pt"/>
    </style:style>
    <style:style style:name="P68" style:family="paragraph" style:parent-style-name="Standard">
      <style:paragraph-properties fo:text-align="center" style:justify-single-word="false"/>
      <style:text-properties style:font-name="Times New Roman" fo:font-size="11pt" style:font-size-asian="11pt" style:font-size-complex="11pt"/>
    </style:style>
    <style:style style:name="P69" style:family="paragraph" style:parent-style-name="Standard">
      <style:paragraph-properties fo:text-align="justify" style:justify-single-word="false"/>
      <style:text-properties style:font-name="Times New Roman" fo:font-size="10pt" style:font-size-asian="10pt" style:font-size-complex="10pt"/>
    </style:style>
    <style:style style:name="P70" style:family="paragraph" style:parent-style-name="Standard">
      <style:paragraph-properties fo:text-align="center" style:justify-single-word="false"/>
      <style:text-properties style:font-name="Times New Roman" fo:font-size="10pt" style:font-size-asian="10pt" style:font-size-complex="10pt"/>
    </style:style>
    <style:style style:name="P71" style:family="paragraph" style:parent-style-name="Standard">
      <style:paragraph-properties fo:text-align="justify" style:justify-single-word="false"/>
      <style:text-properties style:font-name="Times New Roman" fo:font-size="8pt" style:font-size-asian="8pt" style:font-size-complex="8pt"/>
    </style:style>
    <style:style style:name="P72" style:family="paragraph" style:parent-style-name="Standard">
      <style:paragraph-properties fo:text-align="center" style:justify-single-word="false"/>
      <style:text-properties style:font-name="Times New Roman" fo:font-size="8pt" style:font-size-asian="8pt" style:font-size-complex="8pt"/>
    </style:style>
    <style:style style:name="P73" style:family="paragraph" style:parent-style-name="Text_20_body">
      <style:paragraph-properties fo:text-align="center" style:justify-single-word="false"/>
      <style:text-properties style:font-name="Times New Roman1" fo:font-size="12pt" fo:font-weight="normal" style:font-weight-asian="normal" style:font-weight-complex="normal"/>
    </style:style>
    <style:style style:name="P74" style:family="paragraph" style:parent-style-name="Text_20_body" style:list-style-name="WW8Num3">
      <style:paragraph-properties fo:margin-left="0cm" fo:margin-right="0cm" fo:margin-top="0cm" fo:margin-bottom="0cm" loext:contextual-spacing="false" fo:text-align="justify" style:justify-single-word="false" fo:orphans="2" fo:widows="2" fo:text-indent="-0.6cm" style:auto-text-indent="false" style:text-autospace="none" style:writing-mode="lr-tb">
        <style:tab-stops>
          <style:tab-stop style:position="0.563cm"/>
        </style:tab-stops>
      </style:paragraph-properties>
      <style:text-properties fo:font-size="11pt" fo:language="id" fo:country="ID" style:font-size-asian="11pt" style:font-size-complex="11pt"/>
    </style:style>
    <style:style style:name="P75" style:family="paragraph" style:parent-style-name="Text_20_body" style:list-style-name="WW8Num3">
      <style:paragraph-properties fo:margin-left="0cm" fo:margin-right="0cm" fo:margin-top="0cm" fo:margin-bottom="0cm" loext:contextual-spacing="false" fo:line-height="150%" fo:text-align="justify" style:justify-single-word="false" fo:orphans="2" fo:widows="2" fo:text-indent="-0.6cm" style:auto-text-indent="false" style:text-autospace="none" style:writing-mode="lr-tb">
        <style:tab-stops>
          <style:tab-stop style:position="0cm"/>
        </style:tab-stops>
      </style:paragraph-properties>
      <style:text-properties style:font-name="Times New Roman" fo:font-size="11pt" fo:language="sv" fo:country="SE" style:font-size-asian="11pt" style:font-size-complex="11pt"/>
    </style:style>
    <style:style style:name="P76" style:family="paragraph" style:parent-style-name="Text_20_body" style:list-style-name="WW8Num3">
      <style:paragraph-properties fo:margin-left="0cm" fo:margin-right="0cm" fo:line-height="150%" fo:text-align="justify" style:justify-single-word="false" fo:orphans="2" fo:widows="2" fo:text-indent="-0.6cm" style:auto-text-indent="false" style:text-autospace="none" style:writing-mode="lr-tb">
        <style:tab-stops>
          <style:tab-stop style:position="0cm"/>
        </style:tab-stops>
      </style:paragraph-properties>
      <style:text-properties style:font-name="Times New Roman" fo:font-size="11pt" fo:language="sv" fo:country="SE" style:font-size-asian="11pt" style:font-size-complex="11pt"/>
    </style:style>
    <style:style style:name="P77"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0cm"/>
        </style:tab-stops>
      </style:paragraph-properties>
      <style:text-properties style:font-name="Times New Roman" fo:font-size="11pt" style:font-size-asian="11pt" style:font-size-complex="11pt"/>
    </style:style>
    <style:style style:name="P78" style:family="paragraph" style:parent-style-name="Text_20_body" style:list-style-name="WW8Num3">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ab-stops>
          <style:tab-stop style:position="0cm"/>
        </style:tab-stops>
      </style:paragraph-properties>
      <style:text-properties style:font-name="Times New Roman1" fo:font-size="11pt" style:font-size-asian="11pt" style:font-size-complex="11pt"/>
    </style:style>
    <style:style style:name="P7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80" style:family="paragraph" style:parent-style-name="Text_20_body" style:master-page-name="First_20_Page">
      <style:paragraph-properties fo:text-align="center" style:justify-single-word="false" style:page-number="auto"/>
      <style:text-properties fo:font-size="12pt"/>
    </style:style>
    <style:style style:name="P81" style:family="paragraph" style:parent-style-name="List_20_Paragraph" style:list-style-name="WW8Num3">
      <style:text-properties style:font-name="Times New Roman" fo:font-size="11pt" fo:font-weight="bold" style:font-size-asian="11pt" style:font-weight-asian="bold" style:font-size-complex="11pt"/>
    </style:style>
    <style:style style:name="P82" style:family="paragraph" style:parent-style-name="List_20_Paragraph" style:list-style-name="WW8Num3">
      <style:paragraph-properties fo:margin-left="0cm" fo:margin-right="0cm" fo:text-indent="0cm" style:auto-text-indent="false"/>
      <style:text-properties style:font-name="Times New Roman" fo:font-size="11pt" fo:font-weight="bold" style:font-size-asian="11pt" style:font-size-complex="11pt"/>
    </style:style>
    <style:style style:name="P83" style:family="paragraph" style:parent-style-name="Title" style:list-style-name="WW8Num3" style:master-page-name="">
      <style:paragraph-properties fo:margin-left="0cm" fo:margin-right="0cm" fo:text-align="justify" style:justify-single-word="false" fo:orphans="2" fo:widows="2" fo:text-indent="0cm" style:auto-text-indent="false" style:page-number="auto" style:writing-mode="lr-tb">
        <style:tab-stops>
          <style:tab-stop style:position="0.628cm"/>
          <style:tab-stop style:position="0.926cm"/>
        </style:tab-stops>
      </style:paragraph-properties>
      <style:text-properties fo:font-size="11pt" style:font-size-asian="11pt" style:font-size-complex="11pt"/>
    </style:style>
    <style:style style:name="P84" style:family="paragraph" style:parent-style-name="Title" style:list-style-name="WW8Num3">
      <style:paragraph-properties fo:margin-left="0cm" fo:margin-right="0cm" fo:text-align="justify" style:justify-single-word="false" fo:orphans="2" fo:widows="2" fo:text-indent="0cm" style:auto-text-indent="false" style:writing-mode="lr-tb">
        <style:tab-stops>
          <style:tab-stop style:position="0.628cm"/>
          <style:tab-stop style:position="0.926cm"/>
        </style:tab-stops>
      </style:paragraph-properties>
      <style:text-properties fo:font-size="11pt" style:font-size-asian="11pt" style:font-size-complex="11pt"/>
    </style:style>
    <style:style style:name="P85" style:family="paragraph" style:parent-style-name="Title" style:list-style-name="WW8Num3">
      <style:paragraph-properties fo:margin-left="0cm" fo:margin-right="0cm" fo:text-align="justify" style:justify-single-word="false" fo:orphans="2" fo:widows="2" fo:text-indent="0cm" style:auto-text-indent="false" style:text-autospace="none" style:writing-mode="lr-tb">
        <style:tab-stops>
          <style:tab-stop style:position="0.596cm"/>
        </style:tab-stops>
      </style:paragraph-properties>
      <style:text-properties fo:font-size="11pt" fo:font-weight="normal" style:font-size-asian="11pt" style:font-weight-asian="normal" style:font-size-complex="11pt" style:font-weight-complex="normal"/>
    </style:style>
    <style:style style:name="P86" style:family="paragraph" style:parent-style-name="Title" style:list-style-name="WW8Num3" style:master-page-name="">
      <style:paragraph-properties fo:margin-left="0cm" fo:margin-right="0cm" fo:text-align="justify" style:justify-single-word="false" fo:orphans="2" fo:widows="2" fo:text-indent="-0.6cm" style:auto-text-indent="false" style:page-number="auto" style:text-autospace="none" style:writing-mode="lr-tb">
        <style:tab-stops>
          <style:tab-stop style:position="0.596cm"/>
        </style:tab-stops>
      </style:paragraph-properties>
    </style:style>
    <style:style style:name="P87"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style:font-name="Times New Roman" fo:font-size="11pt" fo:language="id" fo:country="ID" style:font-size-asian="11pt" style:font-size-complex="11pt"/>
    </style:style>
    <style:style style:name="P88" style:family="paragraph" style:parent-style-name="Plain_20_Text">
      <style:text-properties style:font-name="Times New Roman" fo:font-size="10pt" style:font-size-asian="10pt" style:font-size-complex="10pt"/>
    </style:style>
    <style:style style:name="P89" style:family="paragraph" style:parent-style-name="Table_20_Contents">
      <style:paragraph-properties fo:text-align="end" style:justify-single-word="false"/>
      <style:text-properties fo:font-size="11pt" style:font-size-asian="11pt" style:font-size-complex="11pt"/>
    </style:style>
    <style:style style:name="T1" style:family="text">
      <style:text-properties fo:language="id" fo:country="ID" fo:font-weight="bold" style:font-weight-asian="bold"/>
    </style:style>
    <style:style style:name="T2" style:family="text">
      <style:text-properties fo:font-weight="bold"/>
    </style:style>
    <style:style style:name="T3" style:family="text">
      <style:text-properties fo:font-weight="bold" style:font-weight-asian="bold"/>
    </style:style>
    <style:style style:name="T4" style:family="text">
      <style:text-properties style:font-name="Times New Roman"/>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0pt" fo:font-style="italic" style:font-size-asian="10pt" style:font-size-complex="10pt"/>
    </style:style>
    <style:style style:name="T7" style:family="text">
      <style:text-properties style:font-name="Times New Roman" fo:font-size="10pt" fo:font-style="italic" style:font-name-asian="Times New Roman" style:font-size-asian="10pt" style:font-name-complex="Times New Roman" style:font-size-complex="10pt"/>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pt" style:font-name-asian="Times New Roman" style:font-size-asian="10pt" style:font-name-complex="Times New Roman" style:font-size-complex="10pt"/>
    </style:style>
    <style:style style:name="T11" style:family="text">
      <style:text-properties style:font-name="Times New Roman" fo:font-size="10pt" fo:language="zxx" fo:country="none" fo:font-style="italic" style:font-size-asian="10pt" style:font-style-asian="italic" style:font-size-complex="10pt" style:font-style-complex="italic"/>
    </style:style>
    <style:style style:name="T12" style:family="text">
      <style:text-properties style:font-name="Times New Roman" fo:font-size="10pt" fo:language="zxx" fo:country="none" fo:font-style="italic" style:font-size-asian="10pt" style:font-size-complex="10pt"/>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font-weight="bold" style:font-size-asian="11pt" style:font-size-complex="11pt"/>
    </style:style>
    <style:style style:name="T15" style:family="text">
      <style:text-properties style:font-name="Times New Roman" fo:font-size="11pt" fo:font-style="italic" fo:font-weight="bold" style:font-size-asian="11pt" style:font-size-complex="11pt"/>
    </style:style>
    <style:style style:name="T16" style:family="text">
      <style:text-properties style:font-name="Times New Roman" fo:font-size="11pt" fo:font-style="italic" style:font-size-asian="11pt" style:font-size-complex="11pt"/>
    </style:style>
    <style:style style:name="T17" style:family="text">
      <style:text-properties style:font-name="Times New Roman" fo:language="id" fo:country="ID"/>
    </style:style>
    <style:style style:name="T18" style:family="text">
      <style:text-properties style:font-name="Times New Roman" fo:language="zxx" fo:country="none"/>
    </style:style>
    <style:style style:name="T19" style:family="text">
      <style:text-properties style:font-name="Times New Roman" fo:font-weight="bold"/>
    </style:style>
    <style:style style:name="T20" style:family="text">
      <style:text-properties fo:color="#000000"/>
    </style:style>
    <style:style style:name="T21" style:family="text">
      <style:text-properties fo:color="#000000" fo:language="id" fo:country="ID" fo:font-weight="bold" style:font-weight-asian="bold" style:font-weight-complex="bold"/>
    </style:style>
    <style:style style:name="T22" style:family="text">
      <style:text-properties fo:color="#000000" style:font-name="Times New Roman" fo:font-weight="bold" style:font-weight-asian="bold" style:font-weight-complex="bold"/>
    </style:style>
    <style:style style:name="T23" style:family="text">
      <style:text-properties fo:color="#000000" style:font-name="Times New Roman" fo:font-size="11pt" fo:language="id" fo:country="ID" style:font-size-asian="11pt" style:font-size-complex="11pt"/>
    </style:style>
    <style:style style:name="T24" style:family="text">
      <style:text-properties fo:color="#000000" style:font-name="Times New Roman" fo:language="id" fo:country="ID" fo:font-weight="bold" style:font-weight-asian="bold" style:font-weight-complex="bold"/>
    </style:style>
    <style:style style:name="T25" style:family="text">
      <style:text-properties fo:color="#000000" style:font-name="Times New Roman1"/>
    </style:style>
    <style:style style:name="T26" style:family="text">
      <style:text-properties fo:color="#000000" style:font-name="Times New Roman1" fo:font-size="11pt" style:font-size-asian="11pt" style:font-size-complex="11pt"/>
    </style:style>
    <style:style style:name="T27" style:family="text">
      <style:text-properties fo:color="#000000" style:font-name="Times New Roman1" fo:language="id" fo:country="ID" fo:font-weight="bold" style:font-weight-asian="bold" style:font-weight-complex="bold"/>
    </style:style>
    <style:style style:name="T28" style:family="text">
      <style:text-properties fo:color="#000000" style:text-line-through-style="none" style:text-line-through-type="none" style:font-name="Times New Roman1" fo:font-size="11pt" style:text-underline-style="none" style:text-blinking="false" style:font-size-asian="11pt" style:font-size-complex="11pt"/>
    </style:style>
    <style:style style:name="T29" style:family="text">
      <style:text-properties fo:color="#000000" fo:font-size="11pt" style:font-size-asian="11pt" style:font-size-complex="11pt"/>
    </style:style>
    <style:style style:name="T30" style:family="text">
      <style:text-properties fo:font-style="italic"/>
    </style:style>
    <style:style style:name="T31" style:family="text">
      <style:text-properties fo:font-style="italic" fo:font-weight="bold"/>
    </style:style>
    <style:style style:name="T32" style:family="text">
      <style:text-properties fo:font-size="9pt" style:font-size-asian="9pt" style:font-size-complex="9pt"/>
    </style:style>
    <style:style style:name="T33" style:family="text">
      <style:text-properties style:font-name="Times New Roman1"/>
    </style:style>
    <style:style style:name="T34" style:family="text">
      <style:text-properties style:font-name="Times New Roman1" fo:font-size="12pt"/>
    </style:style>
    <style:style style:name="T35" style:family="text">
      <style:text-properties style:font-name="Times New Roman1" fo:language="en" fo:country="US"/>
    </style:style>
    <style:style style:name="T36" style:family="text">
      <style:text-properties style:font-name="Times New Roman1" fo:language="en" fo:country="US" fo:font-style="italic"/>
    </style:style>
    <style:style style:name="T37" style:family="text">
      <style:text-properties style:font-name="Times New Roman1" fo:language="en" fo:country="US" fo:font-style="italic" fo:font-weight="bold" officeooo:rsid="001f0215" style:font-style-asian="italic" style:font-style-complex="italic"/>
    </style:style>
    <style:style style:name="T38" style:family="text">
      <style:text-properties style:font-name="Times New Roman1" fo:language="en" fo:country="US" fo:font-weight="bold"/>
    </style:style>
    <style:style style:name="T39" style:family="text">
      <style:text-properties style:font-name="Times New Roman1" fo:language="en" fo:country="US" fo:font-weight="bold" officeooo:rsid="001f0215"/>
    </style:style>
    <style:style style:name="T40" style:family="text">
      <style:text-properties style:font-name="Times New Roman1" fo:font-style="italic"/>
    </style:style>
    <style:style style:name="T41" style:family="text">
      <style:text-properties style:font-name="Times New Roman1" fo:font-size="11pt" style:font-size-asian="11pt" style:font-size-complex="11pt"/>
    </style:style>
    <style:style style:name="T42" style:family="text">
      <style:text-properties style:font-name="Times New Roman1" fo:font-size="11pt" fo:font-style="italic" style:font-size-asian="11pt" style:font-size-complex="11pt"/>
    </style:style>
    <style:style style:name="T43" style:family="text">
      <style:text-properties style:font-name="Times New Roman1" fo:font-size="11pt" fo:language="zxx" fo:country="none" style:font-size-asian="11pt" style:font-size-complex="11pt"/>
    </style:style>
    <style:style style:name="T44" style:family="text">
      <style:text-properties style:font-name="Times New Roman1" fo:font-weight="bold"/>
    </style:style>
    <style:style style:name="T45" style:family="text">
      <style:text-properties style:font-name="Times New Roman1" fo:language="zxx" fo:country="none"/>
    </style:style>
    <style:style style:name="T46" style:family="text">
      <style:text-properties style:font-name="Times New Roman1" fo:language="zxx" fo:country="none" fo:font-style="italic"/>
    </style:style>
    <style:style style:name="T47" style:family="text">
      <style:text-properties style:font-name="Times New Roman1" fo:font-size="10pt" fo:font-style="italic" style:font-size-asian="10pt" style:font-size-complex="10pt"/>
    </style:style>
    <style:style style:name="T48" style:family="text">
      <style:text-properties style:font-name="Times New Roman1" fo:font-size="10pt" style:font-size-asian="10pt" style:font-size-complex="10pt"/>
    </style:style>
    <style:style style:name="T49" style:family="text">
      <style:text-properties style:font-name="Times New Roman1" fo:font-size="10pt" style:font-name-asian="Times New Roman" style:font-size-asian="10pt" style:font-name-complex="Times New Roman" style:font-size-complex="10pt"/>
    </style:style>
    <style:style style:name="T50" style:family="text">
      <style:text-properties fo:color="#222222" style:font-name="Times New Roman1" fo:font-style="italic" fo:font-weight="normal" style:font-weight-asian="normal" style:font-weight-complex="normal"/>
    </style:style>
    <style:style style:name="T51" style:family="text">
      <style:text-properties fo:color="#222222" style:font-name="Times New Roman1" fo:font-weight="normal" style:font-weight-asian="normal" style:font-weight-complex="normal"/>
    </style:style>
    <style:style style:name="T52" style:family="text">
      <style:text-properties fo:font-variant="normal" fo:text-transform="none"/>
    </style:style>
    <style:style style:name="T53" style:family="text">
      <style:text-properties fo:font-variant="normal" fo:text-transform="none" style:font-name="Times New Roman1"/>
    </style:style>
    <style:style style:name="T54" style:family="text">
      <style:text-properties fo:font-variant="normal" fo:text-transform="none" style:font-name="Times New Roman1" fo:language="en" fo:country="US"/>
    </style:style>
    <style:style style:name="T55" style:family="text">
      <style:text-properties fo:font-variant="normal" fo:text-transform="none" style:font-name="Times New Roman1" fo:font-weight="bold"/>
    </style:style>
    <style:style style:name="T56" style:family="text">
      <style:text-properties fo:font-variant="normal" fo:text-transform="none" style:font-name="Times New Roman1" fo:language="zxx" fo:country="none"/>
    </style:style>
    <style:style style:name="T57" style:family="text">
      <style:text-properties fo:font-variant="normal" fo:text-transform="none" fo:font-weight="bold"/>
    </style:style>
    <style:style style:name="T58" style:family="text">
      <style:text-properties fo:font-variant="normal" fo:text-transform="none" style:font-name="Times New Roman" fo:font-weight="bold"/>
    </style:style>
    <style:style style:name="T59" style:family="text">
      <style:text-properties style:text-position="-33% 80%"/>
    </style:style>
    <style:style style:name="T60" style:family="text">
      <style:text-properties style:text-position="-33% 80%" style:font-name="Times New Roman"/>
    </style:style>
    <style:style style:name="T61" style:family="text">
      <style:text-properties fo:language="zxx" fo:country="none"/>
    </style:style>
    <style:style style:name="T62" style:family="text">
      <style:text-properties fo:language="zxx" fo:country="none" fo:font-style="italic"/>
    </style:style>
    <style:style style:name="T63" style:family="text">
      <style:text-properties fo:font-size="11pt" style:font-size-asian="11pt" style:font-size-complex="11pt"/>
    </style:style>
    <style:style style:name="T64" style:family="text">
      <style:text-properties officeooo:rsid="00211ac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39">Pengaruh Pintu Keluar Mall Bumi Kedaton dan</text:span><text:span text:style-name="T38"> </text:span><text:span text:style-name="T37">U Turn</text:span><text:span text:style-name="T39"> Sebelum Lintas Jalan Rel di Jalan Sulta Agung</text:span></text:p>
      <text:p text:style-name="P73">(Studi Kasus Simpang Jl. Teuku Umar – Jl. ZA. Pagar Alam – Jl. Sultan Agung)</text:p>
      <text:p text:style-name="P63"/>
      <text:p text:style-name="P8"><text:span text:style-name="T1">M. Abi Berkah Nadi</text:span><text:span text:style-name="Footnote_20_Symbol"><text:span text:style-name="T1"><text:note text:id="ftn1" text:note-class="footnote"><text:note-citation text:label="1">1</text:note-citation><text:note-body><text:p text:style-name="Footnote"><text:span text:style-name="Footnote_20_Symbol">)</text:span> <text:span text:style-name="T32">Mahasiswa pada Jurusan Teknik Sipil Fakultas Teknik Universitas Lampung.</text:span></text:p></text:note-body></text:note></text:span></text:span><text:span text:style-name="Footnote_20_Symbol"><text:span text:style-name="T1">)</text:span></text:span></text:p>
      <text:p text:style-name="P8"><text:span text:style-name="T3">Dwi Herianto</text:span><text:span text:style-name="Footnote_20_Symbol"><text:span text:style-name="T3"><text:note text:id="ftn2" text:note-class="footnote"><text:note-citation text:label="2">2</text:note-citation><text:note-body><text:p text:style-name="Footnote"><text:span text:style-name="Footnote_20_Symbol">)</text:span> Staf pengajar<text:span text:style-name="T32"> pada Jurusan Teknik Sipil, Fakultas Teknik Universitas Lampung. Jalan Prof. Sumantri Brojonegoro 1. Gedong Meneng Bandar Lampung.</text:span></text:p></text:note-body></text:note></text:span></text:span><text:span text:style-name="Footnote_20_Symbol"><text:span text:style-name="T3">)</text:span></text:span></text:p>
      <text:p text:style-name="P8"><text:span text:style-name="T3">Syukur Sebayang</text:span><text:span text:style-name="Footnote_20_Symbol"><text:span text:style-name="T3"><text:note text:id="ftn3" text:note-class="footnote"><text:note-citation text:label="3">3</text:note-citation><text:note-body><text:p text:style-name="Footnote"><text:span text:style-name="Footnote_20_Symbol">)</text:span> Staf pengajar<text:span text:style-name="T32"> pada Jurusan Teknik Sipil Fakultas Teknik Universitas Lampung. Jalan. Prof. Sumantri Brojonegoro 1. Gedong Meneng Bandar lampung. 35145.</text:span></text:p></text:note-body></text:note></text:span></text:span><text:span text:style-name="Footnote_20_Symbol"><text:span text:style-name="T3">)</text:span></text:span></text:p>
      <text:p text:style-name="P7"/>
      <text:p text:style-name="P7"/>
      <text:p text:style-name="P64">Abstract</text:p>
      <text:p text:style-name="P53"><text:span text:style-name="T5">This research used primary data and secondary data. The primary data is obtained from the </text:span><text:span text:style-name="T11">direct survey result</text:span><text:span text:style-name="T5"> </text:span><text:span text:style-name="T11">in</text:span><text:span text:style-name="T5"> the form of geometry data, </text:span><text:span text:style-name="T11">environmental condition data</text:span><text:span text:style-name="T5">, traffic flow, signal timing, and long queues. Secondary data consists of the population </text:span><text:span text:style-name="T11">in </text:span><text:span text:style-name="T5">Bandar Lampung</text:span><text:span text:style-name="T11">at</text:span><text:span text:style-name="T5"> 2012 that is </text:span><text:span text:style-name="T11">get </text:span><text:span text:style-name="T5">from BPS Lampung Province. Data analys</text:span><text:span text:style-name="T11">is </text:span><text:span text:style-name="T5">is used the Indonesian </text:span><text:span text:style-name="T11">Manual </text:span><text:span text:style-name="T5">Highway Capacity in 1997 for Signalized Intersections. </text:span><text:span text:style-name="T6">Based on calculations, it can</text:span><text:span text:style-name="T8"> </text:span><text:span text:style-name="T12">found that </text:span><text:span text:style-name="T6">the</text:span><text:span text:style-name="T8"> </text:span><text:span text:style-name="T6">intersection level of service</text:span><text:span text:style-name="T8"> </text:span><text:span text:style-name="T6">at</text:span><text:span text:style-name="T8"> </text:span><text:span text:style-name="T6">aftrenoon</text:span><text:span text:style-name="T8"> </text:span><text:span text:style-name="T6">peak hour</text:span><text:span text:style-name="T8"> </text:span><text:span text:style-name="T6">was</text:span><text:span text:style-name="T8"> </text:span><text:span text:style-name="T6">F</text:span><text:span text:style-name="T8"> </text:span><text:span text:style-name="T6">with a delay amount</text:span><text:span text:style-name="T8"> </text:span><text:span text:style-name="T6">61,50sec/pcu, level of service</text:span><text:span text:style-name="T8"> </text:span><text:span text:style-name="T6">at evening</text:span><text:span text:style-name="T8"> </text:span><text:span text:style-name="T6">peak</text:span><text:span text:style-name="T8"> </text:span><text:span text:style-name="T6">hour</text:span><text:span text:style-name="T8"> </text:span><text:span text:style-name="T6">was F</text:span><text:span text:style-name="T8"> </text:span><text:span text:style-name="T6">with</text:span><text:span text:style-name="T8"> </text:span><text:span text:style-name="T6">a delay amount</text:span><text:span text:style-name="T8"> </text:span><text:span text:style-name="T6">88,</text:span><text:span text:style-name="T8"> </text:span><text:span text:style-name="T6">20sec/pcu, and</text:span><text:span text:style-name="T8"> </text:span><text:span text:style-name="T6">level of service at night</text:span><text:span text:style-name="T8"> </text:span><text:span text:style-name="T6">peak</text:span><text:span text:style-name="T8"> </text:span><text:span text:style-name="T6">hour</text:span><text:span text:style-name="T8"> </text:span><text:span text:style-name="T6">was</text:span><text:span text:style-name="T8"> </text:span><text:span text:style-name="T6">F</text:span><text:span text:style-name="T8"> </text:span><text:span text:style-name="T6">with</text:span><text:span text:style-name="T8"> </text:span><text:span text:style-name="T6">a delay amount</text:span><text:span text:style-name="T8"> </text:span><text:span text:style-name="T6">60,</text:span><text:span text:style-name="T8"> </text:span><text:span text:style-name="T6">29sec/pcu. Similarly, </text:span><text:span text:style-name="T12">with the </text:span><text:span text:style-name="T6">U Turn </text:span><text:span text:style-name="T12">result can</text:span><text:span text:style-name="T6"> obtained the intersection level of service at afternoon peak hour was B, level of service at evening peak hour was B, and level of service at night peak hour was A.It indicates that the performance of intersectionis not optimal. To increase the performance of the intersection, </text:span><text:span text:style-name="T12">need </text:span><text:span text:style-name="T6">ma</text:span><text:span text:style-name="T12">k</text:span><text:span text:style-name="T6">e​​ </text:span><text:span text:style-name="T12">a </text:span><text:span text:style-name="T6">changes in the pattern of </text:span><text:span text:style-name="T12">setting</text:span><text:span text:style-name="T6"> time control become the pattern of not </text:span><text:span text:style-name="T12">setting</text:span><text:span text:style-name="T6"> time control based on the peak condition by changing the cycle time, green time, and inter green time. And the </text:span><text:span text:style-name="T12">recommendation</text:span><text:span text:style-name="T6"> needed for </text:span><text:span text:style-name="T12">the handling of </text:span><text:span text:style-name="T6">openings </text:span><text:bookmark text:name="_GoBack"/><text:span text:style-name="T6">U Turn on Jl. Sultan Agung.</text:span></text:p>
      <text:p text:style-name="P35"/>
      <text:p text:style-name="P52">Keywords : signalized intersection, delay, performance, U Turn</text:p>
      <text:p text:style-name="No_20_Spacing"><text:span text:style-name="hps"><text:span text:style-name="T8"/></text:span></text:p>
      <text:p text:style-name="P34"><text:span text:style-name="hps"><text:span text:style-name="T9">Abstrak</text:span></text:span></text:p>
      <text:p text:style-name="P53"><text:span text:style-name="T49">Penelitian ini menggunakan data primer dan data sekunder. Data primer diperoleh dari hasil survey langsung yang berupa data geometri, data kondisi lingkungan, arus lalu lintas, waktu sinyal, dan panjang antrian. Data sekunder berupa data jumlah penduduk kota Bandar Lampung tahun 2012 yang diperoleh dari BPS Provinsi Lampung.  Analisis data menggunakan Manual Kapasitas Jalan Indonesia 1997 untuk Simpang Bersinyal. </text:span><text:span text:style-name="T48">Berdasarkan hasil perhitungan, maka didapatkan tingkat pelayanan simpang jam puncak siang adalah F dengan tundaan sebesar 61,50 det/smp, jam puncak sore tingkat pelayanannya F dengan tundaan sebesar 88,20 det/smp, dan tingkat pelayanan jam puncak malam F dengan tundaan sebesar 60,29 det/smp. Begitu pula dengan hasil </text:span><text:span text:style-name="T47">U Turn</text:span><text:span text:style-name="T48"> didapatkan tingkat pelayanan jam puncak siang adalah B, jam puncak sore tingkat pelayanan adalah B, dan tingkat pelayanan jam puncak malam adalah A. Hal ini menunjukan bahwa kinerja simpang tersebut tidak optimal. Untuk meningkatkan kinerja simpang tersebut, dilakukan</text:span><text:span text:style-name="T34"> </text:span><text:span text:style-name="T48">perubahan pola pengaturan sinyal tetap menjadi pengaturan sinyal berubah berdasarkan kondisi puncak dengan mengubah waktu siklus, waktu hijau, dan waktu antar hijau. Dan perlu adanya rekomendasi upaya penanganan bukaan </text:span><text:span text:style-name="T47">U Turn</text:span><text:span text:style-name="T48"> pada Jl. Sultan Agung.</text:span></text:p>
      <text:p text:style-name="P50"/>
      <text:p text:style-name="Plain_20_Text"><text:span text:style-name="T10">Kata kunci : simpang bersinyal, tundaan, kinerja, </text:span><text:span text:style-name="T7">U Turn</text:span><text:span text:style-name="T10"> </text:span></text:p>
      <text:p text:style-name="P51"/>
      <text:p text:style-name="P51"/>
      <text:p text:style-name="P51"/>
      <text:p text:style-name="P51"/>
      <text:p text:style-name="P51"/>
      <text:list xml:id="list2220374110674664777" text:style-name="WW8Num3">
        <text:list-item>
          <text:p text:style-name="P87">PENDAHULUAN</text:p>
          <text:p text:style-name="P83"><text:span text:style-name="T17">A. <text:tab/>Latar Belakang</text:span></text:p>
          <text:p text:style-name="P84"><text:span text:style-name="T51">Daerah Bandar Lampung akan mengalami kepadatan yang mulai diperhintungkan. Dengan adanya pembangunan lokasi Mall Bumi Kedaton di kota Bandar Lampung sangat berpengaruh terhadap peningkatan arus lalu lintas. Peningkatan arus lalu lintas ini mengakibatkan permasalahan lalu lintas terutama yang terjadi di persimpangan maupun terhadap pada </text:span><text:span text:style-name="T50">U Turn</text:span><text:span text:style-name="T51">. Keberadaan persimpangan ini tidak dapat dihindari dalam sistem transportasi (Bapedda, 2014). Persimpangan merupakan tempat terjadinya konflik lalu lintas. Untuk mengoptimalkan fungsi simpang perlu dilakukan penanganan dengan melihat pada faktor kinerja simpang tersebut. Pada jalan kota dengan median, dibutuhkan untuk kendaraan melakukan gerakan </text:span><text:span text:style-name="T50">U-Turn</text:span><text:span text:style-name="T51"> pada bukaan median yang dibuat sebagai kebutuhan khusus.</text:span></text:p>
        </text:list-item>
      </text:list>
      <text:p text:style-name="P29"/>
      <text:p text:style-name="P16"><text:span text:style-name="T33">Pe</text:span><text:span text:style-name="T41">nelitian ini bertujuan untuk mengetahui pengaruh </text:span><text:span text:style-name="T42">U Turn</text:span><text:span text:style-name="T41"> terhadap kemacetan panjang antrian lalu lintas di Jl. Sultan Agung dengan adanya Mall Bumi Kedaton, mengevaluasi kinerja persimpangan dan </text:span><text:span text:style-name="T42">U Turn</text:span><text:span text:style-name="T41"> dengan adanya pintu keluar Mall Bumi Kedaton dan mengetahui waktu siklus terhadap pengaruh pintu keluar Mall Bumi Kedaton di Jl. Sultan Agung terhadap simpang bersinyal (BPS, 2014).</text:span></text:p>
      <text:p text:style-name="P31"/>
      <text:list xml:id="list125111991181385" text:continue-numbering="true" text:style-name="WW8Num3">
        <text:list-header>
          <text:p text:style-name="P86"><text:span text:style-name="ib1"><text:span text:style-name="T23">B.<text:tab/>Rumusan Masalah</text:span></text:span></text:p>
          <text:p text:style-name="P85">Sejalan dengan tuntutan lalu lintas, tingkat kemacetan yang tinggi, serta tingkat pelayanan yang semakin rendah maka perlu dilakukan studi tentang optimalisasi kinerja simpang dan <text:span text:style-name="T30">U Turn</text:span>. Pada penulisan ini yang akan ditinjau tentang kinerja simpang bersinyal dan <text:span text:style-name="T30">U Turn</text:span>.</text:p>
          <text:p text:style-name="P58"/>
          <text:p text:style-name="P74"><text:span text:style-name="ib1"><text:span text:style-name="T22">C.<text:tab/>Tujuan Penelitian</text:span></text:span></text:p>
          <text:p text:style-name="P76">Tujuan dalam penelitian ini meliputi hal-hal sebagai berikut :</text:p>
          <text:p text:style-name="P77"><text:span text:style-name="T33">1.</text:span><text:span text:style-name="T53"> </text:span><text:span text:style-name="T33">Pengaruh </text:span><text:span text:style-name="T40">U Turn</text:span><text:span text:style-name="T33"> terhadap kemacetan panjang antrian lalu lintas di Jl. Sultan Agung dengan adanya Mall Bumi Kedaton.</text:span></text:p>
          <text:p text:style-name="P78"/>
        </text:list-header>
      </text:list>
      <text:p text:style-name="P41"><text:span text:style-name="T33">2.</text:span><text:span text:style-name="T53"> </text:span><text:span text:style-name="T33">Mengevaluasi kinerja persimpangan dan </text:span><text:span text:style-name="T40">U Turn</text:span><text:span text:style-name="T33"> dengan adanya pintu keluar Mall Bumi Kedaton.</text:span></text:p>
      <text:p text:style-name="P45"/>
      <text:p text:style-name="P41"><text:span text:style-name="T33">3.</text:span><text:span text:style-name="T53"> </text:span><text:span text:style-name="T33">Mengetahui waktu siklus terhadap pengaruh pintu keluar Mall Bumi Kedaton di Jl. Sultan Agung terhadap simpang bersinyal.</text:span></text:p>
      <text:p text:style-name="P45"/>
      <text:p text:style-name="P36"><text:span text:style-name="ib1"><text:span text:style-name="T21">D.<text:tab/>Manfaat Penelitian</text:span></text:span></text:p>
      <text:p text:style-name="P42"><text:span text:style-name="T33">Manfaat dilakukannya penelitian ini adalah untuk memberikan solusi terhadap permasalahan yang sering terjadi pada persimpangan bersinyal dengan melakukan pengaturan ulang sinyal pada simpang maupun </text:span><text:span text:style-name="T40">U Turn </text:span><text:span text:style-name="T33">Jl. Sultan Agung melalui efek pintu keluar Mall Bumi Kedaton agar kinerja simpang dan </text:span><text:span text:style-name="T40">U Turn</text:span><text:span text:style-name="T33"> meningkat.</text:span></text:p>
      <text:p text:style-name="P42"><text:span text:style-name="ib1"><text:span text:style-name="T27"/></text:span></text:p>
      <text:p text:style-name="P43"><text:span text:style-name="ib1"><text:span text:style-name="T24">E.<text:tab/>Batasan Masalah</text:span></text:span></text:p>
      <text:list xml:id="list125111816719824" text:continue-numbering="true" text:style-name="WW8Num3">
        <text:list-header>
          <text:p text:style-name="P75">Batasan masalah dalam penelitian ini meliputi hal-hal sebagai berikut :</text:p>
        </text:list-header>
      </text:list>
      <text:p text:style-name="P10"><text:soft-page-break/><text:span text:style-name="T35">1.</text:span><text:span text:style-name="T54"> </text:span><text:span text:style-name="T35">Lokasi yang dipilih adalah persimpangan dan </text:span><text:span text:style-name="T36">U Turn</text:span><text:span text:style-name="T35"> Jl. Sultan Agung. Bagaimana efek dari lampu trafik pada saat kondisi lampu merah terhadap kendaraan yang keluar dari pintu keluar Mall Bumi Kedaton yang ingin ke arah Jl. ZA. Pagar Alam.</text:span></text:p>
      <text:p text:style-name="P10"><text:span text:style-name="T33">2. Penelitian ini memfokuskan pergerakan kendaraan yang terjadi pada </text:span><text:span text:style-name="T40">U Turn</text:span><text:span text:style-name="T33"> terhadap pintu masuk Mall Bumi Kedaton dengan pengaruh antrian kendaraan terhadap lajur kereta api.</text:span></text:p>
      <text:p text:style-name="P30"/>
      <text:p text:style-name="P10"><text:span text:style-name="T33">3.</text:span><text:span text:style-name="T53"> </text:span><text:span text:style-name="T33">Arus lalu lintas yang dihitung dengan cara manual, antara lain: Kendaraan Ringan (LV), Kendaraan Berat (HV), Kendaraan Bermotor (MC), dan Kendaraan Tidak Bemotor (UM).</text:span></text:p>
      <text:p text:style-name="P30"/>
      <text:p text:style-name="P10"><text:span text:style-name="T33">4.</text:span><text:span text:style-name="T53"> </text:span><text:span text:style-name="T33">Metode perhitungan yang digunakan adalah manual dengan menggunakan perhitungan simpang bersinyal pada Manual Kapasitas Jalan Indonesia (MKJI 1997).</text:span></text:p>
      <text:p text:style-name="P30"/>
      <text:list xml:id="list125111709419286" text:continue-numbering="true" text:style-name="WW8Num3">
        <text:list-item>
          <text:p text:style-name="P81">TINJAUAN PUSTAKA</text:p>
          <text:p text:style-name="P82">Persimpangan</text:p>
        </text:list-item>
      </text:list>
      <text:p text:style-name="P37">Simpang merupakan bagian yang tidak terpisahkan dari jaringan jalan. Simpang adalah simpul dalam jaringan transportasi dimana dua atau lebih ruas jalan bertemu, disini arus lalu lintas mengalami konflik. Untuk mengendalikan konflik ini ditetapkan aturan lalu lintas untuk menetapkan siapa yang mempunyai hak terlebih dahulu untuk menggunakan persimpangan (Well, 1993).</text:p>
      <text:p text:style-name="P40"/>
      <text:p text:style-name="P40">Arus Jenuh</text:p>
      <text:p text:style-name="P42"><text:span text:style-name="T4">Arus jenuh didefinisikan sebagai</text:span><text:span text:style-name="T60"> </text:span><text:span text:style-name="T4">besarnya keberangkatan rata rata</text:span><text:span text:style-name="T60"> </text:span><text:span text:style-name="T4">antrian di dalam suatu pendekat</text:span><text:span text:style-name="T60"> </text:span><text:span text:style-name="T4">simpang selama sinyal hijau yang</text:span><text:span text:style-name="T60"> </text:span><text:span text:style-name="T4">besarnya dinyatakan dalam satuan smp</text:span><text:span text:style-name="T60"> </text:span><text:span text:style-name="T4">per jam hijau (MKJI, 1997).</text:span> <text:s/></text:p>
      <table:table table:name="Table16" table:style-name="Table16">
        <table:table-column table:style-name="Table16.A"/>
        <table:table-column table:style-name="Table16.B"/>
        <table:table-header-rows>
          <table:table-row>
            <table:table-cell table:style-name="Table16.A1" office:value-type="string">
              <text:p text:style-name="P13"><text:s/>S = S<text:span text:style-name="T59">0</text:span> x F<text:span text:style-name="T59">CS</text:span> x F<text:span text:style-name="T59">SF</text:span> x F<text:span text:style-name="T59">G</text:span> x F<text:span text:style-name="T59">P</text:span> x F<text:span text:style-name="T59">LT</text:span> x F<text:span text:style-name="T59">RT</text:span></text:p>
            </table:table-cell>
            <table:table-cell table:style-name="Table16.A1" office:value-type="string">
              <text:p text:style-name="P89">(<text:sequence text:ref-name="refText0" text:name="Text" text:formula="ooow:Text+1" style:num-format="1">1</text:sequence>)</text:p>
            </table:table-cell>
          </table:table-row>
        </table:table-header-rows>
      </table:table>
      <text:p text:style-name="P9">di mana:</text:p>
      <text:p text:style-name="P11">S <text:s text:c="5"/><text:tab/>= <text:s/>Arus jenuh (smp/waktu hijau efektif)</text:p>
      <text:p text:style-name="P11">S<text:span text:style-name="T59">0 <text:s text:c="5"/><text:tab/></text:span>= <text:s/>Arus jenuh dasar (smp/waktu hijau efektif)</text:p>
      <text:p text:style-name="P11">F<text:span text:style-name="T59">CS <text:tab/></text:span>= <text:s/>Faktor penyesuaian ukuran kota (jumlah penduduk)</text:p>
      <text:p text:style-name="P11">F<text:span text:style-name="T59">SF <text:s/><text:tab/></text:span>= <text:s/>Faktor penyesuaian hambatan samping</text:p>
      <text:p text:style-name="P11">F<text:span text:style-name="T59">G <text:s text:c="3"/><text:tab/></text:span>= <text:s/>Faktor penyesuaian kelandaian jalan</text:p>
      <text:p text:style-name="P11">F<text:span text:style-name="T59">P <text:s text:c="3"/><text:tab/></text:span>= <text:s/>Faktor penyesuaian parkir</text:p>
      <text:p text:style-name="P11">F<text:span text:style-name="T59">LT <text:tab/></text:span>= <text:s/>Faktor penyesuaian belok kiri</text:p>
      <text:p text:style-name="P11">F<text:span text:style-name="T59">RT <text:s/><text:tab/></text:span>= <text:s/>Faktor penyesuaian belok kanan</text:p>
      <text:p text:style-name="P54">Waktu Sinyal </text:p>
      <text:p text:style-name="P55"><text:span text:style-name="T2">a.</text:span><text:span text:style-name="T57"> </text:span><text:span text:style-name="T2">Waktu siklus sebelum penyesuaian</text:span></text:p>
      <table:table table:name="Table17" table:style-name="Table17">
        <table:table-column table:style-name="Table17.A"/>
        <table:table-column table:style-name="Table17.B"/>
        <table:table-header-rows>
          <table:table-row>
            <table:table-cell table:style-name="Table17.A1" office:value-type="string">
              <text:p text:style-name="P14">c<text:span text:style-name="T59">ua</text:span> = (1,5 x LTI + 5)/(1 – IFR) </text:p>
            </table:table-cell>
            <table:table-cell table:style-name="Table17.A1" office:value-type="string">
              <text:p text:style-name="P89">(<text:sequence text:ref-name="refText1" text:name="Text" text:formula="ooow:Text+1" style:num-format="1">2</text:sequence>)</text:p>
            </table:table-cell>
          </table:table-row>
        </table:table-header-rows>
      </table:table>
      <text:p text:style-name="P9">di mana:</text:p>
      <text:p text:style-name="P12">c<text:span text:style-name="T59">ua<text:tab/></text:span>= Waktu siklus sebelum penyesuaian sinyal (detik)</text:p>
      <text:p text:style-name="P12">LTI<text:tab/>= Jumlah waktu hilang per siklus (detik)</text:p>
      <text:p text:style-name="P12">IFR<text:tab/>= Rasio arus simpang ∑Fr<text:span text:style-name="T59">crit</text:span></text:p>
      <text:p text:style-name="P12"/>
      <text:p text:style-name="P44"><text:soft-page-break/><text:span text:style-name="T19">b.</text:span><text:span text:style-name="T58"> </text:span><text:span text:style-name="T19">Waktu hijau</text:span></text:p>
      <table:table table:name="Table18" table:style-name="Table18">
        <table:table-column table:style-name="Table18.A"/>
        <table:table-column table:style-name="Table18.B"/>
        <table:table-header-rows>
          <table:table-row>
            <table:table-cell table:style-name="Table18.A1" office:value-type="string">
              <text:p text:style-name="P56">g<text:span text:style-name="T59">i</text:span> = (c<text:span text:style-name="T59">ua</text:span> – LTI) x PR<text:span text:style-name="T59">i</text:span></text:p>
            </table:table-cell>
            <table:table-cell table:style-name="Table18.A1" office:value-type="string">
              <text:p text:style-name="P89">(<text:sequence text:ref-name="refText2" text:name="Text" text:formula="ooow:Text+1" style:num-format="1">3</text:sequence>)</text:p>
            </table:table-cell>
          </table:table-row>
        </table:table-header-rows>
      </table:table>
      <text:p text:style-name="P17">di mana:</text:p>
      <text:p text:style-name="P19">g<text:span text:style-name="T59">i<text:tab/></text:span>= Tampilan waktu hijau pada fase i (detik)</text:p>
      <text:p text:style-name="P19">c<text:span text:style-name="T59">ua<text:tab/></text:span>= Waktu siklus sebelum penyesuaian</text:p>
      <text:p text:style-name="P19">LTI<text:tab/>= Jumlah waktu hilang per siklus (detik)</text:p>
      <text:p text:style-name="P19">Pr<text:span text:style-name="T59">i<text:tab/></text:span>= Rasio fase Fr<text:span text:style-name="T59">crit</text:span>/∑FR<text:span text:style-name="T59">crit</text:span></text:p>
      <text:p text:style-name="P32"/>
      <text:p text:style-name="P17"><text:span text:style-name="T2">c.</text:span><text:span text:style-name="T57"> </text:span><text:span text:style-name="T2">Waktu siklus yang disesuaikan</text:span></text:p>
      <table:table table:name="Table19" table:style-name="Table19">
        <table:table-column table:style-name="Table19.A"/>
        <table:table-column table:style-name="Table19.B"/>
        <table:table-header-rows>
          <table:table-row>
            <table:table-cell table:style-name="Table19.A1" office:value-type="string">
              <text:p text:style-name="P21"><text:span text:style-name="T61">c = </text:span>S<text:span text:style-name="T61">g + LTI</text:span></text:p>
            </table:table-cell>
            <table:table-cell table:style-name="Table19.A1" office:value-type="string">
              <text:p text:style-name="P89">(<text:sequence text:ref-name="refText3" text:name="Text" text:formula="ooow:Text+1" style:num-format="1">4</text:sequence>)</text:p>
            </table:table-cell>
          </table:table-row>
        </table:table-header-rows>
      </table:table>
      <text:p text:style-name="P17">dimana:</text:p>
      <text:p text:style-name="P20">c<text:tab/> = <text:span text:style-name="T61">Waktu siklus yang disesuaikan (c)</text:span></text:p>
      <text:p text:style-name="P26"/>
      <text:p text:style-name="P22">Kapasitas dan Derajat Kejenuhan</text:p>
      <text:p text:style-name="P18">Kapasitas adalah kemampuan simpang untuk menampung arus lalu lintas maksimum yang dinyatakan dalam smp/jam.</text:p>
      <table:table table:name="Table26" table:style-name="Table26">
        <table:table-column table:style-name="Table26.A"/>
        <table:table-column table:style-name="Table26.B"/>
        <table:table-header-rows>
          <table:table-row>
            <table:table-cell table:style-name="Table26.A1" office:value-type="string">
              <text:p text:style-name="P21">C = S x (g/c)</text:p>
            </table:table-cell>
            <table:table-cell table:style-name="Table26.A1" office:value-type="string">
              <text:p text:style-name="P89">(<text:sequence text:ref-name="refText4" text:name="Text" text:formula="ooow:Text+1" style:num-format="1">5</text:sequence>)</text:p>
            </table:table-cell>
          </table:table-row>
        </table:table-header-rows>
      </table:table>
      <text:p text:style-name="P17">di mana:</text:p>
      <text:p text:style-name="P17">C <text:s text:c="3"/>= Kapasitas pendekat (smp/jam)</text:p>
      <text:p text:style-name="P17">S <text:s text:c="3"/>= Arus jenuh (smp/jam hijau)</text:p>
      <text:p text:style-name="P17">g <text:s text:c="3"/>= Waktu hijau (detik)</text:p>
      <text:p text:style-name="P17">c <text:s text:c="3"/>= Waktu siklus</text:p>
      <text:p text:style-name="P17">Derajat kejenuhan diperoleh dari:</text:p>
      <table:table table:name="Table27" table:style-name="Table27">
        <table:table-column table:style-name="Table27.A"/>
        <table:table-column table:style-name="Table27.B"/>
        <table:table-header-rows>
          <table:table-row>
            <table:table-cell table:style-name="Table27.A1" office:value-type="string">
              <text:p text:style-name="P21">DS = Q/C</text:p>
            </table:table-cell>
            <table:table-cell table:style-name="Table27.A1" office:value-type="string">
              <text:p text:style-name="P89">(<text:sequence text:ref-name="refText5" text:name="Text" text:formula="ooow:Text+1" style:num-format="1">6</text:sequence>)</text:p>
            </table:table-cell>
          </table:table-row>
        </table:table-header-rows>
      </table:table>
      <text:p text:style-name="P17">d<text:span text:style-name="T61">i</text:span> <text:span text:style-name="T61">mana :</text:span></text:p>
      <text:p text:style-name="P17"><text:span text:style-name="T61">DS</text:span> <text:span text:style-name="T61">= Derajat kejenuhan</text:span></text:p>
      <text:p text:style-name="P17"><text:span text:style-name="T61">Q</text:span> <text:s/><text:span text:style-name="T61">= Arus lalu lintas (smp/jam)</text:span></text:p>
      <text:p text:style-name="P17"><text:span text:style-name="T61">C </text:span><text:s/><text:span text:style-name="T61">= Kap</text:span>a<text:span text:style-name="T61">sitas (smp/jam)</text:span></text:p>
      <text:p text:style-name="P17"/>
      <text:p text:style-name="P22">Panjang Antrian</text:p>
      <text:p text:style-name="P18">Panjang Antrian adalah panjangnya antrian kendaraan dalam suatu pendekat dan antrian dalam jumlah kendaraan yang antri dalam suatu pendekat (Tamin, 2000).</text:p>
      <table:table table:name="Table20" table:style-name="Table20">
        <table:table-column table:style-name="Table20.A"/>
        <table:table-column table:style-name="Table20.B"/>
        <table:table-header-rows>
          <table:table-row>
            <table:table-cell table:style-name="Table20.A1" office:value-type="string">
              <text:p text:style-name="P21">QL = NQ<text:span text:style-name="T59">max</text:span> x ( 20/ Wmasuk)</text:p>
            </table:table-cell>
            <table:table-cell table:style-name="Table20.A1" office:value-type="string">
              <text:p text:style-name="P89">(<text:sequence text:ref-name="refText6" text:name="Text" text:formula="ooow:Text+1" style:num-format="1">7</text:sequence>)</text:p>
            </table:table-cell>
          </table:table-row>
        </table:table-header-rows>
      </table:table>
      <text:p text:style-name="P17">di mana:</text:p>
      <text:p text:style-name="P17">QL <text:s text:c="7"/>= Panjang antrian</text:p>
      <text:p text:style-name="P17">NQ<text:span text:style-name="T59">max</text:span> <text:s/>= Jumlah antrian maksimum</text:p>
      <text:p text:style-name="P17">W<text:span text:style-name="T59">masuk </text:span>= Lebar masuk</text:p>
      <text:p text:style-name="P17"/>
      <text:p text:style-name="P22">Tundaan </text:p>
      <text:p text:style-name="P17">Menurut MKJI, tundaan pada suatu simpang dapat terjadi karena beberapa hal, yaitu:</text:p>
      <text:p text:style-name="P18">Tundaan geometri (DG) karena perlambatan dan percepatan saat membelok pada suatu simpang dan/atau terhenti karena lampu merah.</text:p>
      <table:table table:name="Table21" table:style-name="Table21">
        <table:table-column table:style-name="Table21.A"/>
        <table:table-column table:style-name="Table21.B"/>
        <table:table-header-rows>
          <table:table-row>
            <table:table-cell table:style-name="Table21.A1" office:value-type="string">
              <text:p text:style-name="P21"><text:s text:c="2"/>DGj = (1 – p<text:span text:style-name="T59">sv</text:span>) x p<text:span text:style-name="T59">T </text:span>x 6 + (p<text:span text:style-name="T59">sv</text:span> x 4)</text:p>
            </table:table-cell>
            <table:table-cell table:style-name="Table21.A1" office:value-type="string">
              <text:p text:style-name="P89">(<text:sequence text:ref-name="refText7" text:name="Text" text:formula="ooow:Text+1" style:num-format="1">8</text:sequence>)</text:p>
            </table:table-cell>
          </table:table-row>
        </table:table-header-rows>
      </table:table>
      <text:p text:style-name="P18">di mana:</text:p>
      <text:p text:style-name="P18"><text:soft-page-break/>DGj = Tundaan geometri rata-rata pada pendekat j (det/smp)</text:p>
      <text:p text:style-name="P18">p<text:span text:style-name="T59">sv <text:s text:c="2"/></text:span>= Rasio kendaraan terhenti pada suatu pendekat</text:p>
      <text:p text:style-name="P18">p<text:span text:style-name="T59">T</text:span> <text:s text:c="3"/>= Rasio kendaraan membelok pada suatu pendekat</text:p>
      <text:p text:style-name="P40">Tingkat Pelayanan</text:p>
      <text:p text:style-name="P37"><text:span text:style-name="T61">Tingkat pelayanan adalah suatu ukuran yang digunakan untuk mengetahui kualitas suatu ruas jalan tertentu dalam melayani arus lalu lintas yang melewatinya.</text:span> Pada Tabel 1 dapat dilihat kriteria tingkat pelayanan untuk simpang.</text:p>
      <text:p text:style-name="P37"/>
      <text:p text:style-name="P13">Tabel 1. Tingkat pelayanan (Sumber : MKJI, 1997).</text:p>
      <table:table table:name="Table1" table:style-name="Table1">
        <table:table-column table:style-name="Table1.A"/>
        <table:table-column table:style-name="Table1.B"/>
        <table:table-row>
          <table:table-cell table:style-name="Table1.A1" office:value-type="string">
            <text:p text:style-name="P48">Tingkat Pelayanan</text:p>
          </table:table-cell>
          <table:table-cell table:style-name="Table1.A1" office:value-type="string">
            <text:p text:style-name="P48">Tundaan (det/kendaraan)</text:p>
          </table:table-cell>
        </table:table-row>
        <table:table-row>
          <table:table-cell table:style-name="Table1.A2" office:value-type="string">
            <text:p text:style-name="P48">A</text:p>
          </table:table-cell>
          <table:table-cell table:style-name="Table1.A2" office:value-type="string">
            <text:p text:style-name="P48">5,0</text:p>
          </table:table-cell>
        </table:table-row>
        <table:table-row>
          <table:table-cell table:style-name="Table1.A3" office:value-type="string">
            <text:p text:style-name="P48">B</text:p>
          </table:table-cell>
          <table:table-cell table:style-name="Table1.A3" office:value-type="string">
            <text:p text:style-name="P48">5,1 – 15</text:p>
          </table:table-cell>
        </table:table-row>
        <table:table-row>
          <table:table-cell table:style-name="Table1.A3" office:value-type="string">
            <text:p text:style-name="P48">C</text:p>
          </table:table-cell>
          <table:table-cell table:style-name="Table1.A3" office:value-type="string">
            <text:p text:style-name="P48">15,1 – 25</text:p>
          </table:table-cell>
        </table:table-row>
        <table:table-row>
          <table:table-cell table:style-name="Table1.A3" office:value-type="string">
            <text:p text:style-name="P48">D</text:p>
          </table:table-cell>
          <table:table-cell table:style-name="Table1.A3" office:value-type="string">
            <text:p text:style-name="P48">25,1 – 40</text:p>
          </table:table-cell>
        </table:table-row>
        <table:table-row>
          <table:table-cell table:style-name="Table1.A3" office:value-type="string">
            <text:p text:style-name="P48">E</text:p>
          </table:table-cell>
          <table:table-cell table:style-name="Table1.A3" office:value-type="string">
            <text:p text:style-name="P48">40,1 – 60</text:p>
          </table:table-cell>
        </table:table-row>
        <table:table-row>
          <table:table-cell table:style-name="Table1.A7" office:value-type="string">
            <text:p text:style-name="P48">F</text:p>
          </table:table-cell>
          <table:table-cell table:style-name="Table1.A7" office:value-type="string">
            <text:p text:style-name="P48">60</text:p>
          </table:table-cell>
        </table:table-row>
      </table:table>
      <text:p text:style-name="Standard"/>
      <text:p text:style-name="Standard"><text:span text:style-name="T14">Putar Balik (</text:span><text:span text:style-name="T15">U Turn</text:span><text:span text:style-name="T14">)</text:span></text:p>
      <text:p text:style-name="P16"><text:span text:style-name="T13">Guna tetap mempertahankan tingkat pelayanan jalan secara keseluruhan pada daerah perputaran balik arah, secara proporsional kapasitas jalan yang terganggu akibat sejumlah arus lalu-lintas yang melakukan gerakan putar arah (</text:span><text:span text:style-name="T16">U Turn</text:span><text:span text:style-name="T13">) perlu diperhitungkan. Fasilitas median yang merupakan area pemisahan antara kendaraan arus lurus dan kendaraan arus balik arah perlu disesuaikan dengan kondisi arus lalu-lintas, kondisi geometrik jalan dan komposisi arus lalu-lintas (Julianto, 2007).</text:span></text:p>
      <text:p text:style-name="P24"/>
      <text:p text:style-name="P24">Volume Lalu Lintas</text:p>
      <text:p text:style-name="P18">Volume lalu lintas juga didefinisikan sebagai jumlah kendaraan yang melalui suatu titik pada jalan raya untuk suatu satuan waktu, tetapi bila kita merujuk analisis dari (MKJI,1997) disampaikan bahwa volume lalu lintas adalah jumlah kendaraan bermotor yang melewati suatu titik pada jalan per satuan waktu, yang dapat dinyatakan dalam kendaraan/jam (Q kend), smp/jam (Q smp) atau LHRT (Lalu lintas Harian Rerata Tahunan). Persamaan dasar menurut Sukirman (1994) LHR adalah sebagai berikut :</text:p>
      <table:table table:name="Table22" table:style-name="Table22">
        <table:table-column table:style-name="Table22.A"/>
        <table:table-column table:style-name="Table22.B"/>
        <table:table-header-rows>
          <table:table-row>
            <table:table-cell table:style-name="Table22.A1" office:value-type="string">
              <text:p text:style-name="P39">LHR = <text:s/><text:span text:style-name="T30">Jumlah kend. Selama survey </text:span>(smp/hari) / <text:span text:style-name="T30">Lamanya waktu survey</text:span></text:p>
            </table:table-cell>
            <table:table-cell table:style-name="Table22.A1" office:value-type="string">
              <text:p text:style-name="P89">(<text:sequence text:ref-name="refText8" text:name="Text" text:formula="ooow:Text+1" style:num-format="1">9</text:sequence>)</text:p>
            </table:table-cell>
          </table:table-row>
        </table:table-header-rows>
      </table:table>
      <text:p text:style-name="P49">Analisa Kecepatan Arus Bebas Dasar</text:p>
      <text:p text:style-name="P10">Menurut (MKJI,1997) pada jalan terbagi analisa dilakukan terpisah pada masing-masing arah lalu-lintas, seolah-olah masing-masing arah merupakan jalan satu arah yang terpisah. Persamaan dasar untuk penentuan kecepatan arus bebas dasar adalah sebagai berikut :</text:p>
      <text:p text:style-name="P10"/>
      <table:table table:name="Table23" table:style-name="Table23">
        <table:table-column table:style-name="Table23.A"/>
        <table:table-column table:style-name="Table23.B"/>
        <table:table-header-rows>
          <table:table-row>
            <table:table-cell table:style-name="Table23.A1" office:value-type="string">
              <text:p text:style-name="P13"><text:span text:style-name="T4">FV = (FV</text:span><text:span text:style-name="T60">O </text:span><text:span text:style-name="T4">+ FV</text:span><text:span text:style-name="T60">W</text:span><text:span text:style-name="T4">) x FFV</text:span><text:span text:style-name="T60">S</text:span><text:span text:style-name="T4"> x FFV</text:span><text:span text:style-name="T60">CS</text:span></text:p>
            </table:table-cell>
            <table:table-cell table:style-name="Table23.A1" office:value-type="string">
              <text:p text:style-name="P89">(<text:sequence text:ref-name="refText9" text:name="Text" text:formula="ooow:Text+1" style:num-format="1">10</text:sequence>)</text:p>
            </table:table-cell>
          </table:table-row>
        </table:table-header-rows>
      </table:table>
      <text:p text:style-name="P18">di mana:</text:p>
      <text:p text:style-name="P18">FV <text:s text:c="8"/>= Kecepatan arus bebas kendaraan ringan (km/jam)</text:p>
      <text:p text:style-name="P10"><text:span text:style-name="T4">FV</text:span><text:span text:style-name="T60">O <text:s text:c="6"/></text:span><text:span text:style-name="T4"><text:s/>= Kecepatan arus bebas dasar kendaraan ringan (km/jam)</text:span></text:p>
      <text:p text:style-name="P10"><text:span text:style-name="T4">FV</text:span><text:span text:style-name="T60">W <text:s text:c="6"/></text:span><text:span text:style-name="T4">= Penyesuaian lebar jalur lalu-lintas efektif (km/jam)</text:span></text:p>
      <text:p text:style-name="P10"><text:span text:style-name="T4">FFV</text:span><text:span text:style-name="T60">SF <text:s text:c="2"/></text:span><text:span text:style-name="T4">= Faktor penyesuaian kondisi hambatan samping (perkalian)</text:span></text:p>
      <text:p text:style-name="P10"><text:soft-page-break/><text:span text:style-name="T4">FFV</text:span><text:span text:style-name="T60">CS <text:s text:c="2"/></text:span><text:span text:style-name="T4">= Faktor penyesuaian ukuran kota (perkalian)</text:span></text:p>
      <text:p text:style-name="P40">Kapasitas dan Derajat Kejenuhan</text:p>
      <text:p text:style-name="P37">Menurut (MKJI,1997) kapasitas dapat didefinisikan sebagai arus maksimum yang dapat dipertahankan persatuan jam yang melewati suatu titik di jalan dalam kondisi yang ada. Persamaan dasar untuk penentuan kapasitas adalah sebagai berikut :</text:p>
      <table:table table:name="Table24" table:style-name="Table24">
        <table:table-column table:style-name="Table24.A"/>
        <table:table-column table:style-name="Table24.B"/>
        <table:table-header-rows>
          <table:table-row>
            <table:table-cell table:style-name="Table24.A1" office:value-type="string">
              <text:p text:style-name="P38">C =C<text:span text:style-name="T59">0</text:span> x FCw x FCsp x FCsf x FCcs</text:p>
            </table:table-cell>
            <table:table-cell table:style-name="Table24.A1" office:value-type="string">
              <text:p text:style-name="P89">(<text:sequence text:ref-name="refText10" text:name="Text" text:formula="ooow:Text+1" style:num-format="1">11</text:sequence>)</text:p>
            </table:table-cell>
          </table:table-row>
        </table:table-header-rows>
      </table:table>
      <text:p text:style-name="P42">di mana:</text:p>
      <text:p text:style-name="P9">C <text:s text:c="5"/>= <text:s/>kapasitas (smp/jam)</text:p>
      <text:p text:style-name="P9">C<text:span text:style-name="T59">0 <text:s text:c="5"/></text:span>= <text:s/>kapasitas dasar (smp/jam)</text:p>
      <text:p text:style-name="P9">FCw <text:s/>= <text:s/>faktor penyesuaian lebar jalan</text:p>
      <text:p text:style-name="P9">FCsp = faktor penyesuaian pemisahan arah </text:p>
      <text:p text:style-name="P9">FCsf <text:s/>= faktor penyesuaian hambatan samping</text:p>
      <text:p text:style-name="P9">FCcs = faktor penyesuaian ukuran kota </text:p>
      <text:p text:style-name="P9"/>
      <text:p text:style-name="P17">Derajat kejenuhan diperoleh dari:</text:p>
      <table:table table:name="Table25" table:style-name="Table25">
        <table:table-column table:style-name="Table25.A"/>
        <table:table-column table:style-name="Table25.B"/>
        <table:table-header-rows>
          <table:table-row>
            <table:table-cell table:style-name="Table25.A1" office:value-type="string">
              <text:p text:style-name="P13"><text:span text:style-name="T4">DS = Q/C</text:span></text:p>
            </table:table-cell>
            <table:table-cell table:style-name="Table25.A1" office:value-type="string">
              <text:p text:style-name="P89">(<text:sequence text:ref-name="refText11" text:name="Text" text:formula="ooow:Text+1" style:num-format="1">12</text:sequence>)</text:p>
            </table:table-cell>
          </table:table-row>
        </table:table-header-rows>
      </table:table>
      <text:p text:style-name="P9">d<text:span text:style-name="T61">i</text:span> <text:span text:style-name="T61">mana :</text:span></text:p>
      <text:p text:style-name="P9"><text:span text:style-name="T61">DS <text:s text:c="2"/>= Derajat kejenuhan</text:span></text:p>
      <text:p text:style-name="P9"><text:span text:style-name="T61">Q</text:span> <text:s text:c="4"/><text:span text:style-name="T61">= Arus lalu lintas (smp/jam)</text:span></text:p>
      <text:p text:style-name="P9"><text:span text:style-name="T61">C <text:s text:c="4"/>= Kap</text:span>a<text:span text:style-name="T61">sitas (smp/jam)</text:span></text:p>
      <text:p text:style-name="P28"/>
      <text:p text:style-name="P24">Tingkat Pelayanan</text:p>
      <text:p text:style-name="P9"><text:span text:style-name="T18">Tingkat pelayanan adalah suatu ukuran yang digunakan untuk mengetahui kualitas suatu ruas jalan tertentu dalam melayani arus lalu lintas yang melewatinya.</text:span><text:span text:style-name="T4"> Pada Tabel 2 dapat dilihat kriteria tingkat pelayanan untuk simpang.</text:span></text:p>
      <text:p text:style-name="P9"><text:span text:style-name="T4"/></text:p>
      <text:p text:style-name="P66">Tabel 2. Tingkat pelayanan.</text:p>
      <table:table table:name="Table2" table:style-name="Table2">
        <table:table-column table:style-name="Table2.A"/>
        <table:table-column table:style-name="Table2.B"/>
        <table:table-column table:style-name="Table2.C"/>
        <table:table-row>
          <table:table-cell table:style-name="Table2.A1" office:value-type="string">
            <text:p text:style-name="P46">Tingkat Pelayanan</text:p>
          </table:table-cell>
          <table:table-cell table:style-name="Table2.A1" office:value-type="string">
            <text:p text:style-name="P46">Karakteristik</text:p>
          </table:table-cell>
          <table:table-cell table:style-name="Table2.A1" office:value-type="string">
            <text:p text:style-name="P46">V/C <text:span text:style-name="T30">Ratio</text:span></text:p>
          </table:table-cell>
        </table:table-row>
        <table:table-row>
          <table:table-cell table:style-name="Table2.A2" office:value-type="string">
            <text:p text:style-name="P46">A</text:p>
          </table:table-cell>
          <table:table-cell table:style-name="Table2.A2" office:value-type="string">
            <text:p text:style-name="P47">Kondisi arus bebas</text:p>
            <text:p text:style-name="P47">Kecepatan tinggi</text:p>
          </table:table-cell>
          <table:table-cell table:style-name="Table2.A2" office:value-type="string">
            <text:p text:style-name="P46">0,00 - 0,20</text:p>
          </table:table-cell>
        </table:table-row>
        <table:table-row>
          <table:table-cell table:style-name="Table2.A3" office:value-type="string">
            <text:p text:style-name="P46">B</text:p>
          </table:table-cell>
          <table:table-cell table:style-name="Table2.A3" office:value-type="string">
            <text:p text:style-name="P47">Arus stabil kecepatan mulai dibatasi oleh kondisi lalu lintas</text:p>
          </table:table-cell>
          <table:table-cell table:style-name="Table2.A3" office:value-type="string">
            <text:p text:style-name="P46">0,21 - 0,44</text:p>
          </table:table-cell>
        </table:table-row>
        <table:table-row>
          <table:table-cell table:style-name="Table2.A3" office:value-type="string">
            <text:p text:style-name="P46">C</text:p>
          </table:table-cell>
          <table:table-cell table:style-name="Table2.A3" office:value-type="string">
            <text:p text:style-name="P47">Arus stabil kecepatan dan gerak kendaraan dikendalikan</text:p>
          </table:table-cell>
          <table:table-cell table:style-name="Table2.A3" office:value-type="string">
            <text:p text:style-name="P46">0,45 - 0,75</text:p>
          </table:table-cell>
        </table:table-row>
        <table:table-row>
          <table:table-cell table:style-name="Table2.A3" office:value-type="string">
            <text:p text:style-name="P46">D</text:p>
          </table:table-cell>
          <table:table-cell table:style-name="Table2.A3" office:value-type="string">
            <text:p text:style-name="P47">Arus mendekati tidak stabil kecepatan masih dapat dikendalikan V/C masih ditolerir</text:p>
          </table:table-cell>
          <table:table-cell table:style-name="Table2.A3" office:value-type="string">
            <text:p text:style-name="P46">0,76 - 0,84</text:p>
          </table:table-cell>
        </table:table-row>
        <table:table-row>
          <table:table-cell table:style-name="Table2.A3" office:value-type="string">
            <text:p text:style-name="P46">E</text:p>
          </table:table-cell>
          <table:table-cell table:style-name="Table2.A3" office:value-type="string">
            <text:p text:style-name="P47">Arus tidak stabil kecepatan kadang terhenti permintaan mendekati kapasitas</text:p>
          </table:table-cell>
          <table:table-cell table:style-name="Table2.A3" office:value-type="string">
            <text:p text:style-name="P46">0,85 - 1,00</text:p>
          </table:table-cell>
        </table:table-row>
        <table:table-row>
          <table:table-cell table:style-name="Table2.A7" office:value-type="string">
            <text:p text:style-name="P46">F</text:p>
          </table:table-cell>
          <table:table-cell table:style-name="Table2.A7" office:value-type="string">
            <text:p text:style-name="P47">Arus dipaksakan kecepatan rendah volume di bawah kapasitan antrian panjang</text:p>
          </table:table-cell>
          <table:table-cell table:style-name="Table2.A7" office:value-type="string">
            <text:p text:style-name="P46">&gt; 1,00</text:p>
          </table:table-cell>
        </table:table-row>
      </table:table>
      <text:p text:style-name="P18"/>
      <text:p text:style-name="P18"><text:span text:style-name="T57">3. <text:s text:c="2"/></text:span><text:span text:style-name="T2">METODOLOGI PENELITIAN</text:span></text:p>
      <text:p text:style-name="P18">Lokasi yang dipilih untuk penelitian adalah simpang Jl. Teuku Umar, Jl. ZA. Pagar Alam, dan Jl. Sultan Agung dapat dilihat pada Gambar 1. Simpang ini dipilih karena simpang tersebut merupakan simpang bersinyal dengan pola pengaturan sinyal tetap <text:span text:style-name="T30">(fixed time </text:span><text:soft-page-break/><text:span text:style-name="T30">control). </text:span>Survey dilakukan pada hari Sabtu, Senin, dan Jum’at tanggal 15, 17, dan 21 November 2014. </text:p>
      <text:p text:style-name="P23">Persiapan Penelitian</text:p>
      <text:p text:style-name="P18">1.<text:span text:style-name="T52"> </text:span>Studi Literatur</text:p>
      <text:p text:style-name="P18">2.<text:span text:style-name="T52"> </text:span>Survey Pendahuluan</text:p>
      <text:p text:style-name="P18"><text:s text:c="4"/>a.<text:span text:style-name="T52"> </text:span>Mempersiapkan formulir survey</text:p>
      <text:p text:style-name="P18"><text:s text:c="4"/>b.<text:span text:style-name="T52"> </text:span>Mempersiapkan tim survey</text:p>
      <text:p text:style-name="P18"/>
      <text:p text:style-name="P23">Pengumpulan Data</text:p>
      <text:p text:style-name="P18">1.<text:span text:style-name="T52"> </text:span>Data Primer </text:p>
      <text:p text:style-name="P18">Data primer diperoleh dari hasil survey langsung di lapangan, yang berupa data geometri, data kondisi lingkungan, data arus lalu lintas, data, waktu sinyal, dan data panjang antrian.</text:p>
      <text:p text:style-name="P18">2.<text:span text:style-name="T52"> </text:span>Data Sekunder</text:p>
      <text:p text:style-name="P18">Data sekunder merupakan data atau informasi yang diperoleh dari pihak lain (lembaga atau instansi) yang berupa data jumlah penduduk.</text:p>
      <text:p text:style-name="P23">Analisis Data </text:p>
      <text:p text:style-name="P18">Analisis data digunakan dengan menggunakan cara manual seperti dalam Manual Kapasitas Jalan Indonesia (MKJI 1997) untuk simpang bersinyal.</text:p>
      <text:p text:style-name="P18"/>
      <text:p text:style-name="P18"><text:span text:style-name="T2">4. <text:s/>HASIL DAN PEMBAHASAN</text:span></text:p>
      <text:p text:style-name="P23">Arus Lalu Lintas</text:p>
      <text:p text:style-name="P18">Arus Lalu lintas diperoleh dari survey langsung di lapangan kemudian dikonversikan dari kendaraan per jam menjadi smp per jam dengan menggunakan ekivalen kendaraan penumpang (emp). Arus lalu lintas harian rata-rata dapat dilihat pada Tabel 3, 4, dan 5.</text:p>
      <text:p text:style-name="P18"/>
      <text:p text:style-name="P21">Tabel 3. Arus lalu lintas harian rata-rata jam puncak siang.</text:p>
      <table:table table:name="Table3" table:style-name="Table3">
        <table:table-column table:style-name="Table3.A"/>
        <table:table-column table:style-name="Table3.B"/>
        <table:table-row>
          <table:table-cell table:style-name="Table3.A1" office:value-type="string">
            <text:p text:style-name="P21">Lengan Simpang</text:p>
          </table:table-cell>
          <table:table-cell table:style-name="Table3.A1" office:value-type="string">
            <text:p text:style-name="P21">LHR (smp/jam)</text:p>
          </table:table-cell>
        </table:table-row>
        <table:table-row>
          <table:table-cell table:style-name="Table3.A2" office:value-type="string">
            <text:p text:style-name="P21">Jl. Sultan Agung</text:p>
          </table:table-cell>
          <table:table-cell table:style-name="Table3.A2" office:value-type="string">
            <text:p text:style-name="P21">1034,17</text:p>
          </table:table-cell>
        </table:table-row>
      </table:table>
      <text:p text:style-name="P18"/>
      <text:p text:style-name="P21">Tabel 4. Arus lalu lintas harian rata-rata jam puncak sore.</text:p>
      <table:table table:name="Table4" table:style-name="Table4">
        <table:table-column table:style-name="Table4.A"/>
        <table:table-column table:style-name="Table4.B"/>
        <table:table-row>
          <table:table-cell table:style-name="Table4.A1" office:value-type="string">
            <text:p text:style-name="P21">Lengan Simpang</text:p>
          </table:table-cell>
          <table:table-cell table:style-name="Table4.A1" office:value-type="string">
            <text:p text:style-name="P21">LHR (smp/jam)</text:p>
          </table:table-cell>
        </table:table-row>
        <table:table-row>
          <table:table-cell table:style-name="Table4.A2" office:value-type="string">
            <text:p text:style-name="P21">Jl. Sultan Agung</text:p>
          </table:table-cell>
          <table:table-cell table:style-name="Table4.A2" office:value-type="string">
            <text:p text:style-name="P21">1596,40</text:p>
          </table:table-cell>
        </table:table-row>
      </table:table>
      <text:p text:style-name="P18"/>
      <text:p text:style-name="P21">Tabel 5. Arus lalu lintas harian rata-rata jam puncak malam.</text:p>
      <table:table table:name="Table5" table:style-name="Table5">
        <table:table-column table:style-name="Table5.A"/>
        <table:table-column table:style-name="Table5.B"/>
        <table:table-row>
          <table:table-cell table:style-name="Table5.A1" office:value-type="string">
            <text:p text:style-name="P21">Lengan Simpang</text:p>
          </table:table-cell>
          <table:table-cell table:style-name="Table5.A1" office:value-type="string">
            <text:p text:style-name="P21">LHR (smp/jam)</text:p>
          </table:table-cell>
        </table:table-row>
        <table:table-row>
          <table:table-cell table:style-name="Table5.A2" office:value-type="string">
            <text:p text:style-name="P21">Jl. Sultan Agung</text:p>
          </table:table-cell>
          <table:table-cell table:style-name="Table5.A2" office:value-type="string">
            <text:p text:style-name="P21">809,24</text:p>
          </table:table-cell>
        </table:table-row>
      </table:table>
      <text:p text:style-name="P18"/>
      <text:p text:style-name="P23">Analisis Kinerja Simpang Bersinyal</text:p>
      <text:p text:style-name="P18">Kinerja simpang bersinyal dapat dilihat pada Tabel 6,7, dan 8.</text:p>
      <text:p text:style-name="P18"/>
      <text:p text:style-name="P21">Tabel 6. Kinerja simpang bersinyal jam puncak siang.</text:p>
      <table:table table:name="Table6" table:style-name="Table6">
        <table:table-column table:style-name="Table6.A"/>
        <table:table-column table:style-name="Table6.B" table:number-columns-repeated="8"/>
        <table:table-column table:style-name="Table6.J"/>
        <table:table-column table:style-name="Table6.K"/>
        <table:table-row>
          <table:table-cell table:style-name="Table6.A1" office:value-type="string">
            <text:p text:style-name="P71">Lengan Simpang</text:p>
          </table:table-cell>
          <table:table-cell table:style-name="Table6.A1" office:value-type="string">
            <text:p text:style-name="P72">Waktu</text:p>
          </table:table-cell>
          <table:table-cell table:style-name="Table6.A1" office:value-type="string">
            <text:p text:style-name="P72">S</text:p>
            <text:p text:style-name="P72">smp/jam</text:p>
          </table:table-cell>
          <table:table-cell table:style-name="Table6.A1" office:value-type="string">
            <text:p text:style-name="P72">C</text:p>
            <text:p text:style-name="P72">smp/jam</text:p>
          </table:table-cell>
          <table:table-cell table:style-name="Table6.A1" office:value-type="string">
            <text:p text:style-name="P72">DS</text:p>
            <text:p text:style-name="P72"/>
          </table:table-cell>
          <table:table-cell table:style-name="Table6.A1" office:value-type="string">
            <text:p text:style-name="P72">QL</text:p>
            <text:p text:style-name="P72">m</text:p>
          </table:table-cell>
          <table:table-cell table:style-name="Table6.A1" office:value-type="string">
            <text:p text:style-name="P72">DT</text:p>
            <text:p text:style-name="P72">det/smp</text:p>
          </table:table-cell>
          <table:table-cell table:style-name="Table6.A1" office:value-type="string">
            <text:p text:style-name="P72">DG</text:p>
            <text:p text:style-name="P72">det/smp</text:p>
          </table:table-cell>
          <table:table-cell table:style-name="Table6.A1" office:value-type="string">
            <text:p text:style-name="P72">D</text:p>
            <text:p text:style-name="P72">det/smp</text:p>
          </table:table-cell>
          <table:table-cell table:style-name="Table6.A1" office:value-type="string">
            <text:p text:style-name="P72">D rata-rata</text:p>
          </table:table-cell>
          <table:table-cell table:style-name="Table6.A1" office:value-type="string">
            <text:p text:style-name="P72">LOS</text:p>
          </table:table-cell>
        </table:table-row>
        <table:table-row>
          <table:table-cell table:style-name="Table6.A2" office:value-type="string">
            <text:p text:style-name="P71">Jl. Sultan Agung</text:p>
          </table:table-cell>
          <table:table-cell table:style-name="Table6.B2" office:value-type="string">
            <text:p text:style-name="P72">15 Nov</text:p>
          </table:table-cell>
          <table:table-cell table:style-name="Table6.C2" office:value-type="string">
            <text:p text:style-name="P72">4059,73</text:p>
          </table:table-cell>
          <table:table-cell table:style-name="Table6.C2" office:value-type="string">
            <text:p text:style-name="P72">778,58</text:p>
          </table:table-cell>
          <table:table-cell table:style-name="Table6.C2" office:value-type="string">
            <text:p text:style-name="P72">0,65</text:p>
          </table:table-cell>
          <table:table-cell table:style-name="Table6.C2" office:value-type="string">
            <text:p text:style-name="P72">60</text:p>
          </table:table-cell>
          <table:table-cell table:style-name="Table6.C2" office:value-type="string">
            <text:p text:style-name="P72">56,62</text:p>
          </table:table-cell>
          <table:table-cell table:style-name="Table6.C2" office:value-type="string">
            <text:p text:style-name="P72">3,84</text:p>
          </table:table-cell>
          <table:table-cell table:style-name="Table6.C2" office:value-type="string">
            <text:p text:style-name="P72">60,46</text:p>
          </table:table-cell>
          <table:table-cell table:style-name="Table6.J2" table:number-rows-spanned="3" office:value-type="string">
            <text:p text:style-name="P72">61,50</text:p>
          </table:table-cell>
          <table:table-cell table:style-name="Table6.J2" table:number-rows-spanned="3" office:value-type="string">
            <text:p text:style-name="P72">F</text:p>
          </table:table-cell>
        </table:table-row>
        <table:table-row>
          <table:table-cell table:style-name="Table6.A3" office:value-type="string">
            <text:p text:style-name="P71">Jl. Sultan Agung</text:p>
          </table:table-cell>
          <table:table-cell table:style-name="Table6.B3" office:value-type="string">
            <text:p text:style-name="P72">17 Nov</text:p>
          </table:table-cell>
          <table:table-cell table:style-name="Table6.C2" office:value-type="string">
            <text:p text:style-name="P72">3987,87</text:p>
          </table:table-cell>
          <table:table-cell table:style-name="Table6.C2" office:value-type="string">
            <text:p text:style-name="P72">764,78</text:p>
          </table:table-cell>
          <table:table-cell table:style-name="Table6.C2" office:value-type="string">
            <text:p text:style-name="P72">0,61</text:p>
          </table:table-cell>
          <table:table-cell table:style-name="Table6.C2" office:value-type="string">
            <text:p text:style-name="P72">52</text:p>
          </table:table-cell>
          <table:table-cell table:style-name="Table6.C2" office:value-type="string">
            <text:p text:style-name="P72">55,50</text:p>
          </table:table-cell>
          <table:table-cell table:style-name="Table6.C2" office:value-type="string">
            <text:p text:style-name="P72">3,90</text:p>
          </table:table-cell>
          <table:table-cell table:style-name="Table6.C2" office:value-type="string">
            <text:p text:style-name="P72">59,40</text:p>
          </table:table-cell>
          <table:covered-table-cell/>
          <table:covered-table-cell/>
        </table:table-row>
        <table:table-row>
          <table:table-cell table:style-name="Table6.A4" office:value-type="string">
            <text:p text:style-name="P71">Jl. Sultan Agung</text:p>
          </table:table-cell>
          <table:table-cell table:style-name="Table6.B4" office:value-type="string">
            <text:p text:style-name="P72">21 Nov</text:p>
          </table:table-cell>
          <table:table-cell table:style-name="Table6.J2" office:value-type="string">
            <text:p text:style-name="P72">4167,51</text:p>
          </table:table-cell>
          <table:table-cell table:style-name="Table6.J2" office:value-type="string">
            <text:p text:style-name="P72">799,25</text:p>
          </table:table-cell>
          <table:table-cell table:style-name="Table6.J2" office:value-type="string">
            <text:p text:style-name="P72">0,76</text:p>
          </table:table-cell>
          <table:table-cell table:style-name="Table6.J2" office:value-type="string">
            <text:p text:style-name="P72">68</text:p>
          </table:table-cell>
          <table:table-cell table:style-name="Table6.J2" office:value-type="string">
            <text:p text:style-name="P72">60,93</text:p>
          </table:table-cell>
          <table:table-cell table:style-name="Table6.J2" office:value-type="string">
            <text:p text:style-name="P72">3,72</text:p>
          </table:table-cell>
          <table:table-cell table:style-name="Table6.J2" office:value-type="string">
            <text:p text:style-name="P72">64,65</text:p>
          </table:table-cell>
          <table:covered-table-cell/>
          <table:covered-table-cell/>
        </table:table-row>
      </table:table>
      <text:p text:style-name="P18"/>
      <text:p text:style-name="P21"><text:soft-page-break/>Tabel 7. Kinerja simpang bersinyal jam puncak sore.</text:p>
      <table:table table:name="Table7" table:style-name="Table7">
        <table:table-column table:style-name="Table7.A"/>
        <table:table-column table:style-name="Table7.B" table:number-columns-repeated="8"/>
        <table:table-column table:style-name="Table7.J"/>
        <table:table-column table:style-name="Table7.K"/>
        <table:table-row>
          <table:table-cell table:style-name="Table7.A1" office:value-type="string">
            <text:p text:style-name="P71">Lengan Simpang</text:p>
          </table:table-cell>
          <table:table-cell table:style-name="Table7.A1" office:value-type="string">
            <text:p text:style-name="P72">Waktu</text:p>
          </table:table-cell>
          <table:table-cell table:style-name="Table7.A1" office:value-type="string">
            <text:p text:style-name="P72">S</text:p>
            <text:p text:style-name="P72">smp/jam</text:p>
          </table:table-cell>
          <table:table-cell table:style-name="Table7.A1" office:value-type="string">
            <text:p text:style-name="P72">C</text:p>
            <text:p text:style-name="P72">smp/jam</text:p>
          </table:table-cell>
          <table:table-cell table:style-name="Table7.A1" office:value-type="string">
            <text:p text:style-name="P72">DS</text:p>
            <text:p text:style-name="P72"/>
          </table:table-cell>
          <table:table-cell table:style-name="Table7.A1" office:value-type="string">
            <text:p text:style-name="P72">QL</text:p>
            <text:p text:style-name="P72">m</text:p>
          </table:table-cell>
          <table:table-cell table:style-name="Table7.A1" office:value-type="string">
            <text:p text:style-name="P72">DT</text:p>
            <text:p text:style-name="P72">det/smp</text:p>
          </table:table-cell>
          <table:table-cell table:style-name="Table7.A1" office:value-type="string">
            <text:p text:style-name="P72">DG</text:p>
            <text:p text:style-name="P72">det/smp</text:p>
          </table:table-cell>
          <table:table-cell table:style-name="Table7.A1" office:value-type="string">
            <text:p text:style-name="P72">D</text:p>
            <text:p text:style-name="P72">det/smp</text:p>
          </table:table-cell>
          <table:table-cell table:style-name="Table7.A1" office:value-type="string">
            <text:p text:style-name="P72">D rata-rata</text:p>
          </table:table-cell>
          <table:table-cell table:style-name="Table7.A1" office:value-type="string">
            <text:p text:style-name="P72">LOS</text:p>
          </table:table-cell>
        </table:table-row>
        <table:table-row>
          <table:table-cell table:style-name="Table7.A2" office:value-type="string">
            <text:p text:style-name="P71">Jl. Sultan Agung</text:p>
          </table:table-cell>
          <table:table-cell table:style-name="Table7.B2" office:value-type="string">
            <text:p text:style-name="P72">15 Nov</text:p>
          </table:table-cell>
          <table:table-cell table:style-name="Table7.C2" office:value-type="string">
            <text:p text:style-name="P72">4023,80</text:p>
          </table:table-cell>
          <table:table-cell table:style-name="Table7.C2" office:value-type="string">
            <text:p text:style-name="P72">771,69</text:p>
          </table:table-cell>
          <table:table-cell table:style-name="Table7.C2" office:value-type="string">
            <text:p text:style-name="P72">0,89</text:p>
          </table:table-cell>
          <table:table-cell table:style-name="Table7.C2" office:value-type="string">
            <text:p text:style-name="P72">88</text:p>
          </table:table-cell>
          <table:table-cell table:style-name="Table7.C2" office:value-type="string">
            <text:p text:style-name="P72">72,99</text:p>
          </table:table-cell>
          <table:table-cell table:style-name="Table7.C2" office:value-type="string">
            <text:p text:style-name="P72">3,99</text:p>
          </table:table-cell>
          <table:table-cell table:style-name="Table7.C2" office:value-type="string">
            <text:p text:style-name="P72">76,98</text:p>
          </table:table-cell>
          <table:table-cell table:style-name="Table7.J2" table:number-rows-spanned="3" office:value-type="string">
            <text:p text:style-name="P72">88,20</text:p>
          </table:table-cell>
          <table:table-cell table:style-name="Table7.J2" table:number-rows-spanned="3" office:value-type="string">
            <text:p text:style-name="P72">F</text:p>
          </table:table-cell>
        </table:table-row>
        <table:table-row>
          <table:table-cell table:style-name="Table7.A3" office:value-type="string">
            <text:p text:style-name="P71">Jl. Sultan Agung</text:p>
          </table:table-cell>
          <table:table-cell table:style-name="Table7.B3" office:value-type="string">
            <text:p text:style-name="P72">17 Nov</text:p>
          </table:table-cell>
          <table:table-cell table:style-name="Table7.C2" office:value-type="string">
            <text:p text:style-name="P72">4023,80</text:p>
          </table:table-cell>
          <table:table-cell table:style-name="Table7.C2" office:value-type="string">
            <text:p text:style-name="P72">771,69</text:p>
          </table:table-cell>
          <table:table-cell table:style-name="Table7.C2" office:value-type="string">
            <text:p text:style-name="P72">0,97</text:p>
          </table:table-cell>
          <table:table-cell table:style-name="Table7.C2" office:value-type="string">
            <text:p text:style-name="P72">108</text:p>
          </table:table-cell>
          <table:table-cell table:style-name="Table7.C2" office:value-type="string">
            <text:p text:style-name="P72">100,10</text:p>
          </table:table-cell>
          <table:table-cell table:style-name="Table7.C2" office:value-type="string">
            <text:p text:style-name="P72">4,11</text:p>
          </table:table-cell>
          <table:table-cell table:style-name="Table7.C2" office:value-type="string">
            <text:p text:style-name="P72">104,21</text:p>
          </table:table-cell>
          <table:covered-table-cell/>
          <table:covered-table-cell/>
        </table:table-row>
        <table:table-row>
          <table:table-cell table:style-name="Table7.A4" office:value-type="string">
            <text:p text:style-name="P71">Jl. Sultan Agung</text:p>
          </table:table-cell>
          <table:table-cell table:style-name="Table7.B4" office:value-type="string">
            <text:p text:style-name="P72">21 Nov</text:p>
          </table:table-cell>
          <table:table-cell table:style-name="Table7.J2" office:value-type="string">
            <text:p text:style-name="P72">4023,80</text:p>
          </table:table-cell>
          <table:table-cell table:style-name="Table7.J2" office:value-type="string">
            <text:p text:style-name="P72">771,69</text:p>
          </table:table-cell>
          <table:table-cell table:style-name="Table7.J2" office:value-type="string">
            <text:p text:style-name="P72">0,92</text:p>
          </table:table-cell>
          <table:table-cell table:style-name="Table7.J2" office:value-type="string">
            <text:p text:style-name="P72">92</text:p>
          </table:table-cell>
          <table:table-cell table:style-name="Table7.J2" office:value-type="string">
            <text:p text:style-name="P72">79,37</text:p>
          </table:table-cell>
          <table:table-cell table:style-name="Table7.J2" office:value-type="string">
            <text:p text:style-name="P72">4,03</text:p>
          </table:table-cell>
          <table:table-cell table:style-name="Table7.J2" office:value-type="string">
            <text:p text:style-name="P72">83,40</text:p>
          </table:table-cell>
          <table:covered-table-cell/>
          <table:covered-table-cell/>
        </table:table-row>
      </table:table>
      <text:p text:style-name="P18"/>
      <text:p text:style-name="P21">Tabel 8. Kinerja simpang bersinyal jam puncak malam.</text:p>
      <table:table table:name="Table8" table:style-name="Table8">
        <table:table-column table:style-name="Table8.A"/>
        <table:table-column table:style-name="Table8.B" table:number-columns-repeated="8"/>
        <table:table-column table:style-name="Table8.J"/>
        <table:table-column table:style-name="Table8.K"/>
        <table:table-row>
          <table:table-cell table:style-name="Table8.A1" office:value-type="string">
            <text:p text:style-name="P71">Lengan Simpang</text:p>
          </table:table-cell>
          <table:table-cell table:style-name="Table8.A1" office:value-type="string">
            <text:p text:style-name="P72">Waktu</text:p>
          </table:table-cell>
          <table:table-cell table:style-name="Table8.A1" office:value-type="string">
            <text:p text:style-name="P72">S</text:p>
            <text:p text:style-name="P72">smp/jam</text:p>
          </table:table-cell>
          <table:table-cell table:style-name="Table8.A1" office:value-type="string">
            <text:p text:style-name="P72">C</text:p>
            <text:p text:style-name="P72">smp/jam</text:p>
          </table:table-cell>
          <table:table-cell table:style-name="Table8.A1" office:value-type="string">
            <text:p text:style-name="P72">DS</text:p>
            <text:p text:style-name="P72"> </text:p>
          </table:table-cell>
          <table:table-cell table:style-name="Table8.A1" office:value-type="string">
            <text:p text:style-name="P72">QL</text:p>
            <text:p text:style-name="P72">m</text:p>
          </table:table-cell>
          <table:table-cell table:style-name="Table8.A1" office:value-type="string">
            <text:p text:style-name="P72">DT</text:p>
            <text:p text:style-name="P72">det/smp</text:p>
          </table:table-cell>
          <table:table-cell table:style-name="Table8.A1" office:value-type="string">
            <text:p text:style-name="P72">DG</text:p>
            <text:p text:style-name="P72">det/smp</text:p>
          </table:table-cell>
          <table:table-cell table:style-name="Table8.A1" office:value-type="string">
            <text:p text:style-name="P72">D</text:p>
            <text:p text:style-name="P72">det/smp</text:p>
          </table:table-cell>
          <table:table-cell table:style-name="Table8.A1" office:value-type="string">
            <text:p text:style-name="P72">D rata-rata</text:p>
          </table:table-cell>
          <table:table-cell table:style-name="Table8.A1" office:value-type="string">
            <text:p text:style-name="P72">LOS</text:p>
          </table:table-cell>
        </table:table-row>
        <table:table-row>
          <table:table-cell table:style-name="Table8.A2" office:value-type="string">
            <text:p text:style-name="P71">Jl. Sultan Agung</text:p>
          </table:table-cell>
          <table:table-cell table:style-name="Table8.B2" office:value-type="string">
            <text:p text:style-name="P72">15 Nov</text:p>
          </table:table-cell>
          <table:table-cell table:style-name="Table8.C2" office:value-type="string">
            <text:p text:style-name="P72">3987,87</text:p>
          </table:table-cell>
          <table:table-cell table:style-name="Table8.C2" office:value-type="string">
            <text:p text:style-name="P72">764,78</text:p>
          </table:table-cell>
          <table:table-cell table:style-name="Table8.C2" office:value-type="string">
            <text:p text:style-name="P72">0,87</text:p>
          </table:table-cell>
          <table:table-cell table:style-name="Table8.C2" office:value-type="string">
            <text:p text:style-name="P72">84</text:p>
          </table:table-cell>
          <table:table-cell table:style-name="Table8.C2" office:value-type="string">
            <text:p text:style-name="P72">70,09</text:p>
          </table:table-cell>
          <table:table-cell table:style-name="Table8.C2" office:value-type="string">
            <text:p text:style-name="P72">3,97</text:p>
          </table:table-cell>
          <table:table-cell table:style-name="Table8.C2" office:value-type="string">
            <text:p text:style-name="P72">74,06</text:p>
          </table:table-cell>
          <table:table-cell table:style-name="Table8.J2" table:number-rows-spanned="3" office:value-type="string">
            <text:p text:style-name="P72">60,29</text:p>
          </table:table-cell>
          <table:table-cell table:style-name="Table8.J2" table:number-rows-spanned="3" office:value-type="string">
            <text:p text:style-name="P72">F</text:p>
          </table:table-cell>
        </table:table-row>
        <table:table-row>
          <table:table-cell table:style-name="Table8.A3" office:value-type="string">
            <text:p text:style-name="P71">Jl. Sultan Agung</text:p>
          </table:table-cell>
          <table:table-cell table:style-name="Table8.B3" office:value-type="string">
            <text:p text:style-name="P72">17 Nov</text:p>
          </table:table-cell>
          <table:table-cell table:style-name="Table8.C2" office:value-type="string">
            <text:p text:style-name="P72">4023,80</text:p>
          </table:table-cell>
          <table:table-cell table:style-name="Table8.C2" office:value-type="string">
            <text:p text:style-name="P72">771,69</text:p>
          </table:table-cell>
          <table:table-cell table:style-name="Table8.C2" office:value-type="string">
            <text:p text:style-name="P72">0,30</text:p>
          </table:table-cell>
          <table:table-cell table:style-name="Table8.C2" office:value-type="string">
            <text:p text:style-name="P72">28</text:p>
          </table:table-cell>
          <table:table-cell table:style-name="Table8.C2" office:value-type="string">
            <text:p text:style-name="P72">49,46</text:p>
          </table:table-cell>
          <table:table-cell table:style-name="Table8.C2" office:value-type="string">
            <text:p text:style-name="P72">3,83</text:p>
          </table:table-cell>
          <table:table-cell table:style-name="Table8.C2" office:value-type="string">
            <text:p text:style-name="P72">53,29</text:p>
          </table:table-cell>
          <table:covered-table-cell/>
          <table:covered-table-cell/>
        </table:table-row>
        <table:table-row>
          <table:table-cell table:style-name="Table8.A4" office:value-type="string">
            <text:p text:style-name="P71">Jl. Sultan Agung</text:p>
          </table:table-cell>
          <table:table-cell table:style-name="Table8.B4" office:value-type="string">
            <text:p text:style-name="P72">21 Nov</text:p>
          </table:table-cell>
          <table:table-cell table:style-name="Table8.J2" office:value-type="string">
            <text:p text:style-name="P72">4059,73</text:p>
          </table:table-cell>
          <table:table-cell table:style-name="Table8.J2" office:value-type="string">
            <text:p text:style-name="P72">778,58</text:p>
          </table:table-cell>
          <table:table-cell table:style-name="Table8.J2" office:value-type="string">
            <text:p text:style-name="P72">0,32</text:p>
          </table:table-cell>
          <table:table-cell table:style-name="Table8.J2" office:value-type="string">
            <text:p text:style-name="P72">28</text:p>
          </table:table-cell>
          <table:table-cell table:style-name="Table8.J2" office:value-type="string">
            <text:p text:style-name="P72">49,77</text:p>
          </table:table-cell>
          <table:table-cell table:style-name="Table8.J2" office:value-type="string">
            <text:p text:style-name="P72">3,77</text:p>
          </table:table-cell>
          <table:table-cell table:style-name="Table8.J2" office:value-type="string">
            <text:p text:style-name="P72">53,54</text:p>
          </table:table-cell>
          <table:covered-table-cell/>
          <table:covered-table-cell/>
        </table:table-row>
      </table:table>
      <text:p text:style-name="P18"/>
      <text:p text:style-name="P23">Evaluasi Kinerja Simpang Bersinyal</text:p>
      <text:p text:style-name="P18">Simpang <text:span text:style-name="T20">Jl. Teuku Umar - Jl. ZA. Pagar Alam - Jl.Sultan Agung termasuk jalan perkotaan. Tingkat pelayanan yang disarankan untuk simpang ini adalah C. Tetapi pada kondisi eksistingnya diperoleh tingkat pelayanan F untuk jam puncak siang, sore, dan malam. Berdasarkan tingkat pelayanannya, kondisi arus lalu lintas pada simpang ini tidak stabil (tersendat-sendat)</text:span> dan menunjukkan bahwa kinerja simpang tersebut sudah tidak optimal. Oleh karena itu perlu dilakukan pengaturan waktu sinyal kembali agar dapat mengoptimalkan kinerja pada simpang bersinyal tersebut.</text:p>
      <text:p text:style-name="P18"/>
      <text:p text:style-name="P23">Solusi</text:p>
      <text:p text:style-name="P18">Untuk mengoptimalkan kinerja pada simpang tersebut dilakukan pengaturan ulang lampu lalu lintas <text:span text:style-name="T30">(resetting)</text:span> dengan mengubah pola pengaturan sinyal waktu tetap menjadi pola pengaturan berubah berdasarkan kondisi puncak. Pada kondisi waktu sinyal yang direncanakan dapat dilihat pengaturan sinyal pada Tabel 9.</text:p>
      <text:p text:style-name="P18"/>
      <text:p text:style-name="P21">Tabel 9. Waktu sinyal rencana.</text:p>
      <table:table table:name="Table9" table:style-name="Table9">
        <table:table-column table:style-name="Table9.A"/>
        <table:table-column table:style-name="Table9.B"/>
        <table:table-column table:style-name="Table9.C"/>
        <table:table-column table:style-name="Table9.D"/>
        <table:table-column table:style-name="Table9.B"/>
        <table:table-row>
          <table:table-cell table:style-name="Table9.A1" table:number-rows-spanned="2" office:value-type="string">
            <text:p text:style-name="P69">Lengan Simpang</text:p>
          </table:table-cell>
          <table:table-cell table:style-name="Table9.A1" table:number-columns-spanned="3" office:value-type="string">
            <text:p text:style-name="P70">Waktu (detik)</text:p>
          </table:table-cell>
          <table:covered-table-cell/>
          <table:covered-table-cell/>
          <table:table-cell table:style-name="Table9.A1" table:number-rows-spanned="2" office:value-type="string">
            <text:p text:style-name="P70">Waktu Siklus (detik)</text:p>
          </table:table-cell>
        </table:table-row>
        <table:table-row>
          <table:covered-table-cell/>
          <table:table-cell table:style-name="Table9.B2" office:value-type="string">
            <text:p text:style-name="P70">Hijau</text:p>
          </table:table-cell>
          <table:table-cell table:style-name="Table9.C2" office:value-type="string">
            <text:p text:style-name="P70">Kuning</text:p>
          </table:table-cell>
          <table:table-cell table:style-name="Table9.D2" office:value-type="string">
            <text:p text:style-name="P70">Merah</text:p>
          </table:table-cell>
          <table:covered-table-cell/>
        </table:table-row>
        <table:table-row>
          <table:table-cell table:style-name="Table9.A3" office:value-type="string">
            <text:p text:style-name="P69">Jl. Teuku Umar</text:p>
          </table:table-cell>
          <table:table-cell table:style-name="Table9.A3" office:value-type="string">
            <text:p text:style-name="P70">17</text:p>
          </table:table-cell>
          <table:table-cell table:style-name="Table9.A3" office:value-type="string">
            <text:p text:style-name="P70">2</text:p>
          </table:table-cell>
          <table:table-cell table:style-name="Table9.A3" office:value-type="string">
            <text:p text:style-name="P70">50</text:p>
          </table:table-cell>
          <table:table-cell table:style-name="Table9.E3" table:number-rows-spanned="3" office:value-type="string">
            <text:p text:style-name="P70">69</text:p>
          </table:table-cell>
        </table:table-row>
        <table:table-row>
          <table:table-cell table:style-name="Table9.A2" office:value-type="string">
            <text:p text:style-name="P69">Jl. ZA. Pagar Alam</text:p>
          </table:table-cell>
          <table:table-cell table:style-name="Table9.A2" office:value-type="string">
            <text:p text:style-name="P70">26</text:p>
          </table:table-cell>
          <table:table-cell table:style-name="Table9.A2" office:value-type="string">
            <text:p text:style-name="P70">2</text:p>
          </table:table-cell>
          <table:table-cell table:style-name="Table9.A2" office:value-type="string">
            <text:p text:style-name="P70">41</text:p>
          </table:table-cell>
          <table:covered-table-cell/>
        </table:table-row>
        <table:table-row>
          <table:table-cell table:style-name="Table9.E3" office:value-type="string">
            <text:p text:style-name="P69">Jl. Sultan agung</text:p>
          </table:table-cell>
          <table:table-cell table:style-name="Table9.E3" office:value-type="string">
            <text:p text:style-name="P70">17</text:p>
          </table:table-cell>
          <table:table-cell table:style-name="Table9.E3" office:value-type="string">
            <text:p text:style-name="P70">2</text:p>
          </table:table-cell>
          <table:table-cell table:style-name="Table9.E3" office:value-type="string">
            <text:p text:style-name="P70">50</text:p>
          </table:table-cell>
          <table:covered-table-cell/>
        </table:table-row>
      </table:table>
      <text:p text:style-name="P18"/>
      <text:p text:style-name="P18">Pengaturan ini dilakukan pada jam puncak. Dengan melakukan pengaturan pada jam puncak sudah dapat mengurangi besarnya tundaan yang ada. Pengaturan waktu siklus yang baru dapat meningkatkan tingkat pelayanan pada simpang tersebut. Dari tingkat pelayanan F menjadi D. Dengan <text:span text:style-name="T30">resetting</text:span> ini sudah mampu mengurangi nilai tundaan dan panjang antrian pada lengan simpang walaupun tidak sampai tingkat pelayanan C. Solusi ini diharapkan dapat memecahkan masalah yang ada pada simpang tersebut dengan melakukan pengaturan ulang lampu lalu lintas <text:span text:style-name="T30">(resetting) </text:span>dari pola pengaturan tetap menjadi pola pengaturan berubah berdasarkan waktu puncak lalu lintas. </text:p>
      <text:p text:style-name="P18"/>
      <text:p text:style-name="P18"><text:span text:style-name="T2">Arus Lalu Lintas </text:span><text:span text:style-name="T31">U Turn</text:span></text:p>
      <text:p text:style-name="P18">Arus Lalu lintas diperoleh dari survey langsung di lapangan kemudian dikonversikan dari kendaraan per jam menjadi smp per jam dengan menggunakan ekivalen kendaraan <text:soft-page-break/>penumpang (emp). Arus lalu lintas harian rata-rata dapat dilihat pada Tabel 10, 11, dan 12.</text:p>
      <text:p text:style-name="P21">Tabel 10. Arus lalu lintas harian rata-rata jam puncak siang.</text:p>
      <table:table table:name="Table10" table:style-name="Table10">
        <table:table-column table:style-name="Table10.A"/>
        <table:table-column table:style-name="Table10.B"/>
        <table:table-row>
          <table:table-cell table:style-name="Table10.A1" office:value-type="string">
            <text:p text:style-name="P21">U Turn</text:p>
          </table:table-cell>
          <table:table-cell table:style-name="Table10.A1" office:value-type="string">
            <text:p text:style-name="P21">LHR (smp/jam)</text:p>
          </table:table-cell>
        </table:table-row>
        <table:table-row>
          <table:table-cell table:style-name="Table10.A2" office:value-type="string">
            <text:p text:style-name="P21">Jl. Sultan Agung</text:p>
          </table:table-cell>
          <table:table-cell table:style-name="Table10.A2" office:value-type="string">
            <text:p text:style-name="P21">199,92</text:p>
          </table:table-cell>
        </table:table-row>
      </table:table>
      <text:p text:style-name="P18"/>
      <text:p text:style-name="P21">Tabel 11. Arus lalu lintas harian rata-rata jam puncak sore.</text:p>
      <table:table table:name="Table11" table:style-name="Table11">
        <table:table-column table:style-name="Table11.A"/>
        <table:table-column table:style-name="Table11.B"/>
        <table:table-row>
          <table:table-cell table:style-name="Table11.A1" office:value-type="string">
            <text:p text:style-name="P25">U Turn</text:p>
          </table:table-cell>
          <table:table-cell table:style-name="Table11.A1" office:value-type="string">
            <text:p text:style-name="P25">LHR (smp/jam)</text:p>
          </table:table-cell>
        </table:table-row>
        <table:table-row>
          <table:table-cell table:style-name="Table11.A2" office:value-type="string">
            <text:p text:style-name="P25">Jl. Sultan Agung</text:p>
          </table:table-cell>
          <table:table-cell table:style-name="Table11.A2" office:value-type="string">
            <text:p text:style-name="P25">249,58</text:p>
          </table:table-cell>
        </table:table-row>
      </table:table>
      <text:p text:style-name="P18"/>
      <text:p text:style-name="P21">Tabel 12. Arus lalu lintas harian rata-rata jam puncak malam.</text:p>
      <table:table table:name="Table12" table:style-name="Table12">
        <table:table-column table:style-name="Table12.A"/>
        <table:table-column table:style-name="Table12.B"/>
        <table:table-row>
          <table:table-cell table:style-name="Table12.A1" office:value-type="string">
            <text:p text:style-name="P21">U Turn</text:p>
          </table:table-cell>
          <table:table-cell table:style-name="Table12.A1" office:value-type="string">
            <text:p text:style-name="P21">LHR (smp/jam)</text:p>
          </table:table-cell>
        </table:table-row>
        <table:table-row>
          <table:table-cell table:style-name="Table12.A2" office:value-type="string">
            <text:p text:style-name="P21">Jl. Sultan Agung</text:p>
          </table:table-cell>
          <table:table-cell table:style-name="Table12.A2" office:value-type="string">
            <text:p text:style-name="P21">146,59</text:p>
          </table:table-cell>
        </table:table-row>
      </table:table>
      <text:p text:style-name="P18"/>
      <text:p text:style-name="P23">Analisis Kinerja Simpang Bersinyal</text:p>
      <text:p text:style-name="P18">Kinerja simpang bersinyal dapat dilihat pada Tabel 13,14, dan 15</text:p>
      <text:p text:style-name="P18"/>
      <text:p text:style-name="P21">Tabel 13. Kinerja simpang bersinyal jam puncak siang.</text:p>
      <table:table table:name="Table13" table:style-name="Table13">
        <table:table-column table:style-name="Table13.A"/>
        <table:table-column table:style-name="Table13.B"/>
        <table:table-column table:style-name="Table13.C"/>
        <table:table-column table:style-name="Table13.B"/>
        <table:table-column table:style-name="Table13.E"/>
        <table:table-row>
          <table:table-cell table:style-name="Table13.A1" office:value-type="string">
            <text:p text:style-name="P21">U Turn</text:p>
          </table:table-cell>
          <table:table-cell table:style-name="Table13.A1" office:value-type="string">
            <text:p text:style-name="P21">Q</text:p>
            <text:p text:style-name="P21">smp/jam</text:p>
          </table:table-cell>
          <table:table-cell table:style-name="Table13.A1" office:value-type="string">
            <text:p text:style-name="P21">C</text:p>
            <text:p text:style-name="P21">smp/jam</text:p>
          </table:table-cell>
          <table:table-cell table:style-name="Table13.A1" office:value-type="string">
            <text:p text:style-name="P21">Derajat Kejenuhan</text:p>
          </table:table-cell>
          <table:table-cell table:style-name="Table13.A1" office:value-type="string">
            <text:p text:style-name="P21">LOS</text:p>
          </table:table-cell>
        </table:table-row>
        <table:table-row>
          <table:table-cell table:style-name="Table13.A2" office:value-type="string">
            <text:p text:style-name="P21">Jl. Sultan Agung</text:p>
          </table:table-cell>
          <table:table-cell table:style-name="Table13.B2" office:value-type="string">
            <text:p text:style-name="P21">369,95</text:p>
          </table:table-cell>
          <table:table-cell table:style-name="Table13.B2" office:value-type="string">
            <text:p text:style-name="P21">1675,08</text:p>
          </table:table-cell>
          <table:table-cell table:style-name="Table13.B2" office:value-type="string">
            <text:p text:style-name="P21">0,22</text:p>
          </table:table-cell>
          <table:table-cell table:style-name="Table13.B2" office:value-type="string">
            <text:p text:style-name="P21">B</text:p>
          </table:table-cell>
        </table:table-row>
      </table:table>
      <text:p text:style-name="P18"/>
      <text:p text:style-name="P21">Tabel 14. Kinerja simpang bersinyal jam puncak sore.</text:p>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21">U Turn</text:p>
          </table:table-cell>
          <table:table-cell table:style-name="Table14.A1" office:value-type="string">
            <text:p text:style-name="P21">Q <text:span text:style-name="T64">(</text:span>smp/ja<text:span text:style-name="T64">m)</text:span></text:p>
          </table:table-cell>
          <table:table-cell table:style-name="Table14.A1" office:value-type="string">
            <text:p text:style-name="P21">C</text:p>
            <text:p text:style-name="P21">smp/jam</text:p>
          </table:table-cell>
          <table:table-cell table:style-name="Table14.A1" office:value-type="string">
            <text:p text:style-name="P21">Derajat Kejenuhan</text:p>
          </table:table-cell>
          <table:table-cell table:style-name="Table14.A1" office:value-type="string">
            <text:p text:style-name="P21">LOS</text:p>
          </table:table-cell>
        </table:table-row>
        <table:table-row>
          <table:table-cell table:style-name="Table14.A2" office:value-type="string">
            <text:p text:style-name="P21">Jl. Sultan Agung</text:p>
          </table:table-cell>
          <table:table-cell table:style-name="Table14.B2" office:value-type="string">
            <text:p text:style-name="P21">340,85</text:p>
          </table:table-cell>
          <table:table-cell table:style-name="Table14.B2" office:value-type="string">
            <text:p text:style-name="P21">1675,08</text:p>
          </table:table-cell>
          <table:table-cell table:style-name="Table14.B2" office:value-type="string">
            <text:p text:style-name="P21">0,20</text:p>
          </table:table-cell>
          <table:table-cell table:style-name="Table14.B2" office:value-type="string">
            <text:p text:style-name="P21">B</text:p>
          </table:table-cell>
        </table:table-row>
      </table:table>
      <text:p text:style-name="P18"/>
      <text:p text:style-name="P21">Tabel 15. Kinerja simpang bersinyal jam puncak malam.</text:p>
      <table:table table:name="Table15" table:style-name="Table15">
        <table:table-column table:style-name="Table15.A"/>
        <table:table-column table:style-name="Table15.B" table:number-columns-repeated="4"/>
        <table:table-row>
          <table:table-cell table:style-name="Table15.A1" office:value-type="string">
            <text:p text:style-name="P21">U Turn</text:p>
          </table:table-cell>
          <table:table-cell table:style-name="Table15.A1" office:value-type="string">
            <text:p text:style-name="P21">Q</text:p>
            <text:p text:style-name="P21">smp/jam</text:p>
          </table:table-cell>
          <table:table-cell table:style-name="Table15.A1" office:value-type="string">
            <text:p text:style-name="P21">C</text:p>
            <text:p text:style-name="P21">smp/jam</text:p>
          </table:table-cell>
          <table:table-cell table:style-name="Table15.A1" office:value-type="string">
            <text:p text:style-name="P21">Derajat Kejenuhan</text:p>
          </table:table-cell>
          <table:table-cell table:style-name="Table15.A1" office:value-type="string">
            <text:p text:style-name="P21">LOS</text:p>
          </table:table-cell>
        </table:table-row>
        <table:table-row>
          <table:table-cell table:style-name="Table15.A2" office:value-type="string">
            <text:p text:style-name="P21">Jl. Sultan Agung</text:p>
          </table:table-cell>
          <table:table-cell table:style-name="Table15.B2" office:value-type="string">
            <text:p text:style-name="P21">313,60</text:p>
          </table:table-cell>
          <table:table-cell table:style-name="Table15.B2" office:value-type="string">
            <text:p text:style-name="P21">1675,08</text:p>
          </table:table-cell>
          <table:table-cell table:style-name="Table15.B2" office:value-type="string">
            <text:p text:style-name="P21">0,19</text:p>
          </table:table-cell>
          <table:table-cell table:style-name="Table15.B2" office:value-type="string">
            <text:p text:style-name="P21">A</text:p>
          </table:table-cell>
        </table:table-row>
      </table:table>
      <text:p text:style-name="P18"/>
      <text:p text:style-name="P18">Survey Jarak Antar Bukaan <text:span text:style-name="T30">U Turn</text:span></text:p>
      <text:p text:style-name="P18">Dengan penelitian yang dilakukan maka diketahui jarak antar <text:span text:style-name="T30">U Turn </text:span>dari pintu masuk Mall Bumi Kedaton sampai depan rumah praktek Acupunkture di Ruas Jalan Sultan Agung Bandar Lampung sebagai berikut :</text:p>
      <text:p text:style-name="P18">1.<text:span text:style-name="T52"> </text:span>Mall Bumi Kedaton - Radar Lampung : 300 <text:span text:style-name="T61">m</text:span></text:p>
      <text:p text:style-name="P18">2.<text:span text:style-name="T52"> </text:span>Radar Lampung – Telkom : 200 <text:span text:style-name="T61">m</text:span></text:p>
      <text:p text:style-name="P18">3.<text:span text:style-name="T52"> </text:span>Telkom - Monte Carlo: 150 <text:span text:style-name="T61">m</text:span></text:p>
      <text:p text:style-name="P18">4.<text:span text:style-name="T52"> </text:span>Monte Carlo - R. Praktek Acupunkture : 250 <text:span text:style-name="T61">m</text:span></text:p>
      <text:p text:style-name="P27"/>
      <text:p text:style-name="P18"><text:span text:style-name="T61">Sesuai dengan fungsinya </text:span>Jl. Sultan Agung <text:span text:style-name="T61">sebagai jalan arteri sekunder</text:span>. <text:span text:style-name="T61">Maka ke</text:span>lima <text:span text:style-name="T61">(</text:span>5<text:span text:style-name="T61">) titik jarak antar bukaan median / </text:span><text:span text:style-name="T62">U-Turn</text:span><text:span text:style-name="T61"> diatas </text:span>tidak <text:span text:style-name="T61">ada satu</text:span>pun <text:span text:style-name="T61">titik yang masuk dalam kategori, oleh sebab itu ke</text:span>lima <text:span text:style-name="T61">(</text:span>5<text:span text:style-name="T61">) titik yang lainnya direkomendasikan kepada instansi terkait untuk dapat menutup titik-titik tersebut yang sifatnya non permanen atau menerapkan sistem buka tutup pada jam-jam tertentu terutama pada jam-jam sibuk, agar </text:span><text:soft-page-break/><text:span text:style-name="T61">sekiranya dapat mengurangi kemacetan yang sering kali terjadi pada ruas tersebut. Adapun titik yang direkomendasikan untuk ditutup sementara yakni :</text:span></text:p>
      <text:p text:style-name="P18"><text:span text:style-name="T61">Bukaan </text:span>/<text:span text:style-name="T62">U-Turn </text:span><text:span text:style-name="T61">Di Depan </text:span>Pintu Masuk MBK</text:p>
      <text:p text:style-name="P18"><text:span text:style-name="T61">Bukaan </text:span>/<text:span text:style-name="T62">U-Turn</text:span> <text:span text:style-name="T61">Di Depan </text:span>Radar Lampung</text:p>
      <text:p text:style-name="P18"><text:span text:style-name="T61">Bukaan </text:span>/<text:span text:style-name="T62">U-Turn</text:span> <text:span text:style-name="T61">Di Depan </text:span>Monte Carlo</text:p>
      <text:p text:style-name="P27"/>
      <text:p text:style-name="P10"><text:span text:style-name="T55">5, <text:s text:c="2"/></text:span><text:span text:style-name="T44">PENUTUP</text:span></text:p>
      <text:p text:style-name="P15">Kesimpulan</text:p>
      <text:p text:style-name="P10"><text:span text:style-name="T33">1.</text:span><text:span text:style-name="T53"> </text:span><text:span text:style-name="T33">Berdasarkan tingkat pelayanannya, kondisi arus lalu lintas pada simpang Jl. Sultan Agung ini tidak stabil (tersendat-sendat) dan menunjukkan bahwa kinerja simpang tersebut tidak optimal. Tingkat pelayanan simpang pada waktu puncak siang adalah F dengan tundaan sebesar 61,50 det/smp. Pada waktu puncak sore memiliki tingkat pelayanan F dengan tundaan sebesar 88,20 det/smp. Sedangkan untuk waktu puncak malam memiliki tingkat pelayanan E dengan tundaan sebesar 60,29 det/smp. Antrian terpanjang terjadi pada lengan Jl. Sultan Agung jam puncak sore 108 m.</text:span></text:p>
      <text:p text:style-name="P30"/>
      <text:p text:style-name="P10"><text:span text:style-name="T33">2.</text:span><text:span text:style-name="T53"> </text:span><text:span text:style-name="T33">Pada simpang bersinyal Jl. Sultan Agung memiliki waktu siklus 146 detik, dengan waktu siklus pada simpang bersinyal tersebut menyebabkan panjang antrian yang sangat berlebihan. Dengan adanya perbandingan waktu siklus yang dilakukan Rizki Arissa yang sudah melakukan analisa simpang bersinyal terlebih dahulu. Maka perlu dilakukan perubahan pola pengaturan sinyal tetap pada simpang Jl. Teuku Umar – Jl. ZA Pagar Alam – Jl. Sultan Agung menjadi pola pengaturan berubah berdasarkan kondisi puncak dengan mengubah waktu siklus, waktu hijau, dan waktu antar hijau.Walaupun belum mencapai tingkat pelayanan yang disarankan yaitu C, tetapi dengan memperkecil waktu siklus ini sudah mampu memperkecil tundaan yang terjadi pada simpang dan tingkat pelayanan.</text:span></text:p>
      <text:p text:style-name="P30"/>
      <text:p text:style-name="P10"><text:span text:style-name="T33">3.</text:span><text:span text:style-name="T53"> </text:span><text:span text:style-name="T33">Data arus kendaraan pada </text:span><text:span text:style-name="T40">U turn</text:span><text:span text:style-name="T33"> Jl. Sultan Agung terjadi pada saat jam puncak (</text:span><text:span text:style-name="T40">peak hour</text:span><text:span text:style-name="T33">) siang hari sebesar 369,95 smp/jam dengan derajat kejenuhan 0,22 dan tingkat pelayanan B lalu pada puncak sore hari sebesar 340,85 smp/jam dengan derajat kejenuhan 0,20 dan tingkat pelayanan B sedangkan pada puncak malam hari sebesar 313,60 smp/jam dengan derajat kejenuhan 0,19 dan tingkat pelayanan A.</text:span></text:p>
      <text:p text:style-name="P30"/>
      <text:p text:style-name="P10"><text:span text:style-name="T33">4.</text:span><text:span text:style-name="T53"> </text:span><text:span text:style-name="T33">Pada </text:span><text:span text:style-name="T40">U Turn </text:span><text:span text:style-name="T33">Jl. Sultan Agung sebenarnya tidak mengganggu kemacetan atau menyebabkan panjang antrian yang lebih, dikarenakan hasil tingkat pelayanan sesuai dengan standar, tetapi dikarenakan letak </text:span><text:span text:style-name="T40">U Turn </text:span><text:span text:style-name="T33">berada pada sebelum lintas rel kereta api maka kendaraan mengurangi kecepatan saat melintas rel kereta api dan kondisi ini yang menyebabkan antrian yang lebih karena saat bersamaan ada kendaraan yang melakukan putar balik / </text:span><text:span text:style-name="T40">U Turn</text:span><text:span text:style-name="T33">.</text:span></text:p>
      <text:p text:style-name="P30"/>
      <text:p text:style-name="P10"><text:span text:style-name="T33">5.</text:span><text:span text:style-name="T53"> </text:span><text:span text:style-name="T33">Dari seluruh jarak antar bukaan median / </text:span><text:span text:style-name="T40">U-Turn </text:span><text:span text:style-name="T33">pada ruas jalan yang ditinjau tidak sesuai dengan Pedoman Konstruksi dan Bangunan, Departemen Permukiman dan Prasarana Wilayah yaitu kurang dari 500 </text:span><text:span text:style-name="T45">m</text:span><text:span text:style-name="T33">. Jarak antar bukaan median yang dimaksud yakni :</text:span></text:p>
      <text:p text:style-name="P10"><text:span text:style-name="T33">a.</text:span><text:span text:style-name="T53"> </text:span><text:span text:style-name="T33">Mall Bumi Kedaton - Radar Lampung  : 300 </text:span><text:span text:style-name="T45">m</text:span></text:p>
      <text:p text:style-name="P10"><text:span text:style-name="T33">b.</text:span><text:span text:style-name="T53"> </text:span><text:span text:style-name="T33">Radar Lampung - Telkom  : 200 </text:span><text:span text:style-name="T45">m</text:span></text:p>
      <text:p text:style-name="P10"><text:span text:style-name="T33">c.</text:span><text:span text:style-name="T53"> </text:span><text:span text:style-name="T33">Telkom - Monte Carlo : 150 </text:span><text:span text:style-name="T45">m</text:span></text:p>
      <text:p text:style-name="P10"><text:span text:style-name="T33">d.</text:span><text:span text:style-name="T53"> </text:span><text:span text:style-name="T33">Monte Carlo - R. Praktek Acupunkture : 250 </text:span><text:span text:style-name="T45">m</text:span></text:p>
      <text:p text:style-name="P10"/>
      <text:p text:style-name="P10"/>
      <text:p text:style-name="P15"><text:soft-page-break/>Saran</text:p>
      <text:p text:style-name="P10"><text:span text:style-name="T33">1.</text:span><text:span text:style-name="T53"> </text:span><text:span text:style-name="T33">Penertiban angkutan umum yang melakukan aktivitas menaikkan atau menurunkan penumpang pada simpang tersebut agar tidak mengurangi kapasitas simpang.</text:span></text:p>
      <text:p text:style-name="P30"/>
      <text:p text:style-name="P10"><text:span text:style-name="T33">2.</text:span><text:span text:style-name="T53"> </text:span><text:span text:style-name="T33">Penyeberang jalan sebaiknya diberikan fasilitas jembatan penyeberangan </text:span><text:span text:style-name="T25">guna mengurangi hambatan samping yang ditimbulkan, terutama pada lengan Jl. ZA. Pagar alam yang banyak terjadi aktivitas menyebrang jalan. Jembatan penyeberangan ini berjarak 100 m dari simpang.</text:span></text:p>
      <text:p text:style-name="P33"/>
      <text:p text:style-name="P10"><text:span text:style-name="T33">3.</text:span><text:span text:style-name="T53"> </text:span><text:span text:style-name="T25">Penertiban kendaraan yang keluar dari POM bensin langsung memotong jalan ke arah Jl. Sultan Agung yang mengganggu arus lalu lintas lurus dari arah Jl. Teuku Umar dengan menambahkan rambu lalu lintas.</text:span></text:p>
      <text:p text:style-name="P33"/>
      <text:p text:style-name="P10"><text:span text:style-name="T33">4.</text:span><text:span text:style-name="T53"> </text:span><text:span text:style-name="T33">Untuk mengurangi tundaan akibat jarak antar bukaan median / </text:span><text:span text:style-name="T40">U-Turn</text:span><text:span text:style-name="T33"> yang tidak sesuai dengan Pedoman Konstruksi dan Bangunan, Departemen Permukiman dan Wilayah, maka direkomendasikan untuk menutup bukaan median / </text:span><text:span text:style-name="T40">U-Turn</text:span><text:span text:style-name="T33"> sebagai berikut :</text:span></text:p>
      <text:p text:style-name="P10"><text:span text:style-name="T45">a.</text:span><text:span text:style-name="T56"> </text:span><text:span text:style-name="T45">Bukaan </text:span><text:span text:style-name="T33">/</text:span><text:span text:style-name="T46">U-Turn </text:span><text:span text:style-name="T45">Di Depan </text:span><text:span text:style-name="T33">Pintu Masuk MBK</text:span></text:p>
      <text:p text:style-name="P10"><text:span text:style-name="T45">b.</text:span><text:span text:style-name="T56"> </text:span><text:span text:style-name="T45">Bukaan </text:span><text:span text:style-name="T33">/</text:span><text:span text:style-name="T46">U-Turn</text:span> <text:span text:style-name="T45">Di Depan </text:span><text:span text:style-name="T33">Radar Lampung</text:span></text:p>
      <text:p text:style-name="P10"><text:span text:style-name="T45">c.</text:span><text:span text:style-name="T56"> </text:span><text:span text:style-name="T45">Bukaan </text:span><text:span text:style-name="T33">/</text:span><text:span text:style-name="T46">U-Turn</text:span> <text:span text:style-name="T45">Di Depan </text:span><text:span text:style-name="T33">Monte Carlo</text:span></text:p>
      <text:p text:style-name="P10"/>
      <text:p text:style-name="P15">DAFTAR PUSTAKA</text:p>
      <text:p text:style-name="P10"/>
      <text:p text:style-name="P16"><text:span text:style-name="T43">Badan Pusat Statist</text:span><text:span text:style-name="T41">ik, 2014,</text:span><text:span text:style-name="T63"> </text:span><text:span text:style-name="T42">Penduduk Kota Bandar Lampung menurut Sensus</text:span><text:span text:style-name="T41">. </text:span><text:a xlink:type="simple" xlink:href="http://bandarlampungkota.bps.go.id/?r=tabelStatistik/tampil&amp;id=44" text:style-name="Internet_20_link" text:visited-style-name="Visited_20_Internet_20_Link"><text:span text:style-name="T28">http://bandarlampungkota.bps.go.id/?r=tabelStatistik/tampil&amp;id=44</text:span></text:a><text:span text:style-name="T29"> </text:span><text:span text:style-name="T26">(</text:span><text:span text:style-name="T41">diakses pada tanggal 10 Februari 2014).</text:span></text:p>
      <text:p text:style-name="P16"><text:span text:style-name="T41">Bappeda Kota Bandar Lampung, 2014, </text:span><text:span text:style-name="T42">Gambaran Umum Kota Bandar Lampung</text:span><text:span text:style-name="T41">. <text:tab/></text:span><text:span text:style-name="T28">http://www.bappedabandarlampung.org/index.php option=com_content &amp;view = <text:tab/>article &amp;id = 65 : gambaran-umum-kota-bandar</text:span><text:span text:style-name="T63"> </text:span><text:span text:style-name="T41">lampung &amp; catid = 36 : rpjm <text:tab/>&amp; Itemid70 (diakses pada tanggal 4 Maret 2014)</text:span></text:p>
      <text:p text:style-name="P10">Julianto, E. N., 2007, <text:span text:style-name="T30">Analisis Kinerja Simpang Bersinyal Simpang Bangkong dan <text:tab/>Simpang Milo Semarang Berdasarkan Konsumsi Bahan Bakar Minyak, <text:tab/></text:span>Universitas Diponogoro, Semarang.</text:p>
      <text:p text:style-name="P10"><text:tab/>MKJI, 1997, <text:span text:style-name="T30">Pengantar Teknik dan Perencananaan Transportasi</text:span>. Erlangga, <text:tab/>Jakarta.</text:p>
      <text:p text:style-name="P10">Tamin, O. Z., 2000, <text:span text:style-name="T30">Perencanaan dan Pemodelan Transportasi Edisi Kedua</text:span>. ITB, <text:tab/>Bandung.</text:p>
      <text:p text:style-name="P10"><text:span text:style-name="T4">Sukirman, Silvia, <text:s/>1994,</text:span> <text:span text:style-name="T30">Pengelolaan Lalu Lintas dan Angkutan Jalan. </text:span>ITB, Bandung.</text:p>
      <text:p text:style-name="P10">Well, G. R., 1993, <text:span text:style-name="T30">Rekayasa Lalu Lintas</text:span>. Bhratara, Jakart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paragraph-properties fo:text-align="start" style:justify-single-word="false"/>
      <style:text-properties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officeooo:rsid="001f0215" officeooo:paragraph-rsid="001f0215" style:font-size-asian="10pt" style:font-style-asian="italic" style:font-size-complex="10pt" style:font-style-complex="italic"/>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39"><draw:text-box fo:min-height="0.041cm"><text:p text:style-name="MP2"><text:tab/><text:tab/><text:tab/> <text:s text:c="11"/>M. Abi Berkah <text:s/>Nadi, Dwi Herianto, Syukur Sebayang </text:p></draw:text-box></draw:frame>Buktin</text:p>
      </style:header>
      <style:header-left>
        <text:p text:style-name="MP3"><draw:frame draw:style-name="Mfr1" draw:name="Frame7" text:anchor-type="paragraph" svg:width="14.141cm" draw:z-index="5"><draw:text-box fo:min-height="0.041cm"><text:p text:style-name="MP2">Analisis <text:tab/><text:tab/><text:tab/><text:tab/> <text:s text:c="11"/>Esty Handayani, Rahayu Sulistiyorini, Ahmad Zakaria </text:p></draw:text-box></draw:frame><draw:frame draw:style-name="Mfr1" draw:name="Frame5" text:anchor-type="paragraph" svg:width="14.141cm" draw:z-index="11"><draw:text-box fo:min-height="0.041cm"><text:p text:style-name="MP2">Analisis <text:tab/><text:tab/><text:tab/><text:tab/> <text:s text:c="11"/>Esty Handayani, Rahayu Sulistiyorini, Ahmad Zakaria </text:p></draw:text-box></draw:frame><draw:frame draw:style-name="Mfr1" draw:name="Frame1" text:anchor-type="paragraph" svg:width="13.998cm" draw:z-index="17"><draw:text-box fo:min-height="0.041cm"><text:p text:style-name="MP4">Pengaruh Pintu Keluar Mall Bumi Kedaton ….</text:p></draw:text-box></draw:frame>f</text:p>
      </style:header-left>
      <style:footer>
        <text:p text:style-name="MP5"><draw:frame draw:style-name="Mfr2" draw:name="Frame4" text:anchor-type="paragraph" svg:x="-0.049cm" svg:y="0.476cm" svg:width="14.097cm" draw:z-index="41"><draw:text-box fo:min-height="0.041cm"><text:p text:style-name="MP6"><text:page-number text:select-page="current" text:page-adjust="324">335</text:page-number></text:p></draw:text-box></draw:frame></text:p>
      </style:footer>
      <style:footer-left>
        <text:p text:style-name="Footer"><draw:frame draw:style-name="Mfr2" draw:name="Frame8" text:anchor-type="paragraph" svg:x="-0.049cm" svg:y="0.476cm" svg:width="14.097cm" draw:z-index="22"><draw:text-box fo:min-height="0.041cm"><text:p text:style-name="MP6"><text:page-number text:select-page="current">12</text:page-number></text:p></draw:text-box></draw:frame><draw:frame draw:style-name="Mfr2" draw:name="Frame6" text:anchor-type="paragraph" svg:x="-0.049cm" svg:y="0.476cm" svg:width="14.097cm" draw:z-index="28"><draw:text-box fo:min-height="0.041cm"><text:p text:style-name="MP6"><text:page-number text:select-page="current">12</text:page-number></text:p></draw:text-box></draw:frame><draw:frame draw:style-name="Mfr2" draw:name="Frame2" text:anchor-type="paragraph" svg:x="-0.014cm" svg:y="0.494cm" svg:width="14.063cm" draw:z-index="34"><draw:text-box fo:min-height="0.041cm"><text:p text:style-name="MP6"><text:page-number text:select-page="current" text:page-adjust="324">336</text:page-number></text:p></draw:text-box></draw:frame></text:p>
      </style:footer-left>
    </style:master-page>
    <style:master-page style:name="First_20_Page" style:display-name="First Page" style:page-layout-name="Mpm2" style:next-style-name="Standard">
      <style:header>
        <text:p text:style-name="MP7">JRSDD, Edisi Juni 2015, Vol. 3, No. 2, Hal:325 – 336 (ISSN:2303-0011)</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8T12:51:11.272574975</dc:date>
    <meta:editing-cycles>80</meta:editing-cycles>
    <meta:editing-duration>PT7H58M41S</meta:editing-duration>
    <meta:generator>LibreOffice/4.3.3.2$Linux_x86 LibreOffice_project/430m0$Build-2</meta:generator>
    <meta:print-date>2015-03-24T20:26:39.235000000</meta:print-date>
    <dc:creator>Ahmad Zakaria</dc:creator>
    <meta:document-statistic meta:table-count="27" meta:image-count="0" meta:object-count="0" meta:page-count="12" meta:paragraph-count="485" meta:word-count="3609" meta:character-count="23856" meta:non-whitespace-character-count="20239"/>
    <meta:user-defined meta:name="Info 1"/>
    <meta:user-defined meta:name="Info 2"/>
    <meta:user-defined meta:name="Info 3"/>
    <meta:user-defined meta:name="Info 4"/>
  </office:meta>
</office:document-meta>
</file>