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4E4B000035360CD16945.svm" manifest:media-type=""/>
  <manifest:file-entry manifest:full-path="Pictures/200000080000505C00002EBB725B9FB3.svm" manifest:media-type=""/>
  <manifest:file-entry manifest:full-path="Pictures/2000000800005388000037D4CFF881A3.svm" manifest:media-type=""/>
  <manifest:file-entry manifest:full-path="Pictures/20000008000052D80000322DCE9C8D7C.svm" manifest:media-type=""/>
  <manifest:file-entry manifest:full-path="Pictures/2000000800005690000037D47EAF4D98.svm" manifest:media-type=""/>
  <manifest:file-entry manifest:full-path="Pictures/20000008000051E1000032BAE0C1656A.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Times-Roman" svg:font-family="Times-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alibri3"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8" style:family="table">
      <style:table-properties style:width="13.97cm" fo:margin-left="0.074cm" fo:margin-top="0cm" fo:margin-bottom="0cm" table:align="left" style:shadow="none" style:writing-mode="lr-tb"/>
    </style:style>
    <style:style style:name="Table18.A" style:family="table-column">
      <style:table-column-properties style:column-width="0.953cm"/>
    </style:style>
    <style:style style:name="Table18.B" style:family="table-column">
      <style:table-column-properties style:column-width="7.514cm"/>
    </style:style>
    <style:style style:name="Table18.C" style:family="table-column">
      <style:table-column-properties style:column-width="2.752cm"/>
    </style:style>
    <style:style style:name="Table18.1" style:family="table-row">
      <style:table-row-properties fo:keep-together="auto"/>
    </style:style>
    <style:style style:name="Table18.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8.D1"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18.A2" style:family="table-cell">
      <style:table-cell-properties style:vertical-align="middle" fo:padding-left="0.191cm" fo:padding-right="0.191cm" fo:padding-top="0cm" fo:padding-bottom="0cm" fo:border="none" style:writing-mode="lr-tb"/>
    </style:style>
    <style:style style:name="Table18.D2" style:family="table-cell">
      <style:table-cell-properties style:vertical-align="" fo:padding-left="0.191cm" fo:padding-right="0.191cm" fo:padding-top="0cm" fo:padding-bottom="0cm" fo:border="none" style:writing-mode="lr-tb"/>
    </style:style>
    <style:style style:name="Table18.A3"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18.A10" style:family="table-cell">
      <style:table-cell-properties style:vertical-align="" fo:padding-left="0.191cm" fo:padding-right="0.191cm" fo:padding-top="0cm" fo:padding-bottom="0cm" fo:border-left="none" fo:border-right="none" fo:border-top="none" fo:border-bottom="1pt solid #000000" style:writing-mode="lr-tb"/>
    </style:style>
    <style:style style:name="Table19" style:family="table">
      <style:table-properties style:width="13.975cm" fo:margin-left="0.051cm" fo:margin-top="0cm" fo:margin-bottom="0cm" table:align="left" style:writing-mode="lr-tb"/>
    </style:style>
    <style:style style:name="Table19.A" style:family="table-column">
      <style:table-column-properties style:column-width="1.799cm"/>
    </style:style>
    <style:style style:name="Table19.B" style:family="table-column">
      <style:table-column-properties style:column-width="1.857cm"/>
    </style:style>
    <style:style style:name="Table19.C" style:family="table-column">
      <style:table-column-properties style:column-width="1.9cm"/>
    </style:style>
    <style:style style:name="Table19.D" style:family="table-column">
      <style:table-column-properties style:column-width="2.069cm"/>
    </style:style>
    <style:style style:name="Table19.G" style:family="table-column">
      <style:table-column-properties style:column-width="2.551cm"/>
    </style:style>
    <style:style style:name="Table19.1" style:family="table-row">
      <style:table-row-properties fo:keep-together="auto"/>
    </style:style>
    <style:style style:name="Table19.A1" style:family="table-cell">
      <style:table-cell-properties style:vertical-align="" fo:padding-left="0.191cm" fo:padding-right="0.191cm" fo:padding-top="0cm" fo:padding-bottom="0cm" fo:border-left="none" fo:border-right="none" fo:border-top="1pt solid #000001" fo:border-bottom="none" style:writing-mode="lr-tb"/>
    </style:style>
    <style:style style:name="Table19.B2" style:family="table-cell">
      <style:table-cell-properties style:vertical-align="" fo:padding-left="0.191cm" fo:padding-right="0.191cm" fo:padding-top="0cm" fo:padding-bottom="0cm" fo:border-left="none" fo:border-right="none" fo:border-top="0.5pt solid #000001" fo:border-bottom="0.5pt solid #000001" style:writing-mode="lr-tb"/>
    </style:style>
    <style:style style:name="Table19.B3"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Table19.4" style:family="table-row">
      <style:table-row-properties style:min-row-height="0.531cm" fo:keep-together="auto"/>
    </style:style>
    <style:style style:name="Table19.B4" style:family="table-cell">
      <style:table-cell-properties style:vertical-align="" fo:padding-left="0.191cm" fo:padding-right="0.191cm" fo:padding-top="0cm" fo:padding-bottom="0cm" fo:border="none" style:writing-mode="lr-tb"/>
    </style:style>
    <style:style style:name="Table19.A5"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19.B5" style:family="table-cell">
      <style:table-cell-properties style:vertical-align=""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9.B6"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Table19.A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le19.B16" style:family="table-cell">
      <style:table-cell-properties style:vertical-align="" fo:background-color="transparent" fo:padding-left="0.191cm" fo:padding-right="0.191cm" fo:padding-top="0cm" fo:padding-bottom="0cm" fo:border-left="none" fo:border-right="none" fo:border-top="none" fo:border-bottom="1pt solid #000001" style:writing-mode="lr-tb">
        <style:background-image/>
      </style:table-cell-properties>
    </style:style>
    <style:style style:name="Table19.C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le19.D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le19.E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le19.F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le19.G16" style:family="table-cell">
      <style:table-cell-properties style:vertical-align="" fo:padding-left="0.191cm" fo:padding-right="0.191cm" fo:padding-top="0cm" fo:padding-bottom="0cm" fo:border-left="none" fo:border-right="none" fo:border-top="none" fo:border-bottom="1pt solid #000001" style:writing-mode="lr-tb"/>
    </style:style>
    <style:style style:name="Tabelle4" style:family="table">
      <style:table-properties style:width="13.996cm" table:align="margins" style:writing-mode="lr-tb"/>
    </style:style>
    <style:style style:name="Tabelle4.A" style:family="table-column">
      <style:table-column-properties style:column-width="12.441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20" style:family="table">
      <style:table-properties style:width="13.998cm" fo:margin-left="-0.007cm" fo:margin-top="0cm" fo:margin-bottom="0cm" table:align="left" style:writing-mode="lr-tb"/>
    </style:style>
    <style:style style:name="Table20.A" style:family="table-column">
      <style:table-column-properties style:column-width="2.381cm"/>
    </style:style>
    <style:style style:name="Table20.B" style:family="table-column">
      <style:table-column-properties style:column-width="1.9cm"/>
    </style:style>
    <style:style style:name="Table20.C" style:family="table-column">
      <style:table-column-properties style:column-width="2.695cm"/>
    </style:style>
    <style:style style:name="Table20.D" style:family="table-column">
      <style:table-column-properties style:column-width="2.237cm"/>
    </style:style>
    <style:style style:name="Table20.E" style:family="table-column">
      <style:table-column-properties style:column-width="4.785cm"/>
    </style:style>
    <style:style style:name="Table20.1" style:family="table-row">
      <style:table-row-properties style:min-row-height="0.515cm" fo:keep-together="auto"/>
    </style:style>
    <style:style style:name="Table20.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20.2" style:family="table-row">
      <style:table-row-properties style:min-row-height="1.535cm" fo:keep-together="auto"/>
    </style:style>
    <style:style style:name="Table2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0.3" style:family="table-row">
      <style:table-row-properties style:min-row-height="1.552cm" fo:keep-together="auto"/>
    </style:style>
    <style:style style:name="Table20.A3" style:family="table-cell">
      <style:table-cell-properties style:vertical-align="middle" fo:padding-left="0.191cm" fo:padding-right="0.191cm" fo:padding-top="0cm" fo:padding-bottom="0cm" fo:border="none" style:writing-mode="lr-tb"/>
    </style:style>
    <style:style style:name="Table20.B3" style:family="table-cell">
      <style:table-cell-properties style:vertical-align="middle" fo:padding-left="0.191cm" fo:padding-right="0.191cm" fo:padding-top="0cm" fo:padding-bottom="0cm" fo:border="none" style:writing-mode="lr-tb"/>
    </style:style>
    <style:style style:name="Table20.C3" style:family="table-cell">
      <style:table-cell-properties style:vertical-align="middle" fo:padding-left="0.191cm" fo:padding-right="0.191cm" fo:padding-top="0cm" fo:padding-bottom="0cm" fo:border="none" style:writing-mode="lr-tb"/>
    </style:style>
    <style:style style:name="Table20.D3" style:family="table-cell">
      <style:table-cell-properties style:vertical-align="middle" fo:padding-left="0.191cm" fo:padding-right="0.191cm" fo:padding-top="0cm" fo:padding-bottom="0cm" fo:border="none" style:writing-mode="lr-tb"/>
    </style:style>
    <style:style style:name="Table20.E3" style:family="table-cell">
      <style:table-cell-properties style:vertical-align="middle" fo:padding-left="0.191cm" fo:padding-right="0.191cm" fo:padding-top="0cm" fo:padding-bottom="0cm" fo:border="none" style:writing-mode="lr-tb"/>
    </style:style>
    <style:style style:name="Table20.A4" style:family="table-cell">
      <style:table-cell-properties style:vertical-align="middle" fo:padding-left="0.191cm" fo:padding-right="0.191cm" fo:padding-top="0cm" fo:padding-bottom="0cm" fo:border="none" style:writing-mode="lr-tb"/>
    </style:style>
    <style:style style:name="Table20.B4" style:family="table-cell">
      <style:table-cell-properties style:vertical-align="middle" fo:padding-left="0.191cm" fo:padding-right="0.191cm" fo:padding-top="0cm" fo:padding-bottom="0cm" fo:border="none" style:writing-mode="lr-tb"/>
    </style:style>
    <style:style style:name="Table20.C4" style:family="table-cell">
      <style:table-cell-properties style:vertical-align="middle" fo:padding-left="0.191cm" fo:padding-right="0.191cm" fo:padding-top="0cm" fo:padding-bottom="0cm" fo:border="none" style:writing-mode="lr-tb"/>
    </style:style>
    <style:style style:name="Table20.D4" style:family="table-cell">
      <style:table-cell-properties style:vertical-align="middle" fo:padding-left="0.191cm" fo:padding-right="0.191cm" fo:padding-top="0cm" fo:padding-bottom="0cm" fo:border="none" style:writing-mode="lr-tb"/>
    </style:style>
    <style:style style:name="Table20.E4" style:family="table-cell">
      <style:table-cell-properties style:vertical-align="middle" fo:padding-left="0.191cm" fo:padding-right="0.191cm" fo:padding-top="0cm" fo:padding-bottom="0cm" fo:border="none" style:writing-mode="lr-tb"/>
    </style:style>
    <style:style style:name="Table20.A5" style:family="table-cell">
      <style:table-cell-properties style:vertical-align="middle" fo:padding-left="0.191cm" fo:padding-right="0.191cm" fo:padding-top="0cm" fo:padding-bottom="0cm" fo:border="none" style:writing-mode="lr-tb"/>
    </style:style>
    <style:style style:name="Table20.B5" style:family="table-cell">
      <style:table-cell-properties style:vertical-align="middle" fo:padding-left="0.191cm" fo:padding-right="0.191cm" fo:padding-top="0cm" fo:padding-bottom="0cm" fo:border="none" style:writing-mode="lr-tb"/>
    </style:style>
    <style:style style:name="Table20.C5" style:family="table-cell">
      <style:table-cell-properties style:vertical-align="middle" fo:padding-left="0.191cm" fo:padding-right="0.191cm" fo:padding-top="0cm" fo:padding-bottom="0cm" fo:border="none" style:writing-mode="lr-tb"/>
    </style:style>
    <style:style style:name="Table20.D5" style:family="table-cell">
      <style:table-cell-properties style:vertical-align="middle" fo:padding-left="0.191cm" fo:padding-right="0.191cm" fo:padding-top="0cm" fo:padding-bottom="0cm" fo:border="none" style:writing-mode="lr-tb"/>
    </style:style>
    <style:style style:name="Table20.E5" style:family="table-cell">
      <style:table-cell-properties style:vertical-align="middle" fo:padding-left="0.191cm" fo:padding-right="0.191cm" fo:padding-top="0cm" fo:padding-bottom="0cm" fo:border="none" style:writing-mode="lr-tb"/>
    </style:style>
    <style:style style:name="Table20.A6"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20.B6"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20.C6"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20.D6"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20.E6"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21" style:family="table">
      <style:table-properties style:width="13.926cm" table:align="left" style:writing-mode="lr-tb"/>
    </style:style>
    <style:style style:name="Table21.A" style:family="table-column">
      <style:table-column-properties style:column-width="3.175cm"/>
    </style:style>
    <style:style style:name="Table21.B" style:family="table-column">
      <style:table-column-properties style:column-width="5.075cm"/>
    </style:style>
    <style:style style:name="Table21.C" style:family="table-column">
      <style:table-column-properties style:column-width="5.676cm"/>
    </style:style>
    <style:style style:name="Table21.A1" style:family="table-cell">
      <style:table-cell-properties style:vertical-align="middle" fo:padding="0cm" fo:border-left="none" fo:border-right="none" fo:border-top="1pt solid #000000" fo:border-bottom="none"/>
    </style:style>
    <style:style style:name="Table21.A2" style:family="table-cell">
      <style:table-cell-properties style:vertical-align="bottom" fo:padding="0.049cm" fo:border-left="none" fo:border-right="none" fo:border-top="0.5pt solid #000000" fo:border-bottom="none"/>
    </style:style>
    <style:style style:name="Table21.A3" style:family="table-cell">
      <style:table-cell-properties style:vertical-align="bottom" fo:padding="0.049cm" fo:border="none"/>
    </style:style>
    <style:style style:name="Table21.A4" style:family="table-cell">
      <style:table-cell-properties style:vertical-align="bottom" fo:padding="0cm" fo:border="none"/>
    </style:style>
    <style:style style:name="Table21.A7" style:family="table-cell">
      <style:table-cell-properties style:vertical-align="bottom" fo:padding="0cm" fo:border-left="none" fo:border-right="none" fo:border-top="none" fo:border-bottom="1pt solid #000000"/>
    </style:style>
    <style:style style:name="Table22" style:family="table">
      <style:table-properties style:width="13.891cm" table:align="left" style:writing-mode="lr-tb"/>
    </style:style>
    <style:style style:name="Table22.A" style:family="table-column">
      <style:table-column-properties style:column-width="0.794cm"/>
    </style:style>
    <style:style style:name="Table22.B" style:family="table-column">
      <style:table-column-properties style:column-width="3.651cm"/>
    </style:style>
    <style:style style:name="Table22.C" style:family="table-column">
      <style:table-column-properties style:column-width="2.381cm"/>
    </style:style>
    <style:style style:name="Table22.D" style:family="table-column">
      <style:table-column-properties style:column-width="2.54cm"/>
    </style:style>
    <style:style style:name="Table22.E" style:family="table-column">
      <style:table-column-properties style:column-width="2.064cm"/>
    </style:style>
    <style:style style:name="Table22.F" style:family="table-column">
      <style:table-column-properties style:column-width="2.461cm"/>
    </style:style>
    <style:style style:name="Table22.A1" style:family="table-cell">
      <style:table-cell-properties style:vertical-align="middle" fo:padding="0cm" fo:border-left="none" fo:border-right="none" fo:border-top="1pt solid #000000" fo:border-bottom="none"/>
    </style:style>
    <style:style style:name="Table22.A2" style:family="table-cell">
      <style:table-cell-properties style:vertical-align="middle" fo:padding="0.049cm" fo:border-left="none" fo:border-right="none" fo:border-top="0.5pt solid #000000" fo:border-bottom="none"/>
    </style:style>
    <style:style style:name="Table22.A3" style:family="table-cell">
      <style:table-cell-properties style:vertical-align="middle" fo:padding="0cm" fo:border="none"/>
    </style:style>
    <style:style style:name="Table22.6" style:family="table-row">
      <style:table-row-properties style:min-row-height="1.104cm"/>
    </style:style>
    <style:style style:name="Table22.A6" style:family="table-cell">
      <style:table-cell-properties style:vertical-align="middle" fo:padding="0cm" fo:border-left="none" fo:border-right="none" fo:border-top="none" fo:border-bottom="1pt solid #000000"/>
    </style:style>
    <style:style style:name="Table23" style:family="table">
      <style:table-properties style:width="13.97cm" fo:margin-left="0.021cm" fo:margin-top="0cm" fo:margin-bottom="0cm" table:align="left" style:writing-mode="lr-tb"/>
    </style:style>
    <style:style style:name="Table23.A" style:family="table-column">
      <style:table-column-properties style:column-width="3.969cm"/>
    </style:style>
    <style:style style:name="Table23.B" style:family="table-column">
      <style:table-column-properties style:column-width="2.223cm"/>
    </style:style>
    <style:style style:name="Table23.C" style:family="table-column">
      <style:table-column-properties style:column-width="2.858cm"/>
    </style:style>
    <style:style style:name="Table23.D" style:family="table-column">
      <style:table-column-properties style:column-width="2.381cm"/>
    </style:style>
    <style:style style:name="Table23.E" style:family="table-column">
      <style:table-column-properties style:column-width="2.54cm"/>
    </style:style>
    <style:style style:name="Table23.1" style:family="table-row">
      <style:table-row-properties style:min-row-height="0.7cm" fo:keep-together="auto"/>
    </style:style>
    <style:style style:name="Table23.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23.2" style:family="table-row">
      <style:table-row-properties style:min-row-height="0.723cm" fo:keep-together="auto"/>
    </style:style>
    <style:style style:name="Table2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3.3" style:family="table-row">
      <style:table-row-properties style:min-row-height="0.623cm" fo:keep-together="auto"/>
    </style:style>
    <style:style style:name="Table23.A3" style:family="table-cell">
      <style:table-cell-properties style:vertical-align="middle" fo:padding-left="0.191cm" fo:padding-right="0.191cm" fo:padding-top="0cm" fo:padding-bottom="0cm" fo:border="none" style:writing-mode="lr-tb"/>
    </style:style>
    <style:style style:name="Table23.5" style:family="table-row">
      <style:table-row-properties style:min-row-height="0.797cm" fo:keep-together="auto"/>
    </style:style>
    <style:style style:name="Table23.6" style:family="table-row">
      <style:table-row-properties style:min-row-height="1.266cm" fo:keep-together="auto"/>
    </style:style>
    <style:style style:name="Table23.A6"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24" style:family="table">
      <style:table-properties style:width="13.965cm" fo:margin-left="0.021cm" fo:margin-top="0cm" fo:margin-bottom="0cm" table:align="left" style:writing-mode="lr-tb"/>
    </style:style>
    <style:style style:name="Table24.A" style:family="table-column">
      <style:table-column-properties style:column-width="3.863cm"/>
    </style:style>
    <style:style style:name="Table24.B" style:family="table-column">
      <style:table-column-properties style:column-width="2.328cm"/>
    </style:style>
    <style:style style:name="Table24.C" style:family="table-column">
      <style:table-column-properties style:column-width="2.858cm"/>
    </style:style>
    <style:style style:name="Table24.D" style:family="table-column">
      <style:table-column-properties style:column-width="2.381cm"/>
    </style:style>
    <style:style style:name="Table24.E" style:family="table-column">
      <style:table-column-properties style:column-width="2.535cm"/>
    </style:style>
    <style:style style:name="Table24.1" style:family="table-row">
      <style:table-row-properties style:min-row-height="0.864cm" fo:keep-together="auto"/>
    </style:style>
    <style:style style:name="Table2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24.2" style:family="table-row">
      <style:table-row-properties style:min-row-height="0.891cm" fo:keep-together="auto"/>
    </style:style>
    <style:style style:name="Table2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4.3" style:family="table-row">
      <style:table-row-properties style:min-row-height="0.767cm" fo:keep-together="auto"/>
    </style:style>
    <style:style style:name="Table24.A3" style:family="table-cell">
      <style:table-cell-properties style:vertical-align="middle" fo:padding-left="0.191cm" fo:padding-right="0.191cm" fo:padding-top="0cm" fo:padding-bottom="0cm" fo:border="none" style:writing-mode="lr-tb"/>
    </style:style>
    <style:style style:name="Table24.5" style:family="table-row">
      <style:table-row-properties style:min-row-height="0.984cm" fo:keep-together="auto"/>
    </style:style>
    <style:style style:name="Table24.6" style:family="table-row">
      <style:table-row-properties style:min-row-height="1.044cm" fo:keep-together="auto"/>
    </style:style>
    <style:style style:name="Table24.A6"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25" style:family="table">
      <style:table-properties style:width="13.97cm" fo:margin-left="-0.005cm" fo:margin-top="0cm" fo:margin-bottom="0cm" table:align="left" style:writing-mode="lr-tb"/>
    </style:style>
    <style:style style:name="Table25.A" style:family="table-column">
      <style:table-column-properties style:column-width="3.81cm"/>
    </style:style>
    <style:style style:name="Table25.B" style:family="table-column">
      <style:table-column-properties style:column-width="2.381cm"/>
    </style:style>
    <style:style style:name="Table25.C" style:family="table-column">
      <style:table-column-properties style:column-width="2.858cm"/>
    </style:style>
    <style:style style:name="Table25.E" style:family="table-column">
      <style:table-column-properties style:column-width="2.54cm"/>
    </style:style>
    <style:style style:name="Table25.1" style:family="table-row">
      <style:table-row-properties style:min-row-height="0.679cm" fo:keep-together="auto"/>
    </style:style>
    <style:style style:name="Table25.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25.2" style:family="table-row">
      <style:table-row-properties style:min-row-height="0.702cm" fo:keep-together="auto"/>
    </style:style>
    <style:style style:name="Table2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5.3" style:family="table-row">
      <style:table-row-properties style:min-row-height="0.603cm" fo:keep-together="auto"/>
    </style:style>
    <style:style style:name="Table25.A3" style:family="table-cell">
      <style:table-cell-properties style:vertical-align="middle" fo:padding-left="0.191cm" fo:padding-right="0.191cm" fo:padding-top="0cm" fo:padding-bottom="0cm" fo:border="none" style:writing-mode="lr-tb"/>
    </style:style>
    <style:style style:name="Table25.5" style:family="table-row">
      <style:table-row-properties style:min-row-height="1.371cm" fo:keep-together="auto"/>
    </style:style>
    <style:style style:name="Table25.A5"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26" style:family="table">
      <style:table-properties style:width="13.97cm" table:align="left" style:writing-mode="lr-tb"/>
    </style:style>
    <style:style style:name="Table26.A" style:family="table-column">
      <style:table-column-properties style:column-width="3.81cm"/>
    </style:style>
    <style:style style:name="Table26.B" style:family="table-column">
      <style:table-column-properties style:column-width="1.905cm"/>
    </style:style>
    <style:style style:name="Table26.C" style:family="table-column">
      <style:table-column-properties style:column-width="2.852cm"/>
    </style:style>
    <style:style style:name="Table26.D" style:family="table-column">
      <style:table-column-properties style:column-width="2.704cm"/>
    </style:style>
    <style:style style:name="Table26.E" style:family="table-column">
      <style:table-column-properties style:column-width="2.699cm"/>
    </style:style>
    <style:style style:name="Table26.A1" style:family="table-cell">
      <style:table-cell-properties style:vertical-align="middle" fo:padding="0cm" fo:border-left="none" fo:border-right="none" fo:border-top="1pt solid #000000" fo:border-bottom="none"/>
    </style:style>
    <style:style style:name="Table26.A2" style:family="table-cell">
      <style:table-cell-properties style:vertical-align="middle" fo:padding="0.049cm" fo:border-left="none" fo:border-right="none" fo:border-top="0.5pt solid #000000" fo:border-bottom="none"/>
    </style:style>
    <style:style style:name="Table26.A3" style:family="table-cell">
      <style:table-cell-properties style:vertical-align="middle" fo:padding="0cm" fo:border="none"/>
    </style:style>
    <style:style style:name="Table26.A5" style:family="table-cell">
      <style:table-cell-properties style:vertical-align="middle" fo:padding="0cm" fo:border-left="none" fo:border-right="none" fo:border-top="none" fo:border-bottom="1pt solid #000000"/>
    </style:style>
    <style:style style:name="Table27" style:family="table">
      <style:table-properties style:width="13.97cm" table:align="left" style:writing-mode="lr-tb"/>
    </style:style>
    <style:style style:name="Table27.A" style:family="table-column">
      <style:table-column-properties style:column-width="2.27cm"/>
    </style:style>
    <style:style style:name="Table27.B" style:family="table-column">
      <style:table-column-properties style:column-width="2.492cm"/>
    </style:style>
    <style:style style:name="Table27.C" style:family="table-column">
      <style:table-column-properties style:column-width="3.334cm"/>
    </style:style>
    <style:style style:name="Table27.D" style:family="table-column">
      <style:table-column-properties style:column-width="1.588cm"/>
    </style:style>
    <style:style style:name="Table27.E" style:family="table-column">
      <style:table-column-properties style:column-width="1.746cm"/>
    </style:style>
    <style:style style:name="Table27.F" style:family="table-column">
      <style:table-column-properties style:column-width="2.54cm"/>
    </style:style>
    <style:style style:name="Table27.A1" style:family="table-cell">
      <style:table-cell-properties style:vertical-align="middle" fo:padding="0cm" fo:border-left="none" fo:border-right="none" fo:border-top="1pt solid #000000" fo:border-bottom="none"/>
    </style:style>
    <style:style style:name="Table27.2" style:family="table-row">
      <style:table-row-properties style:min-row-height="0.206cm"/>
    </style:style>
    <style:style style:name="Table27.A2" style:family="table-cell">
      <style:table-cell-properties style:vertical-align="middle" fo:padding="0cm" fo:border-left="none" fo:border-right="none" fo:border-top="0.5pt solid #000000" fo:border-bottom="1pt solid #000000"/>
    </style:style>
    <style:style style:name="Table27.B2" style:family="table-cell">
      <style:table-cell-properties style:vertical-align="middle" fo:padding="0.049cm" fo:border-left="none" fo:border-right="none" fo:border-top="0.5pt solid #000000" fo:border-bottom="none"/>
    </style:style>
    <style:style style:name="Table27.B3" style:family="table-cell">
      <style:table-cell-properties fo:padding="0cm" fo:border-left="none" fo:border-right="none" fo:border-top="none" fo:border-bottom="1pt solid #000000"/>
    </style:style>
    <style:style style:name="Table27.C3" style:family="table-cell">
      <style:table-cell-properties style:vertical-align="middle" fo:padding="0cm" fo:border-left="none" fo:border-right="none" fo:border-top="none" fo:border-bottom="1pt solid #000000"/>
    </style:style>
    <style:style style:name="Table28" style:family="table">
      <style:table-properties style:width="14.011cm" fo:margin-left="0.118cm" fo:margin-top="0cm" fo:margin-bottom="0cm" table:align="left" style:writing-mode="lr-tb"/>
    </style:style>
    <style:style style:name="Table28.A" style:family="table-column">
      <style:table-column-properties style:column-width="2.064cm"/>
    </style:style>
    <style:style style:name="Table28.D" style:family="table-column">
      <style:table-column-properties style:column-width="3.651cm"/>
    </style:style>
    <style:style style:name="Table28.E" style:family="table-column">
      <style:table-column-properties style:column-width="4.168cm"/>
    </style:style>
    <style:style style:name="Table28.1" style:family="table-row">
      <style:table-row-properties style:min-row-height="0.723cm" fo:keep-together="auto"/>
    </style:style>
    <style:style style:name="Table28.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28.2" style:family="table-row">
      <style:table-row-properties style:min-row-height="0.695cm" fo:keep-together="auto"/>
    </style:style>
    <style:style style:name="Table2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28.3" style:family="table-row">
      <style:table-row-properties style:min-row-height="0.492cm" fo:keep-together="auto"/>
    </style:style>
    <style:style style:name="Table28.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28.4" style:family="table-row">
      <style:table-row-properties style:min-row-height="0.363cm" fo:keep-together="auto"/>
    </style:style>
    <style:style style:name="Table28.A4" style:family="table-cell">
      <style:table-cell-properties style:vertical-align="bottom" fo:padding-left="0.191cm" fo:padding-right="0.191cm" fo:padding-top="0cm" fo:padding-bottom="0cm" fo:border="none" style:writing-mode="lr-tb"/>
    </style:style>
    <style:style style:name="Table28.D4" style:family="table-cell">
      <style:table-cell-properties style:vertical-align="middle" fo:padding-left="0.191cm" fo:padding-right="0.191cm" fo:padding-top="0cm" fo:padding-bottom="0cm" fo:border="none" style:writing-mode="lr-tb"/>
    </style:style>
    <style:style style:name="Table28.14" style:family="table-row">
      <style:table-row-properties style:min-row-height="0.515cm" fo:keep-together="auto"/>
    </style:style>
    <style:style style:name="Table28.A14"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le28.E14"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29" style:family="table">
      <style:table-properties style:width="13.97cm" fo:margin-left="-0.032cm" fo:margin-top="0cm" fo:margin-bottom="0cm" table:align="left" style:writing-mode="lr-tb"/>
    </style:style>
    <style:style style:name="Table29.A" style:family="table-column">
      <style:table-column-properties style:column-width="1.905cm"/>
    </style:style>
    <style:style style:name="Table29.C" style:family="table-column">
      <style:table-column-properties style:column-width="3.175cm"/>
    </style:style>
    <style:style style:name="Table29.D" style:family="table-column">
      <style:table-column-properties style:column-width="2.699cm"/>
    </style:style>
    <style:style style:name="Table29.E" style:family="table-column">
      <style:table-column-properties style:column-width="2.064cm"/>
    </style:style>
    <style:style style:name="Table29.F" style:family="table-column">
      <style:table-column-properties style:column-width="2.223cm"/>
    </style:style>
    <style:style style:name="Table29.1" style:family="table-row">
      <style:table-row-properties style:min-row-height="1.647cm" fo:keep-together="auto"/>
    </style:style>
    <style:style style:name="Table29.A1" style:family="table-cell">
      <style:table-cell-properties style:vertical-align="middle" fo:padding-left="0.191cm" fo:padding-right="0.191cm" fo:padding-top="0cm" fo:padding-bottom="0cm" fo:border-left="none" fo:border-right="none" fo:border-top="1pt solid #000001" fo:border-bottom="none" style:writing-mode="lr-tb"/>
    </style:style>
    <style:style style:name="Table29.2" style:family="table-row">
      <style:table-row-properties style:min-row-height="0.529cm" fo:keep-together="auto"/>
    </style:style>
    <style:style style:name="Table29.A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29.A3" style:family="table-cell">
      <style:table-cell-properties style:vertical-align="bottom" fo:padding-left="0.191cm" fo:padding-right="0.191cm" fo:padding-top="0cm" fo:padding-bottom="0cm" fo:border="none" style:writing-mode="lr-tb"/>
    </style:style>
    <style:style style:name="Table29.E3" style:family="table-cell">
      <style:table-cell-properties style:vertical-align="middle" fo:padding-left="0.191cm" fo:padding-right="0.191cm" fo:padding-top="0cm" fo:padding-bottom="0cm" fo:border="none" style:writing-mode="lr-tb"/>
    </style:style>
    <style:style style:name="Table29.A12" style:family="table-cell">
      <style:table-cell-properties style:vertical-align="bottom" fo:padding-left="0.191cm" fo:padding-right="0.191cm" fo:padding-top="0cm" fo:padding-bottom="0cm" fo:border-left="none" fo:border-right="none" fo:border-top="none" fo:border-bottom="1pt solid #000001" style:writing-mode="lr-tb"/>
    </style:style>
    <style:style style:name="Table29.E12"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30" style:family="table">
      <style:table-properties style:width="14.023cm" fo:margin-left="-0.058cm" fo:margin-top="0cm" fo:margin-bottom="0cm" table:align="left" style:writing-mode="lr-tb"/>
    </style:style>
    <style:style style:name="Table30.A" style:family="table-column">
      <style:table-column-properties style:column-width="5.239cm"/>
    </style:style>
    <style:style style:name="Table30.B" style:family="table-column">
      <style:table-column-properties style:column-width="3.334cm"/>
    </style:style>
    <style:style style:name="Table30.C" style:family="table-column">
      <style:table-column-properties style:column-width="3.016cm"/>
    </style:style>
    <style:style style:name="Table30.D" style:family="table-column">
      <style:table-column-properties style:column-width="2.434cm"/>
    </style:style>
    <style:style style:name="Table30.1" style:family="table-row">
      <style:table-row-properties style:min-row-height="0.529cm" fo:keep-together="auto"/>
    </style:style>
    <style:style style:name="Table30.A1" style:family="table-cell">
      <style:table-cell-properties style:vertical-align="middle" fo:padding-left="0.191cm" fo:padding-right="0.191cm" fo:padding-top="0cm" fo:padding-bottom="0cm" fo:border-left="none" fo:border-right="none" fo:border-top="1pt solid #000001" fo:border-bottom="none" style:writing-mode="lr-tb"/>
    </style:style>
    <style:style style:name="Table30.B1" style:family="table-cell">
      <style:table-cell-properties style:vertical-align="bottom" fo:padding-left="0.191cm" fo:padding-right="0.191cm" fo:padding-top="0cm" fo:padding-bottom="0cm" fo:border-left="none" fo:border-right="none" fo:border-top="1pt solid #000001" fo:border-bottom="none" style:writing-mode="lr-tb"/>
    </style:style>
    <style:style style:name="Table3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30.A4"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31" style:family="table">
      <style:table-properties style:width="13.97cm" table:align="left" style:writing-mode="lr-tb"/>
    </style:style>
    <style:style style:name="Table31.A" style:family="table-column">
      <style:table-column-properties style:column-width="2.858cm"/>
    </style:style>
    <style:style style:name="Table31.B" style:family="table-column">
      <style:table-column-properties style:column-width="2.54cm"/>
    </style:style>
    <style:style style:name="Table31.D" style:family="table-column">
      <style:table-column-properties style:column-width="3.175cm"/>
    </style:style>
    <style:style style:name="Table31.A1" style:family="table-cell">
      <style:table-cell-properties style:vertical-align="middle" fo:padding="0.049cm" fo:border-left="none" fo:border-right="none" fo:border-top="1pt solid #000000" fo:border-bottom="none"/>
    </style:style>
    <style:style style:name="Table31.A2" style:family="table-cell">
      <style:table-cell-properties style:vertical-align="middle" fo:padding="0.049cm" fo:border-left="none" fo:border-right="none" fo:border-top="0.5pt solid #000000" fo:border-bottom="1pt solid #000000"/>
    </style:style>
    <style:style style:name="Table32" style:family="table">
      <style:table-properties style:width="13.97cm" table:align="left" style:writing-mode="lr-tb"/>
    </style:style>
    <style:style style:name="Table32.A" style:family="table-column">
      <style:table-column-properties style:column-width="2.858cm"/>
    </style:style>
    <style:style style:name="Table32.B" style:family="table-column">
      <style:table-column-properties style:column-width="2.54cm"/>
    </style:style>
    <style:style style:name="Table32.D" style:family="table-column">
      <style:table-column-properties style:column-width="3.175cm"/>
    </style:style>
    <style:style style:name="Table32.A1" style:family="table-cell">
      <style:table-cell-properties style:vertical-align="middle" fo:padding="0cm" fo:border-left="none" fo:border-right="none" fo:border-top="1pt solid #000000" fo:border-bottom="none"/>
    </style:style>
    <style:style style:name="Table32.A2" style:family="table-cell">
      <style:table-cell-properties style:vertical-align="middle" fo:padding="0cm" fo:border-left="none" fo:border-right="none" fo:border-top="0.5pt solid #000000" fo:border-bottom="1pt solid #000000"/>
    </style:style>
    <style:style style:name="Table33" style:family="table">
      <style:table-properties style:width="13.965cm" fo:margin-left="0.021cm" fo:margin-top="0cm" fo:margin-bottom="0cm" table:align="left" style:writing-mode="lr-tb"/>
    </style:style>
    <style:style style:name="Table33.A" style:family="table-column">
      <style:table-column-properties style:column-width="1.429cm"/>
    </style:style>
    <style:style style:name="Table33.B" style:family="table-column">
      <style:table-column-properties style:column-width="1.905cm"/>
    </style:style>
    <style:style style:name="Table33.C" style:family="table-column">
      <style:table-column-properties style:column-width="1.588cm"/>
    </style:style>
    <style:style style:name="Table33.F" style:family="table-column">
      <style:table-column-properties style:column-width="2.223cm"/>
    </style:style>
    <style:style style:name="Table33.H" style:family="table-column">
      <style:table-column-properties style:column-width="1.423cm"/>
    </style:style>
    <style:style style:name="Table33.1" style:family="table-row">
      <style:table-row-properties style:min-row-height="0.847cm" fo:keep-together="auto"/>
    </style:style>
    <style:style style:name="Table33.A1" style:family="table-cell">
      <style:table-cell-properties style:vertical-align="middle" fo:padding-left="0.191cm" fo:padding-right="0.191cm" fo:padding-top="0cm" fo:padding-bottom="0cm" fo:border-left="none" fo:border-right="none" fo:border-top="1pt solid #000001" fo:border-bottom="none" style:writing-mode="lr-tb"/>
    </style:style>
    <style:style style:name="Table33.2" style:family="table-row">
      <style:table-row-properties style:min-row-height="0.529cm" fo:keep-together="auto"/>
    </style:style>
    <style:style style:name="Table3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33.A3" style:family="table-cell">
      <style:table-cell-properties style:vertical-align="middle" fo:padding-left="0.191cm" fo:padding-right="0.191cm" fo:padding-top="0cm" fo:padding-bottom="0cm" fo:border-left="none" fo:border-right="none" fo:border-top="0.05pt solid #000000" fo:border-bottom="none" style:writing-mode="lr-tb"/>
    </style:style>
    <style:style style:name="Table33.A4" style:family="table-cell">
      <style:table-cell-properties style:vertical-align="middle" fo:padding-left="0.191cm" fo:padding-right="0.191cm" fo:padding-top="0cm" fo:padding-bottom="0cm" fo:border="none" style:writing-mode="lr-tb"/>
    </style:style>
    <style:style style:name="Table33.A7"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34" style:family="table">
      <style:table-properties style:width="14.407cm" fo:margin-left="0.092cm" table:align="left" style:writing-mode="lr-tb"/>
    </style:style>
    <style:style style:name="Table34.A" style:family="table-column">
      <style:table-column-properties style:column-width="1.508cm"/>
    </style:style>
    <style:style style:name="Table34.B" style:family="table-column">
      <style:table-column-properties style:column-width="2.011cm"/>
    </style:style>
    <style:style style:name="Table34.C" style:family="table-column">
      <style:table-column-properties style:column-width="1.693cm"/>
    </style:style>
    <style:style style:name="Table34.D" style:family="table-column">
      <style:table-column-properties style:column-width="1.561cm"/>
    </style:style>
    <style:style style:name="Table34.E" style:family="table-column">
      <style:table-column-properties style:column-width="1.852cm"/>
    </style:style>
    <style:style style:name="Table34.F" style:family="table-column">
      <style:table-column-properties style:column-width="2.461cm"/>
    </style:style>
    <style:style style:name="Table34.G" style:family="table-column">
      <style:table-column-properties style:column-width="1.773cm"/>
    </style:style>
    <style:style style:name="Table34.H" style:family="table-column">
      <style:table-column-properties style:column-width="1.549cm"/>
    </style:style>
    <style:style style:name="Table34.A1" style:family="table-cell">
      <style:table-cell-properties style:vertical-align="middle" fo:padding="0cm" fo:border-left="none" fo:border-right="none" fo:border-top="1pt solid #000000" fo:border-bottom="none"/>
    </style:style>
    <style:style style:name="Table34.C2" style:family="table-cell">
      <style:table-cell-properties style:vertical-align="middle" fo:padding="0.049cm" fo:border-left="none" fo:border-right="none" fo:border-top="0.5pt solid #000000" fo:border-bottom="none"/>
    </style:style>
    <style:style style:name="Table34.A4" style:family="table-cell">
      <style:table-cell-properties style:vertical-align="middle" fo:padding="0cm" fo:border="none"/>
    </style:style>
    <style:style style:name="Table34.A7" style:family="table-cell">
      <style:table-cell-properties style:vertical-align="middle" fo:padding="0cm" fo:border-left="none" fo:border-right="none" fo:border-top="none" fo:border-bottom="1pt solid #000000"/>
    </style:style>
    <style:style style:name="Table35" style:family="table">
      <style:table-properties style:width="14.446cm" fo:margin-left="0.012cm" fo:margin-top="0cm" fo:margin-bottom="0cm" table:align="left" style:writing-mode="lr-tb"/>
    </style:style>
    <style:style style:name="Table35.A" style:family="table-column">
      <style:table-column-properties style:column-width="2.699cm"/>
    </style:style>
    <style:style style:name="Table35.B" style:family="table-column">
      <style:table-column-properties style:column-width="2.064cm"/>
    </style:style>
    <style:style style:name="Table35.C" style:family="table-column">
      <style:table-column-properties style:column-width="1.905cm"/>
    </style:style>
    <style:style style:name="Table35.E" style:family="table-column">
      <style:table-column-properties style:column-width="2.381cm"/>
    </style:style>
    <style:style style:name="Table35.1" style:family="table-row">
      <style:table-row-properties style:min-row-height="0.582cm" fo:keep-together="auto"/>
    </style:style>
    <style:style style:name="Table35.A1" style:family="table-cell">
      <style:table-cell-properties style:vertical-align="middle" fo:padding-left="0.191cm" fo:padding-right="0.191cm" fo:padding-top="0cm" fo:padding-bottom="0cm" fo:border-left="none" fo:border-right="none" fo:border-top="1pt solid #000001" fo:border-bottom="none" style:writing-mode="lr-tb"/>
    </style:style>
    <style:style style:name="Table35.2" style:family="table-row">
      <style:table-row-properties style:min-row-height="0.529cm" fo:keep-together="auto"/>
    </style:style>
    <style:style style:name="Table35.3" style:family="table-row">
      <style:table-row-properties style:min-row-height="0.556cm" fo:keep-together="auto"/>
    </style:style>
    <style:style style:name="Table35.A3" style:family="table-cell">
      <style:table-cell-properties style:vertical-align="middle" fo:padding-left="0.191cm" fo:padding-right="0.191cm" fo:padding-top="0cm" fo:padding-bottom="0cm" fo:border="none" style:writing-mode="lr-tb"/>
    </style:style>
    <style:style style:name="Table3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35.A9" style:family="table-cell">
      <style:table-cell-properties style:vertical-align="middle" fo:padding-left="0.191cm" fo:padding-right="0.191cm" fo:padding-top="0cm" fo:padding-bottom="0cm" fo:border-left="none" fo:border-right="none" fo:border-top="none" fo:border-bottom="1pt solid #000001" style:writing-mode="lr-tb"/>
    </style:style>
    <style:style style:name="Table36" style:family="table">
      <style:table-properties style:width="14.605cm" fo:margin-left="-0.093cm" fo:margin-top="0cm" fo:margin-bottom="0cm" table:align="left" style:writing-mode="lr-tb"/>
    </style:style>
    <style:style style:name="Table36.A" style:family="table-column">
      <style:table-column-properties style:column-width="2.858cm"/>
    </style:style>
    <style:style style:name="Table36.B" style:family="table-column">
      <style:table-column-properties style:column-width="1.905cm"/>
    </style:style>
    <style:style style:name="Table36.D" style:family="table-column">
      <style:table-column-properties style:column-width="2.699cm"/>
    </style:style>
    <style:style style:name="Table36.E" style:family="table-column">
      <style:table-column-properties style:column-width="2.54cm"/>
    </style:style>
    <style:style style:name="Table36.1" style:family="table-row">
      <style:table-row-properties style:min-row-height="0.582cm" fo:keep-together="auto"/>
    </style:style>
    <style:style style:name="Table36.A1" style:family="table-cell">
      <style:table-cell-properties style:vertical-align="middle" fo:padding-left="0.191cm" fo:padding-right="0.191cm" fo:padding-top="0cm" fo:padding-bottom="0cm" fo:border-left="none" fo:border-right="none" fo:border-top="1pt solid #000001" fo:border-bottom="none" style:writing-mode="lr-tb"/>
    </style:style>
    <style:style style:name="Table36.2" style:family="table-row">
      <style:table-row-properties style:min-row-height="0.529cm" fo:keep-together="auto"/>
    </style:style>
    <style:style style:name="Table36.3" style:family="table-row">
      <style:table-row-properties style:min-row-height="0.556cm" fo:keep-together="auto"/>
    </style:style>
    <style:style style:name="Table36.A3" style:family="table-cell">
      <style:table-cell-properties style:vertical-align="middle" fo:padding-left="0.191cm" fo:padding-right="0.191cm" fo:padding-top="0cm" fo:padding-bottom="0cm" fo:border="none" style:writing-mode="lr-tb"/>
    </style:style>
    <style:style style:name="Table36.A4" style:family="table-cell">
      <style:table-cell-properties style:vertical-align="middle" fo:padding-left="0.191cm" fo:padding-right="0.191cm" fo:padding-top="0cm" fo:padding-bottom="0cm" fo:border-left="none" fo:border-right="none" fo:border-top="0.05pt solid #000000" fo:border-bottom="none" style:writing-mode="lr-tb"/>
    </style:style>
    <style:style style:name="Table36.A9" style:family="table-cell">
      <style:table-cell-properties style:vertical-align="middle" fo:padding-left="0.191cm" fo:padding-right="0.191cm" fo:padding-top="0cm" fo:padding-bottom="0cm" fo:border-left="none" fo:border-right="none" fo:border-top="none" fo:border-bottom="0.5pt solid #000001" style:writing-mode="lr-tb"/>
    </style:style>
    <style:style style:name="Table37" style:family="table">
      <style:table-properties style:width="13.97cm" fo:margin-left="-0.005cm" fo:margin-top="0cm" fo:margin-bottom="0cm" table:align="left" style:writing-mode="lr-tb"/>
    </style:style>
    <style:style style:name="Table37.A" style:family="table-column">
      <style:table-column-properties style:column-width="2.064cm"/>
    </style:style>
    <style:style style:name="Table37.B" style:family="table-column">
      <style:table-column-properties style:column-width="1.429cm"/>
    </style:style>
    <style:style style:name="Table37.D" style:family="table-column">
      <style:table-column-properties style:column-width="1.482cm"/>
    </style:style>
    <style:style style:name="Table37.E" style:family="table-column">
      <style:table-column-properties style:column-width="1.667cm"/>
    </style:style>
    <style:style style:name="Table37.F" style:family="table-column">
      <style:table-column-properties style:column-width="1.799cm"/>
    </style:style>
    <style:style style:name="Table37.G" style:family="table-column">
      <style:table-column-properties style:column-width="1.614cm"/>
    </style:style>
    <style:style style:name="Table37.H" style:family="table-column">
      <style:table-column-properties style:column-width="1.852cm"/>
    </style:style>
    <style:style style:name="Table37.1" style:family="table-row">
      <style:table-row-properties style:min-row-height="0.529cm" fo:keep-together="auto"/>
    </style:style>
    <style:style style:name="Table37.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3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37.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37.A4" style:family="table-cell">
      <style:table-cell-properties style:vertical-align="bottom" fo:padding-left="0.191cm" fo:padding-right="0.191cm" fo:padding-top="0cm" fo:padding-bottom="0cm" fo:border="none" style:writing-mode="lr-tb"/>
    </style:style>
    <style:style style:name="Table37.D4" style:family="table-cell">
      <style:table-cell-properties style:vertical-align="middle" fo:padding-left="0.191cm" fo:padding-right="0.191cm" fo:padding-top="0cm" fo:padding-bottom="0cm" fo:border="none" style:writing-mode="lr-tb"/>
    </style:style>
    <style:style style:name="Table37.A1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38" style:family="table">
      <style:table-properties style:width="13.97cm" table:align="left" style:writing-mode="lr-tb"/>
    </style:style>
    <style:style style:name="Table38.A" style:family="table-column">
      <style:table-column-properties style:column-width="2.223cm"/>
    </style:style>
    <style:style style:name="Table38.B" style:family="table-column">
      <style:table-column-properties style:column-width="2.54cm"/>
    </style:style>
    <style:style style:name="Table38.C" style:family="table-column">
      <style:table-column-properties style:column-width="1.588cm"/>
    </style:style>
    <style:style style:name="Table38.D" style:family="table-column">
      <style:table-column-properties style:column-width="1.746cm"/>
    </style:style>
    <style:style style:name="Table38.F" style:family="table-column">
      <style:table-column-properties style:column-width="1.429cm"/>
    </style:style>
    <style:style style:name="Table38.G" style:family="table-column">
      <style:table-column-properties style:column-width="2.858cm"/>
    </style:style>
    <style:style style:name="Table38.A1" style:family="table-cell">
      <style:table-cell-properties style:vertical-align="middle" fo:padding="0cm" fo:border-left="none" fo:border-right="none" fo:border-top="1pt solid #000000" fo:border-bottom="none"/>
    </style:style>
    <style:style style:name="Table38.A2" style:family="table-cell">
      <style:table-cell-properties style:vertical-align="middle" fo:padding="0.049cm" fo:border-left="none" fo:border-right="none" fo:border-top="0.5pt solid #000000" fo:border-bottom="none"/>
    </style:style>
    <style:style style:name="Table38.C2" style:family="table-cell">
      <style:table-cell-properties style:vertical-align="bottom" fo:padding="0.049cm" fo:border-left="none" fo:border-right="none" fo:border-top="0.5pt solid #000000" fo:border-bottom="none"/>
    </style:style>
    <style:style style:name="Table38.B3" style:family="table-cell">
      <style:table-cell-properties style:vertical-align="middle" fo:padding="0.049cm" fo:border="none"/>
    </style:style>
    <style:style style:name="Table38.C3" style:family="table-cell">
      <style:table-cell-properties style:vertical-align="bottom" fo:padding="0.049cm" fo:border="none"/>
    </style:style>
    <style:style style:name="Table38.A5" style:family="table-cell">
      <style:table-cell-properties style:vertical-align="middle" fo:padding="0cm" fo:border="none"/>
    </style:style>
    <style:style style:name="Table38.B5" style:family="table-cell">
      <style:table-cell-properties style:vertical-align="bottom" fo:padding="0cm" fo:border="none"/>
    </style:style>
    <style:style style:name="Table38.A21" style:family="table-cell">
      <style:table-cell-properties style:vertical-align="middle" fo:padding="0cm" fo:border-left="none" fo:border-right="none" fo:border-top="none" fo:border-bottom="1pt solid #000000"/>
    </style:style>
    <style:style style:name="Table39" style:family="table">
      <style:table-properties style:width="13.388cm" table:align="left" style:writing-mode="lr-tb"/>
    </style:style>
    <style:style style:name="Table39.A" style:family="table-column">
      <style:table-column-properties style:column-width="2.514cm"/>
    </style:style>
    <style:style style:name="Table39.B" style:family="table-column">
      <style:table-column-properties style:column-width="2.381cm"/>
    </style:style>
    <style:style style:name="Table39.C" style:family="table-column">
      <style:table-column-properties style:column-width="1.667cm"/>
    </style:style>
    <style:style style:name="Table39.D" style:family="table-column">
      <style:table-column-properties style:column-width="1.693cm"/>
    </style:style>
    <style:style style:name="Table39.F" style:family="table-column">
      <style:table-column-properties style:column-width="1.64cm"/>
    </style:style>
    <style:style style:name="Table39.G" style:family="table-column">
      <style:table-column-properties style:column-width="1.799cm"/>
    </style:style>
    <style:style style:name="Table39.A1" style:family="table-cell">
      <style:table-cell-properties style:vertical-align="middle" fo:padding="0cm" fo:border-left="none" fo:border-right="none" fo:border-top="1pt solid #000000" fo:border-bottom="none"/>
    </style:style>
    <style:style style:name="Table39.A2" style:family="table-cell">
      <style:table-cell-properties style:vertical-align="middle" fo:padding="0.049cm" fo:border-left="none" fo:border-right="none" fo:border-top="0.5pt solid #000000" fo:border-bottom="none"/>
    </style:style>
    <style:style style:name="Table39.B3" style:family="table-cell">
      <style:table-cell-properties style:vertical-align="middle" fo:padding="0.049cm" fo:border="none"/>
    </style:style>
    <style:style style:name="Table39.A5" style:family="table-cell">
      <style:table-cell-properties style:vertical-align="middle" fo:padding="0cm" fo:border="none"/>
    </style:style>
    <style:style style:name="Table39.A21" style:family="table-cell">
      <style:table-cell-properties style:vertical-align="middle" fo:padding="0cm" fo:border-left="none" fo:border-right="none" fo:border-top="none" fo:border-bottom="1pt solid #000000"/>
    </style:style>
    <style:style style:name="Table40" style:family="table">
      <style:table-properties style:width="13.494cm" table:align="left" style:writing-mode="lr-tb"/>
    </style:style>
    <style:style style:name="Table40.A" style:family="table-column">
      <style:table-column-properties style:column-width="2.408cm"/>
    </style:style>
    <style:style style:name="Table40.B" style:family="table-column">
      <style:table-column-properties style:column-width="2.037cm"/>
    </style:style>
    <style:style style:name="Table40.C" style:family="table-column">
      <style:table-column-properties style:column-width="1.746cm"/>
    </style:style>
    <style:style style:name="Table40.D" style:family="table-column">
      <style:table-column-properties style:column-width="1.535cm"/>
    </style:style>
    <style:style style:name="Table40.E" style:family="table-column">
      <style:table-column-properties style:column-width="1.614cm"/>
    </style:style>
    <style:style style:name="Table40.F" style:family="table-column">
      <style:table-column-properties style:column-width="1.852cm"/>
    </style:style>
    <style:style style:name="Table40.G" style:family="table-column">
      <style:table-column-properties style:column-width="2.302cm"/>
    </style:style>
    <style:style style:name="Table40.A1" style:family="table-cell">
      <style:table-cell-properties style:vertical-align="middle" fo:padding="0.049cm" fo:border-left="none" fo:border-right="none" fo:border-top="1pt solid #000000" fo:border-bottom="none"/>
    </style:style>
    <style:style style:name="Table40.A2" style:family="table-cell">
      <style:table-cell-properties style:vertical-align="middle" fo:padding="0.049cm" fo:border-left="none" fo:border-right="none" fo:border-top="0.5pt solid #000000" fo:border-bottom="none"/>
    </style:style>
    <style:style style:name="Table40.C2" style:family="table-cell">
      <style:table-cell-properties style:vertical-align="bottom" fo:padding="0.049cm" fo:border-left="none" fo:border-right="none" fo:border-top="0.5pt solid #000000" fo:border-bottom="none"/>
    </style:style>
    <style:style style:name="Table40.B3" style:family="table-cell">
      <style:table-cell-properties style:vertical-align="middle" fo:padding="0.049cm" fo:border="none"/>
    </style:style>
    <style:style style:name="Table40.C3" style:family="table-cell">
      <style:table-cell-properties style:vertical-align="bottom" fo:padding="0.049cm" fo:border="none"/>
    </style:style>
    <style:style style:name="Table40.A5" style:family="table-cell">
      <style:table-cell-properties style:vertical-align="middle" fo:padding="0cm" fo:border="none"/>
    </style:style>
    <style:style style:name="Table40.B5" style:family="table-cell">
      <style:table-cell-properties style:vertical-align="bottom" fo:padding="0cm" fo:border="none"/>
    </style:style>
    <style:style style:name="Table40.A21" style:family="table-cell">
      <style:table-cell-properties style:vertical-align="middle" fo:padding="0.049cm" fo:border-left="none" fo:border-right="none" fo:border-top="none" fo:border-bottom="1pt solid #000000"/>
    </style:style>
    <style:style style:name="Table40.B21" style:family="table-cell">
      <style:table-cell-properties style:vertical-align="bottom" fo:padding="0.049cm" fo:border-left="none" fo:border-right="none" fo:border-top="none" fo:border-bottom="1pt solid #000000"/>
    </style:style>
    <style:style style:name="Table41" style:family="table">
      <style:table-properties style:width="13.693cm" fo:margin-left="-0.041cm" table:align="left" style:writing-mode="lr-tb"/>
    </style:style>
    <style:style style:name="Table41.A" style:family="table-column">
      <style:table-column-properties style:column-width="2.487cm"/>
    </style:style>
    <style:style style:name="Table41.C" style:family="table-column">
      <style:table-column-properties style:column-width="1.72cm"/>
    </style:style>
    <style:style style:name="Table41.D" style:family="table-column">
      <style:table-column-properties style:column-width="1.746cm"/>
    </style:style>
    <style:style style:name="Table41.F" style:family="table-column">
      <style:table-column-properties style:column-width="1.693cm"/>
    </style:style>
    <style:style style:name="Table41.G" style:family="table-column">
      <style:table-column-properties style:column-width="1.813cm"/>
    </style:style>
    <style:style style:name="Table41.A1" style:family="table-cell">
      <style:table-cell-properties style:vertical-align="middle" fo:padding="0.049cm" fo:border-left="none" fo:border-right="none" fo:border-top="1pt solid #000000" fo:border-bottom="none"/>
    </style:style>
    <style:style style:name="Table41.A2" style:family="table-cell">
      <style:table-cell-properties style:vertical-align="middle" fo:padding="0.049cm" fo:border-left="none" fo:border-right="none" fo:border-top="0.5pt solid #000000" fo:border-bottom="none"/>
    </style:style>
    <style:style style:name="Table41.C2" style:family="table-cell">
      <style:table-cell-properties style:vertical-align="bottom" fo:padding="0.049cm" fo:border-left="none" fo:border-right="none" fo:border-top="0.5pt solid #000000" fo:border-bottom="none"/>
    </style:style>
    <style:style style:name="Table41.B3" style:family="table-cell">
      <style:table-cell-properties style:vertical-align="middle" fo:padding="0.049cm" fo:border="none"/>
    </style:style>
    <style:style style:name="Table41.C3" style:family="table-cell">
      <style:table-cell-properties style:vertical-align="bottom" fo:padding="0.049cm" fo:border="none"/>
    </style:style>
    <style:style style:name="Table41.A5" style:family="table-cell">
      <style:table-cell-properties style:vertical-align="middle" fo:padding="0cm" fo:border="none"/>
    </style:style>
    <style:style style:name="Table41.B5" style:family="table-cell">
      <style:table-cell-properties style:vertical-align="bottom" fo:padding="0cm" fo:border="none"/>
    </style:style>
    <style:style style:name="Table41.A21" style:family="table-cell">
      <style:table-cell-properties style:vertical-align="middle" fo:padding="0.049cm" fo:border-left="none" fo:border-right="none" fo:border-top="none" fo:border-bottom="1pt solid #000000"/>
    </style:style>
    <style:style style:name="Table41.B21" style:family="table-cell">
      <style:table-cell-properties style:vertical-align="bottom" fo:padding="0.049cm" fo:border-left="none" fo:border-right="none" fo:border-top="none" fo:border-bottom="1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text-properties officeooo:rsid="0031654f" officeooo:paragraph-rsid="0031654f"/>
    </style:style>
    <style:style style:name="P2" style:family="paragraph" style:parent-style-name="Frame_20_contents">
      <style:paragraph-properties fo:text-align="end" style:justify-single-word="false"/>
      <style:text-properties fo:font-size="10pt" fo:font-style="italic" officeooo:rsid="0087952a" officeooo:paragraph-rsid="0087952a" style:font-size-asian="10pt" style:font-style-asian="italic" style:font-size-complex="10pt" style:font-style-complex="italic"/>
    </style:style>
    <style:style style:name="P3" style:family="paragraph" style:parent-style-name="Frame_20_contents">
      <style:text-properties fo:font-size="10pt" fo:font-style="italic" officeooo:rsid="00b852c6" officeooo:paragraph-rsid="00b852c6"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6" style:family="paragraph" style:parent-style-name="Header_20_left">
      <style:text-properties fo:color="#000000" officeooo:rsid="006d676b" officeooo:paragraph-rsid="006d676b"/>
    </style:style>
    <style:style style:name="P7" style:family="paragraph" style:parent-style-name="Footer">
      <style:paragraph-properties fo:text-align="center" style:justify-single-word="false"/>
    </style:style>
    <style:style style:name="P8" style:family="paragraph" style:parent-style-name="Header">
      <style:text-properties style:font-name="times new roman" fo:font-size="10pt" fo:font-style="italic" officeooo:rsid="00c1db69" officeooo:paragraph-rsid="00c1db69" style:font-size-asian="10pt" style:font-style-asian="italic" style:font-size-complex="10pt" style:font-style-complex="italic"/>
    </style:style>
    <style:style style:name="P9" style:family="paragraph" style:parent-style-name="No_20_Spacing">
      <style:paragraph-properties fo:line-height="100%" fo:text-align="center" style:justify-single-word="false"/>
      <style:text-properties fo:color="#000000" style:font-name="Times New Roman" fo:font-size="10pt" fo:font-style="italic" officeooo:paragraph-rsid="00a4aaa2" style:font-name-asian="Times New Roman" style:font-size-asian="10pt" style:font-style-asian="italic" style:font-name-complex="Times New Roman" style:font-size-complex="10pt"/>
    </style:style>
    <style:style style:name="P10" style:family="paragraph" style:parent-style-name="Standard">
      <style:paragraph-properties fo:line-height="100%" fo:text-align="center"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line-height="100%" fo:text-align="justify" style:justify-single-word="false"/>
      <style:text-properties fo:font-size="11pt" style:font-size-asian="11pt" style:font-size-complex="11pt"/>
    </style:style>
    <style:style style:name="P14" style:family="paragraph" style:parent-style-name="Standard">
      <style:paragraph-properties fo:line-height="100%" fo:text-align="justify" style:justify-single-word="false"/>
      <style:text-properties fo:font-size="11pt" officeooo:paragraph-rsid="00a74d2e" style:font-size-asian="11pt" style:font-size-complex="11pt"/>
    </style:style>
    <style:style style:name="P15" style:family="paragraph" style:parent-style-name="Standard">
      <style:paragraph-properties fo:line-height="100%" fo:text-align="justify" style:justify-single-word="false"/>
      <style:text-properties fo:font-size="11pt" officeooo:paragraph-rsid="00ab9d62" style:font-size-asian="11pt" style:font-size-complex="11pt"/>
    </style:style>
    <style:style style:name="P16" style:family="paragraph" style:parent-style-name="Standard">
      <style:paragraph-properties fo:line-height="100%" fo:text-align="justify" style:justify-single-word="false"/>
      <style:text-properties fo:font-size="11pt" officeooo:paragraph-rsid="00adc06b" style:font-size-asian="11pt" style:font-size-complex="11pt"/>
    </style:style>
    <style:style style:name="P17" style:family="paragraph" style:parent-style-name="Standard">
      <style:paragraph-properties fo:line-height="100%" fo:text-align="justify" style:justify-single-word="false"/>
      <style:text-properties fo:font-size="11pt" officeooo:paragraph-rsid="00baf717" style:font-size-asian="11pt" style:font-size-complex="11pt"/>
    </style:style>
    <style:style style:name="P18" style:family="paragraph" style:parent-style-name="Standard">
      <style:paragraph-properties fo:line-height="100%" fo:text-align="center" style:justify-single-word="false"/>
      <style:text-properties fo:font-size="11pt" style:font-size-asian="11pt" style:font-size-complex="11pt"/>
    </style:style>
    <style:style style:name="P19" style:family="paragraph" style:parent-style-name="Standard">
      <style:paragraph-properties fo:line-height="100%" fo:text-align="center" style:justify-single-word="false"/>
      <style:text-properties fo:font-size="11pt" officeooo:paragraph-rsid="00b852c6" style:font-size-asian="11pt" style:font-size-complex="11pt"/>
    </style:style>
    <style:style style:name="P20" style:family="paragraph" style:parent-style-name="Standard">
      <style:paragraph-properties fo:line-height="100%" fo:text-align="center" style:justify-single-word="false"/>
      <style:text-properties fo:font-size="11pt" officeooo:paragraph-rsid="00b1d370" style:font-size-asian="11pt" style:font-size-complex="11pt"/>
    </style:style>
    <style:style style:name="P21" style:family="paragraph" style:parent-style-name="Standard">
      <style:paragraph-properties fo:line-height="100%" fo:text-align="center" style:justify-single-word="false"/>
      <style:text-properties fo:font-size="11pt" officeooo:paragraph-rsid="00adc06b" style:font-size-asian="11pt" style:font-size-complex="11pt"/>
    </style:style>
    <style:style style:name="P22" style:family="paragraph" style:parent-style-name="Standard">
      <style:paragraph-properties fo:line-height="100%" fo:text-align="center" style:justify-single-word="false"/>
      <style:text-properties fo:font-size="11pt" officeooo:paragraph-rsid="00ab9d62" style:font-size-asian="11pt" style:font-size-complex="11pt"/>
    </style:style>
    <style:style style:name="P23" style:family="paragraph" style:parent-style-name="Standard">
      <style:paragraph-properties fo:line-height="100%" fo:text-align="start" style:justify-single-word="false"/>
      <style:text-properties fo:font-size="11pt" style:font-size-asian="11pt" style:font-size-complex="11pt"/>
    </style:style>
    <style:style style:name="P24" style:family="paragraph" style:parent-style-name="Standard">
      <style:paragraph-properties fo:line-height="100%" fo:text-align="center" style:justify-single-word="false"/>
      <style:text-properties fo:font-size="11pt" officeooo:rsid="00a74d2e" officeooo:paragraph-rsid="00a74d2e" style:font-size-asian="11pt" style:font-size-complex="11pt"/>
    </style:style>
    <style:style style:name="P25"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line-height="100%" fo:text-align="justify" style:justify-single-word="false"/>
      <style:text-properties fo:font-size="11pt" fo:font-weight="bold" officeooo:paragraph-rsid="00a5edef" style:font-size-asian="11pt" style:font-weight-asian="bold" style:font-size-complex="11pt" style:font-weight-complex="bold"/>
    </style:style>
    <style:style style:name="P27" style:family="paragraph" style:parent-style-name="Standard">
      <style:paragraph-properties fo:line-height="100%" fo:text-align="justify" style:justify-single-word="false"/>
      <style:text-properties fo:font-size="11pt" fo:font-weight="bold" officeooo:paragraph-rsid="00a74d2e" style:font-size-asian="11pt" style:font-weight-asian="bold" style:font-size-complex="11pt" style:font-weight-complex="bold"/>
    </style:style>
    <style:style style:name="P28" style:family="paragraph" style:parent-style-name="Standard">
      <style:paragraph-properties fo:line-height="100%"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line-height="100%" fo:text-align="justify" style:justify-single-word="false"/>
      <style:text-properties fo:font-size="11pt" fo:language="id" fo:country="ID" style:font-size-asian="11pt" style:font-size-complex="11pt"/>
    </style:style>
    <style:style style:name="P30" style:family="paragraph" style:parent-style-name="Standard">
      <style:paragraph-properties fo:line-height="100%" fo:text-align="justify" style:justify-single-word="false"/>
      <style:text-properties fo:font-size="11pt" fo:language="id" fo:country="ID" officeooo:paragraph-rsid="00ab9d62" style:font-size-asian="11pt" style:font-size-complex="11pt"/>
    </style:style>
    <style:style style:name="P31" style:family="paragraph" style:parent-style-name="Standard">
      <style:paragraph-properties fo:line-height="100%" fo:text-align="justify" style:justify-single-word="false"/>
      <style:text-properties fo:font-size="11pt" fo:language="id" fo:country="ID" officeooo:rsid="00ab6792" style:font-size-asian="11pt" style:font-size-complex="11pt"/>
    </style:style>
    <style:style style:name="P32" style:family="paragraph" style:parent-style-name="Standard">
      <style:paragraph-properties fo:line-height="100%" fo:text-align="justify" style:justify-single-word="false"/>
      <style:text-properties fo:font-size="11pt" fo:language="id" fo:country="ID" fo:font-style="italic" style:font-size-asian="11pt" style:font-size-complex="11pt"/>
    </style:style>
    <style:style style:name="P33" style:family="paragraph" style:parent-style-name="Standard">
      <style:paragraph-properties fo:line-height="100%" fo:text-align="center" style:justify-single-word="false"/>
      <style:text-properties fo:font-size="11pt" fo:language="id" fo:country="ID" fo:font-weight="normal" style:font-size-asian="11pt" style:font-weight-asian="normal" style:font-size-complex="11pt" style:font-weight-complex="normal"/>
    </style:style>
    <style:style style:name="P34" style:family="paragraph" style:parent-style-name="Standard">
      <style:paragraph-properties fo:line-height="100%" fo:text-align="center" style:justify-single-word="false"/>
      <style:text-properties fo:color="#000000" fo:font-size="12pt" fo:language="id" fo:country="ID" fo:font-weight="bold" officeooo:paragraph-rsid="00a4aaa2" style:font-size-asian="12pt" style:font-weight-asian="bold" style:font-size-complex="12pt"/>
    </style:style>
    <style:style style:name="P35" style:family="paragraph" style:parent-style-name="Standard">
      <style:paragraph-properties fo:line-height="100%" fo:text-align="center" style:justify-single-word="false"/>
      <style:text-properties fo:color="#000000" fo:font-size="10pt" fo:language="id" fo:country="ID" fo:font-weight="bold" officeooo:paragraph-rsid="00a4aaa2" style:font-size-asian="10pt" style:font-weight-asian="bold" style:font-size-complex="10pt"/>
    </style:style>
    <style:style style:name="P36" style:family="paragraph" style:parent-style-name="Standard">
      <style:paragraph-properties fo:line-height="100%" fo:text-align="justify" style:justify-single-word="false"/>
      <style:text-properties fo:color="#000000" fo:font-size="11pt" fo:language="id" fo:country="ID" fo:font-style="italic" fo:font-weight="normal" officeooo:rsid="0074d0f7" style:font-size-asian="11pt" style:font-weight-asian="normal" style:font-size-complex="11pt" style:font-weight-complex="normal"/>
    </style:style>
    <style:style style:name="P37" style:family="paragraph" style:parent-style-name="Standard">
      <style:paragraph-properties fo:line-height="100%" fo:text-align="justify" style:justify-single-word="false"/>
      <style:text-properties fo:color="#000000" style:font-name="Times New Roman1" fo:font-size="11pt" fo:language="id" fo:country="ID" fo:font-weight="normal" officeooo:rsid="0074d0f7" style:font-size-asian="11pt" style:font-weight-asian="normal" style:font-size-complex="11pt" style:font-weight-complex="normal"/>
    </style:style>
    <style:style style:name="P38" style:family="paragraph" style:parent-style-name="Standard">
      <style:paragraph-properties fo:line-height="100%" fo:text-align="center" style:justify-single-word="false"/>
      <style:text-properties fo:color="#000000" style:font-name="Times New Roman" fo:font-size="11pt" fo:language="en" fo:country="US" fo:font-weight="normal" style:font-size-asian="11pt" style:language-asian="en" style:country-asian="US" style:font-weight-asian="normal" style:font-name-complex="Times New Roman" style:font-size-complex="11pt" style:language-complex="ar" style:country-complex="SA" style:font-weight-complex="normal"/>
    </style:style>
    <style:style style:name="P39" style:family="paragraph" style:parent-style-name="Standard">
      <style:paragraph-properties fo:line-height="100%" fo:text-align="center" style:justify-single-word="false"/>
      <style:text-properties fo:color="#000000" style:font-name="Times New Roman" fo:font-size="11pt"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40" style:family="paragraph" style:parent-style-name="Standard">
      <style:paragraph-properties fo:line-height="100%" fo:text-align="center" style:justify-single-word="false"/>
      <style:text-properties fo:color="#000000" style:font-name="Times New Roman" fo:font-size="11pt" fo:language="en" fo:country="US" style:font-size-asian="11pt" style:language-asian="en" style:country-asian="US" style:font-name-complex="Times New Roman" style:font-size-complex="11pt" style:language-complex="ar" style:country-complex="SA"/>
    </style:style>
    <style:style style:name="P41" style:family="paragraph" style:parent-style-name="Standard">
      <style:paragraph-properties fo:line-height="100%" fo:text-align="center" style:justify-single-word="false"/>
      <style:text-properties fo:color="#000000"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P42" style:family="paragraph" style:parent-style-name="Standard">
      <style:paragraph-properties fo:line-height="100%" fo:text-align="justify" style:justify-single-word="false"/>
      <style:text-properties fo:color="#000000"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P43" style:family="paragraph" style:parent-style-name="Standard">
      <style:paragraph-properties fo:line-height="100%" fo:text-align="justify" style:justify-single-word="false"/>
      <style:text-properties fo:color="#000000" style:font-name="Times New Roman" fo:font-size="11pt" fo:language="en" fo:country="US" style:font-name-asian="Times New Roman" style:font-size-asian="11pt" style:language-asian="en" style:country-asian="US" style:font-name-complex="Times New Roman" style:font-size-complex="11pt" style:language-complex="ar" style:country-complex="SA" style:font-weight-complex="bold"/>
    </style:style>
    <style:style style:name="P44" style:family="paragraph" style:parent-style-name="Standard">
      <style:paragraph-properties fo:line-height="100%" fo:text-align="center" style:justify-single-word="false"/>
      <style:text-properties fo:color="#000000" style:font-name="Times New Roman" fo:font-size="11pt" fo:language="en" fo:country="U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45" style:family="paragraph" style:parent-style-name="Standard">
      <style:paragraph-properties fo:line-height="100%" fo:text-align="center" style:justify-single-word="false"/>
      <style:text-properties fo:color="#000000" style:font-name="Times New Roman" fo:font-size="11pt" fo:language="en" fo:country="US" fo:font-weight="bold" style:font-name-asian="Times New Roman" style:font-size-asian="11pt" style:language-asian="en" style:country-asian="US" style:font-weight-asian="bold" style:font-name-complex="Times New Roman" style:font-size-complex="11pt" style:language-complex="ar" style:country-complex="SA"/>
    </style:style>
    <style:style style:name="P46" style:family="paragraph" style:parent-style-name="Standard">
      <style:paragraph-properties fo:line-height="100%" fo:text-align="center" style:justify-single-word="false"/>
      <style:text-properties fo:color="#000000" style:font-name="Times New Roman" fo:font-size="11pt" fo:language="id" fo:country="ID"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47" style:family="paragraph" style:parent-style-name="Standard">
      <style:paragraph-properties fo:line-height="100%" fo:text-align="start" style:justify-single-word="false"/>
      <style:text-properties fo:color="#000000" style:font-name="Times New Roman" fo:font-size="11pt" fo:language="id" fo:country="ID" fo:font-weight="normal" style:font-name-asian="Times New Roman" style:font-size-asian="11pt" style:language-asian="id" style:country-asian="ID" style:font-weight-asian="normal" style:font-name-complex="Times New Roman" style:font-size-complex="11pt" style:language-complex="ar" style:country-complex="SA" style:font-weight-complex="normal"/>
    </style:style>
    <style:style style:name="P48" style:family="paragraph" style:parent-style-name="Standard">
      <style:paragraph-properties fo:line-height="100%" fo:text-align="center" style:justify-single-word="false"/>
      <style:text-properties fo:color="#000000" style:font-name="Times New Roman" fo:font-size="11pt" fo:language="id" fo:country="ID" style:font-size-asian="11pt" style:language-asian="en" style:country-asian="US" style:font-name-complex="Times New Roman" style:font-size-complex="11pt" style:language-complex="th" style:country-complex="TH"/>
    </style:style>
    <style:style style:name="P49" style:family="paragraph" style:parent-style-name="Standard">
      <style:paragraph-properties fo:line-height="100%" fo:text-align="center" style:justify-single-word="false"/>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50" style:family="paragraph" style:parent-style-name="Standard">
      <style:paragraph-properties fo:line-height="100%" fo:text-align="justify" style:justify-single-word="false"/>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51" style:family="paragraph" style:parent-style-name="Standard">
      <style:paragraph-properties fo:line-height="100%" fo:text-align="center" style:justify-single-word="false"/>
      <style:text-properties fo:color="#000000" style:font-name="Times New Roman" fo:font-size="11pt" fo:language="id" fo:country="ID" style:font-name-asian="Times New Roman" style:font-size-asian="11pt" style:language-asian="id" style:country-asian="ID" style:font-name-complex="Times New Roman" style:font-size-complex="11pt" style:language-complex="ar" style:country-complex="SA" style:font-weight-complex="bold"/>
    </style:style>
    <style:style style:name="P52" style:family="paragraph" style:parent-style-name="Standard">
      <style:paragraph-properties fo:line-height="100%" fo:text-align="center" style:justify-single-word="false"/>
      <style:text-properties fo:color="#000000" style:font-name="Times New Roman" fo:font-size="11pt" fo:language="id" fo:country="ID" style:font-name-asian="Times New Roman" style:font-size-asian="11pt" style:language-asian="id" style:country-asian="ID" style:font-name-complex="Times New Roman" style:font-size-complex="11pt" style:language-complex="ar" style:country-complex="SA"/>
    </style:style>
    <style:style style:name="P53" style:family="paragraph" style:parent-style-name="Standard">
      <style:paragraph-properties fo:line-height="100%" fo:text-align="center" style:justify-single-word="false"/>
      <style:text-properties fo:color="#000000" style:font-name="Times New Roman" fo:font-size="11pt" fo:language="id" fo:country="ID" officeooo:rsid="00bdd300" officeooo:paragraph-rsid="00bdd300" style:font-name-asian="Times New Roman" style:font-size-asian="11pt" style:language-asian="id" style:country-asian="ID" style:font-name-complex="Times New Roman" style:font-size-complex="11pt" style:language-complex="ar" style:country-complex="SA"/>
    </style:style>
    <style:style style:name="P54" style:family="paragraph" style:parent-style-name="Standard">
      <style:paragraph-properties fo:line-height="100%" fo:text-align="center" style:justify-single-word="false"/>
      <style:text-properties fo:color="#000000" style:font-name="Times New Roman" fo:font-size="11pt" fo:language="id" fo:country="ID" fo:font-weight="bold" style:font-name-asian="Times New Roman" style:font-size-asian="11pt" style:language-asian="id" style:country-asian="ID" style:font-weight-asian="bold" style:font-name-complex="Times New Roman" style:font-size-complex="11pt" style:language-complex="ar" style:country-complex="SA" style:font-weight-complex="bold"/>
    </style:style>
    <style:style style:name="P55" style:family="paragraph" style:parent-style-name="Standard">
      <style:paragraph-properties fo:line-height="100%" fo:text-align="center" style:justify-single-word="false"/>
      <style:text-properties fo:color="#000000" style:font-name="Times New Roman" fo:font-size="11pt" fo:language="en" fo:country="GB" style:font-size-asian="11pt" style:language-asian="en" style:country-asian="US" style:font-name-complex="Times New Roman" style:font-size-complex="11pt" style:language-complex="th" style:country-complex="TH"/>
    </style:style>
    <style:style style:name="P56" style:family="paragraph" style:parent-style-name="Standard">
      <style:paragraph-properties fo:line-height="100%" fo:text-align="start" style:justify-single-word="false"/>
      <style:text-properties fo:color="#000000" style:font-name="Times New Roman" fo:font-size="11pt" fo:language="en" fo:country="GB" style:font-size-asian="11pt" style:language-asian="en" style:country-asian="US" style:font-name-complex="Times New Roman" style:font-size-complex="11pt" style:language-complex="th" style:country-complex="TH"/>
    </style:style>
    <style:style style:name="P57" style:family="paragraph" style:parent-style-name="Standard">
      <style:paragraph-properties fo:line-height="100%" fo:text-align="center" style:justify-single-word="false"/>
      <style:text-properties fo:color="#000000" style:font-name="Times New Roman" fo:font-size="11pt" fo:language="sv" fo:country="SE" style:font-size-asian="11pt" style:language-asian="en" style:country-asian="US" style:font-name-complex="Times New Roman" style:font-size-complex="11pt" style:language-complex="th" style:country-complex="TH"/>
    </style:style>
    <style:style style:name="P58" style:family="paragraph" style:parent-style-name="Standard">
      <style:paragraph-properties fo:line-height="100%" fo:text-align="center" style:justify-single-word="false"/>
      <style:text-properties officeooo:paragraph-rsid="00a4aaa2"/>
    </style:style>
    <style:style style:name="P59"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60" style:family="paragraph" style:parent-style-name="Standard">
      <style:paragraph-properties fo:text-align="justify" style:justify-single-word="false"/>
      <style:text-properties style:font-name="Times New Roman1" fo:font-size="11pt" style:font-size-asian="11pt" style:font-size-complex="11pt"/>
    </style:style>
    <style:style style:name="P61" style:family="paragraph" style:parent-style-name="Standard">
      <style:paragraph-properties fo:line-height="100%" fo:text-align="justify" style:justify-single-word="false"/>
      <style:text-properties style:font-name="Times New Roman1" fo:font-size="11pt" fo:language="id" fo:country="ID" style:font-size-asian="11pt" style:font-size-complex="11pt"/>
    </style:style>
    <style:style style:name="P62" style:family="paragraph" style:parent-style-name="Standard">
      <style:paragraph-properties fo:line-height="100%" fo:text-align="justify" style:justify-single-word="false"/>
      <style:text-properties style:font-name="Times New Roman1" fo:font-size="11pt" fo:language="id" fo:country="ID" officeooo:paragraph-rsid="00a5edef" style:font-size-asian="11pt" style:font-size-complex="11pt"/>
    </style:style>
    <style:style style:name="P63" style:family="paragraph" style:parent-style-name="Standard">
      <style:paragraph-properties fo:line-height="100%" fo:text-align="justify" style:justify-single-word="false"/>
      <style:text-properties style:font-name="Times New Roman1" fo:font-size="11pt" fo:language="id" fo:country="ID" fo:font-weight="bold" fo:background-color="#ffffff" style:font-name-asian="Times New Roman" style:font-size-asian="11pt" style:language-asian="id" style:country-asian="ID" style:font-name-complex="Times New Roman" style:font-size-complex="11pt" style:language-complex="ar" style:country-complex="SA" style:font-weight-complex="bold"/>
    </style:style>
    <style:style style:name="P64" style:family="paragraph" style:parent-style-name="Standard">
      <style:paragraph-properties fo:line-height="100%" fo:text-align="center" style:justify-single-word="false"/>
      <style:text-properties style:font-name="Times New Roman" fo:font-size="11pt" fo:language="id" fo:country="ID" style:font-name-asian="Times New Roman" style:font-size-asian="11pt" style:language-asian="id" style:country-asian="ID" style:font-name-complex="Times New Roman" style:font-size-complex="11pt" style:language-complex="ar" style:country-complex="SA"/>
    </style:style>
    <style:style style:name="P65" style:family="paragraph" style:parent-style-name="Standard">
      <style:paragraph-properties fo:line-height="100%" fo:text-align="justify" style:justify-single-word="false"/>
      <style:text-properties style:font-name="Times New Roman" fo:font-size="11pt" fo:language="id" fo:country="ID" style:font-name-asian="Times New Roman" style:font-size-asian="11pt" style:language-asian="id" style:country-asian="ID" style:font-name-complex="Times New Roman" style:font-size-complex="11pt" style:language-complex="ar" style:country-complex="SA"/>
    </style:style>
    <style:style style:name="P66" style:family="paragraph" style:parent-style-name="Standard">
      <style:paragraph-properties fo:line-height="100%" fo:text-align="center" style:justify-single-word="false"/>
      <style:text-properties style:font-name="Times New Roman" fo:font-size="11pt" fo:language="id" fo:country="ID" fo:font-weight="normal" style:font-name-asian="Times New Roman" style:font-size-asian="11pt" style:language-asian="id" style:country-asian="ID" style:font-weight-asian="normal" style:font-name-complex="Times New Roman" style:font-size-complex="11pt" style:language-complex="ar" style:country-complex="SA" style:font-weight-complex="normal"/>
    </style:style>
    <style:style style:name="P67" style:family="paragraph" style:parent-style-name="Standard">
      <style:paragraph-properties fo:line-height="100%" fo:text-align="center" style:justify-single-word="false"/>
      <style:text-properties style:font-name="Times New Roman" fo:font-size="11pt" fo:language="id" fo:country="ID"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68" style:family="paragraph" style:parent-style-name="Standard">
      <style:paragraph-properties fo:line-height="100%" fo:text-align="center" style:justify-single-word="false"/>
      <style:text-properties style:font-name="Times New Roman" fo:font-size="11pt" fo:language="id" fo:country="ID" fo:font-style="italic" fo:font-weight="normal"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P69" style:family="paragraph" style:parent-style-name="Standard">
      <style:paragraph-properties fo:line-height="100%" fo:text-align="justify" style:justify-single-word="false"/>
      <style:text-properties style:font-name="Times New Roman" fo:font-size="11pt" fo:language="id" fo:country="ID" style:font-name-asian="Calibri3" style:font-size-asian="11pt" style:language-asian="en" style:country-asian="US" style:font-name-complex="Times New Roman" style:font-size-complex="11pt" style:language-complex="ar" style:country-complex="SA"/>
    </style:style>
    <style:style style:name="P70" style:family="paragraph" style:parent-style-name="Standard">
      <style:paragraph-properties fo:line-height="100%" fo:text-align="center" style:justify-single-word="false"/>
      <style:text-properties style:font-name="Times New Roman" fo:font-size="11pt" fo:language="id" fo:country="ID" style:font-name-asian="Calibri3" style:font-size-asian="11pt" style:language-asian="en" style:country-asian="US" style:font-name-complex="Times New Roman" style:font-size-complex="11pt" style:language-complex="ar" style:country-complex="SA"/>
    </style:style>
    <style:style style:name="P71" style:family="paragraph" style:parent-style-name="Standard">
      <style:paragraph-properties fo:line-height="100%" fo:text-align="center" style:justify-single-word="false"/>
      <style:text-properties style:font-name="Times New Roman" fo:font-size="11pt"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72" style:family="paragraph" style:parent-style-name="Standard">
      <style:text-properties style:font-name="Times New Roman" fo:font-size="11pt" style:font-size-asian="11pt" style:font-size-complex="11pt"/>
    </style:style>
    <style:style style:name="P73" style:family="paragraph" style:parent-style-name="Standard">
      <style:paragraph-properties fo:line-height="100%" fo:text-align="justify" style:justify-single-word="false"/>
      <style:text-properties fo:color="#121212" fo:font-size="11pt" style:font-size-asian="11pt" style:font-size-complex="11pt"/>
    </style:style>
    <style:style style:name="P74"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size="11pt" style:font-size-asian="11pt" style:font-size-complex="11pt"/>
    </style:style>
    <style:style style:name="P75" style:family="paragraph" style:parent-style-name="Standard">
      <style:paragraph-properties fo:margin-left="0cm" fo:margin-right="0cm" fo:line-height="100%" fo:text-align="center" style:justify-single-word="false" fo:orphans="2" fo:widows="2" fo:text-indent="0cm" style:auto-text-indent="false" style:writing-mode="lr-tb"/>
      <style:text-properties fo:font-size="11pt" style:font-size-asian="11pt" style:font-size-complex="11pt"/>
    </style:style>
    <style:style style:name="P76" style:family="paragraph" style:parent-style-name="Standard">
      <style:paragraph-properties fo:margin-left="0cm" fo:margin-right="0cm" fo:line-height="100%" fo:text-align="center" style:justify-single-word="false" fo:orphans="2" fo:widows="2" fo:text-indent="0cm" style:auto-text-indent="false" style:writing-mode="lr-tb"/>
      <style:text-properties fo:color="#000000" style:font-name="Times New Roman" fo:font-size="11pt" fo:language="en" fo:country="GB" style:font-size-asian="11pt" style:language-asian="en" style:country-asian="US" style:font-name-complex="Times New Roman" style:font-size-complex="11pt" style:language-complex="th" style:country-complex="TH"/>
    </style:style>
    <style:style style:name="P77" style:family="paragraph" style:parent-style-name="Standard">
      <style:paragraph-properties fo:margin-left="0cm" fo:margin-right="0cm" fo:line-height="100%" fo:text-align="justify" style:justify-single-word="false" fo:orphans="2" fo:widows="2" fo:text-indent="0cm" style:auto-text-indent="false" style:writing-mode="lr-tb"/>
      <style:text-properties fo:color="#000000" style:font-name="Times New Roman" fo:font-size="11pt" fo:language="en" fo:country="GB" style:font-size-asian="11pt" style:language-asian="en" style:country-asian="US" style:font-name-complex="Times New Roman" style:font-size-complex="11pt" style:language-complex="th" style:country-complex="TH"/>
    </style:style>
    <style:style style:name="P78" style:family="paragraph" style:parent-style-name="Standard">
      <style:paragraph-properties fo:margin-left="0cm" fo:margin-right="0cm" fo:line-height="100%" fo:text-align="center" style:justify-single-word="false" fo:orphans="2" fo:widows="2" fo:text-indent="0cm" style:auto-text-indent="false" style:writing-mode="lr-tb"/>
      <style:text-properties fo:color="#000000" style:font-name="Times New Roman" fo:font-size="11pt" fo:language="id" fo:country="ID" style:font-size-asian="11pt" style:language-asian="en" style:country-asian="US" style:font-name-complex="Times New Roman" style:font-size-complex="11pt" style:language-complex="th" style:country-complex="TH"/>
    </style:style>
    <style:style style:name="P79" style:family="paragraph" style:parent-style-name="Standard">
      <style:paragraph-properties fo:margin-left="0cm" fo:margin-right="0cm" fo:line-height="100%" fo:text-align="center" style:justify-single-word="false" fo:orphans="2" fo:widows="2" fo:text-indent="0cm" style:auto-text-indent="false" style:writing-mode="lr-tb"/>
      <style:text-properties fo:color="#000000" style:font-name="Times New Roman" fo:font-size="11pt" fo:language="sv" fo:country="SE" style:font-size-asian="11pt" style:language-asian="en" style:country-asian="US" style:font-name-complex="Times New Roman" style:font-size-complex="11pt" style:language-complex="th" style:country-complex="TH"/>
    </style:style>
    <style:style style:name="P80" style:family="paragraph" style:parent-style-name="Standard">
      <style:paragraph-properties fo:margin-left="0cm" fo:margin-right="0cm" fo:line-height="100%" fo:text-align="justify" style:justify-single-word="false" fo:orphans="2" fo:widows="2" fo:text-indent="0cm" style:auto-text-indent="false" style:writing-mode="lr-tb"/>
      <style:text-properties fo:color="#000000"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P81" style:family="paragraph" style:parent-style-name="Standard">
      <style:paragraph-properties fo:margin-left="0cm" fo:margin-right="0cm" fo:line-height="100%" fo:text-align="center" style:justify-single-word="false" fo:orphans="2" fo:widows="2" fo:text-indent="0cm" style:auto-text-indent="false" style:writing-mode="lr-tb"/>
      <style:text-properties style:font-name="Times New Roman" fo:font-size="11pt" fo:language="en" fo:country="US" style:font-name-asian="Times New Roman" style:font-size-asian="11pt" style:language-asian="en" style:country-asian="US" style:font-name-complex="Times New Roman" style:font-size-complex="11pt" style:language-complex="ar" style:country-complex="SA" style:font-weight-complex="bold"/>
    </style:style>
    <style:style style:name="P82" style:family="paragraph" style:parent-style-name="Standard">
      <style:paragraph-properties fo:margin-left="0cm" fo:margin-right="0cm" fo:line-height="100%" fo:text-align="center" style:justify-single-word="false" fo:orphans="2" fo:widows="2" fo:text-indent="0cm" style:auto-text-indent="false" style:writing-mode="lr-tb"/>
      <style:text-properties style:font-name="Times New Roman" fo:font-size="11pt" fo:language="en" fo:country="US" style:font-name-asian="Times New Roman" style:font-size-asian="11pt" style:language-asian="en" style:country-asian="US" style:font-name-complex="Times New Roman" style:font-size-complex="11pt" style:language-complex="ar" style:country-complex="SA"/>
    </style:style>
    <style:style style:name="P83" style:family="paragraph" style:parent-style-name="Standard">
      <style:paragraph-properties fo:margin-left="0cm" fo:margin-right="0cm" fo:line-height="100%" fo:text-align="center" style:justify-single-word="false" fo:orphans="2" fo:widows="2" fo:text-indent="0cm" style:auto-text-indent="false" style:writing-mode="lr-tb"/>
      <style:text-properties style:font-name="Times New Roman" fo:font-size="11pt" fo:language="id" fo:country="ID" style:font-name-asian="Calibri3" style:font-size-asian="11pt" style:language-asian="en" style:country-asian="US" style:font-name-complex="Times New Roman" style:font-size-complex="11pt" style:language-complex="ar" style:country-complex="SA"/>
    </style:style>
    <style:style style:name="P84" style:family="paragraph" style:parent-style-name="Text_20_body">
      <style:paragraph-properties fo:margin-left="0cm" fo:margin-right="0cm" fo:line-height="100%" fo:text-align="justify" style:justify-single-word="false" fo:text-indent="0cm" style:auto-text-indent="false"/>
      <style:text-properties fo:font-style="italic" officeooo:paragraph-rsid="00a4aaa2" style:font-style-asian="italic" style:font-style-complex="italic"/>
    </style:style>
    <style:style style:name="P85"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officeooo:paragraph-rsid="00a4aaa2" style:font-name-asian="Times New Roman2" style:font-size-asian="10pt" style:language-asian="id" style:country-asian="ID" style:font-style-asian="italic" style:font-name-complex="Times New Roman2" style:font-size-complex="10pt" style:font-style-complex="italic"/>
    </style:style>
    <style:style style:name="P86" style:family="paragraph" style:parent-style-name="Table_20_Contents">
      <style:paragraph-properties fo:margin-top="0cm" fo:margin-bottom="0cm" loext:contextual-spacing="false" fo:text-align="center" style:justify-single-word="false"/>
      <style:text-properties fo:font-size="11pt" officeooo:paragraph-rsid="00a74d2e" style:font-size-asian="11pt" style:font-size-complex="11pt"/>
    </style:style>
    <style:style style:name="P87" style:family="paragraph" style:parent-style-name="Text_20_body">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officeooo:paragraph-rsid="00a4aaa2" style:font-size-asian="10pt" style:font-style-asian="italic" style:font-size-complex="10pt" style:font-style-complex="italic"/>
    </style:style>
    <style:style style:name="P88" style:family="paragraph" style:parent-style-name="Standard" style:master-page-name="">
      <style:paragraph-properties fo:margin-left="1.744cm" fo:margin-right="0cm" fo:orphans="2" fo:widows="2" fo:text-indent="-1.744cm" style:auto-text-indent="false" style:page-number="auto" style:writing-mode="lr-tb"/>
      <style:text-properties fo:font-size="10pt" fo:font-style="italic" style:font-size-asian="10pt" style:font-style-asian="italic" style:font-size-complex="10pt" style:font-style-complex="italic"/>
    </style:style>
    <style:style style:name="P89" style:family="paragraph" style:parent-style-name="Standard" style:master-page-name="">
      <style:paragraph-properties fo:margin-left="1.744cm" fo:margin-right="0cm" fo:line-height="100%" fo:text-align="center" style:justify-single-word="false" fo:orphans="2" fo:widows="2" fo:text-indent="-1.744cm" style:auto-text-indent="false" style:page-number="auto" style:writing-mode="lr-tb"/>
      <style:text-properties fo:font-size="11pt" style:font-size-asian="11pt" style:font-size-complex="11pt"/>
    </style:style>
    <style:style style:name="P90" style:family="paragraph" style:parent-style-name="Standard" style:list-style-name="WW8Num3">
      <style:paragraph-properties fo:line-height="100%" fo:text-align="justify" style:justify-single-word="false"/>
      <style:text-properties fo:font-size="11pt" fo:font-weight="bold" style:font-size-asian="11pt" style:font-weight-asian="bold" style:font-size-complex="11pt" style:font-weight-complex="bold"/>
    </style:style>
    <style:style style:name="P91" style:family="paragraph" style:parent-style-name="Standard">
      <style:paragraph-properties fo:line-height="100%" fo:text-align="justify" style:justify-single-word="false"/>
      <style:text-properties fo:font-size="11pt" style:font-size-asian="11pt" style:font-size-complex="11pt"/>
    </style:style>
    <style:style style:name="P92" style:family="paragraph" style:parent-style-name="Standard" style:list-style-name="L2">
      <style:paragraph-properties fo:line-height="100%" fo:text-align="justify" style:justify-single-word="false"/>
      <style:text-properties fo:font-size="11pt" style:font-size-asian="11pt" style:font-size-complex="11pt"/>
    </style:style>
    <style:style style:name="P93" style:family="paragraph" style:parent-style-name="Standard" style:list-style-name="L4">
      <style:paragraph-properties fo:line-height="100%" fo:text-align="justify" style:justify-single-word="false"/>
      <style:text-properties fo:font-size="11pt" style:font-size-asian="11pt" style:font-size-complex="11pt"/>
    </style:style>
    <style:style style:name="P94" style:family="paragraph" style:parent-style-name="Standard" style:list-style-name="L5">
      <style:paragraph-properties fo:line-height="100%" fo:text-align="justify" style:justify-single-word="false"/>
      <style:text-properties fo:font-size="11pt" style:font-size-asian="11pt" style:font-size-complex="11pt"/>
    </style:style>
    <style:style style:name="P95" style:family="paragraph" style:parent-style-name="Standard">
      <style:paragraph-properties fo:line-height="100%" fo:text-align="justify" style:justify-single-word="false"/>
      <style:text-properties fo:font-size="11pt" officeooo:paragraph-rsid="00adc06b" style:font-size-asian="11pt" style:font-size-complex="11pt"/>
    </style:style>
    <style:style style:name="P96" style:family="paragraph" style:parent-style-name="Standard">
      <style:paragraph-properties fo:line-height="100%" fo:text-align="center" style:justify-single-word="false"/>
      <style:text-properties fo:font-size="11pt" style:font-size-asian="11pt" style:font-size-complex="11pt"/>
    </style:style>
    <style:style style:name="P97" style:family="paragraph" style:parent-style-name="Standard">
      <style:paragraph-properties fo:line-height="100%" fo:text-align="center" style:justify-single-word="false"/>
      <style:text-properties fo:font-size="11pt" officeooo:paragraph-rsid="00b1d370" style:font-size-asian="11pt" style:font-size-complex="11pt"/>
    </style:style>
    <style:style style:name="P98" style:family="paragraph" style:parent-style-name="Standard">
      <style:paragraph-properties fo:text-align="justify" style:justify-single-word="false"/>
      <style:text-properties fo:font-size="11pt" style:font-size-asian="11pt" style:font-size-complex="11pt"/>
    </style:style>
    <style:style style:name="P99" style:family="paragraph" style:parent-style-name="Standard">
      <style:paragraph-properties fo:text-align="justify" style:justify-single-word="false"/>
      <style:text-properties fo:font-size="11pt" officeooo:paragraph-rsid="00c26912" style:font-size-asian="11pt" style:font-size-complex="11pt"/>
    </style:style>
    <style:style style:name="P100" style:family="paragraph" style:parent-style-name="Standard" style:list-style-name="L2">
      <style:paragraph-properties fo:line-height="100%" fo:text-align="justify" style:justify-single-word="false"/>
      <style:text-properties fo:color="#000000" style:font-name="Times New Roman1" fo:font-size="11pt" fo:font-weight="normal" officeooo:rsid="0074d0f7" style:font-size-asian="11pt" style:font-weight-asian="normal" style:font-size-complex="11pt" style:font-weight-complex="normal"/>
    </style:style>
    <style:style style:name="P101" style:family="paragraph" style:parent-style-name="Standard">
      <style:paragraph-properties fo:line-height="100%" fo:text-align="center" style:justify-single-word="false"/>
      <style:text-properties fo:color="#000000" fo:font-size="10pt" fo:font-style="italic" fo:font-weight="bold" officeooo:paragraph-rsid="00a4aaa2" style:font-size-asian="10pt" style:font-style-asian="italic" style:font-weight-asian="bold" style:font-size-complex="10pt" style:font-style-complex="italic"/>
    </style:style>
    <style:style style:name="P102" style:family="paragraph" style:parent-style-name="Standard">
      <style:paragraph-properties fo:line-height="100%" fo:text-align="justify" style:justify-single-word="false"/>
      <style:text-properties fo:color="#000000" fo:font-size="11pt" fo:language="id" fo:country="ID" fo:font-style="italic" fo:font-weight="normal" officeooo:rsid="0074d0f7" style:font-size-asian="11pt" style:font-weight-asian="normal" style:font-size-complex="11pt" style:font-weight-complex="normal"/>
    </style:style>
    <style:style style:name="P103" style:family="paragraph" style:parent-style-name="Standard" style:list-style-name="L3">
      <style:paragraph-properties fo:line-height="100%" fo:text-align="justify" style:justify-single-word="false"/>
      <style:text-properties style:font-name="Times New Roman1" fo:font-size="11pt" fo:language="id" fo:country="ID" style:font-size-asian="11pt" style:font-size-complex="11pt"/>
    </style:style>
    <style:style style:name="P104" style:family="paragraph" style:parent-style-name="Standard">
      <style:paragraph-properties fo:line-height="100%" fo:text-align="justify" style:justify-single-word="false"/>
      <style:text-properties style:font-name="Times New Roman1" fo:font-size="11pt" fo:language="id" fo:country="ID" officeooo:paragraph-rsid="00a5edef" style:font-size-asian="11pt" style:font-size-complex="11pt"/>
    </style:style>
    <style:style style:name="P105" style:family="paragraph" style:parent-style-name="Standard" style:list-style-name="L4">
      <style:paragraph-properties fo:line-height="100%" fo:text-align="justify" style:justify-single-word="false"/>
      <style:text-properties style:font-name="Times New Roman1" fo:font-size="11pt" fo:language="fr" fo:country="CM" style:font-size-asian="11pt" style:font-size-complex="11pt"/>
    </style:style>
    <style:style style:name="P106" style:family="paragraph" style:parent-style-name="Standard">
      <style:text-properties style:font-name="Times new roman" fo:font-size="10pt" style:font-size-asian="10pt" style:font-size-complex="10pt"/>
    </style:style>
    <style:style style:name="P107" style:family="paragraph" style:parent-style-name="Standard">
      <style:paragraph-properties fo:text-align="justify" style:justify-single-word="false"/>
      <style:text-properties style:font-name="Times new roman" fo:font-size="10pt" style:font-size-asian="10pt" style:font-size-complex="10pt"/>
    </style:style>
    <style:style style:name="P108"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10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10" style:family="paragraph" style:parent-style-name="Standard">
      <style:text-properties fo:font-size="10pt" style:font-size-asian="10pt" style:font-size-complex="10pt"/>
    </style:style>
    <style:style style:name="P111" style:family="paragraph" style:parent-style-name="Standard">
      <style:paragraph-properties fo:line-height="100%" fo:text-align="justify" style:justify-single-word="false"/>
      <style:text-properties fo:font-size="10pt" style:font-size-asian="10pt" style:font-size-complex="10pt"/>
    </style:style>
    <style:style style:name="P112" style:family="paragraph" style:parent-style-name="Standard">
      <style:paragraph-properties fo:line-height="100%" fo:text-align="center" style:justify-single-word="false"/>
      <style:text-properties fo:font-size="10pt" style:font-size-asian="10pt" style:font-size-complex="10pt"/>
    </style:style>
    <style:style style:name="P113" style:family="paragraph" style:parent-style-name="Standard">
      <style:paragraph-properties fo:line-height="100%" fo:text-align="justify" style:justify-single-word="false"/>
      <style:text-properties style:font-name="Times New Roman" fo:font-size="11pt" fo:language="en" fo:country="US" style:font-name-asian="Calibri3" style:font-size-asian="11pt" style:language-asian="en" style:country-asian="US" style:font-name-complex="Times New Roman" style:font-size-complex="11pt" style:language-complex="ar" style:country-complex="SA"/>
    </style:style>
    <style:style style:name="P114" style:family="paragraph" style:parent-style-name="Standard">
      <style:paragraph-properties fo:line-height="100%" fo:text-align="justify" style:justify-single-word="false"/>
      <style:text-properties style:font-name="Times New Roman" fo:font-size="11pt" fo:language="id" fo:country="ID" style:font-name-asian="Calibri3" style:font-size-asian="11pt" style:language-asian="en" style:country-asian="US" style:font-name-complex="Times New Roman" style:font-size-complex="11pt" style:language-complex="ar" style:country-complex="SA"/>
    </style:style>
    <style:style style:name="P115"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116" style:family="paragraph" style:parent-style-name="Standard">
      <style:paragraph-properties fo:text-align="justify" style:justify-single-word="false"/>
      <style:text-properties style:font-name="Times New Roman" fo:font-size="11pt" style:font-size-asian="11pt" style:font-size-complex="11pt"/>
    </style:style>
    <style:style style:name="P117" style:family="paragraph" style:parent-style-name="Standard">
      <style:paragraph-properties fo:text-align="justify" style:justify-single-word="false"/>
      <style:text-properties style:font-name="Times New Roman" fo:font-size="11pt" officeooo:paragraph-rsid="00b12c72" style:font-size-asian="11pt" style:font-size-complex="11pt"/>
    </style:style>
    <style:style style:name="P118" style:family="paragraph" style:parent-style-name="Standard" style:list-style-name="L1" style:master-page-name="">
      <style:paragraph-properties fo:margin-left="1.27cm" fo:margin-right="0cm" fo:line-height="100%" fo:text-align="justify" style:justify-single-word="false" fo:orphans="2" fo:widows="2" fo:text-indent="-0.635cm" style:auto-text-indent="false" style:page-number="auto" style:writing-mode="lr-tb"/>
      <style:text-properties fo:font-size="11pt" style:font-size-asian="11pt" style:font-size-complex="11pt"/>
    </style:style>
    <style:style style:name="P119" style:family="paragraph" style:parent-style-name="Standard" style:list-style-name="L1">
      <style:paragraph-properties fo:margin-left="1.27cm" fo:margin-right="0cm" fo:line-height="100%" fo:text-align="justify" style:justify-single-word="false" fo:orphans="2" fo:widows="2" fo:text-indent="-0.635cm" style:auto-text-indent="false" style:writing-mode="lr-tb"/>
      <style:text-properties fo:font-size="11pt" style:font-size-asian="11pt" style:font-size-complex="11pt"/>
    </style:style>
    <style:style style:name="P120" style:family="paragraph" style:parent-style-name="Standard" style:list-style-name="L5" style:master-page-name="">
      <style:paragraph-properties fo:margin-left="0cm" fo:margin-right="0cm" fo:line-height="100%" fo:text-align="center" style:justify-single-word="false" fo:orphans="2" fo:widows="2" fo:text-indent="0cm" style:auto-text-indent="false" style:page-number="auto" style:writing-mode="lr-tb"/>
      <style:text-properties fo:font-size="11pt" officeooo:paragraph-rsid="00a74d2e" style:font-size-asian="11pt" style:font-size-complex="11pt"/>
    </style:style>
    <style:style style:name="P121" style:family="paragraph" style:parent-style-name="Standard" style:master-page-name="">
      <style:paragraph-properties fo:margin-left="1.744cm" fo:margin-right="0cm" fo:text-align="justify" style:justify-single-word="false" fo:orphans="2" fo:widows="2" fo:text-indent="-1.744cm" style:auto-text-indent="false" style:page-number="auto" style:writing-mode="lr-tb"/>
      <style:text-properties style:font-name="Times new roman" fo:font-size="10pt" style:font-size-asian="10pt" style:font-size-complex="10pt"/>
    </style:style>
    <style:style style:name="P122" style:family="paragraph">
      <style:paragraph-properties fo:text-align="justify" style:justify-single-word="false" style:writing-mode="lr-tb"/>
      <style:text-properties fo:font-size="11pt" style:font-size-asian="11pt" style:font-size-complex="11pt"/>
    </style:style>
    <style:style style:name="P123" style:family="paragraph">
      <style:paragraph-properties fo:text-align="justify" style:justify-single-word="false"/>
      <style:text-properties fo:font-size="11pt" fo:language="id" fo:country="ID" style:font-size-asian="11pt" style:font-size-complex="11pt"/>
    </style:style>
    <style:style style:name="P124" style:family="paragraph" style:parent-style-name="Text_20_body">
      <style:paragraph-properties fo:line-height="100%"/>
      <style:text-properties fo:font-size="11pt" fo:language="id" fo:country="ID" fo:font-weight="bold" style:font-size-asian="11pt" style:font-weight-asian="bold" style:font-size-complex="11pt" style:font-weight-complex="bold"/>
    </style:style>
    <style:style style:name="P125" style:family="paragraph" style:parent-style-name="Text_20_body" style:master-page-name="First_20_Page">
      <style:paragraph-properties fo:line-height="100%" fo:text-align="center" style:justify-single-word="false" style:page-number="auto"/>
      <style:text-properties officeooo:paragraph-rsid="00a4aaa2"/>
    </style:style>
    <style:style style:name="P126" style:family="paragraph" style:parent-style-name="Title" style:list-style-name="WW8Num3" style:master-page-name="Standard">
      <style:paragraph-properties fo:margin-top="0cm" fo:margin-bottom="0cm" loext:contextual-spacing="false" fo:line-height="100%" fo:text-align="justify" style:justify-single-word="false" style:register-true="false" style:page-number="2">
        <style:tab-stops>
          <style:tab-stop style:position="0.751cm"/>
        </style:tab-stops>
      </style:paragraph-properties>
      <style:text-properties fo:color="#000000" fo:font-size="11pt" fo:language="id" fo:country="ID" officeooo:paragraph-rsid="00a4aaa2" style:font-size-asian="11pt" style:font-size-complex="11pt"/>
    </style:style>
    <style:style style:name="P127" style:family="paragraph" style:parent-style-name="Title" style:list-style-name="WW8Num3"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style:writing-mode="lr-tb">
        <style:tab-stops>
          <style:tab-stop style:position="0.751cm"/>
        </style:tab-stops>
      </style:paragraph-properties>
      <style:text-properties fo:color="#000000" fo:font-size="11pt" fo:font-weight="normal" officeooo:paragraph-rsid="00a4aaa2" style:font-size-asian="11pt" style:font-weight-asian="normal" style:font-size-complex="11pt" style:font-weight-complex="normal"/>
    </style:style>
    <style:style style:name="T1" style:family="text">
      <style:text-properties officeooo:rsid="00b852c6"/>
    </style:style>
    <style:style style:name="T2" style:family="text">
      <style:text-properties fo:language="id" fo:country="ID"/>
    </style:style>
    <style:style style:name="T3" style:family="text">
      <style:text-properties fo:language="id" fo:country="ID" fo:font-weight="bold"/>
    </style:style>
    <style:style style:name="T4" style:family="text">
      <style:text-properties fo:language="id" fo:country="ID" fo:font-weight="bold" style:font-weight-asian="bold" style:font-weight-complex="bold"/>
    </style:style>
    <style:style style:name="T5" style:family="text">
      <style:text-properties fo:language="id" fo:country="ID" fo:font-style="italic"/>
    </style:style>
    <style:style style:name="T6" style:family="text">
      <style:text-properties fo:language="id" fo:country="ID" fo:font-style="italic" fo:font-weight="bold"/>
    </style:style>
    <style:style style:name="T7" style:family="text">
      <style:text-properties fo:language="id" fo:country="ID" fo:font-style="italic" officeooo:rsid="009d2469" style:font-style-asian="italic" style:font-style-complex="italic"/>
    </style:style>
    <style:style style:name="T8" style:family="text">
      <style:text-properties fo:language="id" fo:country="ID" fo:font-style="italic" officeooo:rsid="00ab9d62"/>
    </style:style>
    <style:style style:name="T9" style:family="text">
      <style:text-properties fo:language="id" fo:country="ID" fo:font-style="italic" fo:font-weight="normal" style:font-style-asian="italic" style:font-weight-asian="normal" style:font-style-complex="italic" style:font-weight-complex="normal"/>
    </style:style>
    <style:style style:name="T10" style:family="text">
      <style:text-properties fo:language="id" fo:country="ID" fo:font-style="italic" fo:font-weight="normal" officeooo:rsid="00b852c6" style:font-style-asian="italic" style:font-weight-asian="normal" style:font-style-complex="italic" style:font-weight-complex="normal"/>
    </style:style>
    <style:style style:name="T11" style:family="text">
      <style:text-properties fo:language="id" fo:country="ID" officeooo:rsid="009d2469"/>
    </style:style>
    <style:style style:name="T12" style:family="text">
      <style:text-properties fo:language="id" fo:country="ID" officeooo:rsid="00a74d2e"/>
    </style:style>
    <style:style style:name="T13" style:family="text">
      <style:text-properties fo:language="id" fo:country="ID" officeooo:rsid="00a9228c"/>
    </style:style>
    <style:style style:name="T14" style:family="text">
      <style:text-properties fo:language="id" fo:country="ID" officeooo:rsid="00aacd58"/>
    </style:style>
    <style:style style:name="T15" style:family="text">
      <style:text-properties fo:language="id" fo:country="ID" officeooo:rsid="00ab9d62"/>
    </style:style>
    <style:style style:name="T16" style:family="text">
      <style:text-properties fo:language="id" fo:country="ID" officeooo:rsid="00accfcc"/>
    </style:style>
    <style:style style:name="T17" style:family="text">
      <style:text-properties fo:language="id" fo:country="ID" officeooo:rsid="00b12c72"/>
    </style:style>
    <style:style style:name="T18" style:family="text">
      <style:text-properties fo:language="id" fo:country="ID" fo:font-style="normal" fo:font-weight="normal" officeooo:rsid="00b852c6" style:font-style-asian="normal" style:font-weight-asian="normal" style:font-style-complex="normal" style:font-weight-complex="normal"/>
    </style:style>
    <style:style style:name="T19" style:family="text">
      <style:text-properties fo:language="id" fo:country="ID" fo:font-style="normal" officeooo:rsid="00ab9d62" style:font-style-asian="normal" style:font-style-complex="normal"/>
    </style:style>
    <style:style style:name="T20" style:family="text">
      <style:text-properties fo:language="id" fo:country="ID" officeooo:rsid="00b852c6"/>
    </style:style>
    <style:style style:name="T21" style:family="text">
      <style:text-properties fo:language="id" fo:country="ID" officeooo:rsid="00b8b271"/>
    </style:style>
    <style:style style:name="T22" style:family="text">
      <style:text-properties fo:language="id" fo:country="ID" officeooo:rsid="00bcbb18"/>
    </style:style>
    <style:style style:name="T23" style:family="text">
      <style:text-properties fo:language="id" fo:country="ID" officeooo:rsid="00c26912"/>
    </style:style>
    <style:style style:name="T24" style:family="text">
      <style:text-properties fo:font-weight="bold"/>
    </style:style>
    <style:style style:name="T25" style:family="text">
      <style:text-properties fo:font-weight="bold" officeooo:rsid="00a74d2e"/>
    </style:style>
    <style:style style:name="T26" style:family="text">
      <style:text-properties fo:font-weight="bold" officeooo:rsid="00af747d"/>
    </style:style>
    <style:style style:name="T27" style:family="text">
      <style:text-properties style:font-name="Times New Roman" style:font-name-asian="Times New Roman" style:language-asian="id" style:country-asian="ID" style:font-name-complex="Times New Roman" style:language-complex="ar" style:country-complex="SA"/>
    </style:style>
    <style:style style:name="T28" style:family="text">
      <style:text-properties style:font-name="Times New Roman" fo:language="id" fo:country="ID" fo:font-style="normal" officeooo:rsid="0073caa8" style:font-name-asian="Calibri" style:font-style-asian="normal" style:font-style-complex="normal"/>
    </style:style>
    <style:style style:name="T29" style:family="text">
      <style:text-properties style:font-name="Times New Roman" fo:language="id" fo:country="ID" fo:font-style="normal" officeooo:rsid="00bdd300" style:font-name-asian="Calibri" style:font-style-asian="normal" style:font-style-complex="normal"/>
    </style:style>
    <style:style style:name="T30" style:family="text">
      <style:text-properties style:font-name="Times New Roman" fo:language="id" fo:country="ID" fo:font-style="italic" officeooo:rsid="0073caa8" style:font-name-asian="Calibri" style:font-style-asian="normal" style:font-style-complex="normal"/>
    </style:style>
    <style:style style:name="T31" style:family="text">
      <style:text-properties style:font-name="Times New Roman" fo:language="id" fo:country="ID" fo:font-style="italic" style:font-name-asian="Times New Roman" style:language-asian="id" style:country-asian="ID" style:font-style-asian="italic" style:font-name-complex="Times New Roman" style:language-complex="ar" style:country-complex="SA" style:font-style-complex="italic"/>
    </style:style>
    <style:style style:name="T32" style:family="text">
      <style:text-properties style:font-name="Times New Roman" fo:language="id" fo:country="ID" style:font-name-asian="Times New Roman" style:language-asian="id" style:country-asian="ID" style:font-name-complex="Times New Roman" style:language-complex="ar" style:country-complex="SA"/>
    </style:style>
    <style:style style:name="T33" style:family="text">
      <style:text-properties style:font-name="Times New Roman" fo:language="id" fo:country="ID" style:font-name-asian="Times New Roman" style:language-asian="en" style:country-asian="US" style:font-name-complex="Times New Roman" style:language-complex="ar" style:country-complex="SA"/>
    </style:style>
    <style:style style:name="T34" style:family="text">
      <style:text-properties style:font-name="Times New Roman" fo:language="id" fo:country="ID" style:font-name-asian="Calibri3" style:language-asian="en" style:country-asian="US" style:font-name-complex="Times New Roman" style:language-complex="ar" style:country-complex="SA"/>
    </style:style>
    <style:style style:name="T35" style:family="text">
      <style:text-properties style:font-name="Times New Roman" fo:language="id" fo:country="ID" style:font-name-asian="Calibri3" style:language-asian="en" style:country-asian="US" style:font-name-complex="Times New Roman" style:language-complex="ar" style:country-complex="SA" style:font-weight-complex="bold"/>
    </style:style>
    <style:style style:name="T36" style:family="text">
      <style:text-properties style:font-name="Times New Roman" fo:language="id" fo:country="ID" officeooo:rsid="00a9228c" style:font-name-asian="Calibri3" style:language-asian="en" style:country-asian="US" style:font-name-complex="Times New Roman" style:language-complex="ar" style:country-complex="SA" style:font-weight-complex="bold"/>
    </style:style>
    <style:style style:name="T37" style:family="text">
      <style:text-properties style:font-name="Times New Roman" fo:language="id" fo:country="ID" officeooo:rsid="00aacd58" style:font-name-asian="Calibri3" style:language-asian="en" style:country-asian="US" style:font-name-complex="Times New Roman" style:language-complex="ar" style:country-complex="SA"/>
    </style:style>
    <style:style style:name="T38" style:family="text">
      <style:text-properties style:font-name="Times New Roman" fo:language="id" fo:country="ID" officeooo:rsid="00b852c6" style:font-name-asian="Calibri3" style:language-asian="en" style:country-asian="US" style:font-name-complex="Times New Roman" style:language-complex="ar" style:country-complex="SA"/>
    </style:style>
    <style:style style:name="T39" style:family="text">
      <style:text-properties style:font-name="Times New Roman" fo:language="id" fo:country="ID" style:language-asian="en" style:country-asian="US" style:font-name-complex="Times New Roman" style:language-complex="ar" style:country-complex="SA"/>
    </style:style>
    <style:style style:name="T40" style:family="text">
      <style:text-properties style:font-name="Times New Roman" fo:language="id" fo:country="ID" officeooo:rsid="00a9228c" style:language-asian="en" style:country-asian="US" style:font-name-complex="Times New Roman" style:language-complex="ar" style:country-complex="SA"/>
    </style:style>
    <style:style style:name="T41" style:family="text">
      <style:text-properties style:font-name="Times New Roman" fo:language="en" fo:country="US" style:font-name-asian="Times New Roman" style:language-asian="id" style:country-asian="ID" style:font-name-complex="Times New Roman" style:language-complex="ar" style:country-complex="SA"/>
    </style:style>
    <style:style style:name="T42" style:family="text">
      <style:text-properties style:font-name="Times New Roman" fo:language="en" fo:country="US" style:font-name-asian="Times New Roman" style:language-asian="en" style:country-asian="US" style:font-name-complex="Times New Roman" style:language-complex="ar" style:country-complex="SA"/>
    </style:style>
    <style:style style:name="T43" style:family="text">
      <style:text-properties style:font-name="Times New Roman" fo:language="en" fo:country="US" officeooo:rsid="00a9228c" style:font-name-asian="Times New Roman" style:language-asian="en" style:country-asian="US" style:font-name-complex="Times New Roman" style:language-complex="ar" style:country-complex="SA"/>
    </style:style>
    <style:style style:name="T44" style:family="text">
      <style:text-properties style:font-name="Times New Roman" fo:language="en" fo:country="US" style:language-asian="en" style:country-asian="US" style:font-name-complex="Times New Roman" style:language-complex="ar" style:country-complex="SA"/>
    </style:style>
    <style:style style:name="T45" style:family="text">
      <style:text-properties style:font-name="Times New Roman" fo:language="en" fo:country="US" style:font-name-asian="Calibri3" style:language-asian="en" style:country-asian="US" style:font-name-complex="Times New Roman" style:language-complex="ar" style:country-complex="SA"/>
    </style:style>
    <style:style style:name="T46" style:family="text">
      <style:text-properties style:font-name="Times New Roman" fo:language="en" fo:country="US" officeooo:rsid="009aff92" style:font-name-asian="Calibri3" style:language-asian="en" style:country-asian="US" style:font-name-complex="Times New Roman" style:language-complex="ar" style:country-complex="SA"/>
    </style:style>
    <style:style style:name="T47" style:family="text">
      <style:text-properties style:font-name="Times New Roman" fo:language="en" fo:country="US" officeooo:rsid="00b852c6" style:font-name-asian="Calibri3" style:language-asian="en" style:country-asian="US" style:font-name-complex="Times New Roman" style:language-complex="ar" style:country-complex="SA"/>
    </style:style>
    <style:style style:name="T48" style:family="text">
      <style:text-properties fo:color="#000000"/>
    </style:style>
    <style:style style:name="T49" style:family="text">
      <style:text-properties fo:color="#000000" style:font-name="Times New Roman1"/>
    </style:style>
    <style:style style:name="T50" style:family="text">
      <style:text-properties fo:color="#000000" style:font-name="Times New Roman1" style:font-name-asian="Times New Roman2" style:language-asian="id" style:country-asian="ID" style:font-name-complex="Times New Roman2"/>
    </style:style>
    <style:style style:name="T51" style:family="text">
      <style:text-properties fo:color="#000000" style:font-name="Times New Roman1" fo:language="id" fo:country="ID"/>
    </style:style>
    <style:style style:name="T52" style:family="text">
      <style:text-properties fo:color="#000000" style:font-name="Times New Roman1" fo:language="id" fo:country="ID" fo:font-weight="normal" style:font-weight-asian="normal" style:font-weight-complex="normal"/>
    </style:style>
    <style:style style:name="T53" style:family="text">
      <style:text-properties fo:color="#000000" style:font-name="Times New Roman1" fo:language="id" fo:country="ID" fo:font-weight="normal" officeooo:rsid="0074d0f7" style:font-weight-asian="normal" style:font-weight-complex="normal"/>
    </style:style>
    <style:style style:name="T54" style:family="text">
      <style:text-properties fo:color="#000000" style:font-name="Times New Roman1" fo:language="id" fo:country="ID" fo:font-weight="bold" officeooo:rsid="0074d0f7" style:font-weight-asian="normal" style:font-weight-complex="normal"/>
    </style:style>
    <style:style style:name="T55" style:family="text">
      <style:text-properties fo:color="#000000" style:font-name="Times New Roman1" fo:language="id" fo:country="ID" officeooo:rsid="0074d0f7"/>
    </style:style>
    <style:style style:name="T56" style:family="text">
      <style:text-properties fo:color="#000000" style:font-name="Times New Roman1" fo:font-weight="normal" style:font-weight-asian="normal" style:font-weight-complex="normal"/>
    </style:style>
    <style:style style:name="T57" style:family="text">
      <style:text-properties fo:color="#000000" style:font-name="Times New Roman1" fo:font-weight="normal" officeooo:rsid="0074d0f7" style:font-weight-asian="normal" style:font-weight-complex="normal"/>
    </style:style>
    <style:style style:name="T58" style:family="text">
      <style:text-properties fo:color="#000000" style:font-name="Times New Roman" style:font-name-asian="Times New Roman2" style:language-asian="id" style:country-asian="ID" style:font-name-complex="Times New Roman2"/>
    </style:style>
    <style:style style:name="T59" style:family="text">
      <style:text-properties fo:color="#000000" style:font-name="Times New Roman" fo:language="id" fo:country="ID" fo:font-weight="normal" officeooo:rsid="0074d0f7" style:language-asian="en" style:country-asian="US" style:font-weight-asian="normal" style:font-name-complex="Times New Roman" style:language-complex="ar" style:country-complex="SA" style:font-weight-complex="normal"/>
    </style:style>
    <style:style style:name="T60" style:family="text">
      <style:text-properties fo:color="#000000" style:font-name="Times New Roman" fo:language="id" fo:country="ID" fo:font-weight="normal" officeooo:rsid="00a9228c" style:language-asian="en" style:country-asian="US" style:font-weight-asian="normal" style:font-name-complex="Times New Roman" style:language-complex="ar" style:country-complex="SA" style:font-weight-complex="normal"/>
    </style:style>
    <style:style style:name="T61" style:family="text">
      <style:text-properties fo:color="#000000" style:font-name="Times New Roman" fo:language="id" fo:country="ID" style:language-asian="en" style:country-asian="US" style:font-name-complex="Times New Roman" style:language-complex="th" style:country-complex="TH"/>
    </style:style>
    <style:style style:name="T62" style:family="text">
      <style:text-properties fo:color="#000000" style:font-name="Times New Roman" fo:language="id" fo:country="ID" style:language-asian="en" style:country-asian="US" style:font-name-complex="Times New Roman" style:language-complex="ar" style:country-complex="SA"/>
    </style:style>
    <style:style style:name="T63" style:family="text">
      <style:text-properties fo:color="#000000" style:font-name="Times New Roman" fo:language="id" fo:country="ID" fo:font-weight="bold" style:font-name-asian="Times New Roman" style:language-asian="en" style:country-asian="US" style:font-weight-asian="bold" style:font-name-complex="Times New Roman" style:language-complex="ar" style:country-complex="SA"/>
    </style:style>
    <style:style style:name="T64" style:family="text">
      <style:text-properties fo:color="#000000" style:font-name="Times New Roman" fo:language="id" fo:country="ID" style:font-name-asian="Times New Roman" style:language-asian="en" style:country-asian="US" style:font-name-complex="Times New Roman" style:language-complex="ar" style:country-complex="SA"/>
    </style:style>
    <style:style style:name="T65" style:family="text">
      <style:text-properties fo:color="#000000" style:font-name="Times New Roman" fo:language="en" fo:country="US" fo:font-weight="normal" officeooo:rsid="0074d0f7" style:language-asian="en" style:country-asian="US" style:font-weight-asian="normal" style:font-name-complex="Times New Roman" style:language-complex="ar" style:country-complex="SA" style:font-weight-complex="normal"/>
    </style:style>
    <style:style style:name="T66" style:family="text">
      <style:text-properties fo:color="#000000" style:font-name="Times New Roman" fo:language="en" fo:country="US" fo:font-weight="bold" style:font-name-asian="Times New Roman" style:language-asian="en" style:country-asian="US" style:font-weight-asian="bold" style:font-name-complex="Times New Roman" style:language-complex="ar" style:country-complex="SA"/>
    </style:style>
    <style:style style:name="T67" style:family="text">
      <style:text-properties fo:color="#000000" style:font-name="Times New Roman" fo:language="en" fo:country="US" style:language-asian="en" style:country-asian="US" style:font-name-complex="Times New Roman" style:language-complex="ar" style:country-complex="SA"/>
    </style:style>
    <style:style style:name="T68" style:family="text">
      <style:text-properties fo:color="#000000" style:font-name="Times New Roman" fo:language="en" fo:country="US" style:font-name-asian="Times New Roman" style:language-asian="en" style:country-asian="US" style:font-name-complex="Times New Roman" style:language-complex="ar" style:country-complex="SA"/>
    </style:style>
    <style:style style:name="T69" style:family="text">
      <style:text-properties fo:color="#000000" style:font-name="Times New Roman" fo:language="en" fo:country="GB" style:language-asian="en" style:country-asian="US" style:font-name-complex="Times New Roman" style:language-complex="th" style:country-complex="TH"/>
    </style:style>
    <style:style style:name="T70" style:family="text">
      <style:text-properties fo:color="#000000" style:font-name="Times New Roman" fo:language="en" fo:country="GB" officeooo:rsid="009c908c" style:language-asian="en" style:country-asian="US" style:font-name-complex="Times New Roman" style:language-complex="th" style:country-complex="TH"/>
    </style:style>
    <style:style style:name="T71" style:family="text">
      <style:text-properties fo:color="#000000" style:font-name="Times New Roman" fo:language="en" fo:country="GB" officeooo:rsid="00a9228c" style:language-asian="en" style:country-asian="US" style:font-name-complex="Times New Roman" style:language-complex="th" style:country-complex="TH"/>
    </style:style>
    <style:style style:name="T72" style:family="text">
      <style:text-properties fo:color="#000000" style:font-name="Times New Roman" fo:language="en" fo:country="GB" fo:font-style="italic" style:language-asian="en" style:country-asian="US" style:font-style-asian="italic" style:font-name-complex="Times New Roman" style:language-complex="th" style:country-complex="TH" style:font-style-complex="italic"/>
    </style:style>
    <style:style style:name="T73" style:family="text">
      <style:text-properties fo:color="#000000" fo:language="id" fo:country="ID"/>
    </style:style>
    <style:style style:name="T74" style:family="text">
      <style:text-properties fo:color="#000000" fo:language="id" fo:country="ID" fo:font-weight="bold" style:font-weight-asian="bold"/>
    </style:style>
    <style:style style:name="T75" style:family="text">
      <style:text-properties fo:color="#000000" fo:language="id" fo:country="ID" fo:font-weight="bold" officeooo:rsid="0091db6b" style:font-weight-asian="bold"/>
    </style:style>
    <style:style style:name="T76" style:family="text">
      <style:text-properties fo:color="#000000" fo:language="id" fo:country="ID" fo:font-weight="bold" officeooo:rsid="0085cefb" style:font-weight-asian="bold"/>
    </style:style>
    <style:style style:name="T77" style:family="text">
      <style:text-properties fo:color="#000000" fo:language="id" fo:country="ID" fo:font-style="italic" fo:font-weight="normal" officeooo:rsid="0074d0f7" style:font-weight-asian="normal" style:font-weight-complex="normal"/>
    </style:style>
    <style:style style:name="T78" style:family="text">
      <style:text-properties fo:color="#000000" fo:language="id" fo:country="ID" fo:font-style="italic" fo:font-weight="normal" officeooo:rsid="00c26912" style:font-weight-asian="normal" style:font-weight-complex="normal"/>
    </style:style>
    <style:style style:name="T79" style:family="text">
      <style:text-properties fo:color="#000000" fo:language="id" fo:country="ID" fo:font-weight="normal" officeooo:rsid="0074d0f7" style:font-weight-asian="normal" style:font-weight-complex="normal"/>
    </style:style>
    <style:style style:name="T80" style:family="text">
      <style:text-properties fo:color="#000000" fo:language="id" fo:country="ID" fo:font-weight="normal" officeooo:rsid="00c26912" style:font-weight-asian="normal" style:font-weight-complex="normal"/>
    </style:style>
    <style:style style:name="T81" style:family="text">
      <style:text-properties fo:color="#000000" fo:language="id" fo:country="ID" officeooo:rsid="0074d0f7"/>
    </style:style>
    <style:style style:name="T82" style:family="text">
      <style:text-properties fo:color="#000000" fo:language="id" fo:country="ID" officeooo:rsid="00a4aaa2"/>
    </style:style>
    <style:style style:name="T83" style:family="text">
      <style:text-properties fo:color="#000000" fo:language="id" fo:country="ID" officeooo:rsid="00a5edef"/>
    </style:style>
    <style:style style:name="T84" style:family="text">
      <style:text-properties fo:color="#000000" fo:font-weight="bold" style:font-weight-asian="bold"/>
    </style:style>
    <style:style style:name="T85" style:family="text">
      <style:text-properties fo:color="#000000" fo:font-weight="bold" officeooo:rsid="0091db6b" style:font-weight-asian="bold"/>
    </style:style>
    <style:style style:name="T86" style:family="text">
      <style:text-properties fo:color="#000000" fo:font-weight="bold" officeooo:rsid="0085cefb" style:font-weight-asian="bold"/>
    </style:style>
    <style:style style:name="T87" style:family="text">
      <style:text-properties fo:color="#000000" style:text-position="super 58%" style:font-name="Times New Roman" fo:language="en" fo:country="GB" officeooo:rsid="009c908c" style:language-asian="en" style:country-asian="US" style:font-name-complex="Times New Roman" style:language-complex="th" style:country-complex="TH"/>
    </style:style>
    <style:style style:name="T88" style:family="text">
      <style:text-properties fo:color="#000000" style:text-position="super 58%" style:font-name="Times New Roman" fo:language="en" fo:country="GB" officeooo:rsid="00a9228c" style:language-asian="en" style:country-asian="US" style:font-name-complex="Times New Roman" style:language-complex="th" style:country-complex="TH"/>
    </style:style>
    <style:style style:name="T89" style:family="text">
      <style:text-properties fo:color="#000000" style:text-position="super 58%" style:font-name="Times New Roman" fo:language="id" fo:country="ID" style:language-asian="en" style:country-asian="US" style:font-name-complex="Times New Roman" style:language-complex="th" style:country-complex="TH"/>
    </style:style>
    <style:style style:name="T90" style:family="text">
      <style:text-properties fo:color="#000000" style:text-position="super 58%" style:font-name="Times New Roman" fo:language="en" fo:country="US" style:font-name-asian="Times New Roman" style:language-asian="en" style:country-asian="US" style:font-name-complex="Times New Roman" style:language-complex="ar" style:country-complex="SA"/>
    </style:style>
    <style:style style:name="T91" style:family="text">
      <style:text-properties fo:color="#000000" style:text-position="sub 58%" style:font-name="Times New Roman" fo:language="en" fo:country="US" style:font-name-asian="Times New Roman" style:language-asian="en" style:country-asian="US" style:font-name-complex="Times New Roman" style:language-complex="ar" style:country-complex="SA"/>
    </style:style>
    <style:style style:name="T92" style:family="text">
      <style:text-properties fo:color="#000000" fo:font-weight="normal" officeooo:rsid="0074d0f7" style:font-weight-asian="normal" style:font-weight-complex="normal"/>
    </style:style>
    <style:style style:name="T93" style:family="text">
      <style:text-properties fo:color="#000000" fo:font-style="italic" fo:font-weight="normal" officeooo:rsid="0074d0f7" style:font-weight-asian="normal" style:font-weight-complex="normal"/>
    </style:style>
    <style:style style:name="T94" style:family="text">
      <style:text-properties fo:color="#000000" fo:font-style="italic" style:font-name-complex="Times New Roman2"/>
    </style:style>
    <style:style style:name="T95" style:family="text">
      <style:text-properties fo:color="#000000" fo:language="en" fo:country="US" style:font-name-complex="Times New Roman2"/>
    </style:style>
    <style:style style:name="T96" style:family="text">
      <style:text-properties fo:color="#000000" fo:language="en" fo:country="US" fo:font-style="italic" style:font-name-complex="Times New Roman2"/>
    </style:style>
    <style:style style:name="T97" style:family="text">
      <style:text-properties fo:color="#000000" style:font-name-complex="Times New Roman2"/>
    </style:style>
    <style:style style:name="T98" style:family="text">
      <style:text-properties fo:color="#000000" officeooo:rsid="00bdd300" style:font-name-complex="Times New Roman2"/>
    </style:style>
    <style:style style:name="T99" style:family="text">
      <style:text-properties fo:font-style="italic"/>
    </style:style>
    <style:style style:name="T100" style:family="text">
      <style:text-properties fo:font-style="italic" officeooo:rsid="009d2469" style:font-style-asian="italic" style:font-style-complex="italic"/>
    </style:style>
    <style:style style:name="T101" style:family="text">
      <style:text-properties fo:font-style="italic" officeooo:rsid="00ab6792" style:font-style-asian="italic" style:font-style-complex="italic"/>
    </style:style>
    <style:style style:name="T102" style:family="text">
      <style:text-properties officeooo:rsid="00515b95"/>
    </style:style>
    <style:style style:name="T103" style:family="text">
      <style:text-properties fo:font-size="9pt" style:font-size-asian="9pt" style:font-size-complex="9pt"/>
    </style:style>
    <style:style style:name="T104" style:family="text">
      <style:text-properties fo:font-size="9pt" officeooo:rsid="00515b95" style:font-size-asian="9pt" style:font-size-complex="9pt"/>
    </style:style>
    <style:style style:name="T105" style:family="text">
      <style:text-properties style:font-name="Times New Roman1"/>
    </style:style>
    <style:style style:name="T106" style:family="text">
      <style:text-properties style:font-name="Times New Roman1" fo:font-style="italic"/>
    </style:style>
    <style:style style:name="T107" style:family="text">
      <style:text-properties style:font-name="Times New Roman1" fo:language="id" fo:country="ID"/>
    </style:style>
    <style:style style:name="T108" style:family="text">
      <style:text-properties style:font-name="Times New Roman1" fo:language="id" fo:country="ID" fo:font-style="italic"/>
    </style:style>
    <style:style style:name="T109" style:family="text">
      <style:text-properties style:font-name="Times New Roman1" fo:language="id" fo:country="ID" fo:font-weight="bold"/>
    </style:style>
    <style:style style:name="T110" style:family="text">
      <style:text-properties style:font-name="Times New Roman1" fo:language="id" fo:country="ID" officeooo:rsid="0097c5da"/>
    </style:style>
    <style:style style:name="T111" style:family="text">
      <style:text-properties style:font-name="Times New Roman1" fo:language="id" fo:country="ID" officeooo:rsid="00a74d2e"/>
    </style:style>
    <style:style style:name="T112" style:family="text">
      <style:text-properties style:font-name="Times New Roman1" fo:language="id" fo:country="ID" fo:background-color="#ffffff" loext:char-shading-value="0"/>
    </style:style>
    <style:style style:name="T113" style:family="text">
      <style:text-properties style:font-name="Times New Roman1" fo:font-size="10pt" style:font-size-asian="10pt" style:font-size-complex="10pt"/>
    </style:style>
    <style:style style:name="T114" style:family="text">
      <style:text-properties style:font-name="Times New Roman1" fo:font-weight="bold"/>
    </style:style>
    <style:style style:name="T115" style:family="text">
      <style:text-properties style:font-name="Times New Roman1" fo:font-weight="bold" officeooo:rsid="00a5edef"/>
    </style:style>
    <style:style style:name="T116" style:family="text">
      <style:text-properties style:font-name="Times New Roman1" fo:language="en" fo:country="US"/>
    </style:style>
    <style:style style:name="T117" style:family="text">
      <style:text-properties style:font-name="Times New Roman1" fo:language="en" fo:country="US" fo:font-style="italic"/>
    </style:style>
    <style:style style:name="T118" style:family="text">
      <style:text-properties style:font-name="Times New Roman1" fo:language="en" fo:country="US" fo:background-color="#ffffff" loext:char-shading-value="0"/>
    </style:style>
    <style:style style:name="T119" style:family="text">
      <style:text-properties style:font-name="Times New Roman1" fo:language="en" fo:country="US" officeooo:rsid="00bdd300"/>
    </style:style>
    <style:style style:name="T120" style:family="text">
      <style:text-properties style:font-name="Times New Roman1" fo:font-size="12pt" fo:font-weight="bold" officeooo:rsid="00c26912"/>
    </style:style>
    <style:style style:name="T121" style:family="text">
      <style:text-properties style:font-name="Times New Roman1" fo:language="fr" fo:country="CM"/>
    </style:style>
    <style:style style:name="T122" style:family="text">
      <style:text-properties style:font-name="Times New Roman1" fo:language="en" fo:country="GB"/>
    </style:style>
    <style:style style:name="T123" style:family="text">
      <style:text-properties style:font-name="Times New Roman1" officeooo:rsid="00a5edef"/>
    </style:style>
    <style:style style:name="T124" style:family="text">
      <style:text-properties style:font-name="Times New Roman1" fo:background-color="#ffffff" loext:char-shading-value="0"/>
    </style:style>
    <style:style style:name="T125" style:family="text">
      <style:text-properties style:font-name="Times New Roman1" officeooo:rsid="00bdd300"/>
    </style:style>
    <style:style style:name="T126" style:family="text">
      <style:text-properties fo:language="sv" fo:country="SE"/>
    </style:style>
    <style:style style:name="T127" style:family="text">
      <style:text-properties fo:font-variant="normal" fo:text-transform="none"/>
    </style:style>
    <style:style style:name="T128" style:family="text">
      <style:text-properties fo:font-variant="normal" fo:text-transform="none" style:font-name="Times New Roman1" fo:language="id" fo:country="ID" fo:font-weight="bold" officeooo:rsid="00a4aaa2"/>
    </style:style>
    <style:style style:name="T129" style:family="text">
      <style:text-properties fo:font-variant="normal" fo:text-transform="none" style:font-name="Times New Roman1" fo:language="id" fo:country="ID" officeooo:rsid="00a5edef"/>
    </style:style>
    <style:style style:name="T130" style:family="text">
      <style:text-properties fo:font-variant="normal" fo:text-transform="none" style:font-name="Times New Roman1" fo:language="id" fo:country="ID" officeooo:rsid="00a74d2e"/>
    </style:style>
    <style:style style:name="T131" style:family="text">
      <style:text-properties fo:font-variant="normal" fo:text-transform="none" style:font-name="Times New Roman1" fo:language="fr" fo:country="CM"/>
    </style:style>
    <style:style style:name="T132" style:family="text">
      <style:text-properties fo:font-variant="normal" fo:text-transform="none" style:font-name="Times New Roman1" officeooo:rsid="00a74d2e"/>
    </style:style>
    <style:style style:name="T133" style:family="text">
      <style:text-properties fo:font-variant="normal" fo:text-transform="none" fo:language="id" fo:country="ID"/>
    </style:style>
    <style:style style:name="T134" style:family="text">
      <style:text-properties fo:font-variant="normal" fo:text-transform="none" fo:language="id" fo:country="ID" fo:font-weight="bold"/>
    </style:style>
    <style:style style:name="T135" style:family="text">
      <style:text-properties fo:font-variant="normal" fo:text-transform="none" fo:language="id" fo:country="ID" fo:font-weight="bold" officeooo:rsid="00a4aaa2"/>
    </style:style>
    <style:style style:name="T136" style:family="text">
      <style:text-properties fo:font-variant="normal" fo:text-transform="none" fo:language="id" fo:country="ID" fo:font-weight="bold" officeooo:rsid="00a5edef"/>
    </style:style>
    <style:style style:name="T137" style:family="text">
      <style:text-properties fo:font-variant="normal" fo:text-transform="none" fo:language="id" fo:country="ID" fo:font-weight="bold" officeooo:rsid="00a74d2e" style:font-weight-asian="bold" style:font-weight-complex="bold"/>
    </style:style>
    <style:style style:name="T138" style:family="text">
      <style:text-properties fo:font-variant="normal" fo:text-transform="none" fo:language="id" fo:country="ID" fo:font-weight="bold" officeooo:rsid="00aacd58"/>
    </style:style>
    <style:style style:name="T139" style:family="text">
      <style:text-properties fo:font-variant="normal" fo:text-transform="none" fo:language="id" fo:country="ID" officeooo:rsid="00a74d2e"/>
    </style:style>
    <style:style style:name="T140" style:family="text">
      <style:text-properties fo:font-variant="normal" fo:text-transform="none" fo:language="id" fo:country="ID" fo:font-style="normal" officeooo:rsid="00b12c72" style:font-style-asian="normal" style:font-style-complex="normal"/>
    </style:style>
    <style:style style:name="T141" style:family="text">
      <style:text-properties fo:font-variant="normal" fo:text-transform="none" fo:language="id" fo:country="ID" officeooo:rsid="00b12c72"/>
    </style:style>
    <style:style style:name="T142" style:family="text">
      <style:text-properties fo:font-variant="normal" fo:text-transform="none" fo:language="id" fo:country="ID" officeooo:rsid="00b792cf"/>
    </style:style>
    <style:style style:name="T143" style:family="text">
      <style:text-properties fo:font-variant="normal" fo:text-transform="none" fo:font-weight="bold" officeooo:rsid="00a4aaa2"/>
    </style:style>
    <style:style style:name="T144" style:family="text">
      <style:text-properties fo:font-variant="normal" fo:text-transform="none" fo:font-weight="bold" officeooo:rsid="00a5edef"/>
    </style:style>
    <style:style style:name="T145" style:family="text">
      <style:text-properties fo:font-variant="normal" fo:text-transform="none" fo:color="#000000" style:font-name="Times New Roman1" fo:language="id" fo:country="ID" fo:font-weight="bold" officeooo:rsid="00a5edef" style:font-weight-asian="normal" style:font-weight-complex="normal"/>
    </style:style>
    <style:style style:name="T146" style:family="text">
      <style:text-properties fo:font-variant="normal" fo:text-transform="none" fo:color="#000000" style:font-name="Times New Roman1" fo:language="id" fo:country="ID" officeooo:rsid="00a5edef"/>
    </style:style>
    <style:style style:name="T147" style:family="text">
      <style:text-properties fo:font-variant="normal" fo:text-transform="none" style:text-position="33% 80%" fo:language="id" fo:country="ID" fo:font-style="normal" officeooo:rsid="00b12c72" style:font-style-asian="normal" style:font-style-complex="normal"/>
    </style:style>
    <style:style style:name="T148" style:family="text">
      <style:text-properties fo:font-variant="normal" fo:text-transform="none" style:text-position="33% 80%" fo:language="id" fo:country="ID" officeooo:rsid="00b12c72"/>
    </style:style>
    <style:style style:name="T149" style:family="text">
      <style:text-properties style:text-position="-33% 80%" fo:language="id" fo:country="ID" fo:font-weight="bold" style:font-weight-asian="bold" style:font-weight-complex="bold"/>
    </style:style>
    <style:style style:name="T150" style:family="text">
      <style:text-properties style:text-position="33% 80%"/>
    </style:style>
    <style:style style:name="T151" style:family="text">
      <style:text-properties style:text-position="33% 80%" style:font-name="Times New Roman1"/>
    </style:style>
    <style:style style:name="T152" style:family="text">
      <style:text-properties style:text-position="33% 80%" style:font-name="Times New Roman1" fo:font-size="10pt" style:font-size-asian="10pt" style:font-size-complex="10pt"/>
    </style:style>
    <style:style style:name="T153" style:family="text">
      <style:text-properties style:text-position="33% 80%" style:font-name="Times New Roman1" fo:language="en" fo:country="US"/>
    </style:style>
    <style:style style:name="T154" style:family="text">
      <style:text-properties style:text-position="33% 80%" fo:language="id" fo:country="ID"/>
    </style:style>
    <style:style style:name="T155" style:family="text">
      <style:text-properties style:text-position="33% 80%" fo:language="en" fo:country="GB"/>
    </style:style>
    <style:style style:name="T156" style:family="text">
      <style:text-properties style:text-position="33% 80%" fo:font-weight="normal" style:font-weight-asian="normal" style:font-weight-complex="normal"/>
    </style:style>
    <style:style style:name="T157" style:family="text">
      <style:text-properties fo:font-style="normal" fo:font-weight="bold" style:font-style-asian="normal" style:font-weight-asian="bold" style:font-style-complex="normal"/>
    </style:style>
    <style:style style:name="T158" style:family="text">
      <style:text-properties fo:font-style="normal" officeooo:rsid="009d2469" style:font-style-asian="normal" style:font-style-complex="normal"/>
    </style:style>
    <style:style style:name="T159" style:family="text">
      <style:text-properties fo:font-style="normal" officeooo:rsid="00ab9d62" style:font-style-asian="normal" style:font-style-complex="normal"/>
    </style:style>
    <style:style style:name="T160" style:family="text">
      <style:text-properties style:text-position="super 58%" style:font-name="Times New Roman" fo:language="id" fo:country="ID" style:font-name-asian="Times New Roman" style:language-asian="id" style:country-asian="ID" style:font-name-complex="Times New Roman" style:language-complex="ar" style:country-complex="SA"/>
    </style:style>
    <style:style style:name="T161" style:family="text">
      <style:text-properties style:text-position="super 58%" style:font-name="Times New Roman" fo:language="id" fo:country="ID" style:font-name-asian="Calibri3" style:language-asian="en" style:country-asian="US" style:font-name-complex="Times New Roman" style:language-complex="ar" style:country-complex="SA"/>
    </style:style>
    <style:style style:name="T162" style:family="text">
      <style:text-properties style:text-position="super 58%" style:font-name="Times New Roman" fo:language="en" fo:country="US" officeooo:rsid="00a9228c" style:font-name-asian="Times New Roman" style:language-asian="en" style:country-asian="US" style:font-name-complex="Times New Roman" style:language-complex="ar" style:country-complex="SA"/>
    </style:style>
    <style:style style:name="T163" style:family="text">
      <style:text-properties style:text-position="super 58%" officeooo:rsid="00a9228c"/>
    </style:style>
    <style:style style:name="T164" style:family="text">
      <style:text-properties style:text-position="super 58%" fo:language="id" fo:country="ID" officeooo:rsid="00c26912"/>
    </style:style>
    <style:style style:name="T165" style:family="text">
      <style:text-properties fo:language="en" fo:country="GB"/>
    </style:style>
    <style:style style:name="T166" style:family="text">
      <style:text-properties officeooo:rsid="009a73ee"/>
    </style:style>
    <style:style style:name="T167" style:family="text">
      <style:text-properties fo:color="#121212"/>
    </style:style>
    <style:style style:name="T168" style:family="text">
      <style:text-properties fo:color="#121212" officeooo:rsid="00aacd58"/>
    </style:style>
    <style:style style:name="T169" style:family="text">
      <style:text-properties fo:color="#121212" officeooo:rsid="00b852c6"/>
    </style:style>
    <style:style style:name="T170" style:family="text">
      <style:text-properties officeooo:rsid="009c908c"/>
    </style:style>
    <style:style style:name="T171" style:family="text">
      <style:text-properties officeooo:rsid="00a4aaa2"/>
    </style:style>
    <style:style style:name="T172" style:family="text">
      <style:text-properties officeooo:rsid="00a74d2e"/>
    </style:style>
    <style:style style:name="T173" style:family="text">
      <style:text-properties officeooo:rsid="00a9228c"/>
    </style:style>
    <style:style style:name="T174" style:family="text">
      <style:text-properties officeooo:rsid="00ab6792"/>
    </style:style>
    <style:style style:name="T175" style:family="text">
      <style:text-properties officeooo:rsid="00b792cf"/>
    </style:style>
    <style:style style:name="T176" style:family="text">
      <style:text-properties fo:background-color="#ffffff" loext:char-shading-value="0"/>
    </style:style>
    <style:style style:name="T177" style:family="text">
      <style:text-properties officeooo:rsid="00baf717"/>
    </style:style>
    <style:style style:name="T178" style:family="text">
      <style:text-properties officeooo:rsid="00be9236"/>
    </style:style>
    <style:style style:name="T179" style:family="text">
      <style:text-properties fo:language="en" fo:country="US"/>
    </style:style>
    <style:style style:name="T180" style:family="text">
      <style:text-properties fo:language="en" fo:country="US" fo:font-weight="normal" style:font-weight-asian="normal" style:font-weight-complex="normal"/>
    </style:style>
    <style:style style:name="T181" style:family="text">
      <style:text-properties fo:language="en" fo:country="US" fo:font-style="italic"/>
    </style:style>
    <style:style style:name="T182" style:family="text">
      <style:text-properties fo:language="en" fo:country="US" fo:font-style="italic" fo:font-weight="normal" style:font-weight-asian="normal" style:font-weight-complex="normal"/>
    </style:style>
    <style:style style:name="T183" style:family="text">
      <style:text-properties fo:language="en" fo:country="US" officeooo:rsid="00bdd300"/>
    </style:style>
    <style:style style:name="T184" style:family="text">
      <style:text-properties fo:font-weight="normal" style:font-weight-asian="normal" style:font-weight-complex="normal"/>
    </style:style>
    <style:style style:name="T185" style:family="text">
      <style:text-properties officeooo:rsid="00bdd300"/>
    </style:style>
    <style:style style:name="T186" style:family="text">
      <style:text-properties officeooo:rsid="00c4310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508cm" style:wrap="parallel" style:number-wrapped-paragraphs="no-limit" style:wrap-contour="false"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20">AC-WC Mixed Characterstics With Temperature Version of Mixing</text:span></text:p>
      <text:p text:style-name="P34"/>
      <text:p text:style-name="P58"><text:span text:style-name="T75">Rainal</text:span><text:span text:style-name="T76"><text:note text:id="ftn1" text:note-class="footnote"><text:note-citation text:label="1">1</text:note-citation><text:note-body><text:p text:style-name="Footnote"><text:span text:style-name="Footnote_20_Symbol">)</text:span> <text:span text:style-name="T103">Mahasiswa pada Jurusan Teknik Sipil </text:span><text:span text:style-name="T104">Fakultas Teknik </text:span><text:span text:style-name="T103">Universitas Lampung.</text:span></text:p></text:note-body></text:note></text:span><text:span text:style-name="Footnote_20_Symbol"><text:span text:style-name="T74">)</text:span></text:span></text:p>
      <text:p text:style-name="P58"><text:span text:style-name="T85">Priyo Pratomo</text:span><text:span text:style-name="T86"><text:note text:id="ftn2" text:note-class="footnote"><text:note-citation text:label="2">2</text:note-citation><text:note-body><text:p text:style-name="Footnote"><text:span text:style-name="Footnote_20_Symbol">)</text:span> <text:span text:style-name="T102">Staf pengajar</text:span><text:span text:style-name="T103"> pada Jurusan Teknik Sipil </text:span><text:span text:style-name="T104">Fakultas Teknik </text:span><text:span text:style-name="T103">Universitas Lampung. </text:span><text:span text:style-name="T104">Jalan. Prof. Sumantri Brojonegoro 1. Gedong Meneng Bandar lampung. 35145.</text:span></text:p></text:note-body></text:note></text:span><text:span text:style-name="Footnote_20_Symbol"><text:span text:style-name="T84">)</text:span></text:span></text:p>
      <text:p text:style-name="P58"><text:span text:style-name="T85">Rahayu Sulistyorini</text:span><text:span text:style-name="T86"><text:note text:id="ftn3" text:note-class="footnote"><text:note-citation text:label="3">3</text:note-citation><text:note-body><text:p text:style-name="Footnote"><text:span text:style-name="Footnote_20_Symbol">)</text:span> <text:span text:style-name="T102">Staf pengajar</text:span><text:span text:style-name="T103"> pada Jurusan Teknik Sipil, </text:span><text:span text:style-name="T104">Fakultas Teknik </text:span><text:span text:style-name="T103">Universitas Lampung. </text:span><text:span text:style-name="T104">Jalan Prof. Sumantri Brojonegoro 1. Gedong Meneng Bandar Lampung.</text:span></text:p></text:note-body></text:note></text:span><text:span text:style-name="Footnote_20_Symbol"><text:span text:style-name="T84">)</text:span></text:span></text:p>
      <text:p text:style-name="P35"/>
      <text:p text:style-name="P35"/>
      <text:p text:style-name="P101">Abstract</text:p>
      <text:p text:style-name="P87"><text:span text:style-name="T50">This study was</text:span><text:span text:style-name="T58"> </text:span><text:span text:style-name="T50">conducted to determine the effect of temperature variations on the mixing process of the hot mix asphalt (hot mix asphalt) to Marshall parameters with reference to the specification of Bina Marga, 2010.</text:span></text:p>
      <text:p text:style-name="P84"><text:span text:style-name="T113">Variations in mixing temperature 125</text:span><text:span text:style-name="T152">o</text:span><text:span text:style-name="T113">C, 135</text:span><text:span text:style-name="T152">o</text:span><text:span text:style-name="T113">C, 145</text:span><text:span text:style-name="T152">o</text:span><text:span text:style-name="T113">C, 155</text:span><text:span text:style-name="T152">o</text:span><text:span text:style-name="T113">C, 160</text:span><text:span text:style-name="T152">o</text:span><text:span text:style-name="T113">C AC-WC layer smooth gradations center limit with asphalt content of 5.7%, at a mixing temperature of 125 oC does not meet the Bina Marga specifications, because the value of the air voids in the mix (VIM) at a temperature of 125</text:span><text:span text:style-name="T152">o</text:span><text:span text:style-name="T113">C at 5.611%, which exceeds the minimum standards at 3.5% to 5%. As for the temperature variation of 135</text:span><text:span text:style-name="T152">o</text:span><text:span text:style-name="T113">C to 160</text:span><text:span text:style-name="T152">o</text:span><text:span text:style-name="T113">C mixing has met the minimum value of the Marshall parameter. Next to the mixing temperature variations upper limit 6.8% asphalt content temperatures are not eligible to be in a temperature of 125</text:span><text:span text:style-name="T152">o</text:span><text:span text:style-name="T113">C. Due to a temperature of 125</text:span><text:span text:style-name="T152">o</text:span><text:span text:style-name="T113">C value of the cavity filled with asphalt (VFA) of 62.718% below the minimum standard value that is equal to 65%. As for the value of air voids in the mix (VIM) which exceeds the minimum value of 5% is in the temperature 125</text:span><text:span text:style-name="T152">o</text:span><text:span text:style-name="T113">C, 135</text:span><text:span text:style-name="T152">o</text:span><text:span text:style-name="T113">C, 145</text:span><text:span text:style-name="T152">o</text:span><text:span text:style-name="T113">C which each value by 7.778%, 6.8919%, 6.2490%, and then at a temperature of 160</text:span><text:span text:style-name="T152">o</text:span><text:span text:style-name="T113">C for 3 , 1429% of the value below the minimum value of 3.5%. Only at a temperature of 155</text:span><text:span text:style-name="T152">o</text:span><text:span text:style-name="T113">C which meet Marshall parameter values.</text:span></text:p>
      <text:p text:style-name="P88"><text:span text:style-name="T122">Keywords : </text:span><text:span text:style-name="T105">Temperature</text:span><text:span text:style-name="T116">, </text:span><text:span text:style-name="T105">Asphalt Concrete-</text:span><text:span text:style-name="T116">Wearing </text:span><text:span text:style-name="T105">Course</text:span> <text:span text:style-name="T105">(AC-</text:span><text:span text:style-name="T116">W</text:span><text:span text:style-name="T105">C), Marshall Paramete</text:span><text:span text:style-name="T116">r</text:span> <text:span text:style-name="T105">,Bina Marga Specification 2010.</text:span></text:p>
      <text:p text:style-name="P85"/>
      <text:p text:style-name="P9"><text:span text:style-name="hps"><text:span text:style-name="T157">Abstrak</text:span></text:span></text:p>
      <text:p text:style-name="P107"><text:span text:style-name="T95">Penelitian ini dilakukan </text:span><text:span text:style-name="T97">untuk </text:span><text:span text:style-name="T95">mengetahui</text:span><text:span text:style-name="T97"> pengaruh variasi temperatur pada proses pencampuran </text:span><text:span text:style-name="T95">terhadap</text:span><text:span text:style-name="T97"> </text:span><text:span text:style-name="T95">campuran</text:span><text:span text:style-name="T97"> </text:span><text:span text:style-name="T95">aspal</text:span><text:span text:style-name="T97"> </text:span><text:span text:style-name="T95">panas (</text:span><text:span text:style-name="T96">asphalt hotmix</text:span><text:span text:style-name="T95">)</text:span><text:span text:style-name="T97"> terhadap </text:span><text:span text:style-name="T95">parameter</text:span><text:span text:style-name="T97"> </text:span><text:span text:style-name="T94">Marshall </text:span><text:span text:style-name="T97">dengan acuan kepada Spesifikasi Bina Marga, </text:span><text:span text:style-name="T98">(</text:span><text:span text:style-name="T97">2010</text:span><text:span text:style-name="T98">)</text:span><text:span text:style-name="T97">.</text:span></text:p>
      <text:p text:style-name="P107"><text:span text:style-name="T179">Variasi suhu pencampuran 125</text:span><text:span text:style-name="T150">o</text:span>C<text:span text:style-name="T179">, 135</text:span><text:span text:style-name="T150">o</text:span>C<text:span text:style-name="T179">, 145</text:span><text:span text:style-name="T150">o</text:span>C<text:span text:style-name="T179">, 155</text:span><text:span text:style-name="T150">o</text:span>C<text:span text:style-name="T179">, 160</text:span><text:span text:style-name="T150">o</text:span>C <text:span text:style-name="T179">lapisan </text:span>AC-WC gradasi <text:span text:style-name="T179">halus</text:span> batas tengah dengan kadar aspal <text:span text:style-name="T179">5,7</text:span>%<text:span text:style-name="T179">, pada</text:span> temperatur pencampuran <text:span text:style-name="T179">125</text:span><text:span text:style-name="T150"> o</text:span>C tidak memenuhi syarat spesifikasi Bina Marga<text:span text:style-name="T179">,</text:span> dikarenakan nilai rongga <text:span text:style-name="T179">udara di</text:span> dalam campuran <text:span text:style-name="T179">(VIM) disuhu 125</text:span><text:span text:style-name="T150">o</text:span>C <text:span text:style-name="T179">sebesar 5,611%yang melebihi nilai</text:span> standar minimum yaitu <text:span text:style-name="T179">3,5% samapai 5%. Sedangkan </text:span>untuk <text:span text:style-name="T179">variasi </text:span>suhu <text:span text:style-name="T179">pencampuran</text:span> 135<text:span text:style-name="T150">o</text:span>C sampai 160<text:span text:style-name="T150">o</text:span>C <text:span text:style-name="T179">telah </text:span>memenuhi nilai minimum parameter <text:span text:style-name="T99">Marshall</text:span><text:span text:style-name="T179">. Selanjutnya </text:span>untuk <text:span text:style-name="T179">variasi suhu pencampuran batas atas </text:span>kadar aspal 6.<text:span text:style-name="T179">8</text:span>% temperatur yang <text:span text:style-name="T179">tidak memenuhi </text:span>syarat <text:span text:style-name="T179">berada di </text:span>suhu 1<text:span text:style-name="T179">25</text:span><text:span text:style-name="T150"> o</text:span>C<text:span text:style-name="T179">. Dikarenakan disuhu 125</text:span><text:span text:style-name="T150">o</text:span>C <text:span text:style-name="T179">nilai rongga terisi aspal (VFA) sebsar 62,718% dibawah nilai standar minimum yaitu sebesar 65%. Sedangkan untuk nilai </text:span>rongga <text:span text:style-name="T179">udara di</text:span> dalam campuran <text:span text:style-name="T179">(VIM) yangmelebihi nilai minimum 5% berada di temperatur 125</text:span><text:span text:style-name="T150">o</text:span>C<text:span text:style-name="T179">, 135</text:span><text:span text:style-name="T150">o</text:span>C<text:span text:style-name="T179">, 145</text:span><text:span text:style-name="T150">o</text:span>C <text:span text:style-name="T179">yaitu masing-masing nilainya sebesar 7,778%, 6,8919%, 6,2490%, selanjutnya di suhu 160</text:span><text:span text:style-name="T150">o</text:span>C <text:span text:style-name="T179">sebesar 3,1429% nilai tersebut dibawah nilai minimum</text:span> sebesar <text:span text:style-name="T179">3,5%</text:span><text:span text:style-name="T180">. <text:s/>Hanya disuhu 155</text:span><text:span text:style-name="T156">o</text:span><text:span text:style-name="T184">C </text:span><text:span text:style-name="T180">yang memenuhi nilai parameter </text:span><text:span text:style-name="T182">marshall.</text:span></text:p>
      <text:p text:style-name="P109"/>
      <text:p text:style-name="P121"><text:span text:style-name="T184">Kata kunci</text:span>: <text:span text:style-name="T179">Temperatur/suhu, </text:span><text:span text:style-name="T99">Asphalt Concrete-</text:span><text:span text:style-name="T181">Wearing </text:span><text:span text:style-name="T99">Course</text:span> (AC-<text:span text:style-name="T179">W</text:span>C), Paramete<text:span text:style-name="T179">r </text:span><text:span text:style-name="T99">Marshall, </text:span>Spesifikasi <text:span text:style-name="T179">Bina Marga, </text:span><text:span text:style-name="T183">(</text:span>2010<text:span text:style-name="T185">)</text:span>.</text:p>
      <text:p text:style-name="P59"/>
      <text:list xml:id="list5584795911987058835" text:style-name="WW8Num3">
        <text:list-item>
          <text:p text:style-name="P126">PENDAHULUAN</text:p>
          <text:p text:style-name="P127"><text:span text:style-name="T28">Lapisan beton aspal (Laston) adalah lapisan permukaan konstruksi perkerasan lentur jalan yang mempunyai nilai struktural. Lapisan tersebut terdiri dari agregat kasar, agregat halus, bahan pengisi (</text:span><text:span text:style-name="T30">filler</text:span><text:span text:style-name="T28">) dengan aspal keras. Laston memiliki tingkat fleksibelitas yang tinggi sehingga penempatan langsung di atas lapisan seperti lapisan aus (AC-Wearing Course), membuat lapisan ini rentang terhadap kerusakan akibat temperatur yang tinggi dan beban lalu lintas berat. Jenis kerusakan yang sering terjadi pada Laston adalah pelepasan butiran dan retak, disamping hal tersebut, kerusakan jalan juga karena terlalu tingginya viskositas aspal keras saat pencampuran dengan agregat akibat tidak berjalannya pengendalian mutu di AMP sehingga temperatur aspal tidak terkontrol, dari permasalahan diatas, perlu dilakukan penelitian dengan melakukan uji laboratorium tentang “Kinerja Aspal Pertamina Pen 60/70 pada Campuran Aspal Panas AC-WC“ dengan mengacu pada Spesifikasi beton aspal campuran panas, </text:span><text:span text:style-name="T29">(</text:span><text:span text:style-name="T28">2010</text:span><text:span text:style-name="T29">)</text:span><text:span text:style-name="T28">. </text:span></text:p>
        </text:list-item>
      </text:list>
      <text:p text:style-name="P60"/>
      <text:p text:style-name="P12"><text:span text:style-name="T105">Oleh karena itu perlu dilakukan penelitian terhadap pengaruh pemanasan pada campuran lapis aspal beton, yaitu </text:span><text:span text:style-name="T106">Asphalt Concrete-Wearing Course</text:span> <text:span text:style-name="T105">(</text:span><text:span text:style-name="T106">AC-WC</text:span><text:span text:style-name="T105">). Untuk mengetahui hal tersebut dilakukan penelitian terhadap peningkatan suhu s</text:span><text:span text:style-name="T116">tandar maksimal sebesar 160 </text:span><text:span text:style-name="T153">o</text:span><text:span text:style-name="T116">C </text:span><text:span text:style-name="T118">(Bina Marga</text:span><text:span text:style-name="T124">, </text:span><text:span text:style-name="T118">2010</text:span><text:span text:style-name="T116">). Dengan variasi suhu 1</text:span><text:span text:style-name="T105">25</text:span><text:span text:style-name="T150"> </text:span><text:span text:style-name="T153">o</text:span><text:span text:style-name="T116">C, </text:span><text:span text:style-name="T105">135</text:span> <text:span text:style-name="T153">o</text:span><text:span text:style-name="T116">C, </text:span><text:span text:style-name="T105">145</text:span><text:span text:style-name="T150"> </text:span><text:span text:style-name="T153">o</text:span><text:span text:style-name="T116">C,</text:span><text:span text:style-name="T105">155</text:span><text:span text:style-name="T150"> </text:span><text:span text:style-name="T153">o</text:span><text:span text:style-name="T116">C</text:span> <text:span text:style-name="T105">16</text:span><text:span text:style-name="T116">0</text:span><text:span text:style-name="T153"> o</text:span><text:span text:style-name="T116">C</text:span><text:span text:style-name="T105">, Menggunakan aspal keras penetrasi 60/70, dan </text:span><text:span text:style-name="T116">hasilnya</text:span> <text:span text:style-name="T116">akan</text:span> <text:span text:style-name="T116">dibandingkan</text:span> <text:span text:style-name="T116">dengan parameter </text:span><text:span text:style-name="T117">Marshall</text:span> <text:span text:style-name="T105">yang </text:span><text:span text:style-name="T116">mengacu</text:span> <text:span text:style-name="T116">kepada</text:span> <text:span text:style-name="T116">Spesifikasi</text:span> <text:span text:style-name="T116">Bina</text:span> <text:span text:style-name="T116">Marga</text:span><text:span text:style-name="T105">, </text:span><text:span text:style-name="T125">(</text:span><text:span text:style-name="T116">2010</text:span><text:span text:style-name="T119">)</text:span><text:span text:style-name="T116">.</text:span></text:p>
      <text:p text:style-name="P12"/>
      <text:list xml:id="list53003842718179" text:continue-numbering="true" text:style-name="WW8Num3">
        <text:list-item>
          <text:p text:style-name="P90">TINJAUAN PUSTAKA</text:p>
        </text:list-item>
      </text:list>
      <text:p text:style-name="P13"><text:span text:style-name="T128">2.1. </text:span><text:span text:style-name="T109">Lapisan Aspal Beton (LASTON)</text:span></text:p>
      <text:p text:style-name="P13">Lapisan aspal beton adalah suatu lapisan pada konstruksi jalan yang terdiri dari campuran aspal keras dan agregat, dicampur dan dihampar dalam keadaan panas serta dipadatkan pada suhu tertentu <text:span text:style-name="T176">(Sukirman, 1992). </text:span></text:p>
      <text:p text:style-name="P13"/>
      <text:p text:style-name="P59">Ciri lainnya adalah memiliki sedikit rongga dalam struktur agregatnya, saling mengunci satu dengan yang lainnya, oleh karena itu aspal beton memiliki sifat stabilitas tinggi dan relatif kaku. </text:p>
      <text:p text:style-name="P61"/>
      <text:p text:style-name="P13"><text:span text:style-name="T135">2.2. </text:span><text:span text:style-name="T3">Campuran Aspal Panas (</text:span><text:span text:style-name="T6">Asphalt Hot Mix</text:span><text:span text:style-name="T3">) </text:span></text:p>
      <text:p text:style-name="P17">Aspal adalah material utama pada konstruksi lapis perkerasan lentur <text:span text:style-name="T99">(flexible pavement)</text:span> jalan raya, yang berfungsi sebagai campuran bahan pengikat agregat, karena mempunyai daya lekat yang kuat, mempunyai sifat adhesif, kedap air, dan mudah dikerjakan. Aspal merupakan bahan yang plastis yang dengan kelenturannya mudah diawasi untuk dicampur dengan agregat. Lebih jauh lagi, aspal sangat tahan terhadap asam, alkali, dan garam. (<text:span text:style-name="T177">Hendarsin</text:span><text:span text:style-name="T176">, 2000).</text:span></text:p>
      <text:p text:style-name="P13"/>
      <text:p text:style-name="P13"><text:span text:style-name="T143">2.2.1. </text:span><text:span text:style-name="T24">Aspal</text:span></text:p>
      <text:p text:style-name="P13"><text:span text:style-name="T107">Aspal atau bitumen</text:span> <text:span text:style-name="T107">merupakan material yang berwarna hitam kecoklatan yang bersifat </text:span><text:span text:style-name="T108">viskoelastic</text:span><text:span text:style-name="T107"> sehingga akan melunak dan mencair bila mendapat cukup pemanasan dan sebaliknya. Sifat </text:span><text:span text:style-name="T108">viskoelastis</text:span><text:span text:style-name="T107"> inilah yang membuat aspal dapat menyelimuti dan menahan agregat tetap pada tempatnya selama proses produksi dan masa pelayanannya.Pada dasarnya aspal terbuat dari suatu rantai hidrokarbon yang disebut bitumen, oleh sebab ituaspal sering disebut material berbituminous.</text:span><text:span text:style-name="T112"> (Manual Pekerjaan Campuran Beraspal Panas, Buku </text:span><text:span text:style-name="T124">1</text:span><text:span text:style-name="T112">. Petunjuk umum).</text:span></text:p>
      <text:p text:style-name="P63"/>
      <text:p text:style-name="P13">Suhu variasi sangat berpengaruh dalam pemanasan Aspal dikarenakan material yang termoplastis, berarti akan menjadi keras atau lebih kental jika temperatur berkurang dan <text:soft-page-break/>akan lunak atau lebih cair jika temperatur bertambah. Sifat ini dinamakan kepekaan terhadap perubahan temperatur kepekaan terhadap temperatur dari setiap jenis aspal berbeda-beda, yang dipengaruhi oleh komposisi kimiawi aspalnya, walaupun mungkin mempunyai nilai penetrasi atau viskositas yang sama pada temperatur tertentu.Suhu pencampuran ditentukan berdasarkan jenis aspal yang akan digunakan. Jika digunakan semen aspal, maka suhu pencampuran umumnya antara 145º-155º C, sehingga disebut aspal beton campuran panas. Campuran ini dikenal juga dengan nama hotmix.</text:p>
      <text:p text:style-name="P13"/>
      <text:p text:style-name="P89">Tabel <text:span text:style-name="T171">1. </text:span>Ketetentuan <text:span text:style-name="T99">Viskositas </text:span>dan Temperatur Aspal untuk <text:s text:c="28"/>Pencampuran dan <text:s/>Pemadatan.</text:p>
      <table:table table:name="Table18" table:style-name="Table18">
        <table:table-column table:style-name="Table18.A"/>
        <table:table-column table:style-name="Table18.B"/>
        <table:table-column table:style-name="Table18.C" table:number-columns-repeated="2"/>
        <table:table-row table:style-name="Table18.1">
          <table:table-cell table:style-name="Table18.A1" table:number-rows-spanned="2" office:value-type="string">
            <text:p text:style-name="P64">No.</text:p>
          </table:table-cell>
          <table:table-cell table:style-name="Table18.A1" table:number-rows-spanned="2" office:value-type="string">
            <text:p text:style-name="P64">Prosedur Pelaksanaan</text:p>
          </table:table-cell>
          <table:table-cell table:style-name="Table18.A1" table:number-rows-spanned="2" office:value-type="string">
            <text:p text:style-name="P64">Viskositas aspal (PA.S)</text:p>
          </table:table-cell>
          <table:table-cell table:style-name="Table18.D1" office:value-type="string">
            <text:p text:style-name="P18"><text:span text:style-name="T32">Suhu Campuran (</text:span><text:span text:style-name="T160">o</text:span><text:span text:style-name="T32">C)</text:span></text:p>
          </table:table-cell>
        </table:table-row>
        <table:table-row table:style-name="Table18.1">
          <table:covered-table-cell/>
          <table:covered-table-cell/>
          <table:covered-table-cell/>
          <table:table-cell table:style-name="Table18.D2" office:value-type="string">
            <text:p text:style-name="P64">Pen 60/70</text:p>
          </table:table-cell>
        </table:table-row>
        <table:table-row table:style-name="Table18.1">
          <table:table-cell table:style-name="Table18.A3" office:value-type="string">
            <text:p text:style-name="P64">1</text:p>
          </table:table-cell>
          <table:table-cell table:style-name="Table18.A3" office:value-type="string">
            <text:p text:style-name="P65">Pencampuran benda uji Marshall</text:p>
          </table:table-cell>
          <table:table-cell table:style-name="Table18.A3" office:value-type="string">
            <text:p text:style-name="P64">0,2</text:p>
          </table:table-cell>
          <table:table-cell table:style-name="Table18.A3" office:value-type="string">
            <text:p text:style-name="P64">155 ± 1</text:p>
          </table:table-cell>
        </table:table-row>
        <table:table-row table:style-name="Table18.1">
          <table:table-cell table:style-name="Table18.D2" office:value-type="string">
            <text:p text:style-name="P64">2</text:p>
          </table:table-cell>
          <table:table-cell table:style-name="Table18.D2" office:value-type="string">
            <text:p text:style-name="P65">Pemadatan benda uji Marshall</text:p>
          </table:table-cell>
          <table:table-cell table:style-name="Table18.D2" office:value-type="string">
            <text:p text:style-name="P64">0,4</text:p>
          </table:table-cell>
          <table:table-cell table:style-name="Table18.D2" office:value-type="string">
            <text:p text:style-name="P64">140 ± 1</text:p>
          </table:table-cell>
        </table:table-row>
        <table:table-row table:style-name="Table18.1">
          <table:table-cell table:style-name="Table18.D2" office:value-type="string">
            <text:p text:style-name="P64">4</text:p>
          </table:table-cell>
          <table:table-cell table:style-name="Table18.D2" office:value-type="string">
            <text:p text:style-name="P65">Pencampuran rentang temperatur sasaran</text:p>
          </table:table-cell>
          <table:table-cell table:style-name="Table18.D2" office:value-type="string">
            <text:p text:style-name="P64">0,2 – 0,5</text:p>
          </table:table-cell>
          <table:table-cell table:style-name="Table18.D2" office:value-type="string">
            <text:p text:style-name="P64">145 – 155</text:p>
          </table:table-cell>
        </table:table-row>
        <table:table-row table:style-name="Table18.1">
          <table:table-cell table:style-name="Table18.D2" office:value-type="string">
            <text:p text:style-name="P64">5</text:p>
          </table:table-cell>
          <table:table-cell table:style-name="Table18.D2" office:value-type="string">
            <text:p text:style-name="P65">Menuangkan campuran dari AMP ke dalam truk</text:p>
          </table:table-cell>
          <table:table-cell table:style-name="Table18.D2" office:value-type="string">
            <text:p text:style-name="P64"><text:s/>± 0,5 </text:p>
          </table:table-cell>
          <table:table-cell table:style-name="Table18.D2" office:value-type="string">
            <text:p text:style-name="P64">135 – 150</text:p>
          </table:table-cell>
        </table:table-row>
        <table:table-row table:style-name="Table18.1">
          <table:table-cell table:style-name="Table18.D2" office:value-type="string">
            <text:p text:style-name="P64">6</text:p>
          </table:table-cell>
          <table:table-cell table:style-name="Table18.D2" office:value-type="string">
            <text:p text:style-name="P13"><text:span text:style-name="T32">Pasokan ke alat penghamparan (</text:span><text:span text:style-name="T31">paver</text:span><text:span text:style-name="T32">)</text:span></text:p>
          </table:table-cell>
          <table:table-cell table:style-name="Table18.D2" office:value-type="string">
            <text:p text:style-name="P64">0,5 – 1,0</text:p>
          </table:table-cell>
          <table:table-cell table:style-name="Table18.D2" office:value-type="string">
            <text:p text:style-name="P64">130 – 150</text:p>
          </table:table-cell>
        </table:table-row>
        <table:table-row table:style-name="Table18.1">
          <table:table-cell table:style-name="Table18.D2" office:value-type="string">
            <text:p text:style-name="P64">7</text:p>
          </table:table-cell>
          <table:table-cell table:style-name="Table18.D2" office:value-type="string">
            <text:p text:style-name="P65">Penggilasan awal (roda baja)</text:p>
          </table:table-cell>
          <table:table-cell table:style-name="Table18.D2" office:value-type="string">
            <text:p text:style-name="P64">1 – 2</text:p>
          </table:table-cell>
          <table:table-cell table:style-name="Table18.D2" office:value-type="string">
            <text:p text:style-name="P64">125 – 145</text:p>
          </table:table-cell>
        </table:table-row>
        <table:table-row table:style-name="Table18.1">
          <table:table-cell table:style-name="Table18.D2" office:value-type="string">
            <text:p text:style-name="P64">8</text:p>
          </table:table-cell>
          <table:table-cell table:style-name="Table18.D2" office:value-type="string">
            <text:p text:style-name="P65">Penggilasan kedua (roda karet)</text:p>
          </table:table-cell>
          <table:table-cell table:style-name="Table18.D2" office:value-type="string">
            <text:p text:style-name="P64">2 – 20</text:p>
          </table:table-cell>
          <table:table-cell table:style-name="Table18.D2" office:value-type="string">
            <text:p text:style-name="P64">100 – 125</text:p>
          </table:table-cell>
        </table:table-row>
        <table:table-row table:style-name="Table18.1">
          <table:table-cell table:style-name="Table18.A10" office:value-type="string">
            <text:p text:style-name="P64">9</text:p>
          </table:table-cell>
          <table:table-cell table:style-name="Table18.A10" office:value-type="string">
            <text:p text:style-name="P65">Penggilasan akhir (roda baja)</text:p>
          </table:table-cell>
          <table:table-cell table:style-name="Table18.A10" office:value-type="string">
            <text:p text:style-name="P64">&lt; 20</text:p>
          </table:table-cell>
          <table:table-cell table:style-name="Table18.A10" office:value-type="string">
            <text:p text:style-name="P64">&gt; 95</text:p>
          </table:table-cell>
        </table:table-row>
      </table:table>
      <text:p text:style-name="P13"><text:span text:style-name="T92">Sumber :Speksifikasi Umum Bina Marga</text:span><text:span text:style-name="T93">,</text:span><text:span text:style-name="T92"> 2010</text:span><text:span text:style-name="T93">,</text:span></text:p>
      <text:p text:style-name="P13"/>
      <text:p text:style-name="P13">Gradasi agregat dinyatakan dalam persentase berat masing-masing contoh yang lolos pada saringan tertentu. Persentase ini ditentukan dengan menimbang agregat yang lolos atau tertahan pada masing-masing saringan.<text:span text:style-name="T176">(Buku 1: Petunjuk umum, Manual Pekerjaan Campuran Beraspal Panas)</text:span></text:p>
      <text:p text:style-name="P13"/>
      <text:p text:style-name="P18"><text:span text:style-name="T27">Tabel 2. Gradasi </text:span><text:span text:style-name="T41">A</text:span><text:span text:style-name="T27">gregat </text:span><text:span text:style-name="T41">G</text:span><text:span text:style-name="T27">abungan untuk </text:span><text:span text:style-name="T41">C</text:span><text:span text:style-name="T27">ampuran </text:span><text:span text:style-name="T41">A</text:span><text:span text:style-name="T27">spal.</text:span></text:p>
      <table:table table:name="Table19" table:style-name="Table19">
        <table:table-column table:style-name="Table19.A"/>
        <table:table-column table:style-name="Table19.B"/>
        <table:table-column table:style-name="Table19.C"/>
        <table:table-column table:style-name="Table19.D"/>
        <table:table-column table:style-name="Table19.C" table:number-columns-repeated="2"/>
        <table:table-column table:style-name="Table19.G"/>
        <table:table-row table:style-name="Table19.1">
          <table:table-cell table:style-name="Table19.A1" table:number-rows-spanned="4" office:value-type="string">
            <text:p text:style-name="P66">Ukuran</text:p>
            <text:p text:style-name="P66">Ayakan</text:p>
            <text:p text:style-name="P66">(mm)</text:p>
          </table:table-cell>
          <table:table-cell table:style-name="Table19.A1" table:number-columns-spanned="6" office:value-type="string">
            <text:p text:style-name="P66">% Berat yang Lolos Terhadap Total AgregatdalamCampuran</text:p>
          </table:table-cell>
          <table:covered-table-cell/>
          <table:covered-table-cell/>
          <table:covered-table-cell/>
          <table:covered-table-cell/>
          <table:covered-table-cell/>
        </table:table-row>
        <table:table-row table:style-name="Table19.1">
          <table:covered-table-cell/>
          <table:table-cell table:style-name="Table19.B2" table:number-columns-spanned="6" office:value-type="string">
            <text:p text:style-name="P66">Lapis AspalBeton (AC)</text:p>
          </table:table-cell>
          <table:covered-table-cell/>
          <table:covered-table-cell/>
          <table:covered-table-cell/>
          <table:covered-table-cell/>
          <table:covered-table-cell/>
        </table:table-row>
        <table:table-row table:style-name="Table19.1">
          <table:covered-table-cell/>
          <table:table-cell table:style-name="Table19.B3" table:number-columns-spanned="3" office:value-type="string">
            <text:p text:style-name="P64">GradasiHalus</text:p>
          </table:table-cell>
          <table:covered-table-cell/>
          <table:covered-table-cell/>
          <table:table-cell table:style-name="Table19.B3" table:number-columns-spanned="3" office:value-type="string">
            <text:p text:style-name="P64">GradasiKasar</text:p>
          </table:table-cell>
          <table:covered-table-cell/>
          <table:covered-table-cell/>
        </table:table-row>
        <table:table-row table:style-name="Table19.4">
          <table:covered-table-cell/>
          <table:table-cell table:style-name="Table19.B4" office:value-type="string">
            <text:p text:style-name="P64">WC</text:p>
          </table:table-cell>
          <table:table-cell table:style-name="Table19.B4" office:value-type="string">
            <text:p text:style-name="P64">BC</text:p>
          </table:table-cell>
          <table:table-cell table:style-name="Table19.B4" office:value-type="string">
            <text:p text:style-name="P64">Base</text:p>
          </table:table-cell>
          <table:table-cell table:style-name="Table19.B4" office:value-type="string">
            <text:p text:style-name="P64">WC</text:p>
          </table:table-cell>
          <table:table-cell table:style-name="Table19.B4" office:value-type="string">
            <text:p text:style-name="P64">BC</text:p>
          </table:table-cell>
          <table:table-cell table:style-name="Table19.B4" office:value-type="string">
            <text:p text:style-name="P64">Base</text:p>
          </table:table-cell>
        </table:table-row>
        <table:table-row table:style-name="Table19.1">
          <table:table-cell table:style-name="Table19.A5" office:value-type="string">
            <text:p text:style-name="P64">37,5</text:p>
          </table:table-cell>
          <table:table-cell table:style-name="Table19.B5" office:value-type="string">
            <text:p text:style-name="P64">-</text:p>
          </table:table-cell>
          <table:table-cell table:style-name="Table19.A5" office:value-type="string">
            <text:p text:style-name="P64">-</text:p>
          </table:table-cell>
          <table:table-cell table:style-name="Table19.A5" office:value-type="string">
            <text:p text:style-name="P64">100</text:p>
          </table:table-cell>
          <table:table-cell table:style-name="Table19.A5" office:value-type="string">
            <text:p text:style-name="P64"><text:tab/>-</text:p>
          </table:table-cell>
          <table:table-cell table:style-name="Table19.A5" office:value-type="string">
            <text:p text:style-name="P64">-</text:p>
          </table:table-cell>
          <table:table-cell table:style-name="Table19.A5" office:value-type="string">
            <text:p text:style-name="P64">100</text:p>
          </table:table-cell>
        </table:table-row>
        <table:table-row table:style-name="Table19.1">
          <table:table-cell table:style-name="Table19.B4" office:value-type="string">
            <text:p text:style-name="P64">25</text:p>
          </table:table-cell>
          <table:table-cell table:style-name="Table19.B6" office:value-type="string">
            <text:p text:style-name="P64">-</text:p>
          </table:table-cell>
          <table:table-cell table:style-name="Table19.B4" office:value-type="string">
            <text:p text:style-name="P64">100</text:p>
          </table:table-cell>
          <table:table-cell table:style-name="Table19.B4" office:value-type="string">
            <text:p text:style-name="P64">90 - 100</text:p>
          </table:table-cell>
          <table:table-cell table:style-name="Table19.B4" office:value-type="string">
            <text:p text:style-name="P64">-</text:p>
          </table:table-cell>
          <table:table-cell table:style-name="Table19.B4" office:value-type="string">
            <text:p text:style-name="P64">100</text:p>
          </table:table-cell>
          <table:table-cell table:style-name="Table19.B4" office:value-type="string">
            <text:p text:style-name="P64">90 - 100</text:p>
          </table:table-cell>
        </table:table-row>
        <table:table-row table:style-name="Table19.1">
          <table:table-cell table:style-name="Table19.B4" office:value-type="string">
            <text:p text:style-name="P64">19</text:p>
          </table:table-cell>
          <table:table-cell table:style-name="Table19.B6" office:value-type="string">
            <text:p text:style-name="P64">100</text:p>
          </table:table-cell>
          <table:table-cell table:style-name="Table19.B4" office:value-type="string">
            <text:p text:style-name="P64">90 – 100</text:p>
          </table:table-cell>
          <table:table-cell table:style-name="Table19.B4" office:value-type="string">
            <text:p text:style-name="P64">73 – 90</text:p>
          </table:table-cell>
          <table:table-cell table:style-name="Table19.B4" office:value-type="string">
            <text:p text:style-name="P64">100</text:p>
          </table:table-cell>
          <table:table-cell table:style-name="Table19.B4" office:value-type="string">
            <text:p text:style-name="P64">90 – 100</text:p>
          </table:table-cell>
          <table:table-cell table:style-name="Table19.B4" office:value-type="string">
            <text:p text:style-name="P64">73 – 90</text:p>
          </table:table-cell>
        </table:table-row>
        <table:table-row table:style-name="Table19.1">
          <table:table-cell table:style-name="Table19.B4" office:value-type="string">
            <text:p text:style-name="P64">12,5</text:p>
          </table:table-cell>
          <table:table-cell table:style-name="Table19.B6" office:value-type="string">
            <text:p text:style-name="P64">90 – 100</text:p>
          </table:table-cell>
          <table:table-cell table:style-name="Table19.B4" office:value-type="string">
            <text:p text:style-name="P64">74 – 90</text:p>
          </table:table-cell>
          <table:table-cell table:style-name="Table19.B4" office:value-type="string">
            <text:p text:style-name="P64">61 – 79</text:p>
          </table:table-cell>
          <table:table-cell table:style-name="Table19.B4" office:value-type="string">
            <text:p text:style-name="P64">90 – 100</text:p>
          </table:table-cell>
          <table:table-cell table:style-name="Table19.B4" office:value-type="string">
            <text:p text:style-name="P64">71 – 90</text:p>
          </table:table-cell>
          <table:table-cell table:style-name="Table19.B4" office:value-type="string">
            <text:p text:style-name="P64">55 – 76</text:p>
          </table:table-cell>
        </table:table-row>
        <table:table-row table:style-name="Table19.1">
          <table:table-cell table:style-name="Table19.B4" office:value-type="string">
            <text:p text:style-name="P64">9,5</text:p>
          </table:table-cell>
          <table:table-cell table:style-name="Table19.B6" office:value-type="string">
            <text:p text:style-name="P64">72 – 90</text:p>
          </table:table-cell>
          <table:table-cell table:style-name="Table19.B4" office:value-type="string">
            <text:p text:style-name="P64">64 – 82</text:p>
          </table:table-cell>
          <table:table-cell table:style-name="Table19.B4" office:value-type="string">
            <text:p text:style-name="P64">47 – 67</text:p>
          </table:table-cell>
          <table:table-cell table:style-name="Table19.B4" office:value-type="string">
            <text:p text:style-name="P64">72 – 90</text:p>
          </table:table-cell>
          <table:table-cell table:style-name="Table19.B4" office:value-type="string">
            <text:p text:style-name="P64">58 – 80</text:p>
          </table:table-cell>
          <table:table-cell table:style-name="Table19.B4" office:value-type="string">
            <text:p text:style-name="P64">45 – 66</text:p>
          </table:table-cell>
        </table:table-row>
        <table:table-row table:style-name="Table19.1">
          <table:table-cell table:style-name="Table19.B4" office:value-type="string">
            <text:p text:style-name="P64">4,75</text:p>
          </table:table-cell>
          <table:table-cell table:style-name="Table19.B6" office:value-type="string">
            <text:p text:style-name="P64">54 – 69</text:p>
          </table:table-cell>
          <table:table-cell table:style-name="Table19.B4" office:value-type="string">
            <text:p text:style-name="P64">47 – 64</text:p>
          </table:table-cell>
          <table:table-cell table:style-name="Table19.B4" office:value-type="string">
            <text:p text:style-name="P64">39,5 – 50</text:p>
          </table:table-cell>
          <table:table-cell table:style-name="Table19.B4" office:value-type="string">
            <text:p text:style-name="P64">43 – 63</text:p>
          </table:table-cell>
          <table:table-cell table:style-name="Table19.B4" office:value-type="string">
            <text:p text:style-name="P64">37 – 56</text:p>
          </table:table-cell>
          <table:table-cell table:style-name="Table19.B4" office:value-type="string">
            <text:p text:style-name="P64">28 – 39,5</text:p>
          </table:table-cell>
        </table:table-row>
        <table:table-row table:style-name="Table19.1">
          <table:table-cell table:style-name="Table19.B4" office:value-type="string">
            <text:p text:style-name="P64">2,36</text:p>
          </table:table-cell>
          <table:table-cell table:style-name="Table19.B6" office:value-type="string">
            <text:p text:style-name="P64">39,1 – 53</text:p>
          </table:table-cell>
          <table:table-cell table:style-name="Table19.B4" office:value-type="string">
            <text:p text:style-name="P64">34,6 – 49</text:p>
          </table:table-cell>
          <table:table-cell table:style-name="Table19.B4" office:value-type="string">
            <text:p text:style-name="P64">30,8 – 37</text:p>
          </table:table-cell>
          <table:table-cell table:style-name="Table19.B4" office:value-type="string">
            <text:p text:style-name="P64">28 – 39,1</text:p>
          </table:table-cell>
          <table:table-cell table:style-name="Table19.B4" office:value-type="string">
            <text:p text:style-name="P64">23 – 34,6</text:p>
          </table:table-cell>
          <table:table-cell table:style-name="Table19.B4" office:value-type="string">
            <text:p text:style-name="P64">19 – 26,8</text:p>
          </table:table-cell>
        </table:table-row>
        <table:table-row table:style-name="Table19.1">
          <table:table-cell table:style-name="Table19.B4" office:value-type="string">
            <text:p text:style-name="P64">1,18</text:p>
          </table:table-cell>
          <table:table-cell table:style-name="Table19.B6" office:value-type="string">
            <text:p text:style-name="P64">31,6 – 40</text:p>
          </table:table-cell>
          <table:table-cell table:style-name="Table19.B4" office:value-type="string">
            <text:p text:style-name="P64">28,3 – 38</text:p>
          </table:table-cell>
          <table:table-cell table:style-name="Table19.B4" office:value-type="string">
            <text:p text:style-name="P64">24,1 – 28</text:p>
          </table:table-cell>
          <table:table-cell table:style-name="Table19.B4" office:value-type="string">
            <text:p text:style-name="P64">19 – 25,6</text:p>
          </table:table-cell>
          <table:table-cell table:style-name="Table19.B4" office:value-type="string">
            <text:p text:style-name="P64">15 – 22,3</text:p>
          </table:table-cell>
          <table:table-cell table:style-name="Table19.B4" office:value-type="string">
            <text:p text:style-name="P64">12 – 18,1</text:p>
          </table:table-cell>
        </table:table-row>
        <table:table-row table:style-name="Table19.1">
          <table:table-cell table:style-name="Table19.B4" office:value-type="string">
            <text:p text:style-name="P64">0,600</text:p>
          </table:table-cell>
          <table:table-cell table:style-name="Table19.B6" office:value-type="string">
            <text:p text:style-name="P64">23,1 – 30</text:p>
          </table:table-cell>
          <table:table-cell table:style-name="Table19.B4" office:value-type="string">
            <text:p text:style-name="P64">20,7 – 28</text:p>
          </table:table-cell>
          <table:table-cell table:style-name="Table19.B4" office:value-type="string">
            <text:p text:style-name="P64">17,6 – 22</text:p>
          </table:table-cell>
          <table:table-cell table:style-name="Table19.B4" office:value-type="string">
            <text:p text:style-name="P64">13 – 19,1</text:p>
          </table:table-cell>
          <table:table-cell table:style-name="Table19.B4" office:value-type="string">
            <text:p text:style-name="P64">10 – 16,7</text:p>
          </table:table-cell>
          <table:table-cell table:style-name="Table19.B4" office:value-type="string">
            <text:p text:style-name="P64">7 – 13,6</text:p>
          </table:table-cell>
        </table:table-row>
        <table:table-row table:style-name="Table19.1">
          <table:table-cell table:style-name="Table19.B4" office:value-type="string">
            <text:p text:style-name="P64">0,300</text:p>
          </table:table-cell>
          <table:table-cell table:style-name="Table19.B6" office:value-type="string">
            <text:p text:style-name="P64">15,5 – 22</text:p>
          </table:table-cell>
          <table:table-cell table:style-name="Table19.B4" office:value-type="string">
            <text:p text:style-name="P64">13,7 – 20</text:p>
          </table:table-cell>
          <table:table-cell table:style-name="Table19.B4" office:value-type="string">
            <text:p text:style-name="P64">11,4 – 16</text:p>
          </table:table-cell>
          <table:table-cell table:style-name="Table19.B4" office:value-type="string">
            <text:p text:style-name="P64">9 – 15,5</text:p>
          </table:table-cell>
          <table:table-cell table:style-name="Table19.B4" office:value-type="string">
            <text:p text:style-name="P64">7 – 13,7</text:p>
          </table:table-cell>
          <table:table-cell table:style-name="Table19.B4" office:value-type="string">
            <text:p text:style-name="P64">5 – 11,4</text:p>
          </table:table-cell>
        </table:table-row>
        <table:table-row table:style-name="Table19.1">
          <table:table-cell table:style-name="Table19.B4" office:value-type="string">
            <text:p text:style-name="P64">0,150</text:p>
          </table:table-cell>
          <table:table-cell table:style-name="Table19.B6" office:value-type="string">
            <text:p text:style-name="P64">9 – 15</text:p>
          </table:table-cell>
          <table:table-cell table:style-name="Table19.B4" office:value-type="string">
            <text:p text:style-name="P64">4 – 13</text:p>
          </table:table-cell>
          <table:table-cell table:style-name="Table19.B4" office:value-type="string">
            <text:p text:style-name="P64">4 – 10</text:p>
          </table:table-cell>
          <table:table-cell table:style-name="Table19.B4" office:value-type="string">
            <text:p text:style-name="P64">6 – 13</text:p>
          </table:table-cell>
          <table:table-cell table:style-name="Table19.B4" office:value-type="string">
            <text:p text:style-name="P64">5 – 11</text:p>
          </table:table-cell>
          <table:table-cell table:style-name="Table19.B4" office:value-type="string">
            <text:p text:style-name="P64">4,5 – 9</text:p>
          </table:table-cell>
        </table:table-row>
        <table:table-row table:style-name="Table19.1">
          <table:table-cell table:style-name="Table19.A16" office:value-type="string">
            <text:p text:style-name="P64">0,075</text:p>
          </table:table-cell>
          <table:table-cell table:style-name="Table19.B16" office:value-type="string">
            <text:p text:style-name="P64">4 - 10</text:p>
          </table:table-cell>
          <table:table-cell table:style-name="Table19.C16" office:value-type="string">
            <text:p text:style-name="P64">4 – 8</text:p>
          </table:table-cell>
          <table:table-cell table:style-name="Table19.D16" office:value-type="string">
            <text:p text:style-name="P64">3 - 6</text:p>
          </table:table-cell>
          <table:table-cell table:style-name="Table19.E16" office:value-type="string">
            <text:p text:style-name="P64">4 – 10</text:p>
          </table:table-cell>
          <table:table-cell table:style-name="Table19.F16" office:value-type="string">
            <text:p text:style-name="P64">4 - 8</text:p>
          </table:table-cell>
          <table:table-cell table:style-name="Table19.G16" office:value-type="string">
            <text:p text:style-name="P64">3 - 7</text:p>
          </table:table-cell>
        </table:table-row>
      </table:table>
      <text:p text:style-name="P111"><text:span text:style-name="T92">Sumber :</text:span><text:span text:style-name="T79">Speksifikasi Umum Bina Marga </text:span><text:span text:style-name="T78">(</text:span><text:span text:style-name="T79">2010</text:span><text:span text:style-name="T80">)</text:span><text:span text:style-name="T77"> </text:span></text:p>
      <text:p text:style-name="P36"/>
      <text:p text:style-name="P36"/>
      <text:p text:style-name="P36"/>
      <text:p text:style-name="P28"><text:soft-page-break/><text:span text:style-name="T83">3</text:span><text:span text:style-name="T81">. </text:span><text:span text:style-name="T82">METODE PENELITIAN</text:span></text:p>
      <text:p text:style-name="P13"><text:span text:style-name="T136">3.1. </text:span><text:span text:style-name="T24">Waktu dan Tempat</text:span></text:p>
      <text:p text:style-name="P13">Penelitian ini dilaksanakan di Laboratorium Inti Jalan Raya Fakultas Teknik Jurusan Teknik Sipil Universitas Lampung.</text:p>
      <text:p text:style-name="P13"/>
      <text:p text:style-name="P13"><text:span text:style-name="T115">3.2. </text:span><text:span text:style-name="T114">Bahan</text:span></text:p>
      <text:p text:style-name="P13">Adapun bahan yang digunakan dalam penelitian ini :</text:p>
      <text:list xml:id="list3209990437903694694" text:style-name="L1">
        <text:list-item>
          <text:p text:style-name="P118"><text:span text:style-name="T105">Agregat kasar yang digunakan berasal dari</text:span> <text:span text:style-name="T107">PT. Sumber Batu Berkah, Tarahan, Lampung Selatan </text:span></text:p>
        </text:list-item>
        <text:list-item>
          <text:p text:style-name="P118"><text:span text:style-name="T105">Agregat halus yang digunakan berasal dari </text:span><text:span text:style-name="T107">PT. Sumber Batu Berkah, Tarahan, Lampung Selatan (agregar baru).</text:span></text:p>
        </text:list-item>
        <text:list-item>
          <text:p text:style-name="P119"><text:span text:style-name="T108">Filler</text:span> <text:span text:style-name="T107">atau material lolos saringan No. 200 yang digunakan dalam penelitian ini adalah </text:span><text:span text:style-name="T108">Portland Cement</text:span><text:span text:style-name="T107">.</text:span></text:p>
        </text:list-item>
        <text:list-item>
          <text:p text:style-name="P119"><text:span text:style-name="T110">A</text:span><text:span text:style-name="T107">spal yang digunakan pada penelitian ini adalah aspal</text:span> <text:span text:style-name="T107">keras produksi Pertamina pen 60/70. </text:span></text:p>
        </text:list-item>
      </text:list>
      <text:p text:style-name="P13"/>
      <text:p text:style-name="P13"><text:span text:style-name="T144">3.3. </text:span><text:span text:style-name="T24">Peralatan</text:span></text:p>
      <text:p text:style-name="P13">Peralatan yang digunakan pada penelitian ini adalah :</text:p>
      <text:list xml:id="list3171236504846366782" text:style-name="L2">
        <text:list-item>
          <text:p text:style-name="P92"><text:span text:style-name="T105">Alat Uji Pemeriksaan Aspa</text:span><text:span text:style-name="T123">l</text:span></text:p>
        </text:list-item>
        <text:list-item>
          <text:p text:style-name="P100">Alat Uji Pemeriksaan Agregat</text:p>
        </text:list-item>
        <text:list-item>
          <text:p text:style-name="P92"><text:span text:style-name="T57">Alat Uji Karakteristik Campuran Beraspa</text:span><text:span text:style-name="T53">l</text:span></text:p>
        </text:list-item>
      </text:list>
      <text:p text:style-name="P37"/>
      <text:p text:style-name="P13"><text:span text:style-name="T145">3.4. </text:span><text:span text:style-name="T54">ProsedurPenelitian</text:span></text:p>
      <text:p text:style-name="P25"><text:span text:style-name="T146">3.4.1. </text:span><text:span text:style-name="T55">Persiapan</text:span></text:p>
      <text:p text:style-name="P26"><text:span text:style-name="T129">3.4.1.1. </text:span><text:span text:style-name="T107">Persiapkan aspal </text:span></text:p>
      <text:p text:style-name="P62">Persiapkan aspal pertamina yang akan di uji dan panaskan aspal dengan suhu tertentu hingga cair, dan masukan aspal ke kontainer.</text:p>
      <text:p text:style-name="P62"/>
      <text:p text:style-name="P27"><text:span text:style-name="T130">3.4.1.2. </text:span><text:span text:style-name="T107">Persiapan agregat </text:span></text:p>
      <text:p text:style-name="P14"><text:span text:style-name="T107">Persiapan agregat di bagi menjadi dua maca</text:span><text:span text:style-name="T111">m</text:span><text:span text:style-name="T107"> :</text:span></text:p>
      <text:list xml:id="list4402637340281889164" text:style-name="L3">
        <text:list-item>
          <text:p text:style-name="P103">Pengujian agregat kasar yang lolos di saringan no.19 dan tertahan di saringan no.9,5.</text:p>
        </text:list-item>
        <text:list-item>
          <text:p text:style-name="P103">Pengujian agregat halus yang lolos di saringan 2,36.</text:p>
        </text:list-item>
      </text:list>
      <text:p text:style-name="P61"/>
      <text:p text:style-name="P25"><text:span text:style-name="T132">3.4.1.3. </text:span><text:span text:style-name="T105">Pengujian Aspal</text:span></text:p>
      <text:list xml:id="list5939280763117124464" text:style-name="L4">
        <text:list-item>
          <text:p text:style-name="P105">Uji penetrasi </text:p>
        </text:list-item>
        <text:list-item>
          <text:p text:style-name="P105">Titik lembek aspal</text:p>
        </text:list-item>
        <text:list-item>
          <text:p text:style-name="P105">Pemeriksaan berat minyak dan aspal </text:p>
        </text:list-item>
        <text:list-item>
          <text:p text:style-name="P93"><text:span text:style-name="T131"><text:s/></text:span><text:span text:style-name="T121">Daktilitas bahan-bahan aspal</text:span></text:p>
        </text:list-item>
        <text:list-item>
          <text:p text:style-name="P93"><text:span text:style-name="T107">Berat</text:span><text:span text:style-name="T121">jenis aspal</text:span></text:p>
        </text:list-item>
      </text:list>
      <text:list xml:id="list2256121221342885860" text:style-name="L5">
        <text:list-header>
          <text:p text:style-name="P94"/>
        </text:list-header>
      </text:list>
      <text:p text:style-name="P25"><text:span text:style-name="T139">3.4.2. </text:span>Pembuatan Benda Uji Campuran Beraspal</text:p>
      <text:p text:style-name="P13"><text:span text:style-name="T137">3.4.2.1. </text:span><text:span text:style-name="T4">Menghitung perkiraan awal kadar aspal (P</text:span><text:span text:style-name="T149">b</text:span><text:span text:style-name="T4">)</text:span></text:p>
      <text:p text:style-name="P14"/>
      <table:table table:name="Tabelle4" table:style-name="Tabelle4">
        <table:table-column table:style-name="Tabelle4.A"/>
        <table:table-column table:style-name="Tabelle4.B"/>
        <table:table-header-rows>
          <table:table-row>
            <table:table-cell table:style-name="Tabelle4.A1" office:value-type="string">
              <text:p text:style-name="P86"><draw:frame draw:style-name="fr4" draw:name="Object9" text:anchor-type="as-char" svg:y="0cm" svg:width="9.813cm" svg:height="0.485cm" draw:z-index="38"><draw:object xlink:href="./Object 1" xlink:type="simple" xlink:show="embed" xlink:actuate="onLoad"/><draw:image xlink:href="./ObjectReplacements/Object 1" xlink:type="simple" xlink:show="embed" xlink:actuate="onLoad"/><svg:desc>formula</svg:desc></draw:frame> </text:p>
            </table:table-cell>
            <table:table-cell table:style-name="Tabelle4.A1" office:value-type="string">
              <text:p text:style-name="P86">(<text:sequence text:ref-name="refText0" text:name="Text" text:formula="ooow:Text+1" style:num-format="1">1</text:sequence>)</text:p>
            </table:table-cell>
          </table:table-row>
        </table:table-header-rows>
      </table:table>
      <text:p text:style-name="P14"/>
      <text:p text:style-name="P13"><text:span text:style-name="T2">Setelah didapat nilai kadar aspal, selanjutnya berat jenis maksimum (BJ Max) dihitung dengan mengambil data dari percobaan berat jenis agregat halus dan agregat kasar.</text:span></text:p>
      <text:list xml:id="list53005430965235" text:continue-numbering="true" text:style-name="L5">
        <text:list-header>
          <text:p text:style-name="P120"><text:soft-page-break/><text:span text:style-name="T172">Tabel 3. Menentukan Kadar Aspal Rencana.</text:span></text:p>
        </text:list-header>
      </text:list>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38">Kadar Aspal</text:p>
            <text:p text:style-name="P38">(%)</text:p>
          </table:table-cell>
          <table:table-cell table:style-name="Table20.A1" office:value-type="string">
            <text:p text:style-name="P38">Jumlah Benda Uji</text:p>
          </table:table-cell>
          <table:table-cell table:style-name="Table20.A1" office:value-type="string">
            <text:p text:style-name="P38">Gradasi</text:p>
            <text:p text:style-name="P38">Batas Tengah </text:p>
          </table:table-cell>
          <table:table-cell table:style-name="Table20.A1" office:value-type="string">
            <text:p text:style-name="P38">Gradasi</text:p>
            <text:p text:style-name="P10"><text:span text:style-name="T67">Batas </text:span><text:span text:style-name="T62">Atas</text:span></text:p>
          </table:table-cell>
          <table:table-cell table:style-name="Table20.A1" office:value-type="string">
            <text:p text:style-name="P38">Keterangan</text:p>
          </table:table-cell>
        </table:table-row>
        <table:table-row table:style-name="Table20.2">
          <table:table-cell table:style-name="Table20.A2" office:value-type="string">
            <text:p text:style-name="P40">Pb – 1,0</text:p>
          </table:table-cell>
          <table:table-cell table:style-name="Table20.B2" office:value-type="string">
            <text:p text:style-name="P40">3 buah</text:p>
          </table:table-cell>
          <table:table-cell table:style-name="Table20.C2" office:value-type="string">
            <text:p text:style-name="P40">3 buah</text:p>
          </table:table-cell>
          <table:table-cell table:style-name="Table20.D2" office:value-type="string">
            <text:p text:style-name="P40">3 buah</text:p>
          </table:table-cell>
          <table:table-cell table:style-name="Table20.E2" office:value-type="string">
            <text:p text:style-name="P40">Campuran agregat dengan spesifikasi AC WC + kadar aspal minyak Pb – 1,0 <text:s/>(%)</text:p>
          </table:table-cell>
        </table:table-row>
        <table:table-row table:style-name="Table20.3">
          <table:table-cell table:style-name="Table20.A3" office:value-type="string">
            <text:p text:style-name="P40">Pb – 0,5</text:p>
          </table:table-cell>
          <table:table-cell table:style-name="Table20.B3" office:value-type="string">
            <text:p text:style-name="P40">3 buah</text:p>
          </table:table-cell>
          <table:table-cell table:style-name="Table20.C3" office:value-type="string">
            <text:p text:style-name="P40">3 buah</text:p>
          </table:table-cell>
          <table:table-cell table:style-name="Table20.D3" office:value-type="string">
            <text:p text:style-name="P40">3 buah</text:p>
          </table:table-cell>
          <table:table-cell table:style-name="Table20.E3" office:value-type="string">
            <text:p text:style-name="P40">Campuran agregat dengan spesifikasi AC WC + kadar aspal minyak Pb – 0,5 <text:s/>(%)</text:p>
          </table:table-cell>
        </table:table-row>
        <table:table-row table:style-name="Table20.3">
          <table:table-cell table:style-name="Table20.A4" office:value-type="string">
            <text:p text:style-name="P40">Pb </text:p>
          </table:table-cell>
          <table:table-cell table:style-name="Table20.B4" office:value-type="string">
            <text:p text:style-name="P40">3 buah</text:p>
          </table:table-cell>
          <table:table-cell table:style-name="Table20.C4" office:value-type="string">
            <text:p text:style-name="P40">3 buah</text:p>
          </table:table-cell>
          <table:table-cell table:style-name="Table20.D4" office:value-type="string">
            <text:p text:style-name="P40">3 buah</text:p>
          </table:table-cell>
          <table:table-cell table:style-name="Table20.E4" office:value-type="string">
            <text:p text:style-name="P40">Campuran agregat dengan spesifikasi AC WC + kadar aspal minyak Pb <text:s/>(%)</text:p>
          </table:table-cell>
        </table:table-row>
        <table:table-row table:style-name="Table20.3">
          <table:table-cell table:style-name="Table20.A5" office:value-type="string">
            <text:p text:style-name="P40">Pb + 0,5 </text:p>
          </table:table-cell>
          <table:table-cell table:style-name="Table20.B5" office:value-type="string">
            <text:p text:style-name="P40">3 buah</text:p>
          </table:table-cell>
          <table:table-cell table:style-name="Table20.C5" office:value-type="string">
            <text:p text:style-name="P40">3 buah</text:p>
          </table:table-cell>
          <table:table-cell table:style-name="Table20.D5" office:value-type="string">
            <text:p text:style-name="P40">3 buah</text:p>
          </table:table-cell>
          <table:table-cell table:style-name="Table20.E5" office:value-type="string">
            <text:p text:style-name="P40">Campuran agregat dengan spesifikasi AC WC + kadar aspal minyak Pb + 0,5 <text:s/>(%)</text:p>
          </table:table-cell>
        </table:table-row>
        <table:table-row table:style-name="Table20.1">
          <table:table-cell table:style-name="Table20.A6" office:value-type="string">
            <text:p text:style-name="P40">Pb + 1,0 </text:p>
          </table:table-cell>
          <table:table-cell table:style-name="Table20.B6" office:value-type="string">
            <text:p text:style-name="P40">3 buah</text:p>
          </table:table-cell>
          <table:table-cell table:style-name="Table20.C6" office:value-type="string">
            <text:p text:style-name="P40">3 buah</text:p>
          </table:table-cell>
          <table:table-cell table:style-name="Table20.D6" office:value-type="string">
            <text:p text:style-name="P40">3 buah</text:p>
          </table:table-cell>
          <table:table-cell table:style-name="Table20.E6" office:value-type="string">
            <text:p text:style-name="P40">Campuran agregat dengan spesifikasi AC WC + kadar aspal minyak Pb +1,0 <text:s/>(%)</text:p>
          </table:table-cell>
        </table:table-row>
      </table:table>
      <text:p text:style-name="P13"/>
      <text:p text:style-name="P24">Tabel 4. <text:span text:style-name="T175">Pembuatan Benda Uji </text:span>Variasi Suhu Campuran.</text:p>
      <table:table table:name="Table21" table:style-name="Table21">
        <table:table-column table:style-name="Table21.A"/>
        <table:table-column table:style-name="Table21.B"/>
        <table:table-column table:style-name="Table21.C"/>
        <table:table-row>
          <table:table-cell table:style-name="Table21.A1" office:value-type="string">
            <text:p text:style-name="P10"><text:span text:style-name="T49">Suhu Variasi (</text:span><text:span text:style-name="T151">o</text:span><text:span text:style-name="T105">C)</text:span></text:p>
          </table:table-cell>
          <table:table-cell table:style-name="Table21.A1" office:value-type="string">
            <text:p text:style-name="P18">Gradasi Batas Tengah</text:p>
          </table:table-cell>
          <table:table-cell table:style-name="Table21.A1" office:value-type="string">
            <text:p text:style-name="P18">Gradasi <text:span text:style-name="T56">Batas </text:span><text:span text:style-name="T52">Atas</text:span></text:p>
          </table:table-cell>
        </table:table-row>
        <table:table-row>
          <table:table-cell table:style-name="Table21.A2" office:value-type="string">
            <text:p text:style-name="P18">125</text:p>
          </table:table-cell>
          <table:table-cell table:style-name="Table21.A2" office:value-type="string">
            <text:p text:style-name="P18">3 buah</text:p>
          </table:table-cell>
          <table:table-cell table:style-name="Table21.A2" office:value-type="string">
            <text:p text:style-name="P18">3 buah</text:p>
          </table:table-cell>
        </table:table-row>
        <table:table-row>
          <table:table-cell table:style-name="Table21.A3" office:value-type="string">
            <text:p text:style-name="P18"><text:span text:style-name="T49">1</text:span><text:span text:style-name="T51">35</text:span></text:p>
          </table:table-cell>
          <table:table-cell table:style-name="Table21.A3" office:value-type="string">
            <text:p text:style-name="P18">3 buah</text:p>
          </table:table-cell>
          <table:table-cell table:style-name="Table21.A3" office:value-type="string">
            <text:p text:style-name="P18">3 buah</text:p>
          </table:table-cell>
        </table:table-row>
        <table:table-row>
          <table:table-cell table:style-name="Table21.A4" office:value-type="string">
            <text:p text:style-name="P18"><text:span text:style-name="T49">1</text:span><text:span text:style-name="T51">45</text:span></text:p>
          </table:table-cell>
          <table:table-cell table:style-name="Table21.A4" office:value-type="string">
            <text:p text:style-name="P18">3 buah</text:p>
          </table:table-cell>
          <table:table-cell table:style-name="Table21.A4" office:value-type="string">
            <text:p text:style-name="P18">3 buah</text:p>
          </table:table-cell>
        </table:table-row>
        <table:table-row>
          <table:table-cell table:style-name="Table21.A4" office:value-type="string">
            <text:p text:style-name="P18">155</text:p>
          </table:table-cell>
          <table:table-cell table:style-name="Table21.A4" office:value-type="string">
            <text:p text:style-name="P18">3 buah</text:p>
          </table:table-cell>
          <table:table-cell table:style-name="Table21.A4" office:value-type="string">
            <text:p text:style-name="P18">3 buah</text:p>
          </table:table-cell>
        </table:table-row>
        <table:table-row>
          <table:table-cell table:style-name="Table21.A4" office:value-type="string">
            <text:p text:style-name="P18">160</text:p>
          </table:table-cell>
          <table:table-cell table:style-name="Table21.A4" office:value-type="string">
            <text:p text:style-name="P18">3 buah</text:p>
          </table:table-cell>
          <table:table-cell table:style-name="Table21.A4" office:value-type="string">
            <text:p text:style-name="P18">3 buah</text:p>
          </table:table-cell>
        </table:table-row>
        <table:table-row>
          <table:table-cell table:style-name="Table21.A7" office:value-type="string">
            <text:p text:style-name="P18">Jumlah</text:p>
          </table:table-cell>
          <table:table-cell table:style-name="Table21.A7" office:value-type="string">
            <text:p text:style-name="P18">21 buah</text:p>
          </table:table-cell>
          <table:table-cell table:style-name="Table21.A7" office:value-type="string">
            <text:p text:style-name="P18">21 buah</text:p>
          </table:table-cell>
        </table:table-row>
      </table:table>
      <text:p text:style-name="P13"/>
      <text:p text:style-name="P25"><text:span text:style-name="T172">4</text:span>. HASIL DAN PEMBAHASAN</text:p>
      <text:p text:style-name="P13"><text:span text:style-name="T25">4</text:span><text:span text:style-name="T24">.</text:span><text:span text:style-name="T25">1. </text:span><text:span text:style-name="T3">Pembahasan </text:span><text:span text:style-name="T24">Hasil Pengujian </text:span><text:span text:style-name="T3">Aspal dan Agregat</text:span></text:p>
      <text:p text:style-name="P25"><text:span text:style-name="T12">4.1.</text:span><text:span text:style-name="T2">1.</text:span><text:span text:style-name="T133"> </text:span>Pengujian <text:span text:style-name="T2">Aspal</text:span></text:p>
      <text:p text:style-name="P13"><text:span text:style-name="T2">Aspal yang akan digunakan pada penelitian in adalah aspal Pertamina penetrasi 60/70. Pengujian aspal ini untuk mengetahui mutu aspal yang akan digunakan sebagai pengikat agregat, untuk campuran </text:span><text:span text:style-name="T99">Asphalt Concrete-Wearing Course</text:span> <text:span text:style-name="T2">(AC-</text:span>W<text:span text:style-name="T2">C). Hasil pengujian terhadap aspal terlihat bahwa hasil pengujian menunjukkan aspal telah memenuhi persyaratan spesifikasi.Pemeriksaan aspal Pertamina penetrasi 60/70 dapat dilihat selengkapnya dalam T</text:span>ab<text:span text:style-name="T2">el </text:span><text:span text:style-name="T12">5. </text:span><text:span text:style-name="T2">di bawah ini</text:span>:</text:p>
      <text:p text:style-name="P13"/>
      <text:p text:style-name="P13"/>
      <text:p text:style-name="P13"/>
      <text:p text:style-name="P13"/>
      <text:p text:style-name="P13"/>
      <text:p text:style-name="P13"/>
      <text:p text:style-name="P13"/>
      <text:p text:style-name="P13"/>
      <text:p text:style-name="P13"/>
      <text:p text:style-name="P24"><text:soft-page-break/>Tabel 5. Hasil Pengujian Aspal <text:span text:style-name="T1">Batas Tengah dan Batas Atas.</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8">No.</text:p>
          </table:table-cell>
          <table:table-cell table:style-name="Table22.A1" office:value-type="string">
            <text:p text:style-name="P18">Jenis Pengujian</text:p>
          </table:table-cell>
          <table:table-cell table:style-name="Table22.A1" office:value-type="string">
            <text:p text:style-name="P18">Metode</text:p>
          </table:table-cell>
          <table:table-cell table:style-name="Table22.A1" office:value-type="string">
            <text:p text:style-name="P18">Hasil</text:p>
          </table:table-cell>
          <table:table-cell table:style-name="Table22.A1" office:value-type="string">
            <text:p text:style-name="P18">Persyaratan Pen 60/70</text:p>
          </table:table-cell>
          <table:table-cell table:style-name="Table22.A1" office:value-type="string">
            <text:p text:style-name="P18">Ket.</text:p>
          </table:table-cell>
        </table:table-row>
        <table:table-row>
          <table:table-cell table:style-name="Table22.A2" office:value-type="string">
            <text:p text:style-name="P18">1<text:span text:style-name="T2">.</text:span></text:p>
          </table:table-cell>
          <table:table-cell table:style-name="Table22.A2" office:value-type="string">
            <text:p text:style-name="P18"><text:span text:style-name="T165">Penetrasi 25</text:span><text:span text:style-name="T154">o</text:span><text:span text:style-name="T165">C</text:span><text:span text:style-name="T2">,</text:span></text:p>
            <text:p text:style-name="P18">5 detik (0,1 mm)</text:p>
          </table:table-cell>
          <table:table-cell table:style-name="Table22.A2" office:value-type="string">
            <text:p text:style-name="P18">SNI 06-2456-1991</text:p>
          </table:table-cell>
          <table:table-cell table:style-name="Table22.A2" office:value-type="string">
            <text:p text:style-name="P18">68</text:p>
          </table:table-cell>
          <table:table-cell table:style-name="Table22.A2" office:value-type="string">
            <text:p text:style-name="P18">60-70</text:p>
          </table:table-cell>
          <table:table-cell table:style-name="Table22.A2" office:value-type="string">
            <text:p text:style-name="P18">Memenuhi</text:p>
          </table:table-cell>
        </table:table-row>
        <table:table-row>
          <table:table-cell table:style-name="Table22.A3" office:value-type="string">
            <text:p text:style-name="P18">2<text:span text:style-name="T2">.</text:span></text:p>
          </table:table-cell>
          <table:table-cell table:style-name="Table22.A3" office:value-type="string">
            <text:p text:style-name="P18"><text:span text:style-name="T165">Titik Lembek </text:span><text:span text:style-name="T2">(</text:span><text:span text:style-name="T154">o</text:span><text:span text:style-name="T165">C</text:span><text:span text:style-name="T2">)</text:span></text:p>
          </table:table-cell>
          <table:table-cell table:style-name="Table22.A3" office:value-type="string">
            <text:p text:style-name="P18">SNI 06-2434-1991</text:p>
          </table:table-cell>
          <table:table-cell table:style-name="Table22.A3" office:value-type="string">
            <text:p text:style-name="P18">48</text:p>
          </table:table-cell>
          <table:table-cell table:style-name="Table22.A3" office:value-type="string">
            <text:p text:style-name="P18">≥ <text:span text:style-name="T165">48</text:span></text:p>
          </table:table-cell>
          <table:table-cell table:style-name="Table22.A3" office:value-type="string">
            <text:p text:style-name="P18">Memenuhi</text:p>
          </table:table-cell>
        </table:table-row>
        <table:table-row>
          <table:table-cell table:style-name="Table22.A3" office:value-type="string">
            <text:p text:style-name="P18">3.</text:p>
          </table:table-cell>
          <table:table-cell table:style-name="Table22.A3" office:value-type="string">
            <text:p text:style-name="P18"><text:span text:style-name="T165">Daktilitas 25</text:span><text:span text:style-name="T154">o</text:span><text:span text:style-name="T165">C (cm)</text:span></text:p>
          </table:table-cell>
          <table:table-cell table:style-name="Table22.A3" office:value-type="string">
            <text:p text:style-name="P18">SNI 06-2432-1991</text:p>
          </table:table-cell>
          <table:table-cell table:style-name="Table22.A3" office:value-type="string">
            <text:p text:style-name="P18"><text:span text:style-name="T2">&gt; 1</text:span><text:span text:style-name="T165">00</text:span></text:p>
          </table:table-cell>
          <table:table-cell table:style-name="Table22.A3" office:value-type="string">
            <text:p text:style-name="P18">&gt;100</text:p>
          </table:table-cell>
          <table:table-cell table:style-name="Table22.A3" office:value-type="string">
            <text:p text:style-name="P18">Memenuhi</text:p>
          </table:table-cell>
        </table:table-row>
        <table:table-row>
          <table:table-cell table:style-name="Table22.A3" office:value-type="string">
            <text:p text:style-name="P18">4.</text:p>
          </table:table-cell>
          <table:table-cell table:style-name="Table22.A3" office:value-type="string">
            <text:p text:style-name="P18"><text:span text:style-name="T2">a. </text:span><text:span text:style-name="T165">Berat Jenis</text:span> <text:span text:style-name="T2">Batas Atas </text:span><text:span text:style-name="T165">(gr/cm</text:span><text:span text:style-name="T155">3</text:span><text:span text:style-name="T165">)</text:span></text:p>
            <text:p text:style-name="P18"><text:span text:style-name="T2">b. </text:span><text:span text:style-name="T165">Berat Jenis</text:span> <text:span text:style-name="T2">batas Atas </text:span><text:span text:style-name="T165">(gr/cm</text:span><text:span text:style-name="T155">3</text:span><text:span text:style-name="T165">)</text:span></text:p>
          </table:table-cell>
          <table:table-cell table:style-name="Table22.A3" office:value-type="string">
            <text:p text:style-name="P18">SNI 06-2441-1991</text:p>
          </table:table-cell>
          <table:table-cell table:style-name="Table22.A3" office:value-type="string">
            <text:p text:style-name="P18">a.1,0360</text:p>
            <text:p text:style-name="P18">b.1,0387</text:p>
          </table:table-cell>
          <table:table-cell table:style-name="Table22.A3" office:value-type="string">
            <text:p text:style-name="P18">≥ <text:span text:style-name="T165">1,0</text:span></text:p>
          </table:table-cell>
          <table:table-cell table:style-name="Table22.A3" office:value-type="string">
            <text:p text:style-name="P18">Memenuhi</text:p>
          </table:table-cell>
        </table:table-row>
        <table:table-row table:style-name="Table22.6">
          <table:table-cell table:style-name="Table22.A6" office:value-type="string">
            <text:p text:style-name="P18">5<text:span text:style-name="T2">.</text:span></text:p>
          </table:table-cell>
          <table:table-cell table:style-name="Table22.A6" office:value-type="string">
            <text:p text:style-name="P18"><text:span text:style-name="T2">Kehilangan Berat 163</text:span><text:span text:style-name="T154">o</text:span><text:span text:style-name="T165">C</text:span> <text:span text:style-name="T2">(%)</text:span></text:p>
          </table:table-cell>
          <table:table-cell table:style-name="Table22.A6" office:value-type="string">
            <text:p text:style-name="P18">SNI 06-2440-1991</text:p>
          </table:table-cell>
          <table:table-cell table:style-name="Table22.A6" office:value-type="string">
            <text:p text:style-name="P18"><text:span text:style-name="T126">0,</text:span><text:span text:style-name="T2">7194</text:span></text:p>
          </table:table-cell>
          <table:table-cell table:style-name="Table22.A6" office:value-type="string">
            <text:p text:style-name="P18"><text:span text:style-name="T2">Max.</text:span> <text:span text:style-name="T165">0,8</text:span></text:p>
          </table:table-cell>
          <table:table-cell table:style-name="Table22.A6" office:value-type="string">
            <text:p text:style-name="P18">Memenuhi</text:p>
          </table:table-cell>
        </table:table-row>
      </table:table>
      <text:p text:style-name="P13"/>
      <text:p text:style-name="P13"/>
      <text:p text:style-name="P25"><text:span text:style-name="T139">4.1.2. </text:span><text:span text:style-name="T2">Pengujian Agregat Kasar dan Halus</text:span></text:p>
      <text:p text:style-name="P13"><text:span text:style-name="T2">Agregat kasar dan halus yang di gunakan</text:span> berasal dari PT. Sumber Bumi Berkah (SBB) Tanjungan Lampung Selatan. <text:span text:style-name="T2">Hasil dari pengujian agregat </text:span>ini <text:span text:style-name="T2">meliputi pengujian agregat kasar dan pengujian agregat halus.</text:span></text:p>
      <text:p text:style-name="P29"/>
      <text:p text:style-name="P13">Agregat kasar yang <text:span text:style-name="T2">akan digunakan </text:span>adalah agregat yang lolos saringan diameter 19 dan tertahan saringan diameter 2,36<text:span text:style-name="T2">. Pengujian ini </text:span>bertujuan <text:span text:style-name="T2">untuk mendapatkan berat jenis agregat dengan </text:span>spesifikasi Bina <text:span text:style-name="T166">Marga </text:span><text:span text:style-name="T2">pengujian berat jenis </text:span><text:span text:style-name="T5">bulk</text:span><text:span text:style-name="T2">, berat jenis jenuh kering permukaan (SSD), berat jenis semu (</text:span><text:span text:style-name="T5">apparent)</text:span><text:span text:style-name="T2"> dan penyerapan air</text:span>.</text:p>
      <text:p text:style-name="P13"><text:span text:style-name="T2">Pengujian agregat kasar memiliki kebutuhan yang sama dan saling terkait, yaitu berat agregat kasar kering oven, agregat kasar kering perrnukaan jenuh dan berat agregat kasar dalam air.Sehingga saat pengujian tersebut dapat dilakukan pada hari yang bersamaan dan menjadi satu paket pengujian, sedangkan pengujian yang lain dilakukan berlainan waktu. Hasil pengujian agregat d</text:span>apat dilihat <text:span text:style-name="T2">pada </text:span><text:span text:style-name="T13">tabel </text:span>dibawah ini:</text:p>
      <text:p text:style-name="P13"/>
      <text:p text:style-name="P18"><text:span text:style-name="T59">Tabel </text:span><text:span text:style-name="T60">6. </text:span><text:span text:style-name="T65">Hasil </text:span><text:span text:style-name="T59">P</text:span><text:span text:style-name="T65">engujian </text:span><text:span text:style-name="T59">A</text:span><text:span text:style-name="T65">gregat </text:span><text:span text:style-name="T59">K</text:span><text:span text:style-name="T65">asar</text:span><text:span text:style-name="T59"> Batas Tengah.</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55">Karakteristik</text:p>
          </table:table-cell>
          <table:table-cell table:style-name="Table23.A1" office:value-type="string">
            <text:p text:style-name="P55">Standar Pengujian</text:p>
          </table:table-cell>
          <table:table-cell table:style-name="Table23.A1" office:value-type="string">
            <text:p text:style-name="P55">Spesifikasi</text:p>
          </table:table-cell>
          <table:table-cell table:style-name="Table23.A1" office:value-type="string">
            <text:p text:style-name="P55">Hasil Uji</text:p>
          </table:table-cell>
          <table:table-cell table:style-name="Table23.A1" office:value-type="string">
            <text:p text:style-name="P55">Keterangan</text:p>
          </table:table-cell>
        </table:table-row>
        <table:table-row table:style-name="Table23.2">
          <table:table-cell table:style-name="Table23.A2" office:value-type="string">
            <text:p text:style-name="P23"><text:span text:style-name="T69">1.BJ curah (</text:span><text:span text:style-name="T72">bulk</text:span><text:span text:style-name="T69">)</text:span></text:p>
          </table:table-cell>
          <table:table-cell table:style-name="Table23.A2" office:value-type="string">
            <text:p text:style-name="P48">AASHTO T-85-81</text:p>
          </table:table-cell>
          <table:table-cell table:style-name="Table23.A2" office:value-type="string">
            <text:p text:style-name="P18"><text:span text:style-name="T69">Min. 2,5 gr/c</text:span><text:span text:style-name="T70">m</text:span><text:span text:style-name="T87">3</text:span></text:p>
          </table:table-cell>
          <table:table-cell table:style-name="Table23.A2" office:value-type="string">
            <text:p text:style-name="P18"><text:span text:style-name="T69">2,6</text:span><text:span text:style-name="T61">607gr/cm</text:span><text:span text:style-name="T89">3</text:span></text:p>
          </table:table-cell>
          <table:table-cell table:style-name="Table23.A2" office:value-type="string">
            <text:p text:style-name="P55">Memenuhi</text:p>
          </table:table-cell>
        </table:table-row>
        <table:table-row table:style-name="Table23.3">
          <table:table-cell table:style-name="Table23.A3" office:value-type="string">
            <text:p text:style-name="P56">2.BJ SSD</text:p>
          </table:table-cell>
          <table:table-cell table:style-name="Table23.A3" office:value-type="string">
            <text:p text:style-name="P48">AASHTO T-85-81</text:p>
          </table:table-cell>
          <table:table-cell table:style-name="Table23.A3" office:value-type="string">
            <text:p text:style-name="P55">-</text:p>
          </table:table-cell>
          <table:table-cell table:style-name="Table23.A3" office:value-type="string">
            <text:p text:style-name="P18"><text:span text:style-name="T69">2,</text:span><text:span text:style-name="T61">6649gr/cm</text:span><text:span text:style-name="T89">3</text:span></text:p>
          </table:table-cell>
          <table:table-cell table:style-name="Table23.A3" office:value-type="string">
            <text:p text:style-name="P55">Memenuhi</text:p>
          </table:table-cell>
        </table:table-row>
        <table:table-row table:style-name="Table23.2">
          <table:table-cell table:style-name="Table23.A3" office:value-type="string">
            <text:p text:style-name="P23"><text:span text:style-name="T69">3.BJ semu (</text:span><text:span text:style-name="T72">apparent</text:span><text:span text:style-name="T69">)</text:span></text:p>
          </table:table-cell>
          <table:table-cell table:style-name="Table23.A3" office:value-type="string">
            <text:p text:style-name="P48">AASHTO T-85-81</text:p>
          </table:table-cell>
          <table:table-cell table:style-name="Table23.A3" office:value-type="string">
            <text:p text:style-name="P55">-</text:p>
          </table:table-cell>
          <table:table-cell table:style-name="Table23.A3" office:value-type="string">
            <text:p text:style-name="P18"><text:span text:style-name="T69">2,6</text:span><text:span text:style-name="T61">178gr/cm</text:span><text:span text:style-name="T89">3</text:span></text:p>
          </table:table-cell>
          <table:table-cell table:style-name="Table23.A3" office:value-type="string">
            <text:p text:style-name="P55">Memenuhi</text:p>
          </table:table-cell>
        </table:table-row>
        <table:table-row table:style-name="Table23.5">
          <table:table-cell table:style-name="Table23.A3" office:value-type="string">
            <text:p text:style-name="P56">4. Penyerapan air</text:p>
          </table:table-cell>
          <table:table-cell table:style-name="Table23.A3" office:value-type="string">
            <text:p text:style-name="P55">SNI 03-1969-1990</text:p>
          </table:table-cell>
          <table:table-cell table:style-name="Table23.A3" office:value-type="string">
            <text:p text:style-name="P55">Maks. 3%</text:p>
          </table:table-cell>
          <table:table-cell table:style-name="Table23.A3" office:value-type="string">
            <text:p text:style-name="P18"><text:span text:style-name="T69">0,</text:span><text:span text:style-name="T61">1560</text:span><text:span text:style-name="T69"> %</text:span></text:p>
          </table:table-cell>
          <table:table-cell table:style-name="Table23.A3" office:value-type="string">
            <text:p text:style-name="P55">Memenuhi</text:p>
          </table:table-cell>
        </table:table-row>
        <table:table-row table:style-name="Table23.6">
          <table:table-cell table:style-name="Table23.A6" office:value-type="string">
            <text:p text:style-name="P23"><text:span text:style-name="T69">5.</text:span><text:span text:style-name="T72">Los angelestest</text:span></text:p>
          </table:table-cell>
          <table:table-cell table:style-name="Table23.A6" office:value-type="string">
            <text:p text:style-name="P57">SNI 03-2417-1990</text:p>
          </table:table-cell>
          <table:table-cell table:style-name="Table23.A6" office:value-type="string">
            <text:p text:style-name="P55">Maks. 40%</text:p>
          </table:table-cell>
          <table:table-cell table:style-name="Table23.A6" office:value-type="string">
            <text:p text:style-name="P18"><text:span text:style-name="T61">14,</text:span><text:span text:style-name="T69">33 </text:span><text:span text:style-name="T61">%</text:span></text:p>
          </table:table-cell>
          <table:table-cell table:style-name="Table23.A6" office:value-type="string">
            <text:p text:style-name="P55">Memenuhi</text:p>
          </table:table-cell>
        </table:table-row>
      </table:table>
      <text:p text:style-name="P13"/>
      <text:p text:style-name="P13"/>
      <text:p text:style-name="P13"/>
      <text:p text:style-name="P18"><text:soft-page-break/><text:span text:style-name="T39">Tabel </text:span><text:span text:style-name="T40">7. </text:span><text:span text:style-name="T44"><text:s/>Hasil </text:span><text:span text:style-name="T39">P</text:span><text:span text:style-name="T44">engujian </text:span><text:span text:style-name="T39">A</text:span><text:span text:style-name="T44">gregat </text:span><text:span text:style-name="T39">K</text:span><text:span text:style-name="T44">asar</text:span><text:span text:style-name="T39"> Batas Atas.</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76">Karakteristik</text:p>
          </table:table-cell>
          <table:table-cell table:style-name="Table24.A1" office:value-type="string">
            <text:p text:style-name="P76">Standar Pengujian</text:p>
          </table:table-cell>
          <table:table-cell table:style-name="Table24.A1" office:value-type="string">
            <text:p text:style-name="P76">Spesifikasi</text:p>
          </table:table-cell>
          <table:table-cell table:style-name="Table24.A1" office:value-type="string">
            <text:p text:style-name="P76">Hasil Uji</text:p>
          </table:table-cell>
          <table:table-cell table:style-name="Table24.A1" office:value-type="string">
            <text:p text:style-name="P76">Keterangan</text:p>
          </table:table-cell>
        </table:table-row>
        <table:table-row table:style-name="Table24.2">
          <table:table-cell table:style-name="Table24.A2" office:value-type="string">
            <text:p text:style-name="P74"><text:span text:style-name="T69">1. BJ curah (</text:span><text:span text:style-name="T72">bulk</text:span><text:span text:style-name="T69">)</text:span></text:p>
          </table:table-cell>
          <table:table-cell table:style-name="Table24.A2" office:value-type="string">
            <text:p text:style-name="P78">AASHTO T-85-81</text:p>
          </table:table-cell>
          <table:table-cell table:style-name="Table24.A2" office:value-type="string">
            <text:p text:style-name="P75"><text:span text:style-name="T69">Min. 2,5 gr/</text:span><text:span text:style-name="T71">cm</text:span><text:span text:style-name="T88">2</text:span></text:p>
          </table:table-cell>
          <table:table-cell table:style-name="Table24.A2" office:value-type="string">
            <text:p text:style-name="P75"><text:span text:style-name="T69">2,</text:span><text:span text:style-name="T61">6558gr/cm</text:span><text:span text:style-name="T89">3</text:span></text:p>
          </table:table-cell>
          <table:table-cell table:style-name="Table24.A2" office:value-type="string">
            <text:p text:style-name="P76">Memenuhi</text:p>
          </table:table-cell>
        </table:table-row>
        <table:table-row table:style-name="Table24.3">
          <table:table-cell table:style-name="Table24.A3" office:value-type="string">
            <text:p text:style-name="P77">2. BJ SSD</text:p>
          </table:table-cell>
          <table:table-cell table:style-name="Table24.A3" office:value-type="string">
            <text:p text:style-name="P78">AASHTO T-85-81</text:p>
          </table:table-cell>
          <table:table-cell table:style-name="Table24.A3" office:value-type="string">
            <text:p text:style-name="P76">-</text:p>
          </table:table-cell>
          <table:table-cell table:style-name="Table24.A3" office:value-type="string">
            <text:p text:style-name="P75"><text:span text:style-name="T69">2,</text:span><text:span text:style-name="T61">6785gr/cm</text:span><text:span text:style-name="T89">3</text:span></text:p>
          </table:table-cell>
          <table:table-cell table:style-name="Table24.A3" office:value-type="string">
            <text:p text:style-name="P76">Memenuhi</text:p>
          </table:table-cell>
        </table:table-row>
        <table:table-row table:style-name="Table24.2">
          <table:table-cell table:style-name="Table24.A3" office:value-type="string">
            <text:p text:style-name="P74"><text:span text:style-name="T69">3.BJ semu(</text:span><text:span text:style-name="T72">apparent</text:span><text:span text:style-name="T69">)</text:span></text:p>
          </table:table-cell>
          <table:table-cell table:style-name="Table24.A3" office:value-type="string">
            <text:p text:style-name="P78">AASHTO T-85-81</text:p>
          </table:table-cell>
          <table:table-cell table:style-name="Table24.A3" office:value-type="string">
            <text:p text:style-name="P76">-</text:p>
          </table:table-cell>
          <table:table-cell table:style-name="Table24.A3" office:value-type="string">
            <text:p text:style-name="P75"><text:span text:style-name="T69">2,</text:span><text:span text:style-name="T61">7159gr/cm</text:span><text:span text:style-name="T89">3</text:span></text:p>
          </table:table-cell>
          <table:table-cell table:style-name="Table24.A3" office:value-type="string">
            <text:p text:style-name="P76">Memenuhi</text:p>
          </table:table-cell>
        </table:table-row>
        <table:table-row table:style-name="Table24.5">
          <table:table-cell table:style-name="Table24.A3" office:value-type="string">
            <text:p text:style-name="P77">4. Penyerapan air</text:p>
          </table:table-cell>
          <table:table-cell table:style-name="Table24.A3" office:value-type="string">
            <text:p text:style-name="P76">SNI 03-1969-1990</text:p>
          </table:table-cell>
          <table:table-cell table:style-name="Table24.A3" office:value-type="string">
            <text:p text:style-name="P76">Maks. 3%</text:p>
          </table:table-cell>
          <table:table-cell table:style-name="Table24.A3" office:value-type="string">
            <text:p text:style-name="P75"><text:span text:style-name="T69">0,</text:span><text:span text:style-name="T61">8335</text:span><text:span text:style-name="T69"> %</text:span></text:p>
          </table:table-cell>
          <table:table-cell table:style-name="Table24.A3" office:value-type="string">
            <text:p text:style-name="P76">Memenuhi</text:p>
          </table:table-cell>
        </table:table-row>
        <table:table-row table:style-name="Table24.6">
          <table:table-cell table:style-name="Table24.A6" office:value-type="string">
            <text:p text:style-name="P74"><text:span text:style-name="T69">5. </text:span><text:span text:style-name="T72">Los angelestest</text:span></text:p>
          </table:table-cell>
          <table:table-cell table:style-name="Table24.A6" office:value-type="string">
            <text:p text:style-name="P79">SNI 03-2417-1990</text:p>
          </table:table-cell>
          <table:table-cell table:style-name="Table24.A6" office:value-type="string">
            <text:p text:style-name="P76">Maks. 40%</text:p>
          </table:table-cell>
          <table:table-cell table:style-name="Table24.A6" office:value-type="string">
            <text:p text:style-name="P75"><text:span text:style-name="T61">14,</text:span><text:span text:style-name="T69">33 </text:span><text:span text:style-name="T61">%</text:span></text:p>
          </table:table-cell>
          <table:table-cell table:style-name="Table24.A6" office:value-type="string">
            <text:p text:style-name="P76">Memenuhi</text:p>
          </table:table-cell>
        </table:table-row>
      </table:table>
      <text:p text:style-name="P13"/>
      <text:p text:style-name="P19"><text:span text:style-name="T35">Tabel </text:span><text:span text:style-name="T36">8. </text:span><text:span text:style-name="T34">Hasil Pengujian Agregat </text:span><text:span text:style-name="T45">H</text:span><text:span text:style-name="T34">alus Batas Tengah.</text:span></text:p>
      <table:table table:name="Table25" table:style-name="Table25">
        <table:table-column table:style-name="Table25.A"/>
        <table:table-column table:style-name="Table25.B"/>
        <table:table-column table:style-name="Table25.C"/>
        <table:table-column table:style-name="Table25.B"/>
        <table:table-column table:style-name="Table25.E"/>
        <table:table-row table:style-name="Table25.1">
          <table:table-cell table:style-name="Table25.A1" office:value-type="string">
            <text:p text:style-name="P81">Karakteristik</text:p>
          </table:table-cell>
          <table:table-cell table:style-name="Table25.A1" office:value-type="string">
            <text:p text:style-name="P81">Standar Pengujian</text:p>
          </table:table-cell>
          <table:table-cell table:style-name="Table25.A1" office:value-type="string">
            <text:p text:style-name="P81">Spesifikasi</text:p>
          </table:table-cell>
          <table:table-cell table:style-name="Table25.A1" office:value-type="string">
            <text:p text:style-name="P81">Hasil Uji</text:p>
          </table:table-cell>
          <table:table-cell table:style-name="Table25.A1" office:value-type="string">
            <text:p text:style-name="P81">Keterangan</text:p>
          </table:table-cell>
        </table:table-row>
        <table:table-row table:style-name="Table25.2">
          <table:table-cell table:style-name="Table25.A2" office:value-type="string">
            <text:p text:style-name="P74"><text:span text:style-name="T69">1. BJ curah (</text:span><text:span text:style-name="T72">bulk</text:span><text:span text:style-name="T69">)</text:span></text:p>
          </table:table-cell>
          <table:table-cell table:style-name="Table25.A2" office:value-type="string">
            <text:p text:style-name="P83">AASHTO</text:p>
            <text:p text:style-name="P83">T-85-81</text:p>
          </table:table-cell>
          <table:table-cell table:style-name="Table25.A2" office:value-type="string">
            <text:p text:style-name="P75"><text:span text:style-name="T42">Min.2,5 gr/</text:span><text:span text:style-name="T43">cm</text:span><text:span text:style-name="T162">2</text:span></text:p>
          </table:table-cell>
          <table:table-cell table:style-name="Table25.A2" office:value-type="string">
            <text:p text:style-name="P75"><text:span text:style-name="T42">2,5355</text:span><text:span text:style-name="T34">gr/cm</text:span><text:span text:style-name="T161">3</text:span></text:p>
          </table:table-cell>
          <table:table-cell table:style-name="Table25.A2" office:value-type="string">
            <text:p text:style-name="P82">Memenuhi</text:p>
          </table:table-cell>
        </table:table-row>
        <table:table-row table:style-name="Table25.3">
          <table:table-cell table:style-name="Table25.A3" office:value-type="string">
            <text:p text:style-name="P77">2. BJ SSD</text:p>
          </table:table-cell>
          <table:table-cell table:style-name="Table25.A3" office:value-type="string">
            <text:p text:style-name="P83">AASHTO</text:p>
            <text:p text:style-name="P83">T-85-81</text:p>
          </table:table-cell>
          <table:table-cell table:style-name="Table25.A3" office:value-type="string">
            <text:p text:style-name="P82">-</text:p>
          </table:table-cell>
          <table:table-cell table:style-name="Table25.A3" office:value-type="string">
            <text:p text:style-name="P75"><text:span text:style-name="T42">2,6226</text:span><text:span text:style-name="T34">gr/cm</text:span><text:span text:style-name="T161">3</text:span></text:p>
          </table:table-cell>
          <table:table-cell table:style-name="Table25.A3" office:value-type="string">
            <text:p text:style-name="P82">Memenuhi</text:p>
          </table:table-cell>
        </table:table-row>
        <table:table-row table:style-name="Table25.2">
          <table:table-cell table:style-name="Table25.A3" office:value-type="string">
            <text:p text:style-name="P74"><text:span text:style-name="T69">3. BJ semu(</text:span><text:span text:style-name="T72">apparent</text:span><text:span text:style-name="T69">)</text:span></text:p>
          </table:table-cell>
          <table:table-cell table:style-name="Table25.A3" office:value-type="string">
            <text:p text:style-name="P83">AASHTO</text:p>
            <text:p text:style-name="P83">T-85-81</text:p>
          </table:table-cell>
          <table:table-cell table:style-name="Table25.A3" office:value-type="string">
            <text:p text:style-name="P82">-</text:p>
          </table:table-cell>
          <table:table-cell table:style-name="Table25.A3" office:value-type="string">
            <text:p text:style-name="P75"><text:span text:style-name="T42">2,7774</text:span><text:span text:style-name="T34">gr/cm</text:span><text:span text:style-name="T161">3</text:span></text:p>
          </table:table-cell>
          <table:table-cell table:style-name="Table25.A3" office:value-type="string">
            <text:p text:style-name="P82">Memenuhi</text:p>
          </table:table-cell>
        </table:table-row>
        <table:table-row table:style-name="Table25.5">
          <table:table-cell table:style-name="Table25.A5" office:value-type="string">
            <text:p text:style-name="P77">4. Penyerapan air</text:p>
          </table:table-cell>
          <table:table-cell table:style-name="Table25.A5" office:value-type="string">
            <text:p text:style-name="P82">SNI 03-1969-1990</text:p>
          </table:table-cell>
          <table:table-cell table:style-name="Table25.A5" office:value-type="string">
            <text:p text:style-name="P75"><text:span text:style-name="T42">Maks. </text:span><text:span text:style-name="T33">5</text:span><text:span text:style-name="T42">%</text:span></text:p>
          </table:table-cell>
          <table:table-cell table:style-name="Table25.A5" office:value-type="string">
            <text:p text:style-name="P82">3,4340%</text:p>
          </table:table-cell>
          <table:table-cell table:style-name="Table25.A5" office:value-type="string">
            <text:p text:style-name="P82">Memenuhi</text:p>
          </table:table-cell>
        </table:table-row>
      </table:table>
      <text:p text:style-name="P20"/>
      <text:p text:style-name="P20"><text:span text:style-name="T2">Tabel </text:span><text:span text:style-name="T13">9. </text:span><text:span text:style-name="T2">Hasil Pengujian Agregat Halus Batas Atas.</text:span></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P18">Karakteristik</text:p>
            </table:table-cell>
            <table:table-cell table:style-name="Table26.A1" office:value-type="string">
              <text:p text:style-name="P18">Standar Pengujian</text:p>
            </table:table-cell>
            <table:table-cell table:style-name="Table26.A1" office:value-type="string">
              <text:p text:style-name="P18">Spesifikasi</text:p>
            </table:table-cell>
            <table:table-cell table:style-name="Table26.A1" office:value-type="string">
              <text:p text:style-name="P18">Hasil Uji</text:p>
            </table:table-cell>
            <table:table-cell table:style-name="Table26.A1" office:value-type="string">
              <text:p text:style-name="P18">Keterangan</text:p>
            </table:table-cell>
          </table:table-row>
        </table:table-header-rows>
        <table:table-row>
          <table:table-cell table:style-name="Table26.A2" office:value-type="string">
            <text:p text:style-name="P23">1. BJ <text:s/>curah (<text:span text:style-name="T99">bulk</text:span>)</text:p>
          </table:table-cell>
          <table:table-cell table:style-name="Table26.A2" office:value-type="string">
            <text:p text:style-name="P18">AASHTO T-85-81</text:p>
          </table:table-cell>
          <table:table-cell table:style-name="Table26.A2" office:value-type="string">
            <text:p text:style-name="P18">Min. 2,5 gr/<text:span text:style-name="T173">cm</text:span><text:span text:style-name="T163">2</text:span></text:p>
          </table:table-cell>
          <table:table-cell table:style-name="Table26.A2" office:value-type="string">
            <text:p text:style-name="P18"><text:span text:style-name="T165">2,5986</text:span><text:span text:style-name="T2">/cm</text:span><text:span text:style-name="T154">3</text:span></text:p>
          </table:table-cell>
          <table:table-cell table:style-name="Table26.A2" office:value-type="string">
            <text:p text:style-name="P18">Memenuhi</text:p>
          </table:table-cell>
        </table:table-row>
        <table:table-row>
          <table:table-cell table:style-name="Table26.A3" office:value-type="string">
            <text:p text:style-name="P23">2. BJ SSD</text:p>
          </table:table-cell>
          <table:table-cell table:style-name="Table26.A3" office:value-type="string">
            <text:p text:style-name="P18">AASHTO T-85-81</text:p>
          </table:table-cell>
          <table:table-cell table:style-name="Table26.A3" office:value-type="string">
            <text:p text:style-name="P18">-</text:p>
          </table:table-cell>
          <table:table-cell table:style-name="Table26.A3" office:value-type="string">
            <text:p text:style-name="P18"><text:span text:style-name="T165">2,6</text:span><text:span text:style-name="T2">641gr/cm</text:span><text:span text:style-name="T154">3</text:span></text:p>
          </table:table-cell>
          <table:table-cell table:style-name="Table26.A3" office:value-type="string">
            <text:p text:style-name="P18">Memenuhi</text:p>
          </table:table-cell>
        </table:table-row>
        <table:table-row>
          <table:table-cell table:style-name="Table26.A3" office:value-type="string">
            <text:p text:style-name="P23">3. BJ semu (<text:span text:style-name="T99">apparent</text:span>)</text:p>
          </table:table-cell>
          <table:table-cell table:style-name="Table26.A3" office:value-type="string">
            <text:p text:style-name="P18">AASHTO T-85-81</text:p>
          </table:table-cell>
          <table:table-cell table:style-name="Table26.A3" office:value-type="string">
            <text:p text:style-name="P18">-</text:p>
          </table:table-cell>
          <table:table-cell table:style-name="Table26.A3" office:value-type="string">
            <text:p text:style-name="P18"><text:span text:style-name="T165">2,7807</text:span><text:span text:style-name="T2">/cm</text:span><text:span text:style-name="T154">3</text:span></text:p>
          </table:table-cell>
          <table:table-cell table:style-name="Table26.A3" office:value-type="string">
            <text:p text:style-name="P18">Memenuhi</text:p>
          </table:table-cell>
        </table:table-row>
        <table:table-row>
          <table:table-cell table:style-name="Table26.A5" office:value-type="string">
            <text:p text:style-name="P23">4. Penyerapan air</text:p>
          </table:table-cell>
          <table:table-cell table:style-name="Table26.A5" office:value-type="string">
            <text:p text:style-name="P18">SNI 03-1969-1990</text:p>
          </table:table-cell>
          <table:table-cell table:style-name="Table26.A5" office:value-type="string">
            <text:p text:style-name="P18"><text:span text:style-name="T165">Maks. </text:span><text:span text:style-name="T2">3</text:span><text:span text:style-name="T165">%</text:span></text:p>
          </table:table-cell>
          <table:table-cell table:style-name="Table26.A5" office:value-type="string">
            <text:p text:style-name="P18"><text:span text:style-name="T165">2,</text:span><text:span text:style-name="T2">5199</text:span><text:span text:style-name="T165">%</text:span></text:p>
          </table:table-cell>
          <table:table-cell table:style-name="Table26.A5" office:value-type="string">
            <text:p text:style-name="P18">Memenuhi</text:p>
          </table:table-cell>
        </table:table-row>
      </table:table>
      <text:p text:style-name="P32"/>
      <text:p text:style-name="P18"><text:span text:style-name="T2">Tabel </text:span><text:span text:style-name="T13">10. </text:span><text:span text:style-name="T2">Hasil</text:span> <text:span text:style-name="T2">Pengujian </text:span><text:span text:style-name="T9">Fille</text:span><text:span text:style-name="T10">r</text:span><text:span text:style-name="T18"> Batas Tengah dan Batas Atas</text:span><text:span text:style-name="T5">.</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table-cell table:style-name="Table27.A1" office:value-type="string">
            <text:p text:style-name="P18">Jenis <text:span text:style-name="T99">Filler</text:span></text:p>
          </table:table-cell>
          <table:table-cell table:style-name="Table27.A1" office:value-type="string">
            <text:p text:style-name="P18">Pengujian</text:p>
          </table:table-cell>
          <table:table-cell table:style-name="Table27.A1" office:value-type="string">
            <text:p text:style-name="P18">Standar</text:p>
          </table:table-cell>
          <table:table-cell table:style-name="Table27.A1" office:value-type="string">
            <text:p text:style-name="P18">Hasil</text:p>
          </table:table-cell>
          <table:table-cell table:style-name="Table27.A1" office:value-type="string">
            <text:p text:style-name="P18">Spesifikasi</text:p>
          </table:table-cell>
          <table:table-cell table:style-name="Table27.A1" office:value-type="string">
            <text:p text:style-name="P18">Ket.</text:p>
          </table:table-cell>
        </table:table-row>
        <table:table-row table:style-name="Table27.2">
          <table:table-cell table:style-name="Table27.A2" table:number-rows-spanned="2" office:value-type="string">
            <text:p text:style-name="P18">Semen <text:span text:style-name="T99">Portland</text:span></text:p>
          </table:table-cell>
          <table:table-cell table:style-name="Table27.B2" office:value-type="string">
            <text:p text:style-name="P18">Berat Jenis</text:p>
          </table:table-cell>
          <table:table-cell table:style-name="Table27.B2" office:value-type="string">
            <text:p text:style-name="P18">AASHTO T 85-81</text:p>
          </table:table-cell>
          <table:table-cell table:style-name="Table27.B2" office:value-type="string">
            <text:p text:style-name="P18">-</text:p>
          </table:table-cell>
          <table:table-cell table:style-name="Table27.B2" office:value-type="string">
            <text:p text:style-name="P18">-</text:p>
          </table:table-cell>
          <table:table-cell table:style-name="Table27.B2" office:value-type="string">
            <text:p text:style-name="P18">Memenuhi</text:p>
          </table:table-cell>
        </table:table-row>
        <table:table-row>
          <table:covered-table-cell/>
          <table:table-cell table:style-name="Table27.B3" office:value-type="string">
            <text:p text:style-name="P18">Lolossaringan No.200</text:p>
          </table:table-cell>
          <table:table-cell table:style-name="Table27.C3" office:value-type="string">
            <text:p text:style-name="P18">SNI-03-1968-1990</text:p>
          </table:table-cell>
          <table:table-cell table:style-name="Table27.C3" office:value-type="string">
            <text:p text:style-name="P18">100 %</text:p>
          </table:table-cell>
          <table:table-cell table:style-name="Table27.C3" office:value-type="string">
            <text:p text:style-name="P18">Min.75 %</text:p>
          </table:table-cell>
          <table:table-cell table:style-name="Table27.C3" office:value-type="string">
            <text:p text:style-name="P18">Memenuhi</text:p>
          </table:table-cell>
        </table:table-row>
      </table:table>
      <text:p text:style-name="P13"/>
      <text:p text:style-name="P13"/>
      <text:p text:style-name="P13"/>
      <text:p text:style-name="P13"/>
      <text:p text:style-name="P13"><text:soft-page-break/><text:span text:style-name="T138">4.1.3. </text:span><text:span text:style-name="T3">Pengujian Campuran</text:span> <text:span text:style-name="T24">Aspal</text:span></text:p>
      <text:p text:style-name="P13"><text:span text:style-name="T2">Pengujian ini</text:span> bertujuan untuk mengetahui proporsi dari setiap bahan yang digunakan. </text:p>
      <text:p text:style-name="P13"><text:span text:style-name="T2">Rencana</text:span> persentase agregat campuran ini bertujuan untuk mengetahui <text:span text:style-name="T2">jumlah</text:span> kebutuhan agregat yang <text:span text:style-name="T2">akan </text:span>digunakan dalam campuran aspal beton.Pada penelitian ini gradasi campuran yang digunakan adalah gradasi kasar pada Lapis Aspal Beton <text:span text:style-name="T2">(AC-WC) dengan</text:span> menggun<text:span text:style-name="T2">a</text:span>kan <text:span text:style-name="T2">gradasi batas</text:span> tengah<text:span text:style-name="T2">.</text:span></text:p>
      <text:p text:style-name="P18"/>
      <text:p text:style-name="P18"><text:span text:style-name="T45">Tabel </text:span><text:span text:style-name="T37">11. </text:span><text:span text:style-name="T45">Gradasi </text:span><text:span text:style-name="T34">A</text:span><text:span text:style-name="T45">gregat </text:span><text:span text:style-name="T34">u</text:span><text:span text:style-name="T45">ntuk Campuran </text:span><text:span text:style-name="T34">L</text:span><text:span text:style-name="T45">aston AC-WC.</text:span></text:p>
      <table:table table:name="Table28" table:style-name="Table28">
        <table:table-column table:style-name="Table28.A" table:number-columns-repeated="3"/>
        <table:table-column table:style-name="Table28.D"/>
        <table:table-column table:style-name="Table28.E"/>
        <table:table-row table:style-name="Table28.1">
          <table:table-cell table:style-name="Table28.A1" table:number-columns-spanned="2" office:value-type="string">
            <text:p text:style-name="P39">Ukuran Ayakan</text:p>
          </table:table-cell>
          <table:covered-table-cell/>
          <table:table-cell table:style-name="Table28.A1" table:number-columns-spanned="3" office:value-type="string">
            <text:p text:style-name="P10"><text:span text:style-name="T68">% Berat Yang Lolos Gradasi </text:span><text:span text:style-name="T64">Halus</text:span></text:p>
          </table:table-cell>
          <table:covered-table-cell/>
          <table:covered-table-cell/>
        </table:table-row>
        <table:table-row table:style-name="Table28.2">
          <table:table-cell table:style-name="Table28.A2" office:value-type="string">
            <text:p text:style-name="P39">(inchi)</text:p>
          </table:table-cell>
          <table:table-cell table:style-name="Table28.A2" office:value-type="string">
            <text:p text:style-name="P39">(mm)</text:p>
          </table:table-cell>
          <table:table-cell table:style-name="Table28.A2" office:value-type="string">
            <text:p text:style-name="P39">AC-WC</text:p>
          </table:table-cell>
          <table:table-cell table:style-name="Table28.A2" office:value-type="string">
            <text:p text:style-name="P39">% Lolos Batas Atas</text:p>
          </table:table-cell>
          <table:table-cell table:style-name="Table28.A2" office:value-type="string">
            <text:p text:style-name="P39">% Lolos Batas Tengah</text:p>
          </table:table-cell>
        </table:table-row>
        <table:table-row table:style-name="Table28.3">
          <table:table-cell table:style-name="Table28.A3" office:value-type="string">
            <text:p text:style-name="P10"><text:span text:style-name="T68">1</text:span><text:span text:style-name="T91">1/2</text:span><text:span text:style-name="T68">''</text:span></text:p>
          </table:table-cell>
          <table:table-cell table:style-name="Table28.A3" office:value-type="string">
            <text:p text:style-name="P39">37.5</text:p>
          </table:table-cell>
          <table:table-cell table:style-name="Table28.A3" office:value-type="string">
            <text:p text:style-name="P39">-</text:p>
          </table:table-cell>
          <table:table-cell table:style-name="Table28.A2" office:value-type="string">
            <text:p text:style-name="P39">-</text:p>
          </table:table-cell>
          <table:table-cell table:style-name="Table28.A2" office:value-type="string">
            <text:p text:style-name="P39">-</text:p>
          </table:table-cell>
        </table:table-row>
        <table:table-row table:style-name="Table28.4">
          <table:table-cell table:style-name="Table28.A4" office:value-type="string">
            <text:p text:style-name="P39">1"</text:p>
          </table:table-cell>
          <table:table-cell table:style-name="Table28.A4" office:value-type="string">
            <text:p text:style-name="P39">25</text:p>
          </table:table-cell>
          <table:table-cell table:style-name="Table28.A4" office:value-type="string">
            <text:p text:style-name="P39">-</text:p>
          </table:table-cell>
          <table:table-cell table:style-name="Table28.D4" office:value-type="string">
            <text:p text:style-name="P39">-</text:p>
          </table:table-cell>
          <table:table-cell table:style-name="Table28.D4" office:value-type="string">
            <text:p text:style-name="P39">-</text:p>
          </table:table-cell>
        </table:table-row>
        <table:table-row table:style-name="Table28.3">
          <table:table-cell table:style-name="Table28.A4" office:value-type="string">
            <text:p text:style-name="P39">3/4''</text:p>
          </table:table-cell>
          <table:table-cell table:style-name="Table28.A4" office:value-type="string">
            <text:p text:style-name="P39">19</text:p>
          </table:table-cell>
          <table:table-cell table:style-name="Table28.A4" office:value-type="string">
            <text:p text:style-name="P39">100</text:p>
          </table:table-cell>
          <table:table-cell table:style-name="Table28.A4" office:value-type="string">
            <text:p text:style-name="P39">100</text:p>
          </table:table-cell>
          <table:table-cell table:style-name="Table28.A4" office:value-type="string">
            <text:p text:style-name="P46">100</text:p>
          </table:table-cell>
        </table:table-row>
        <table:table-row table:style-name="Table28.3">
          <table:table-cell table:style-name="Table28.A4" office:value-type="string">
            <text:p text:style-name="P39">1/2''</text:p>
          </table:table-cell>
          <table:table-cell table:style-name="Table28.A4" office:value-type="string">
            <text:p text:style-name="P39">12.5</text:p>
          </table:table-cell>
          <table:table-cell table:style-name="Table28.A4" office:value-type="string">
            <text:p text:style-name="P39">90 - 100</text:p>
          </table:table-cell>
          <table:table-cell table:style-name="Table28.A4" office:value-type="string">
            <text:p text:style-name="P39">95</text:p>
          </table:table-cell>
          <table:table-cell table:style-name="Table28.D4" office:value-type="string">
            <text:p text:style-name="P39">100</text:p>
          </table:table-cell>
        </table:table-row>
        <table:table-row table:style-name="Table28.3">
          <table:table-cell table:style-name="Table28.A4" office:value-type="string">
            <text:p text:style-name="P39">3/8''</text:p>
          </table:table-cell>
          <table:table-cell table:style-name="Table28.A4" office:value-type="string">
            <text:p text:style-name="P39">9.5</text:p>
          </table:table-cell>
          <table:table-cell table:style-name="Table28.A4" office:value-type="string">
            <text:p text:style-name="P39">72 - 90</text:p>
          </table:table-cell>
          <table:table-cell table:style-name="Table28.A4" office:value-type="string">
            <text:p text:style-name="P39">81</text:p>
          </table:table-cell>
          <table:table-cell table:style-name="Table28.D4" office:value-type="string">
            <text:p text:style-name="P39">90</text:p>
          </table:table-cell>
        </table:table-row>
        <table:table-row table:style-name="Table28.3">
          <table:table-cell table:style-name="Table28.A4" office:value-type="string">
            <text:p text:style-name="P39">No.4</text:p>
          </table:table-cell>
          <table:table-cell table:style-name="Table28.A4" office:value-type="string">
            <text:p text:style-name="P39">4.75</text:p>
          </table:table-cell>
          <table:table-cell table:style-name="Table28.A4" office:value-type="string">
            <text:p text:style-name="P39">43 - 63</text:p>
          </table:table-cell>
          <table:table-cell table:style-name="Table28.A4" office:value-type="string">
            <text:p text:style-name="P46">61,5</text:p>
          </table:table-cell>
          <table:table-cell table:style-name="Table28.D4" office:value-type="string">
            <text:p text:style-name="P46">69</text:p>
          </table:table-cell>
        </table:table-row>
        <table:table-row table:style-name="Table28.3">
          <table:table-cell table:style-name="Table28.A4" office:value-type="string">
            <text:p text:style-name="P39">No.8</text:p>
          </table:table-cell>
          <table:table-cell table:style-name="Table28.A4" office:value-type="string">
            <text:p text:style-name="P39">2.36</text:p>
          </table:table-cell>
          <table:table-cell table:style-name="Table28.A4" office:value-type="string">
            <text:p text:style-name="P39">28 - 39,1</text:p>
          </table:table-cell>
          <table:table-cell table:style-name="Table28.A4" office:value-type="string">
            <text:p text:style-name="P46">46,05</text:p>
          </table:table-cell>
          <table:table-cell table:style-name="Table28.D4" office:value-type="string">
            <text:p text:style-name="P46">53</text:p>
          </table:table-cell>
        </table:table-row>
        <table:table-row table:style-name="Table28.3">
          <table:table-cell table:style-name="Table28.A4" office:value-type="string">
            <text:p text:style-name="P39">No.16</text:p>
          </table:table-cell>
          <table:table-cell table:style-name="Table28.A4" office:value-type="string">
            <text:p text:style-name="P39">1.18</text:p>
          </table:table-cell>
          <table:table-cell table:style-name="Table28.A4" office:value-type="string">
            <text:p text:style-name="P39">19 - 25,6</text:p>
          </table:table-cell>
          <table:table-cell table:style-name="Table28.A4" office:value-type="string">
            <text:p text:style-name="P46">35,8</text:p>
          </table:table-cell>
          <table:table-cell table:style-name="Table28.D4" office:value-type="string">
            <text:p text:style-name="P46">40</text:p>
          </table:table-cell>
        </table:table-row>
        <table:table-row table:style-name="Table28.3">
          <table:table-cell table:style-name="Table28.A4" office:value-type="string">
            <text:p text:style-name="P39">No.30</text:p>
          </table:table-cell>
          <table:table-cell table:style-name="Table28.A4" office:value-type="string">
            <text:p text:style-name="P39">0.6</text:p>
          </table:table-cell>
          <table:table-cell table:style-name="Table28.A4" office:value-type="string">
            <text:p text:style-name="P39">13 - 19,1</text:p>
          </table:table-cell>
          <table:table-cell table:style-name="Table28.A4" office:value-type="string">
            <text:p text:style-name="P46">25,55</text:p>
          </table:table-cell>
          <table:table-cell table:style-name="Table28.D4" office:value-type="string">
            <text:p text:style-name="P46">30</text:p>
          </table:table-cell>
        </table:table-row>
        <table:table-row table:style-name="Table28.3">
          <table:table-cell table:style-name="Table28.A4" office:value-type="string">
            <text:p text:style-name="P39">No.50</text:p>
          </table:table-cell>
          <table:table-cell table:style-name="Table28.A4" office:value-type="string">
            <text:p text:style-name="P39">0.3</text:p>
          </table:table-cell>
          <table:table-cell table:style-name="Table28.A4" office:value-type="string">
            <text:p text:style-name="P39">9 - 15,5</text:p>
          </table:table-cell>
          <table:table-cell table:style-name="Table28.A4" office:value-type="string">
            <text:p text:style-name="P46">18,75</text:p>
          </table:table-cell>
          <table:table-cell table:style-name="Table28.D4" office:value-type="string">
            <text:p text:style-name="P46">22</text:p>
          </table:table-cell>
        </table:table-row>
        <table:table-row table:style-name="Table28.3">
          <table:table-cell table:style-name="Table28.A4" office:value-type="string">
            <text:p text:style-name="P39">No.100</text:p>
          </table:table-cell>
          <table:table-cell table:style-name="Table28.A4" office:value-type="string">
            <text:p text:style-name="P39">0.15</text:p>
          </table:table-cell>
          <table:table-cell table:style-name="Table28.A4" office:value-type="string">
            <text:p text:style-name="P39"> 6 – 13</text:p>
          </table:table-cell>
          <table:table-cell table:style-name="Table28.A4" office:value-type="string">
            <text:p text:style-name="P46">12</text:p>
          </table:table-cell>
          <table:table-cell table:style-name="Table28.D4" office:value-type="string">
            <text:p text:style-name="P46">15</text:p>
          </table:table-cell>
        </table:table-row>
        <table:table-row table:style-name="Table28.14">
          <table:table-cell table:style-name="Table28.A14" office:value-type="string">
            <text:p text:style-name="P39">No.200</text:p>
          </table:table-cell>
          <table:table-cell table:style-name="Table28.A14" office:value-type="string">
            <text:p text:style-name="P39">0.075</text:p>
          </table:table-cell>
          <table:table-cell table:style-name="Table28.A14" office:value-type="string">
            <text:p text:style-name="P39"> 4 - 10</text:p>
          </table:table-cell>
          <table:table-cell table:style-name="Table28.A14" office:value-type="string">
            <text:p text:style-name="P39">7</text:p>
          </table:table-cell>
          <table:table-cell table:style-name="Table28.E14" office:value-type="string">
            <text:p text:style-name="P46">10</text:p>
          </table:table-cell>
        </table:table-row>
      </table:table>
      <text:p text:style-name="P113"/>
      <text:p text:style-name="P18"><text:span text:style-name="T45">Tabel </text:span><text:span text:style-name="T37">12.</text:span><text:span text:style-name="T45"> Persentasi </text:span><text:span text:style-name="T34">A</text:span><text:span text:style-name="T45">gregat </text:span><text:span text:style-name="T34">C</text:span><text:span text:style-name="T45">ampuran </text:span><text:span text:style-name="T47">Gradasi.</text:span></text:p>
      <table:table table:name="Table29" table:style-name="Table29">
        <table:table-column table:style-name="Table29.A" table:number-columns-repeated="2"/>
        <table:table-column table:style-name="Table29.C"/>
        <table:table-column table:style-name="Table29.D"/>
        <table:table-column table:style-name="Table29.E"/>
        <table:table-column table:style-name="Table29.F"/>
        <table:table-row table:style-name="Table29.1">
          <table:table-cell table:style-name="Table29.A1" office:value-type="string">
            <text:p text:style-name="P41">Saringan</text:p>
          </table:table-cell>
          <table:table-cell table:style-name="Table29.A1" office:value-type="string">
            <text:p text:style-name="P41">Diameter</text:p>
          </table:table-cell>
          <table:table-cell table:style-name="Table29.A1" office:value-type="string">
            <text:p text:style-name="P41"><text:s/>% Lolos</text:p>
            <text:p text:style-name="P41">Batas Tengah</text:p>
          </table:table-cell>
          <table:table-cell table:style-name="Table29.A1" office:value-type="string">
            <text:p text:style-name="P41">%Tertahan</text:p>
            <text:p text:style-name="P41">Batas Tengah</text:p>
          </table:table-cell>
          <table:table-cell table:style-name="Table29.A1" office:value-type="string">
            <text:p text:style-name="P41"><text:s/>% Lolos</text:p>
            <text:p text:style-name="P18"><text:span text:style-name="T68">Batas </text:span><text:span text:style-name="T64">Atas</text:span></text:p>
          </table:table-cell>
          <table:table-cell table:style-name="Table29.A1" office:value-type="string">
            <text:p text:style-name="P41">%Tertahan</text:p>
            <text:p text:style-name="P18"><text:span text:style-name="T68">Batas </text:span><text:span text:style-name="T64">Atas</text:span></text:p>
          </table:table-cell>
        </table:table-row>
        <table:table-row table:style-name="Table29.2">
          <table:table-cell table:style-name="Table29.A2" office:value-type="string">
            <text:p text:style-name="P41">3/4''</text:p>
          </table:table-cell>
          <table:table-cell table:style-name="Table29.A2" office:value-type="string">
            <text:p text:style-name="P41">19</text:p>
          </table:table-cell>
          <table:table-cell table:style-name="Table29.A2" office:value-type="string">
            <text:p text:style-name="P41">100</text:p>
          </table:table-cell>
          <table:table-cell table:style-name="Table29.A2" office:value-type="string">
            <text:p text:style-name="P41">-</text:p>
          </table:table-cell>
          <table:table-cell table:style-name="Table29.A2" office:value-type="string">
            <text:p text:style-name="P49">100</text:p>
          </table:table-cell>
          <table:table-cell table:style-name="Table29.A2" office:value-type="string">
            <text:p text:style-name="P49">0</text:p>
          </table:table-cell>
        </table:table-row>
        <table:table-row table:style-name="Table29.2">
          <table:table-cell table:style-name="Table29.A3" office:value-type="string">
            <text:p text:style-name="P41">1/2''</text:p>
          </table:table-cell>
          <table:table-cell table:style-name="Table29.A3" office:value-type="string">
            <text:p text:style-name="P41">12.5</text:p>
          </table:table-cell>
          <table:table-cell table:style-name="Table29.A3" office:value-type="string">
            <text:p text:style-name="P41">95</text:p>
          </table:table-cell>
          <table:table-cell table:style-name="Table29.A3" office:value-type="string">
            <text:p text:style-name="P49">5</text:p>
          </table:table-cell>
          <table:table-cell table:style-name="Table29.E3" office:value-type="string">
            <text:p text:style-name="P41">100</text:p>
          </table:table-cell>
          <table:table-cell table:style-name="Table29.A3" office:value-type="string">
            <text:p text:style-name="P49">0</text:p>
          </table:table-cell>
        </table:table-row>
        <table:table-row table:style-name="Table29.2">
          <table:table-cell table:style-name="Table29.A3" office:value-type="string">
            <text:p text:style-name="P41">3/8''</text:p>
          </table:table-cell>
          <table:table-cell table:style-name="Table29.A3" office:value-type="string">
            <text:p text:style-name="P41">9.5</text:p>
          </table:table-cell>
          <table:table-cell table:style-name="Table29.A3" office:value-type="string">
            <text:p text:style-name="P41">81</text:p>
          </table:table-cell>
          <table:table-cell table:style-name="Table29.A3" office:value-type="string">
            <text:p text:style-name="P41">14</text:p>
          </table:table-cell>
          <table:table-cell table:style-name="Table29.E3" office:value-type="string">
            <text:p text:style-name="P41">90</text:p>
          </table:table-cell>
          <table:table-cell table:style-name="Table29.A3" office:value-type="string">
            <text:p text:style-name="P49">10</text:p>
          </table:table-cell>
        </table:table-row>
        <table:table-row table:style-name="Table29.2">
          <table:table-cell table:style-name="Table29.A3" office:value-type="string">
            <text:p text:style-name="P41">No.4</text:p>
          </table:table-cell>
          <table:table-cell table:style-name="Table29.A3" office:value-type="string">
            <text:p text:style-name="P41">4.75</text:p>
          </table:table-cell>
          <table:table-cell table:style-name="Table29.A3" office:value-type="string">
            <text:p text:style-name="P49">61,5</text:p>
          </table:table-cell>
          <table:table-cell table:style-name="Table29.A3" office:value-type="string">
            <text:p text:style-name="P49">19,5</text:p>
          </table:table-cell>
          <table:table-cell table:style-name="Table29.E3" office:value-type="string">
            <text:p text:style-name="P49">69</text:p>
          </table:table-cell>
          <table:table-cell table:style-name="Table29.A3" office:value-type="string">
            <text:p text:style-name="P49">21</text:p>
          </table:table-cell>
        </table:table-row>
        <table:table-row table:style-name="Table29.2">
          <table:table-cell table:style-name="Table29.A3" office:value-type="string">
            <text:p text:style-name="P41">No.8</text:p>
          </table:table-cell>
          <table:table-cell table:style-name="Table29.A3" office:value-type="string">
            <text:p text:style-name="P41">2.36</text:p>
          </table:table-cell>
          <table:table-cell table:style-name="Table29.A3" office:value-type="string">
            <text:p text:style-name="P49">46,05</text:p>
          </table:table-cell>
          <table:table-cell table:style-name="Table29.A3" office:value-type="string">
            <text:p text:style-name="P49">15,45</text:p>
          </table:table-cell>
          <table:table-cell table:style-name="Table29.E3" office:value-type="string">
            <text:p text:style-name="P49">53</text:p>
          </table:table-cell>
          <table:table-cell table:style-name="Table29.A3" office:value-type="string">
            <text:p text:style-name="P49">16</text:p>
          </table:table-cell>
        </table:table-row>
        <table:table-row table:style-name="Table29.2">
          <table:table-cell table:style-name="Table29.A3" office:value-type="string">
            <text:p text:style-name="P41">No.16</text:p>
          </table:table-cell>
          <table:table-cell table:style-name="Table29.A3" office:value-type="string">
            <text:p text:style-name="P41">1.18</text:p>
          </table:table-cell>
          <table:table-cell table:style-name="Table29.A3" office:value-type="string">
            <text:p text:style-name="P49">35,8</text:p>
          </table:table-cell>
          <table:table-cell table:style-name="Table29.A3" office:value-type="string">
            <text:p text:style-name="P49">10,25</text:p>
          </table:table-cell>
          <table:table-cell table:style-name="Table29.E3" office:value-type="string">
            <text:p text:style-name="P49">40</text:p>
          </table:table-cell>
          <table:table-cell table:style-name="Table29.A3" office:value-type="string">
            <text:p text:style-name="P49">13</text:p>
          </table:table-cell>
        </table:table-row>
        <table:table-row table:style-name="Table29.2">
          <table:table-cell table:style-name="Table29.A3" office:value-type="string">
            <text:p text:style-name="P41">No.30</text:p>
          </table:table-cell>
          <table:table-cell table:style-name="Table29.A3" office:value-type="string">
            <text:p text:style-name="P41">0.6</text:p>
          </table:table-cell>
          <table:table-cell table:style-name="Table29.A3" office:value-type="string">
            <text:p text:style-name="P49">25,55</text:p>
          </table:table-cell>
          <table:table-cell table:style-name="Table29.A3" office:value-type="string">
            <text:p text:style-name="P49">10,25</text:p>
          </table:table-cell>
          <table:table-cell table:style-name="Table29.E3" office:value-type="string">
            <text:p text:style-name="P49">30</text:p>
          </table:table-cell>
          <table:table-cell table:style-name="Table29.A3" office:value-type="string">
            <text:p text:style-name="P49">10</text:p>
          </table:table-cell>
        </table:table-row>
        <table:table-row table:style-name="Table29.2">
          <table:table-cell table:style-name="Table29.A3" office:value-type="string">
            <text:p text:style-name="P41">No.50</text:p>
          </table:table-cell>
          <table:table-cell table:style-name="Table29.A3" office:value-type="string">
            <text:p text:style-name="P41">0.3</text:p>
          </table:table-cell>
          <table:table-cell table:style-name="Table29.A3" office:value-type="string">
            <text:p text:style-name="P49">18,75</text:p>
          </table:table-cell>
          <table:table-cell table:style-name="Table29.A3" office:value-type="string">
            <text:p text:style-name="P49">6,8</text:p>
          </table:table-cell>
          <table:table-cell table:style-name="Table29.E3" office:value-type="string">
            <text:p text:style-name="P49">22</text:p>
          </table:table-cell>
          <table:table-cell table:style-name="Table29.A3" office:value-type="string">
            <text:p text:style-name="P49">8</text:p>
          </table:table-cell>
        </table:table-row>
        <table:table-row table:style-name="Table29.2">
          <table:table-cell table:style-name="Table29.A3" office:value-type="string">
            <text:p text:style-name="P41">No.100</text:p>
          </table:table-cell>
          <table:table-cell table:style-name="Table29.A3" office:value-type="string">
            <text:p text:style-name="P41">0.15</text:p>
          </table:table-cell>
          <table:table-cell table:style-name="Table29.A3" office:value-type="string">
            <text:p text:style-name="P49">12</text:p>
          </table:table-cell>
          <table:table-cell table:style-name="Table29.A3" office:value-type="string">
            <text:p text:style-name="P18"><text:span text:style-name="T64">6,</text:span><text:span text:style-name="T68">75</text:span></text:p>
          </table:table-cell>
          <table:table-cell table:style-name="Table29.E3" office:value-type="string">
            <text:p text:style-name="P49">15</text:p>
          </table:table-cell>
          <table:table-cell table:style-name="Table29.A3" office:value-type="string">
            <text:p text:style-name="P49">7</text:p>
          </table:table-cell>
        </table:table-row>
        <table:table-row table:style-name="Table29.2">
          <table:table-cell table:style-name="Table29.A3" office:value-type="string">
            <text:p text:style-name="P41">No.200</text:p>
          </table:table-cell>
          <table:table-cell table:style-name="Table29.A3" office:value-type="string">
            <text:p text:style-name="P41">0.075</text:p>
          </table:table-cell>
          <table:table-cell table:style-name="Table29.A3" office:value-type="string">
            <text:p text:style-name="P41">7</text:p>
          </table:table-cell>
          <table:table-cell table:style-name="Table29.A3" office:value-type="string">
            <text:p text:style-name="P49">5</text:p>
          </table:table-cell>
          <table:table-cell table:style-name="Table29.E3" office:value-type="string">
            <text:p text:style-name="P49">10</text:p>
          </table:table-cell>
          <table:table-cell table:style-name="Table29.A3" office:value-type="string">
            <text:p text:style-name="P49">5</text:p>
          </table:table-cell>
        </table:table-row>
        <table:table-row table:style-name="Table29.2">
          <table:table-cell table:style-name="Table29.A12" office:value-type="string">
            <text:p text:style-name="P41">Pan</text:p>
          </table:table-cell>
          <table:table-cell table:style-name="Table29.A12" office:value-type="string">
            <text:p text:style-name="P41">-</text:p>
          </table:table-cell>
          <table:table-cell table:style-name="Table29.A12" office:value-type="string">
            <text:p text:style-name="P41">0</text:p>
          </table:table-cell>
          <table:table-cell table:style-name="Table29.A12" office:value-type="string">
            <text:p text:style-name="P41">7</text:p>
          </table:table-cell>
          <table:table-cell table:style-name="Table29.E12" office:value-type="string">
            <text:p text:style-name="P49">0</text:p>
          </table:table-cell>
          <table:table-cell table:style-name="Table29.A12" office:value-type="string">
            <text:p text:style-name="P49">10</text:p>
          </table:table-cell>
        </table:table-row>
      </table:table>
      <text:p text:style-name="P13"/>
      <text:p text:style-name="P18"><text:span text:style-name="T45">Tabel </text:span><text:span text:style-name="T37">13.</text:span><text:span text:style-name="T45"> Jumlah </text:span><text:span text:style-name="T34">P</text:span><text:span text:style-name="T45">roporsi </text:span><text:span text:style-name="T34">A</text:span><text:span text:style-name="T45">gregat </text:span><text:span text:style-name="T34">P</text:span><text:span text:style-name="T45">ada </text:span><text:span text:style-name="T34">S</text:span><text:span text:style-name="T45">etiap </text:span><text:span text:style-name="T34">F</text:span><text:span text:style-name="T45">raksi.</text:span></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table:number-rows-spanned="2" office:value-type="string">
            <text:p text:style-name="P71">Batas Gradasi Kasar Campuran Laston Ac-Wc</text:p>
          </table:table-cell>
          <table:table-cell table:style-name="Table30.B1" table:number-columns-spanned="3" office:value-type="string">
            <text:p text:style-name="P67">Proporsi Agregat (%)</text:p>
          </table:table-cell>
          <table:covered-table-cell/>
          <table:covered-table-cell/>
        </table:table-row>
        <table:table-row table:style-name="Table30.1">
          <table:covered-table-cell/>
          <table:table-cell table:style-name="Table30.B2" office:value-type="string">
            <text:p text:style-name="P67">Agregat Kasar</text:p>
          </table:table-cell>
          <table:table-cell table:style-name="Table30.B2" office:value-type="string">
            <text:p text:style-name="P67">Agregat Halus </text:p>
          </table:table-cell>
          <table:table-cell table:style-name="Table30.B2" office:value-type="string">
            <text:p text:style-name="P68">Filler</text:p>
          </table:table-cell>
        </table:table-row>
        <table:table-row table:style-name="Table30.1">
          <table:table-cell table:style-name="Table30.B2" office:value-type="string">
            <text:p text:style-name="P71">Batas Tengah</text:p>
          </table:table-cell>
          <table:table-cell table:style-name="Table30.B2" office:value-type="string">
            <text:p text:style-name="P67">53,95</text:p>
          </table:table-cell>
          <table:table-cell table:style-name="Table30.B2" office:value-type="string">
            <text:p text:style-name="P67">39,05</text:p>
          </table:table-cell>
          <table:table-cell table:style-name="Table30.B2" office:value-type="string">
            <text:p text:style-name="P71">7</text:p>
          </table:table-cell>
        </table:table-row>
        <table:table-row table:style-name="Table30.1">
          <table:table-cell table:style-name="Table30.A4" office:value-type="string">
            <text:p text:style-name="P10"><text:span text:style-name="T42">Bata</text:span><text:span text:style-name="T33">s Atas</text:span></text:p>
          </table:table-cell>
          <table:table-cell table:style-name="Table30.A4" office:value-type="string">
            <text:p text:style-name="P67">47</text:p>
          </table:table-cell>
          <table:table-cell table:style-name="Table30.A4" office:value-type="string">
            <text:p text:style-name="P67">43</text:p>
          </table:table-cell>
          <table:table-cell table:style-name="Table30.A4" office:value-type="string">
            <text:p text:style-name="P67">10</text:p>
          </table:table-cell>
        </table:table-row>
      </table:table>
      <text:p text:style-name="P73"><text:soft-page-break/></text:p>
      <text:p text:style-name="P18"><text:span text:style-name="T167">Tabel</text:span><text:span text:style-name="T169"> </text:span><text:span text:style-name="T168">14.</text:span><text:span text:style-name="T167"> Perkiraan Nilai Kadar Aspal Batas Tengah.</text:span></text:p>
      <table:table table:name="Table31" table:style-name="Table31">
        <table:table-column table:style-name="Table31.A"/>
        <table:table-column table:style-name="Table31.B" table:number-columns-repeated="2"/>
        <table:table-column table:style-name="Table31.D"/>
        <table:table-column table:style-name="Table31.A"/>
        <table:table-row>
          <table:table-cell table:style-name="Table31.A1" office:value-type="string">
            <text:p text:style-name="P10">Pb – 1 %</text:p>
          </table:table-cell>
          <table:table-cell table:style-name="Table31.A1" office:value-type="string">
            <text:p text:style-name="P10">Pb – 0,5 %</text:p>
          </table:table-cell>
          <table:table-cell table:style-name="Table31.A1" office:value-type="string">
            <text:p text:style-name="P10">Pb</text:p>
          </table:table-cell>
          <table:table-cell table:style-name="Table31.A1" office:value-type="string">
            <text:p text:style-name="P10">Pb + 0.5 %</text:p>
          </table:table-cell>
          <table:table-cell table:style-name="Table31.A1" office:value-type="string">
            <text:p text:style-name="P10">Pb + 1%</text:p>
          </table:table-cell>
        </table:table-row>
        <table:table-row>
          <table:table-cell table:style-name="Table31.A2" office:value-type="string">
            <text:p text:style-name="P10">4,5%</text:p>
          </table:table-cell>
          <table:table-cell table:style-name="Table31.A2" office:value-type="string">
            <text:p text:style-name="P10">5,0%</text:p>
          </table:table-cell>
          <table:table-cell table:style-name="Table31.A2" office:value-type="string">
            <text:p text:style-name="P33">5,5%</text:p>
          </table:table-cell>
          <table:table-cell table:style-name="Table31.A2" office:value-type="string">
            <text:p text:style-name="P10">6,0%</text:p>
          </table:table-cell>
          <table:table-cell table:style-name="Table31.A2" office:value-type="string">
            <text:p text:style-name="P10">6,5%</text:p>
          </table:table-cell>
        </table:table-row>
      </table:table>
      <text:p text:style-name="P13"/>
      <text:p text:style-name="P18"><text:span text:style-name="T2">Tabel </text:span><text:span text:style-name="T14">15. </text:span><text:span text:style-name="T2">Perkiraan Nilai Kadar Aspal B</text:span>atas <text:span text:style-name="T2">Atas.</text:span></text:p>
      <table:table table:name="Table32" table:style-name="Table32">
        <table:table-column table:style-name="Table32.A"/>
        <table:table-column table:style-name="Table32.B" table:number-columns-repeated="2"/>
        <table:table-column table:style-name="Table32.D"/>
        <table:table-column table:style-name="Table32.A"/>
        <table:table-row>
          <table:table-cell table:style-name="Table32.A1" office:value-type="string">
            <text:p text:style-name="P18">Pb – 1 %</text:p>
          </table:table-cell>
          <table:table-cell table:style-name="Table32.A1" office:value-type="string">
            <text:p text:style-name="P18">Pb – 0,5 %</text:p>
          </table:table-cell>
          <table:table-cell table:style-name="Table32.A1" office:value-type="string">
            <text:p text:style-name="P18">Pb</text:p>
          </table:table-cell>
          <table:table-cell table:style-name="Table32.A1" office:value-type="string">
            <text:p text:style-name="P18">Pb + 0.5 %</text:p>
          </table:table-cell>
          <table:table-cell table:style-name="Table32.A1" office:value-type="string">
            <text:p text:style-name="P18">Pb + 1%</text:p>
          </table:table-cell>
        </table:table-row>
        <table:table-row>
          <table:table-cell table:style-name="Table32.A2" office:value-type="string">
            <text:p text:style-name="P18">5%</text:p>
          </table:table-cell>
          <table:table-cell table:style-name="Table32.A2" office:value-type="string">
            <text:p text:style-name="P18">5,5%</text:p>
          </table:table-cell>
          <table:table-cell table:style-name="Table32.A2" office:value-type="string">
            <text:p text:style-name="P33">6%</text:p>
          </table:table-cell>
          <table:table-cell table:style-name="Table32.A2" office:value-type="string">
            <text:p text:style-name="P18">6,5%</text:p>
          </table:table-cell>
          <table:table-cell table:style-name="Table32.A2" office:value-type="string">
            <text:p text:style-name="P18">7%</text:p>
          </table:table-cell>
        </table:table-row>
      </table:table>
      <text:p text:style-name="P73"/>
      <text:p text:style-name="P18"><text:span text:style-name="T34">Tabel </text:span><text:span text:style-name="T37">16. </text:span><text:span text:style-name="T34">Perhitungan Berat Jenis Agregat Halus dan Kasar B</text:span><text:span text:style-name="T45">atas </text:span><text:span text:style-name="T34">T</text:span><text:span text:style-name="T45">engah.</text:span></text:p>
      <table:table table:name="Table33" table:style-name="Table33">
        <table:table-column table:style-name="Table33.A"/>
        <table:table-column table:style-name="Table33.B"/>
        <table:table-column table:style-name="Table33.C" table:number-columns-repeated="2"/>
        <table:table-column table:style-name="Table33.B"/>
        <table:table-column table:style-name="Table33.F"/>
        <table:table-column table:style-name="Table33.B"/>
        <table:table-column table:style-name="Table33.H"/>
        <table:table-row table:style-name="Table33.1">
          <table:table-cell table:style-name="Table33.A1" table:number-rows-spanned="2" office:value-type="string">
            <text:p text:style-name="P42">Fraksi</text:p>
          </table:table-cell>
          <table:table-cell table:style-name="Table33.A1" table:number-rows-spanned="2" office:value-type="string">
            <text:p text:style-name="P42">% Tertahan</text:p>
          </table:table-cell>
          <table:table-cell table:style-name="Table33.A1" table:number-columns-spanned="3" office:value-type="string">
            <text:p text:style-name="P42">Berat Jenis</text:p>
          </table:table-cell>
          <table:covered-table-cell/>
          <table:covered-table-cell/>
          <table:table-cell table:style-name="Table33.A1" table:number-rows-spanned="2" office:value-type="string">
            <text:p text:style-name="P42">% Penyerapan</text:p>
          </table:table-cell>
          <table:table-cell table:style-name="Table33.A1" table:number-rows-spanned="2" office:value-type="string">
            <text:p text:style-name="P42">BJ Terpakai</text:p>
          </table:table-cell>
          <table:table-cell table:style-name="Table33.A1" table:number-rows-spanned="2" office:value-type="string">
            <text:p text:style-name="P80">[2]/[7]</text:p>
          </table:table-cell>
        </table:table-row>
        <table:table-row table:style-name="Table33.2">
          <table:covered-table-cell/>
          <table:covered-table-cell/>
          <table:table-cell table:style-name="Table33.C2" office:value-type="string">
            <text:p text:style-name="P42">Bulk</text:p>
          </table:table-cell>
          <table:table-cell table:style-name="Table33.C2" office:value-type="string">
            <text:p text:style-name="P42">SSD</text:p>
          </table:table-cell>
          <table:table-cell table:style-name="Table33.C2" office:value-type="string">
            <text:p text:style-name="P42">Apparent</text:p>
          </table:table-cell>
          <table:covered-table-cell/>
          <table:covered-table-cell/>
          <table:covered-table-cell/>
        </table:table-row>
        <table:table-row table:style-name="Table33.2">
          <table:table-cell table:style-name="Table33.A3" office:value-type="string">
            <text:p text:style-name="P39">1</text:p>
          </table:table-cell>
          <table:table-cell table:style-name="Table33.A3" office:value-type="string">
            <text:p text:style-name="P39">2</text:p>
          </table:table-cell>
          <table:table-cell table:style-name="Table33.A3" office:value-type="string">
            <text:p text:style-name="P39">3</text:p>
          </table:table-cell>
          <table:table-cell table:style-name="Table33.A3" office:value-type="string">
            <text:p text:style-name="P39">4</text:p>
          </table:table-cell>
          <table:table-cell table:style-name="Table33.A3" office:value-type="string">
            <text:p text:style-name="P39">5</text:p>
          </table:table-cell>
          <table:table-cell table:style-name="Table33.A3" office:value-type="string">
            <text:p text:style-name="P39">6</text:p>
          </table:table-cell>
          <table:table-cell table:style-name="Table33.A3" office:value-type="string">
            <text:p text:style-name="P39">7</text:p>
          </table:table-cell>
          <table:table-cell table:style-name="Table33.A3" office:value-type="string">
            <text:p text:style-name="P39">8</text:p>
          </table:table-cell>
        </table:table-row>
        <table:table-row table:style-name="Table33.2">
          <table:table-cell table:style-name="Table33.A4" office:value-type="string">
            <text:p text:style-name="P42">Kasar</text:p>
          </table:table-cell>
          <table:table-cell table:style-name="Table33.A4" office:value-type="string">
            <text:p text:style-name="P50">53,95</text:p>
          </table:table-cell>
          <table:table-cell table:style-name="Table33.A4" office:value-type="string">
            <text:p text:style-name="P50">2,6607</text:p>
          </table:table-cell>
          <table:table-cell table:style-name="Table33.A4" office:value-type="string">
            <text:p text:style-name="P50">2,6647</text:p>
          </table:table-cell>
          <table:table-cell table:style-name="Table33.A4" office:value-type="string">
            <text:p text:style-name="P50">2,6178</text:p>
          </table:table-cell>
          <table:table-cell table:style-name="Table33.A4" office:value-type="string">
            <text:p text:style-name="P50">0,1560</text:p>
          </table:table-cell>
          <table:table-cell table:style-name="Table33.A4" office:value-type="string">
            <text:p text:style-name="P50">2,6178</text:p>
          </table:table-cell>
          <table:table-cell table:style-name="Table33.A4" office:value-type="string">
            <text:p text:style-name="P50">20,61</text:p>
          </table:table-cell>
        </table:table-row>
        <table:table-row table:style-name="Table33.2">
          <table:table-cell table:style-name="Table33.A4" office:value-type="string">
            <text:p text:style-name="P42">Halus</text:p>
          </table:table-cell>
          <table:table-cell table:style-name="Table33.A4" office:value-type="string">
            <text:p text:style-name="P50">39,05</text:p>
          </table:table-cell>
          <table:table-cell table:style-name="Table33.A4" office:value-type="string">
            <text:p text:style-name="P50">2,5355</text:p>
          </table:table-cell>
          <table:table-cell table:style-name="Table33.A4" office:value-type="string">
            <text:p text:style-name="P13"><text:span text:style-name="T68">2.6</text:span><text:span text:style-name="T64">226</text:span></text:p>
          </table:table-cell>
          <table:table-cell table:style-name="Table33.A4" office:value-type="string">
            <text:p text:style-name="P50">2,7774</text:p>
          </table:table-cell>
          <table:table-cell table:style-name="Table33.A4" office:value-type="string">
            <text:p text:style-name="P50">3,4340</text:p>
          </table:table-cell>
          <table:table-cell table:style-name="Table33.A4" office:value-type="string">
            <text:p text:style-name="P13"><text:span text:style-name="T68">2.6</text:span><text:span text:style-name="T64">565</text:span></text:p>
          </table:table-cell>
          <table:table-cell table:style-name="Table33.A4" office:value-type="string">
            <text:p text:style-name="P50">14,70</text:p>
          </table:table-cell>
        </table:table-row>
        <table:table-row table:style-name="Table33.2">
          <table:table-cell table:style-name="Table33.A4" office:value-type="string">
            <text:p text:style-name="P42">Filler</text:p>
          </table:table-cell>
          <table:table-cell table:style-name="Table33.A4" office:value-type="string">
            <text:p text:style-name="P43">7.00</text:p>
          </table:table-cell>
          <table:table-cell table:style-name="Table33.A4" office:value-type="string">
            <text:p text:style-name="P13"/>
          </table:table-cell>
          <table:table-cell table:style-name="Table33.A4" office:value-type="string">
            <text:p text:style-name="P13"/>
          </table:table-cell>
          <table:table-cell table:style-name="Table33.A4" office:value-type="string">
            <text:p text:style-name="P13"/>
          </table:table-cell>
          <table:table-cell table:style-name="Table33.A4" office:value-type="string">
            <text:p text:style-name="P13"/>
          </table:table-cell>
          <table:table-cell table:style-name="Table33.A4" office:value-type="string">
            <text:p text:style-name="P42">3.1500</text:p>
          </table:table-cell>
          <table:table-cell table:style-name="Table33.A4" office:value-type="string">
            <text:p text:style-name="P42">2.22</text:p>
          </table:table-cell>
        </table:table-row>
        <table:table-row table:style-name="Table33.2">
          <table:table-cell table:style-name="Table33.A7" office:value-type="string">
            <text:p text:style-name="P42">Total</text:p>
          </table:table-cell>
          <table:table-cell table:style-name="Table33.A7" office:value-type="string">
            <text:p text:style-name="P13"/>
          </table:table-cell>
          <table:table-cell table:style-name="Table33.A7" office:value-type="string">
            <text:p text:style-name="P13"/>
          </table:table-cell>
          <table:table-cell table:style-name="Table33.A7" office:value-type="string">
            <text:p text:style-name="P13"/>
          </table:table-cell>
          <table:table-cell table:style-name="Table33.A7" office:value-type="string">
            <text:p text:style-name="P13"/>
          </table:table-cell>
          <table:table-cell table:style-name="Table33.A7" office:value-type="string">
            <text:p text:style-name="P13"/>
          </table:table-cell>
          <table:table-cell table:style-name="Table33.A7" office:value-type="string">
            <text:p text:style-name="P13"/>
          </table:table-cell>
          <table:table-cell table:style-name="Table33.A7" office:value-type="string">
            <text:p text:style-name="P13"><text:span text:style-name="T68">37.</text:span><text:span text:style-name="T64">53</text:span></text:p>
          </table:table-cell>
        </table:table-row>
      </table:table>
      <text:p text:style-name="P69"/>
      <text:p text:style-name="P18"><text:span text:style-name="T34">Tabel </text:span><text:span text:style-name="T38">17</text:span><text:span text:style-name="T34">. Perhitungan Berat Jenis Agregat Halus dan Kasar B</text:span><text:span text:style-name="T45">atas </text:span><text:span text:style-name="T46">Atas.</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row>
          <table:table-cell table:style-name="Table34.A1" table:number-rows-spanned="2" office:value-type="string">
            <text:p text:style-name="P18">Fraksi</text:p>
          </table:table-cell>
          <table:table-cell table:style-name="Table34.A1" table:number-rows-spanned="2" office:value-type="string">
            <text:p text:style-name="P18">% Tertahan</text:p>
          </table:table-cell>
          <table:table-cell table:style-name="Table34.A1" table:number-columns-spanned="3" office:value-type="string">
            <text:p text:style-name="P18">Berat Jenis</text:p>
          </table:table-cell>
          <table:covered-table-cell/>
          <table:covered-table-cell/>
          <table:table-cell table:style-name="Table34.A1" table:number-rows-spanned="2" office:value-type="string">
            <text:p text:style-name="P18">% Penyerapan</text:p>
          </table:table-cell>
          <table:table-cell table:style-name="Table34.A1" table:number-rows-spanned="2" office:value-type="string">
            <text:p text:style-name="P18">BJ Terpakai</text:p>
          </table:table-cell>
          <table:table-cell table:style-name="Table34.A1" table:number-rows-spanned="2" office:value-type="string">
            <text:p text:style-name="P18">[2] / [7]</text:p>
          </table:table-cell>
        </table:table-row>
        <table:table-row>
          <table:covered-table-cell/>
          <table:covered-table-cell/>
          <table:table-cell table:style-name="Table34.C2" office:value-type="string">
            <text:p text:style-name="P18">Bulk</text:p>
          </table:table-cell>
          <table:table-cell table:style-name="Table34.C2" office:value-type="string">
            <text:p text:style-name="P18">SSD</text:p>
          </table:table-cell>
          <table:table-cell table:style-name="Table34.C2" office:value-type="string">
            <text:p text:style-name="P18">Apparent</text:p>
          </table:table-cell>
          <table:covered-table-cell/>
          <table:covered-table-cell/>
          <table:covered-table-cell/>
        </table:table-row>
        <table:table-row>
          <table:table-cell table:style-name="Table34.C2" office:value-type="string">
            <text:p text:style-name="P18">1</text:p>
          </table:table-cell>
          <table:table-cell table:style-name="Table34.C2" office:value-type="string">
            <text:p text:style-name="P18">2</text:p>
          </table:table-cell>
          <table:table-cell table:style-name="Table34.C2" office:value-type="string">
            <text:p text:style-name="P18">3</text:p>
          </table:table-cell>
          <table:table-cell table:style-name="Table34.C2" office:value-type="string">
            <text:p text:style-name="P18">4</text:p>
          </table:table-cell>
          <table:table-cell table:style-name="Table34.C2" office:value-type="string">
            <text:p text:style-name="P18">5</text:p>
          </table:table-cell>
          <table:table-cell table:style-name="Table34.C2" office:value-type="string">
            <text:p text:style-name="P18">6</text:p>
          </table:table-cell>
          <table:table-cell table:style-name="Table34.C2" office:value-type="string">
            <text:p text:style-name="P18">7</text:p>
          </table:table-cell>
          <table:table-cell table:style-name="Table34.C2" office:value-type="string">
            <text:p text:style-name="P18">8</text:p>
          </table:table-cell>
        </table:table-row>
        <table:table-row>
          <table:table-cell table:style-name="Table34.A4" office:value-type="string">
            <text:p text:style-name="P13">Kasar</text:p>
          </table:table-cell>
          <table:table-cell table:style-name="Table34.A4" office:value-type="string">
            <text:p text:style-name="P13">4,7</text:p>
          </table:table-cell>
          <table:table-cell table:style-name="Table34.A4" office:value-type="string">
            <text:p text:style-name="P13"><text:span text:style-name="T48">2</text:span><text:span text:style-name="T73">,6558</text:span></text:p>
          </table:table-cell>
          <table:table-cell table:style-name="Table34.A4" office:value-type="string">
            <text:p text:style-name="P13"><text:span text:style-name="T48">2</text:span><text:span text:style-name="T73">,6785</text:span></text:p>
          </table:table-cell>
          <table:table-cell table:style-name="Table34.A4" office:value-type="string">
            <text:p text:style-name="P13"><text:span text:style-name="T48">2</text:span><text:span text:style-name="T73">,7159</text:span></text:p>
          </table:table-cell>
          <table:table-cell table:style-name="Table34.A4" office:value-type="string">
            <text:p text:style-name="P13"><text:span text:style-name="T48">0</text:span><text:span text:style-name="T73">,8335</text:span></text:p>
          </table:table-cell>
          <table:table-cell table:style-name="Table34.A4" office:value-type="string">
            <text:p text:style-name="P13"><text:span text:style-name="T48">2</text:span><text:span text:style-name="T73">,7159</text:span></text:p>
          </table:table-cell>
          <table:table-cell table:style-name="Table34.A4" office:value-type="string">
            <text:p text:style-name="P13">17,31</text:p>
          </table:table-cell>
        </table:table-row>
        <table:table-row>
          <table:table-cell table:style-name="Table34.A4" office:value-type="string">
            <text:p text:style-name="P13">Halus</text:p>
          </table:table-cell>
          <table:table-cell table:style-name="Table34.A4" office:value-type="string">
            <text:p text:style-name="P13">43</text:p>
          </table:table-cell>
          <table:table-cell table:style-name="Table34.A4" office:value-type="string">
            <text:p text:style-name="P13"><text:span text:style-name="T48">2</text:span><text:span text:style-name="T73">,5986</text:span></text:p>
          </table:table-cell>
          <table:table-cell table:style-name="Table34.A4" office:value-type="string">
            <text:p text:style-name="P13"><text:span text:style-name="T48">2</text:span><text:span text:style-name="T73">,6641</text:span></text:p>
          </table:table-cell>
          <table:table-cell table:style-name="Table34.A4" office:value-type="string">
            <text:p text:style-name="P13"><text:span text:style-name="T48">2</text:span><text:span text:style-name="T73">,7807</text:span></text:p>
          </table:table-cell>
          <table:table-cell table:style-name="Table34.A4" office:value-type="string">
            <text:p text:style-name="P13"><text:span text:style-name="T48">2</text:span><text:span text:style-name="T73">,5199</text:span></text:p>
          </table:table-cell>
          <table:table-cell table:style-name="Table34.A4" office:value-type="string">
            <text:p text:style-name="P13"><text:span text:style-name="T48">2</text:span><text:span text:style-name="T73">,6879</text:span></text:p>
          </table:table-cell>
          <table:table-cell table:style-name="Table34.A4" office:value-type="string">
            <text:p text:style-name="P13">15,99</text:p>
          </table:table-cell>
        </table:table-row>
        <table:table-row>
          <table:table-cell table:style-name="Table34.A4" office:value-type="string">
            <text:p text:style-name="P11">Filler </text:p>
          </table:table-cell>
          <table:table-cell table:style-name="Table34.A4" office:value-type="string">
            <text:p text:style-name="P11"><text:span text:style-name="T73">10,</text:span><text:span text:style-name="T48">00</text:span></text:p>
          </table:table-cell>
          <table:table-cell table:style-name="Table34.A4" office:value-type="string">
            <text:p text:style-name="P13"/>
          </table:table-cell>
          <table:table-cell table:style-name="Table34.A4" office:value-type="string">
            <text:p text:style-name="P13"/>
          </table:table-cell>
          <table:table-cell table:style-name="Table34.A4" office:value-type="string">
            <text:p text:style-name="P13"/>
          </table:table-cell>
          <table:table-cell table:style-name="Table34.A4" office:value-type="string">
            <text:p text:style-name="P13"/>
          </table:table-cell>
          <table:table-cell table:style-name="Table34.A4" office:value-type="string">
            <text:p text:style-name="P13">3.1500</text:p>
          </table:table-cell>
          <table:table-cell table:style-name="Table34.A4" office:value-type="string">
            <text:p text:style-name="P13">3,17</text:p>
          </table:table-cell>
        </table:table-row>
        <table:table-row>
          <table:table-cell table:style-name="Table34.A7" office:value-type="string">
            <text:p text:style-name="P13">Total</text:p>
          </table:table-cell>
          <table:table-cell table:style-name="Table34.A7" office:value-type="string">
            <text:p text:style-name="P13"/>
          </table:table-cell>
          <table:table-cell table:style-name="Table34.A7" office:value-type="string">
            <text:p text:style-name="P13"/>
          </table:table-cell>
          <table:table-cell table:style-name="Table34.A7" office:value-type="string">
            <text:p text:style-name="P13"/>
          </table:table-cell>
          <table:table-cell table:style-name="Table34.A7" office:value-type="string">
            <text:p text:style-name="P13"/>
          </table:table-cell>
          <table:table-cell table:style-name="Table34.A7" office:value-type="string">
            <text:p text:style-name="P13"/>
          </table:table-cell>
          <table:table-cell table:style-name="Table34.A7" office:value-type="string">
            <text:p text:style-name="P13"/>
          </table:table-cell>
          <table:table-cell table:style-name="Table34.A7" office:value-type="string">
            <text:p text:style-name="P13"><text:span text:style-name="T48">3</text:span><text:span text:style-name="T73">6,47</text:span></text:p>
          </table:table-cell>
        </table:table-row>
      </table:table>
      <text:p text:style-name="P69"/>
      <text:p text:style-name="P18"><text:span text:style-name="T34">Tabel </text:span><text:span text:style-name="T38">18</text:span><text:span text:style-name="T34">. Perhitungan Berat Jenis Teori Maksimum pada B</text:span><text:span text:style-name="T45">atas </text:span><text:span text:style-name="T34">T</text:span><text:span text:style-name="T45">engah.</text:span></text:p>
      <table:table table:name="Table35" table:style-name="Table35">
        <table:table-column table:style-name="Table35.A"/>
        <table:table-column table:style-name="Table35.B"/>
        <table:table-column table:style-name="Table35.C"/>
        <table:table-column table:style-name="Table35.A"/>
        <table:table-column table:style-name="Table35.E"/>
        <table:table-column table:style-name="Table35.A"/>
        <table:table-row table:style-name="Table35.1">
          <table:table-cell table:style-name="Table35.A1" table:number-rows-spanned="2" office:value-type="string">
            <text:p text:style-name="P41">Kadar Aspal</text:p>
          </table:table-cell>
          <table:table-cell table:style-name="Table35.A1" table:number-rows-spanned="3" office:value-type="string">
            <text:p text:style-name="P18"><text:span text:style-name="T68">BJ Aspal (gr/cm</text:span><text:span text:style-name="T90">3</text:span><text:span text:style-name="T68">)</text:span></text:p>
          </table:table-cell>
          <table:table-cell table:style-name="Table35.A1" table:number-rows-spanned="3" office:value-type="string">
            <text:p text:style-name="P41">[9] / [10]</text:p>
          </table:table-cell>
          <table:table-cell table:style-name="Table35.A1" table:number-rows-spanned="3" office:value-type="string">
            <text:p text:style-name="P41">∑[8] x {(100-[9])/100}</text:p>
          </table:table-cell>
          <table:table-cell table:style-name="Table35.A1" table:number-rows-spanned="3" office:value-type="string">
            <text:p text:style-name="P41">[11] + [12]</text:p>
          </table:table-cell>
          <table:table-cell table:style-name="Table35.A1" table:number-rows-spanned="2" office:value-type="string">
            <text:p text:style-name="P41">BJ Teori Max </text:p>
          </table:table-cell>
        </table:table-row>
        <table:table-row table:style-name="Table35.2">
          <table:covered-table-cell/>
          <table:covered-table-cell/>
          <table:covered-table-cell/>
          <table:covered-table-cell/>
          <table:covered-table-cell/>
          <table:covered-table-cell/>
        </table:table-row>
        <table:table-row table:style-name="Table35.3">
          <table:table-cell table:style-name="Table35.A3" office:value-type="string">
            <text:p text:style-name="P41">(%)</text:p>
          </table:table-cell>
          <table:covered-table-cell/>
          <table:covered-table-cell/>
          <table:covered-table-cell/>
          <table:covered-table-cell/>
          <table:table-cell table:style-name="Table35.A3" office:value-type="string">
            <text:p text:style-name="P41">100 / [13]</text:p>
          </table:table-cell>
        </table:table-row>
        <table:table-row table:style-name="Table35.3">
          <table:table-cell table:style-name="Table35.A4" office:value-type="string">
            <text:p text:style-name="P44">9</text:p>
          </table:table-cell>
          <table:table-cell table:style-name="Table35.A4" office:value-type="string">
            <text:p text:style-name="P44">10</text:p>
          </table:table-cell>
          <table:table-cell table:style-name="Table35.A4" office:value-type="string">
            <text:p text:style-name="P44">11</text:p>
          </table:table-cell>
          <table:table-cell table:style-name="Table35.A4" office:value-type="string">
            <text:p text:style-name="P44">12</text:p>
          </table:table-cell>
          <table:table-cell table:style-name="Table35.A4" office:value-type="string">
            <text:p text:style-name="P44">13</text:p>
          </table:table-cell>
          <table:table-cell table:style-name="Table35.A4" office:value-type="string">
            <text:p text:style-name="P44">14</text:p>
          </table:table-cell>
        </table:table-row>
        <table:table-row table:style-name="Table35.3">
          <table:table-cell table:style-name="Table35.A3" office:value-type="string">
            <text:p text:style-name="P41">4.50</text:p>
          </table:table-cell>
          <table:table-cell table:style-name="Table35.A3" office:value-type="string">
            <text:p text:style-name="P18"><text:span text:style-name="T68">1.03</text:span><text:span text:style-name="T64">60</text:span></text:p>
          </table:table-cell>
          <table:table-cell table:style-name="Table35.A3" office:value-type="string">
            <text:p text:style-name="P41">4.36</text:p>
          </table:table-cell>
          <table:table-cell table:style-name="Table35.A3" office:value-type="string">
            <text:p text:style-name="P18"><text:span text:style-name="T68">35.</text:span><text:span text:style-name="T64">84</text:span></text:p>
          </table:table-cell>
          <table:table-cell table:style-name="Table35.A3" office:value-type="string">
            <text:p text:style-name="P18"><text:span text:style-name="T68">40.</text:span><text:span text:style-name="T64">19</text:span></text:p>
          </table:table-cell>
          <table:table-cell table:style-name="Table35.A3" office:value-type="string">
            <text:p text:style-name="P18"><text:span text:style-name="T68">2.4</text:span><text:span text:style-name="T64">884</text:span></text:p>
          </table:table-cell>
        </table:table-row>
        <table:table-row table:style-name="Table35.3">
          <table:table-cell table:style-name="Table35.A3" office:value-type="string">
            <text:p text:style-name="P41">5.00</text:p>
          </table:table-cell>
          <table:table-cell table:style-name="Table35.A3" office:value-type="string">
            <text:p text:style-name="P18"><text:span text:style-name="T68">1.03</text:span><text:span text:style-name="T64">60</text:span></text:p>
          </table:table-cell>
          <table:table-cell table:style-name="Table35.A3" office:value-type="string">
            <text:p text:style-name="P18"><text:span text:style-name="T68">4.8</text:span><text:span text:style-name="T64">3</text:span></text:p>
          </table:table-cell>
          <table:table-cell table:style-name="Table35.A3" office:value-type="string">
            <text:p text:style-name="P18"><text:span text:style-name="T68">35.</text:span><text:span text:style-name="T64">65</text:span></text:p>
          </table:table-cell>
          <table:table-cell table:style-name="Table35.A3" office:value-type="string">
            <text:p text:style-name="P18"><text:span text:style-name="T68">40.</text:span><text:span text:style-name="T64">48</text:span></text:p>
          </table:table-cell>
          <table:table-cell table:style-name="Table35.A3" office:value-type="string">
            <text:p text:style-name="P18"><text:span text:style-name="T68">2.4</text:span><text:span text:style-name="T64">703</text:span></text:p>
          </table:table-cell>
        </table:table-row>
        <table:table-row table:style-name="Table35.3">
          <table:table-cell table:style-name="Table35.A3" office:value-type="string">
            <text:p text:style-name="P45">5.50</text:p>
          </table:table-cell>
          <table:table-cell table:style-name="Table35.A3" office:value-type="string">
            <text:p text:style-name="P18"><text:span text:style-name="T66">1.03</text:span><text:span text:style-name="T63">60</text:span></text:p>
          </table:table-cell>
          <table:table-cell table:style-name="Table35.A3" office:value-type="string">
            <text:p text:style-name="P18"><text:span text:style-name="T66">5.3</text:span><text:span text:style-name="T63">1</text:span></text:p>
          </table:table-cell>
          <table:table-cell table:style-name="Table35.A3" office:value-type="string">
            <text:p text:style-name="P18"><text:span text:style-name="T66">35.</text:span><text:span text:style-name="T63">47</text:span></text:p>
          </table:table-cell>
          <table:table-cell table:style-name="Table35.A3" office:value-type="string">
            <text:p text:style-name="P18"><text:span text:style-name="T66">40.</text:span><text:span text:style-name="T63">78</text:span></text:p>
          </table:table-cell>
          <table:table-cell table:style-name="Table35.A3" office:value-type="string">
            <text:p text:style-name="P18"><text:span text:style-name="T66">2.</text:span><text:span text:style-name="T63">4524</text:span></text:p>
          </table:table-cell>
        </table:table-row>
        <table:table-row table:style-name="Table35.3">
          <table:table-cell table:style-name="Table35.A3" office:value-type="string">
            <text:p text:style-name="P41">6.00</text:p>
          </table:table-cell>
          <table:table-cell table:style-name="Table35.A3" office:value-type="string">
            <text:p text:style-name="P18"><text:span text:style-name="T68">1.03</text:span><text:span text:style-name="T64">60</text:span></text:p>
          </table:table-cell>
          <table:table-cell table:style-name="Table35.A3" office:value-type="string">
            <text:p text:style-name="P18"><text:span text:style-name="T68">5.</text:span><text:span text:style-name="T64">79</text:span></text:p>
          </table:table-cell>
          <table:table-cell table:style-name="Table35.A3" office:value-type="string">
            <text:p text:style-name="P18"><text:span text:style-name="T68">35.</text:span><text:span text:style-name="T64">28</text:span></text:p>
          </table:table-cell>
          <table:table-cell table:style-name="Table35.A3" office:value-type="string">
            <text:p text:style-name="P18"><text:span text:style-name="T68">4</text:span><text:span text:style-name="T64">1</text:span><text:span text:style-name="T68">.</text:span><text:span text:style-name="T64">07</text:span></text:p>
          </table:table-cell>
          <table:table-cell table:style-name="Table35.A3" office:value-type="string">
            <text:p text:style-name="P18"><text:span text:style-name="T68">2.4</text:span><text:span text:style-name="T64">348</text:span></text:p>
          </table:table-cell>
        </table:table-row>
        <table:table-row table:style-name="Table35.3">
          <table:table-cell table:style-name="Table35.A9" office:value-type="string">
            <text:p text:style-name="P41">6.50</text:p>
          </table:table-cell>
          <table:table-cell table:style-name="Table35.A9" office:value-type="string">
            <text:p text:style-name="P18"><text:span text:style-name="T68">1.03</text:span><text:span text:style-name="T64">60</text:span></text:p>
          </table:table-cell>
          <table:table-cell table:style-name="Table35.A9" office:value-type="string">
            <text:p text:style-name="P18"><text:span text:style-name="T68">6.</text:span><text:span text:style-name="T64">27</text:span></text:p>
          </table:table-cell>
          <table:table-cell table:style-name="Table35.A9" office:value-type="string">
            <text:p text:style-name="P18"><text:span text:style-name="T68">34.</text:span><text:span text:style-name="T64">09</text:span></text:p>
          </table:table-cell>
          <table:table-cell table:style-name="Table35.A9" office:value-type="string">
            <text:p text:style-name="P18"><text:span text:style-name="T68">41.</text:span><text:span text:style-name="T64">37</text:span></text:p>
          </table:table-cell>
          <table:table-cell table:style-name="Table35.A9" office:value-type="string">
            <text:p text:style-name="P18"><text:span text:style-name="T68">2.4</text:span><text:span text:style-name="T64">175</text:span></text:p>
          </table:table-cell>
        </table:table-row>
      </table:table>
      <text:p text:style-name="P13"/>
      <text:p text:style-name="P13"/>
      <text:p text:style-name="P13"/>
      <text:p text:style-name="P13"/>
      <text:p text:style-name="P13"/>
      <text:p text:style-name="P13"/>
      <text:p text:style-name="P13"/>
      <text:p text:style-name="P18"><text:soft-page-break/><text:span text:style-name="T34">Tabel </text:span><text:span text:style-name="T38">19</text:span><text:span text:style-name="T34">. Perhitungan </text:span><text:span text:style-name="T46">B</text:span><text:span text:style-name="T34">erat </text:span><text:span text:style-name="T46">J</text:span><text:span text:style-name="T34">enis </text:span><text:span text:style-name="T46">M</text:span><text:span text:style-name="T34">eori </text:span><text:span text:style-name="T46">M</text:span><text:span text:style-name="T34">aksimum </text:span><text:span text:style-name="T45">pada </text:span><text:span text:style-name="T46">B</text:span><text:span text:style-name="T45">atas </text:span><text:span text:style-name="T46">A</text:span><text:span text:style-name="T34">tas.</text:span></text:p>
      <table:table table:name="Table36" table:style-name="Table36">
        <table:table-column table:style-name="Table36.A"/>
        <table:table-column table:style-name="Table36.B" table:number-columns-repeated="2"/>
        <table:table-column table:style-name="Table36.D"/>
        <table:table-column table:style-name="Table36.E"/>
        <table:table-column table:style-name="Table36.D"/>
        <table:table-row table:style-name="Table36.1">
          <table:table-cell table:style-name="Table36.A1" table:number-rows-spanned="2" office:value-type="string">
            <text:p text:style-name="P41">Kadar Aspal</text:p>
          </table:table-cell>
          <table:table-cell table:style-name="Table36.A1" table:number-rows-spanned="3" office:value-type="string">
            <text:p text:style-name="P18"><text:span text:style-name="T68">BJ Aspal (gr/cm</text:span><text:span text:style-name="T90">3</text:span><text:span text:style-name="T68">)</text:span></text:p>
          </table:table-cell>
          <table:table-cell table:style-name="Table36.A1" table:number-rows-spanned="3" office:value-type="string">
            <text:p text:style-name="P41">[9] / [10]</text:p>
          </table:table-cell>
          <table:table-cell table:style-name="Table36.A1" table:number-rows-spanned="3" office:value-type="string">
            <text:p text:style-name="P41">∑[8] x {(100-[9])/100}</text:p>
          </table:table-cell>
          <table:table-cell table:style-name="Table36.A1" table:number-rows-spanned="3" office:value-type="string">
            <text:p text:style-name="P41">[11] + [12]</text:p>
          </table:table-cell>
          <table:table-cell table:style-name="Table36.A1" table:number-rows-spanned="2" office:value-type="string">
            <text:p text:style-name="P41">BJ Teori Max </text:p>
          </table:table-cell>
        </table:table-row>
        <table:table-row table:style-name="Table36.2">
          <table:covered-table-cell/>
          <table:covered-table-cell/>
          <table:covered-table-cell/>
          <table:covered-table-cell/>
          <table:covered-table-cell/>
          <table:covered-table-cell/>
        </table:table-row>
        <table:table-row table:style-name="Table36.3">
          <table:table-cell table:style-name="Table36.A3" office:value-type="string">
            <text:p text:style-name="P41">(%)</text:p>
          </table:table-cell>
          <table:covered-table-cell/>
          <table:covered-table-cell/>
          <table:covered-table-cell/>
          <table:covered-table-cell/>
          <table:table-cell table:style-name="Table36.A3" office:value-type="string">
            <text:p text:style-name="P41">100 / [13]</text:p>
          </table:table-cell>
        </table:table-row>
        <table:table-row table:style-name="Table36.3">
          <table:table-cell table:style-name="Table36.A4" office:value-type="string">
            <text:p text:style-name="P44">9</text:p>
          </table:table-cell>
          <table:table-cell table:style-name="Table36.A4" office:value-type="string">
            <text:p text:style-name="P44">10</text:p>
          </table:table-cell>
          <table:table-cell table:style-name="Table36.A4" office:value-type="string">
            <text:p text:style-name="P44">11</text:p>
          </table:table-cell>
          <table:table-cell table:style-name="Table36.A4" office:value-type="string">
            <text:p text:style-name="P44">12</text:p>
          </table:table-cell>
          <table:table-cell table:style-name="Table36.A4" office:value-type="string">
            <text:p text:style-name="P44">13</text:p>
          </table:table-cell>
          <table:table-cell table:style-name="Table36.A4" office:value-type="string">
            <text:p text:style-name="P44">14</text:p>
          </table:table-cell>
        </table:table-row>
        <table:table-row table:style-name="Table36.3">
          <table:table-cell table:style-name="Table36.A3" office:value-type="string">
            <text:p text:style-name="P41">5,00</text:p>
          </table:table-cell>
          <table:table-cell table:style-name="Table36.A3" office:value-type="string">
            <text:p text:style-name="P18"><text:span text:style-name="T68">1.03</text:span><text:span text:style-name="T64">8</text:span><text:span text:style-name="T68">7</text:span></text:p>
          </table:table-cell>
          <table:table-cell table:style-name="Table36.A3" office:value-type="string">
            <text:p text:style-name="P49">4,81</text:p>
          </table:table-cell>
          <table:table-cell table:style-name="Table36.A3" office:value-type="string">
            <text:p text:style-name="P18"><text:span text:style-name="T68">36</text:span><text:span text:style-name="T64">,64</text:span></text:p>
          </table:table-cell>
          <table:table-cell table:style-name="Table36.A3" office:value-type="string">
            <text:p text:style-name="P18"><text:span text:style-name="T68">3</text:span><text:span text:style-name="T64">9,46</text:span></text:p>
          </table:table-cell>
          <table:table-cell table:style-name="Table36.A3" office:value-type="string">
            <text:p text:style-name="P18"><text:span text:style-name="T68">2</text:span><text:span text:style-name="T64">,5334</text:span></text:p>
          </table:table-cell>
        </table:table-row>
        <table:table-row table:style-name="Table36.3">
          <table:table-cell table:style-name="Table36.A3" office:value-type="string">
            <text:p text:style-name="P49">5,50</text:p>
          </table:table-cell>
          <table:table-cell table:style-name="Table36.A3" office:value-type="string">
            <text:p text:style-name="P18"><text:span text:style-name="T68">1.03</text:span><text:span text:style-name="T64">8</text:span><text:span text:style-name="T68">7</text:span></text:p>
          </table:table-cell>
          <table:table-cell table:style-name="Table36.A3" office:value-type="string">
            <text:p text:style-name="P49">5,30</text:p>
          </table:table-cell>
          <table:table-cell table:style-name="Table36.A3" office:value-type="string">
            <text:p text:style-name="P18"><text:span text:style-name="T68">3</text:span><text:span text:style-name="T64">4,46</text:span></text:p>
          </table:table-cell>
          <table:table-cell table:style-name="Table36.A3" office:value-type="string">
            <text:p text:style-name="P18"><text:span text:style-name="T68">4</text:span><text:span text:style-name="T64">39,76</text:span></text:p>
          </table:table-cell>
          <table:table-cell table:style-name="Table36.A3" office:value-type="string">
            <text:p text:style-name="P18"><text:span text:style-name="T68">2</text:span><text:span text:style-name="T64">,5153</text:span></text:p>
          </table:table-cell>
        </table:table-row>
        <table:table-row table:style-name="Table36.3">
          <table:table-cell table:style-name="Table36.A3" office:value-type="string">
            <text:p text:style-name="P49">6,00</text:p>
          </table:table-cell>
          <table:table-cell table:style-name="Table36.A3" office:value-type="string">
            <text:p text:style-name="P18"><text:span text:style-name="T68">1.03</text:span><text:span text:style-name="T64">8</text:span><text:span text:style-name="T68">7</text:span></text:p>
          </table:table-cell>
          <table:table-cell table:style-name="Table36.A3" office:value-type="string">
            <text:p text:style-name="P49">5,78</text:p>
          </table:table-cell>
          <table:table-cell table:style-name="Table36.A3" office:value-type="string">
            <text:p text:style-name="P18"><text:span text:style-name="T68">3</text:span><text:span text:style-name="T64">4,28</text:span></text:p>
          </table:table-cell>
          <table:table-cell table:style-name="Table36.A3" office:value-type="string">
            <text:p text:style-name="P18"><text:span text:style-name="T68">40</text:span><text:span text:style-name="T64">,06</text:span></text:p>
          </table:table-cell>
          <table:table-cell table:style-name="Table36.A3" office:value-type="string">
            <text:p text:style-name="P18"><text:span text:style-name="T68">2</text:span><text:span text:style-name="T64">,4965</text:span></text:p>
          </table:table-cell>
        </table:table-row>
        <table:table-row table:style-name="Table36.3">
          <table:table-cell table:style-name="Table36.A3" office:value-type="string">
            <text:p text:style-name="P49">6,50</text:p>
          </table:table-cell>
          <table:table-cell table:style-name="Table36.A3" office:value-type="string">
            <text:p text:style-name="P18"><text:span text:style-name="T68">1.03</text:span><text:span text:style-name="T64">8</text:span><text:span text:style-name="T68">7</text:span></text:p>
          </table:table-cell>
          <table:table-cell table:style-name="Table36.A3" office:value-type="string">
            <text:p text:style-name="P49">6,26</text:p>
          </table:table-cell>
          <table:table-cell table:style-name="Table36.A3" office:value-type="string">
            <text:p text:style-name="P49">34,10</text:p>
          </table:table-cell>
          <table:table-cell table:style-name="Table36.A3" office:value-type="string">
            <text:p text:style-name="P18"><text:span text:style-name="T68">40</text:span><text:span text:style-name="T64">,35</text:span></text:p>
          </table:table-cell>
          <table:table-cell table:style-name="Table36.A3" office:value-type="string">
            <text:p text:style-name="P18"><text:span text:style-name="T68">2</text:span><text:span text:style-name="T64">,4780</text:span></text:p>
          </table:table-cell>
        </table:table-row>
        <table:table-row table:style-name="Table36.3">
          <table:table-cell table:style-name="Table36.A9" office:value-type="string">
            <text:p text:style-name="P49">7,00</text:p>
          </table:table-cell>
          <table:table-cell table:style-name="Table36.A9" office:value-type="string">
            <text:p text:style-name="P18"><text:span text:style-name="T68">1.03</text:span><text:span text:style-name="T64">8</text:span><text:span text:style-name="T68">7</text:span></text:p>
          </table:table-cell>
          <table:table-cell table:style-name="Table36.A9" office:value-type="string">
            <text:p text:style-name="P49">6,74</text:p>
          </table:table-cell>
          <table:table-cell table:style-name="Table36.A9" office:value-type="string">
            <text:p text:style-name="P18"><text:span text:style-name="T68">3</text:span><text:span text:style-name="T64">3,91</text:span></text:p>
          </table:table-cell>
          <table:table-cell table:style-name="Table36.A9" office:value-type="string">
            <text:p text:style-name="P18"><text:span text:style-name="T68">4</text:span><text:span text:style-name="T64">0,64</text:span></text:p>
          </table:table-cell>
          <table:table-cell table:style-name="Table36.A9" office:value-type="string">
            <text:p text:style-name="P18"><text:span text:style-name="T68">2</text:span><text:span text:style-name="T64">,4598</text:span></text:p>
          </table:table-cell>
        </table:table-row>
      </table:table>
      <text:p text:style-name="P69"/>
      <text:p text:style-name="P70">Tabel <text:span text:style-name="T1">20.</text:span> Berat Masing-Masing Agregat untuk Batas Atas.</text:p>
      <table:table table:name="Table37" table:style-name="Table37">
        <table:table-column table:style-name="Table37.A"/>
        <table:table-column table:style-name="Table37.B"/>
        <table:table-column table:style-name="Table37.A"/>
        <table:table-column table:style-name="Table37.D"/>
        <table:table-column table:style-name="Table37.E"/>
        <table:table-column table:style-name="Table37.F"/>
        <table:table-column table:style-name="Table37.G"/>
        <table:table-column table:style-name="Table37.H"/>
        <table:table-row table:style-name="Table37.1">
          <table:table-cell table:style-name="Table37.A1" table:number-rows-spanned="2" office:value-type="string">
            <text:p text:style-name="P54">Saringan</text:p>
          </table:table-cell>
          <table:table-cell table:style-name="Table37.A1" office:value-type="string">
            <text:p text:style-name="P54">%</text:p>
          </table:table-cell>
          <table:table-cell table:style-name="Table37.A1" office:value-type="string">
            <text:p text:style-name="P54">%</text:p>
          </table:table-cell>
          <table:table-cell table:style-name="Table37.A1" table:number-columns-spanned="5" office:value-type="string">
            <text:p text:style-name="P54">Kadar Aspal (%)</text:p>
          </table:table-cell>
          <table:covered-table-cell/>
          <table:covered-table-cell/>
          <table:covered-table-cell/>
          <table:covered-table-cell/>
        </table:table-row>
        <table:table-row table:style-name="Table37.1">
          <table:covered-table-cell/>
          <table:table-cell table:style-name="Table37.B2" office:value-type="string">
            <text:p text:style-name="P54">Lolos</text:p>
          </table:table-cell>
          <table:table-cell table:style-name="Table37.B2" office:value-type="string">
            <text:p text:style-name="P54">Tertahan</text:p>
          </table:table-cell>
          <table:table-cell table:style-name="Table37.B2" office:value-type="string">
            <text:p text:style-name="P51">5,00</text:p>
          </table:table-cell>
          <table:table-cell table:style-name="Table37.B2" office:value-type="string">
            <text:p text:style-name="P51">5,50</text:p>
          </table:table-cell>
          <table:table-cell table:style-name="Table37.B2" office:value-type="string">
            <text:p text:style-name="P51">6,00</text:p>
          </table:table-cell>
          <table:table-cell table:style-name="Table37.B2" office:value-type="string">
            <text:p text:style-name="P51">6,50</text:p>
          </table:table-cell>
          <table:table-cell table:style-name="Table37.B2" office:value-type="string">
            <text:p text:style-name="P51">7,00</text:p>
          </table:table-cell>
        </table:table-row>
        <table:table-row table:style-name="Table37.1">
          <table:table-cell table:style-name="Table37.A3" office:value-type="string">
            <text:p text:style-name="P52">19</text:p>
          </table:table-cell>
          <table:table-cell table:style-name="Table37.A3" office:value-type="string">
            <text:p text:style-name="P52">100</text:p>
          </table:table-cell>
          <table:table-cell table:style-name="Table37.A3" office:value-type="string">
            <text:p text:style-name="P52">0</text:p>
          </table:table-cell>
          <table:table-cell table:style-name="Table37.B2" office:value-type="string">
            <text:p text:style-name="P51">0,00</text:p>
          </table:table-cell>
          <table:table-cell table:style-name="Table37.B2" office:value-type="string">
            <text:p text:style-name="P51">0,00</text:p>
          </table:table-cell>
          <table:table-cell table:style-name="Table37.B2" office:value-type="string">
            <text:p text:style-name="P51">0,00</text:p>
          </table:table-cell>
          <table:table-cell table:style-name="Table37.B2" office:value-type="string">
            <text:p text:style-name="P51">0,00</text:p>
          </table:table-cell>
          <table:table-cell table:style-name="Table37.B2" office:value-type="string">
            <text:p text:style-name="P51">0,00</text:p>
          </table:table-cell>
        </table:table-row>
        <table:table-row table:style-name="Table37.1">
          <table:table-cell table:style-name="Table37.A4" office:value-type="string">
            <text:p text:style-name="P52">12,5</text:p>
          </table:table-cell>
          <table:table-cell table:style-name="Table37.A4" office:value-type="string">
            <text:p text:style-name="P52">100</text:p>
          </table:table-cell>
          <table:table-cell table:style-name="Table37.A4" office:value-type="string">
            <text:p text:style-name="P52">0</text:p>
          </table:table-cell>
          <table:table-cell table:style-name="Table37.D4" office:value-type="string">
            <text:p text:style-name="P51">0,00</text:p>
          </table:table-cell>
          <table:table-cell table:style-name="Table37.D4" office:value-type="string">
            <text:p text:style-name="P51">0,00</text:p>
          </table:table-cell>
          <table:table-cell table:style-name="Table37.D4" office:value-type="string">
            <text:p text:style-name="P51">0,00</text:p>
          </table:table-cell>
          <table:table-cell table:style-name="Table37.D4" office:value-type="string">
            <text:p text:style-name="P51">0,00</text:p>
          </table:table-cell>
          <table:table-cell table:style-name="Table37.D4" office:value-type="string">
            <text:p text:style-name="P51">0,00</text:p>
          </table:table-cell>
        </table:table-row>
        <table:table-row table:style-name="Table37.1">
          <table:table-cell table:style-name="Table37.A4" office:value-type="string">
            <text:p text:style-name="P52">9,5</text:p>
          </table:table-cell>
          <table:table-cell table:style-name="Table37.A4" office:value-type="string">
            <text:p text:style-name="P52">90</text:p>
          </table:table-cell>
          <table:table-cell table:style-name="Table37.A4" office:value-type="string">
            <text:p text:style-name="P52">10</text:p>
          </table:table-cell>
          <table:table-cell table:style-name="Table37.D4" office:value-type="string">
            <text:p text:style-name="P51">118,99</text:p>
          </table:table-cell>
          <table:table-cell table:style-name="Table37.D4" office:value-type="string">
            <text:p text:style-name="P51">117,47</text:p>
          </table:table-cell>
          <table:table-cell table:style-name="Table37.D4" office:value-type="string">
            <text:p text:style-name="P51">115,98</text:p>
          </table:table-cell>
          <table:table-cell table:style-name="Table37.D4" office:value-type="string">
            <text:p text:style-name="P51">114,51</text:p>
          </table:table-cell>
          <table:table-cell table:style-name="Table37.D4" office:value-type="string">
            <text:p text:style-name="P51">113,06</text:p>
          </table:table-cell>
        </table:table-row>
        <table:table-row table:style-name="Table37.1">
          <table:table-cell table:style-name="Table37.A4" office:value-type="string">
            <text:p text:style-name="P53">4,75</text:p>
          </table:table-cell>
          <table:table-cell table:style-name="Table37.A4" office:value-type="string">
            <text:p text:style-name="P52">69</text:p>
          </table:table-cell>
          <table:table-cell table:style-name="Table37.A4" office:value-type="string">
            <text:p text:style-name="P52">21</text:p>
          </table:table-cell>
          <table:table-cell table:style-name="Table37.D4" office:value-type="string">
            <text:p text:style-name="P51">249,88</text:p>
          </table:table-cell>
          <table:table-cell table:style-name="Table37.D4" office:value-type="string">
            <text:p text:style-name="P51">246,70</text:p>
          </table:table-cell>
          <table:table-cell table:style-name="Table37.D4" office:value-type="string">
            <text:p text:style-name="P51">243,56</text:p>
          </table:table-cell>
          <table:table-cell table:style-name="Table37.D4" office:value-type="string">
            <text:p text:style-name="P51">240,47</text:p>
          </table:table-cell>
          <table:table-cell table:style-name="Table37.D4" office:value-type="string">
            <text:p text:style-name="P51">237,42</text:p>
          </table:table-cell>
        </table:table-row>
        <table:table-row table:style-name="Table37.1">
          <table:table-cell table:style-name="Table37.A4" office:value-type="string">
            <text:p text:style-name="P52">2,36</text:p>
          </table:table-cell>
          <table:table-cell table:style-name="Table37.A4" office:value-type="string">
            <text:p text:style-name="P52">53</text:p>
          </table:table-cell>
          <table:table-cell table:style-name="Table37.A4" office:value-type="string">
            <text:p text:style-name="P52">16</text:p>
          </table:table-cell>
          <table:table-cell table:style-name="Table37.D4" office:value-type="string">
            <text:p text:style-name="P51">190,39</text:p>
          </table:table-cell>
          <table:table-cell table:style-name="Table37.D4" office:value-type="string">
            <text:p text:style-name="P51">187,96</text:p>
          </table:table-cell>
          <table:table-cell table:style-name="Table37.D4" office:value-type="string">
            <text:p text:style-name="P51">185,57</text:p>
          </table:table-cell>
          <table:table-cell table:style-name="Table37.D4" office:value-type="string">
            <text:p text:style-name="P51">183,21</text:p>
          </table:table-cell>
          <table:table-cell table:style-name="Table37.D4" office:value-type="string">
            <text:p text:style-name="P51">180,89</text:p>
          </table:table-cell>
        </table:table-row>
        <table:table-row table:style-name="Table37.1">
          <table:table-cell table:style-name="Table37.A4" office:value-type="string">
            <text:p text:style-name="P52">1,18</text:p>
          </table:table-cell>
          <table:table-cell table:style-name="Table37.A4" office:value-type="string">
            <text:p text:style-name="P52">40</text:p>
          </table:table-cell>
          <table:table-cell table:style-name="Table37.A4" office:value-type="string">
            <text:p text:style-name="P52">13</text:p>
          </table:table-cell>
          <table:table-cell table:style-name="Table37.D4" office:value-type="string">
            <text:p text:style-name="P51">154,69</text:p>
          </table:table-cell>
          <table:table-cell table:style-name="Table37.D4" office:value-type="string">
            <text:p text:style-name="P51">152,72</text:p>
          </table:table-cell>
          <table:table-cell table:style-name="Table37.D4" office:value-type="string">
            <text:p text:style-name="P51">150,77</text:p>
          </table:table-cell>
          <table:table-cell table:style-name="Table37.D4" office:value-type="string">
            <text:p text:style-name="P51">148,86</text:p>
          </table:table-cell>
          <table:table-cell table:style-name="Table37.D4" office:value-type="string">
            <text:p text:style-name="P51">146,98</text:p>
          </table:table-cell>
        </table:table-row>
        <table:table-row table:style-name="Table37.1">
          <table:table-cell table:style-name="Table37.A4" office:value-type="string">
            <text:p text:style-name="P52">0,6</text:p>
          </table:table-cell>
          <table:table-cell table:style-name="Table37.A4" office:value-type="string">
            <text:p text:style-name="P52">30</text:p>
          </table:table-cell>
          <table:table-cell table:style-name="Table37.A4" office:value-type="string">
            <text:p text:style-name="P52">10</text:p>
          </table:table-cell>
          <table:table-cell table:style-name="Table37.D4" office:value-type="string">
            <text:p text:style-name="P51">118,99</text:p>
          </table:table-cell>
          <table:table-cell table:style-name="Table37.D4" office:value-type="string">
            <text:p text:style-name="P51">117,47</text:p>
          </table:table-cell>
          <table:table-cell table:style-name="Table37.D4" office:value-type="string">
            <text:p text:style-name="P51">115,98</text:p>
          </table:table-cell>
          <table:table-cell table:style-name="Table37.D4" office:value-type="string">
            <text:p text:style-name="P51">114,51</text:p>
          </table:table-cell>
          <table:table-cell table:style-name="Table37.D4" office:value-type="string">
            <text:p text:style-name="P51">113,06</text:p>
          </table:table-cell>
        </table:table-row>
        <table:table-row table:style-name="Table37.1">
          <table:table-cell table:style-name="Table37.A4" office:value-type="string">
            <text:p text:style-name="P52">0,3</text:p>
          </table:table-cell>
          <table:table-cell table:style-name="Table37.A4" office:value-type="string">
            <text:p text:style-name="P52">22</text:p>
          </table:table-cell>
          <table:table-cell table:style-name="Table37.A4" office:value-type="string">
            <text:p text:style-name="P52">8</text:p>
          </table:table-cell>
          <table:table-cell table:style-name="Table37.D4" office:value-type="string">
            <text:p text:style-name="P51">95,19</text:p>
          </table:table-cell>
          <table:table-cell table:style-name="Table37.D4" office:value-type="string">
            <text:p text:style-name="P51">93,98</text:p>
          </table:table-cell>
          <table:table-cell table:style-name="Table37.D4" office:value-type="string">
            <text:p text:style-name="P51">92,78</text:p>
          </table:table-cell>
          <table:table-cell table:style-name="Table37.D4" office:value-type="string">
            <text:p text:style-name="P51">91,61</text:p>
          </table:table-cell>
          <table:table-cell table:style-name="Table37.D4" office:value-type="string">
            <text:p text:style-name="P51">90,45</text:p>
          </table:table-cell>
        </table:table-row>
        <table:table-row table:style-name="Table37.1">
          <table:table-cell table:style-name="Table37.A4" office:value-type="string">
            <text:p text:style-name="P52">0,15</text:p>
          </table:table-cell>
          <table:table-cell table:style-name="Table37.A4" office:value-type="string">
            <text:p text:style-name="P52">15</text:p>
          </table:table-cell>
          <table:table-cell table:style-name="Table37.A4" office:value-type="string">
            <text:p text:style-name="P52">7</text:p>
          </table:table-cell>
          <table:table-cell table:style-name="Table37.D4" office:value-type="string">
            <text:p text:style-name="P51">83,29</text:p>
          </table:table-cell>
          <table:table-cell table:style-name="Table37.D4" office:value-type="string">
            <text:p text:style-name="P51">82,23</text:p>
          </table:table-cell>
          <table:table-cell table:style-name="Table37.D4" office:value-type="string">
            <text:p text:style-name="P51">81,19</text:p>
          </table:table-cell>
          <table:table-cell table:style-name="Table37.D4" office:value-type="string">
            <text:p text:style-name="P51">80,16</text:p>
          </table:table-cell>
          <table:table-cell table:style-name="Table37.D4" office:value-type="string">
            <text:p text:style-name="P51">79,14</text:p>
          </table:table-cell>
        </table:table-row>
        <table:table-row table:style-name="Table37.1">
          <table:table-cell table:style-name="Table37.A4" office:value-type="string">
            <text:p text:style-name="P52">0,075</text:p>
          </table:table-cell>
          <table:table-cell table:style-name="Table37.A4" office:value-type="string">
            <text:p text:style-name="P52">10</text:p>
          </table:table-cell>
          <table:table-cell table:style-name="Table37.A4" office:value-type="string">
            <text:p text:style-name="P52">5</text:p>
          </table:table-cell>
          <table:table-cell table:style-name="Table37.D4" office:value-type="string">
            <text:p text:style-name="P51">59,50</text:p>
          </table:table-cell>
          <table:table-cell table:style-name="Table37.D4" office:value-type="string">
            <text:p text:style-name="P51">58,74</text:p>
          </table:table-cell>
          <table:table-cell table:style-name="Table37.D4" office:value-type="string">
            <text:p text:style-name="P51">57,99</text:p>
          </table:table-cell>
          <table:table-cell table:style-name="Table37.D4" office:value-type="string">
            <text:p text:style-name="P51">57,25</text:p>
          </table:table-cell>
          <table:table-cell table:style-name="Table37.D4" office:value-type="string">
            <text:p text:style-name="P51">56,53</text:p>
          </table:table-cell>
        </table:table-row>
        <table:table-row table:style-name="Table37.1">
          <table:table-cell table:style-name="Table37.A4" office:value-type="string">
            <text:p text:style-name="P52">Pan</text:p>
          </table:table-cell>
          <table:table-cell table:style-name="Table37.A4" office:value-type="string">
            <text:p text:style-name="P52">0</text:p>
          </table:table-cell>
          <table:table-cell table:style-name="Table37.A4" office:value-type="string">
            <text:p text:style-name="P52">10</text:p>
          </table:table-cell>
          <table:table-cell table:style-name="Table37.D4" office:value-type="string">
            <text:p text:style-name="P51">118,99</text:p>
          </table:table-cell>
          <table:table-cell table:style-name="Table37.D4" office:value-type="string">
            <text:p text:style-name="P51">117,47</text:p>
          </table:table-cell>
          <table:table-cell table:style-name="Table37.D4" office:value-type="string">
            <text:p text:style-name="P51">115,98</text:p>
          </table:table-cell>
          <table:table-cell table:style-name="Table37.D4" office:value-type="string">
            <text:p text:style-name="P51">114,51</text:p>
          </table:table-cell>
          <table:table-cell table:style-name="Table37.D4" office:value-type="string">
            <text:p text:style-name="P51">113,06</text:p>
          </table:table-cell>
        </table:table-row>
        <table:table-row table:style-name="Table37.1">
          <table:table-cell table:style-name="Table37.B2" table:number-columns-spanned="3" office:value-type="string">
            <text:p text:style-name="P47">Berat Total Agregat (gr)</text:p>
          </table:table-cell>
          <table:covered-table-cell/>
          <table:covered-table-cell/>
          <table:table-cell table:style-name="Table37.B2" office:value-type="string">
            <text:p text:style-name="P51">1189,9</text:p>
          </table:table-cell>
          <table:table-cell table:style-name="Table37.B2" office:value-type="string">
            <text:p text:style-name="P51">1174,7</text:p>
          </table:table-cell>
          <table:table-cell table:style-name="Table37.B2" office:value-type="string">
            <text:p text:style-name="P51">1159,8</text:p>
          </table:table-cell>
          <table:table-cell table:style-name="Table37.B2" office:value-type="string">
            <text:p text:style-name="P51">1145,1</text:p>
          </table:table-cell>
          <table:table-cell table:style-name="Table37.B2" office:value-type="string">
            <text:p text:style-name="P51">1130,6</text:p>
          </table:table-cell>
        </table:table-row>
        <table:table-row table:style-name="Table37.1">
          <table:table-cell table:style-name="Table37.D4" table:number-columns-spanned="3" office:value-type="string">
            <text:p text:style-name="P47">Berat Aspal (gr)</text:p>
          </table:table-cell>
          <table:covered-table-cell/>
          <table:covered-table-cell/>
          <table:table-cell table:style-name="Table37.D4" office:value-type="string">
            <text:p text:style-name="P52">62,6</text:p>
          </table:table-cell>
          <table:table-cell table:style-name="Table37.D4" office:value-type="string">
            <text:p text:style-name="P52">68,4</text:p>
          </table:table-cell>
          <table:table-cell table:style-name="Table37.D4" office:value-type="string">
            <text:p text:style-name="P52">74,0</text:p>
          </table:table-cell>
          <table:table-cell table:style-name="Table37.D4" office:value-type="string">
            <text:p text:style-name="P52">79,6</text:p>
          </table:table-cell>
          <table:table-cell table:style-name="Table37.D4" office:value-type="string">
            <text:p text:style-name="P52">85,1</text:p>
          </table:table-cell>
        </table:table-row>
        <table:table-row table:style-name="Table37.1">
          <table:table-cell table:style-name="Table37.D4" table:number-columns-spanned="3" office:value-type="string">
            <text:p text:style-name="P47">Berat Total Benda Uji (gr)</text:p>
          </table:table-cell>
          <table:covered-table-cell/>
          <table:covered-table-cell/>
          <table:table-cell table:style-name="Table37.D4" office:value-type="string">
            <text:p text:style-name="P52">1252,5</text:p>
          </table:table-cell>
          <table:table-cell table:style-name="Table37.D4" office:value-type="string">
            <text:p text:style-name="P52">1243,1</text:p>
          </table:table-cell>
          <table:table-cell table:style-name="Table37.D4" office:value-type="string">
            <text:p text:style-name="P52">1233,8</text:p>
          </table:table-cell>
          <table:table-cell table:style-name="Table37.D4" office:value-type="string">
            <text:p text:style-name="P52">1224,7</text:p>
          </table:table-cell>
          <table:table-cell table:style-name="Table37.D4" office:value-type="string">
            <text:p text:style-name="P52">1215,7</text:p>
          </table:table-cell>
        </table:table-row>
        <table:table-row table:style-name="Table37.1">
          <table:table-cell table:style-name="Table37.A17" table:number-columns-spanned="3" office:value-type="string">
            <text:p text:style-name="P47">BJ Teori Max</text:p>
          </table:table-cell>
          <table:covered-table-cell/>
          <table:covered-table-cell/>
          <table:table-cell table:style-name="Table37.A17" office:value-type="string">
            <text:p text:style-name="P52">2,5344</text:p>
          </table:table-cell>
          <table:table-cell table:style-name="Table37.A17" office:value-type="string">
            <text:p text:style-name="P52">2,5153</text:p>
          </table:table-cell>
          <table:table-cell table:style-name="Table37.A17" office:value-type="string">
            <text:p text:style-name="P52">2,4965</text:p>
          </table:table-cell>
          <table:table-cell table:style-name="Table37.A17" office:value-type="string">
            <text:p text:style-name="P52">2,4780</text:p>
          </table:table-cell>
          <table:table-cell table:style-name="Table37.A17" office:value-type="string">
            <text:p text:style-name="P52">2,4598</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oft-page-break/><text:span text:style-name="T170">T</text:span>abel <text:span text:style-name="T1">21</text:span><text:span text:style-name="T2">. </text:span>Hasil <text:span text:style-name="T2">Pe</text:span>ngujian <text:span text:style-name="T2">Kadar A</text:span><text:span text:style-name="T16">s</text:span><text:span text:style-name="T2">pal </text:span><text:span text:style-name="T16">p</text:span>ada <text:span text:style-name="T2">B</text:span>ata<text:span text:style-name="T2">sT</text:span>engah<text:span text:style-name="T2">.</text:span></text:p>
      <table:table table:name="Table38" table:style-name="Table38">
        <table:table-column table:style-name="Table38.A"/>
        <table:table-column table:style-name="Table38.B"/>
        <table:table-column table:style-name="Table38.C"/>
        <table:table-column table:style-name="Table38.D"/>
        <table:table-column table:style-name="Table38.C"/>
        <table:table-column table:style-name="Table38.F"/>
        <table:table-column table:style-name="Table38.G"/>
        <table:table-row>
          <table:table-cell table:style-name="Table38.A1" office:value-type="string">
            <text:p text:style-name="P112">Kadar aspal</text:p>
            <text:p text:style-name="P112">(%)</text:p>
          </table:table-cell>
          <table:table-cell table:style-name="Table38.A1" office:value-type="string">
            <text:p text:style-name="P112">Stabilitas</text:p>
            <text:p text:style-name="P112">(kg)</text:p>
          </table:table-cell>
          <table:table-cell table:style-name="Table38.A1" office:value-type="string">
            <text:p text:style-name="P112">VMA</text:p>
            <text:p text:style-name="P112">(%)</text:p>
          </table:table-cell>
          <table:table-cell table:style-name="Table38.A1" office:value-type="string">
            <text:p text:style-name="P112">VIM</text:p>
            <text:p text:style-name="P112">(%)</text:p>
          </table:table-cell>
          <table:table-cell table:style-name="Table38.A1" office:value-type="string">
            <text:p text:style-name="P112">VFA</text:p>
            <text:p text:style-name="P112">(%)</text:p>
          </table:table-cell>
          <table:table-cell table:style-name="Table38.A1" office:value-type="string">
            <text:p text:style-name="P112">Flow</text:p>
            <text:p text:style-name="P112">(mm)</text:p>
          </table:table-cell>
          <table:table-cell table:style-name="Table38.A1" office:value-type="string">
            <text:p text:style-name="P112">MQ</text:p>
            <text:p text:style-name="P112">(kg/mm)</text:p>
          </table:table-cell>
        </table:table-row>
        <table:table-row>
          <table:table-cell table:style-name="Table38.A2" table:number-rows-spanned="3" office:value-type="string">
            <text:p text:style-name="P112">4.5</text:p>
          </table:table-cell>
          <table:table-cell table:style-name="Table38.A2" office:value-type="string">
            <text:p text:style-name="P112">1865,50</text:p>
          </table:table-cell>
          <table:table-cell table:style-name="Table38.C2" office:value-type="string">
            <text:p text:style-name="P112">17,46</text:p>
          </table:table-cell>
          <table:table-cell table:style-name="Table38.C2" office:value-type="string">
            <text:p text:style-name="P112">8,36</text:p>
          </table:table-cell>
          <table:table-cell table:style-name="Table38.A2" office:value-type="string">
            <text:p text:style-name="P112">52,14</text:p>
          </table:table-cell>
          <table:table-cell table:style-name="Table38.A2" office:value-type="string">
            <text:p text:style-name="P112">3,70</text:p>
          </table:table-cell>
          <table:table-cell table:style-name="Table38.C2" office:value-type="string">
            <text:p text:style-name="P112">504,189</text:p>
          </table:table-cell>
        </table:table-row>
        <table:table-row>
          <table:covered-table-cell/>
          <table:table-cell table:style-name="Table38.B3" office:value-type="string">
            <text:p text:style-name="P112">1375,58</text:p>
          </table:table-cell>
          <table:table-cell table:style-name="Table38.C3" office:value-type="string">
            <text:p text:style-name="P112">18,55</text:p>
          </table:table-cell>
          <table:table-cell table:style-name="Table38.C3" office:value-type="string">
            <text:p text:style-name="P112">9,56</text:p>
          </table:table-cell>
          <table:table-cell table:style-name="Table38.B3" office:value-type="string">
            <text:p text:style-name="P112">48,44</text:p>
          </table:table-cell>
          <table:table-cell table:style-name="Table38.B3" office:value-type="string">
            <text:p text:style-name="P112">4,70</text:p>
          </table:table-cell>
          <table:table-cell table:style-name="Table38.C3" office:value-type="string">
            <text:p text:style-name="P112">292,676</text:p>
          </table:table-cell>
        </table:table-row>
        <table:table-row>
          <table:covered-table-cell/>
          <table:table-cell table:style-name="Table38.B3" office:value-type="string">
            <text:p text:style-name="P112">1521,29</text:p>
          </table:table-cell>
          <table:table-cell table:style-name="Table38.C3" office:value-type="string">
            <text:p text:style-name="P112">18,88</text:p>
          </table:table-cell>
          <table:table-cell table:style-name="Table38.C3" office:value-type="string">
            <text:p text:style-name="P112">9,94</text:p>
          </table:table-cell>
          <table:table-cell table:style-name="Table38.B3" office:value-type="string">
            <text:p text:style-name="P112">47,37</text:p>
          </table:table-cell>
          <table:table-cell table:style-name="Table38.B3" office:value-type="string">
            <text:p text:style-name="P112">2,20</text:p>
          </table:table-cell>
          <table:table-cell table:style-name="Table38.C3" office:value-type="string">
            <text:p text:style-name="P112">691,494</text:p>
          </table:table-cell>
        </table:table-row>
        <table:table-row>
          <table:table-cell table:style-name="Table38.A5" office:value-type="string">
            <text:p text:style-name="P112">Rata-rata</text:p>
          </table:table-cell>
          <table:table-cell table:style-name="Table38.B5" office:value-type="string">
            <text:p text:style-name="P112">1587,45</text:p>
          </table:table-cell>
          <table:table-cell table:style-name="Table38.B5" office:value-type="string">
            <text:p text:style-name="P112">18,30</text:p>
          </table:table-cell>
          <table:table-cell table:style-name="Table38.B5" office:value-type="string">
            <text:p text:style-name="P112">9,29</text:p>
          </table:table-cell>
          <table:table-cell table:style-name="Table38.B5" office:value-type="string">
            <text:p text:style-name="P112">49,31</text:p>
          </table:table-cell>
          <table:table-cell table:style-name="Table38.B5" office:value-type="string">
            <text:p text:style-name="P112">3,53</text:p>
          </table:table-cell>
          <table:table-cell table:style-name="Table38.B5" office:value-type="string">
            <text:p text:style-name="P112">496,120</text:p>
          </table:table-cell>
        </table:table-row>
        <table:table-row>
          <table:table-cell table:style-name="Table38.A5" table:number-rows-spanned="3" office:value-type="string">
            <text:p text:style-name="P112">5</text:p>
          </table:table-cell>
          <table:table-cell table:style-name="Table38.A5" office:value-type="string">
            <text:p text:style-name="P112">1551,43</text:p>
          </table:table-cell>
          <table:table-cell table:style-name="Table38.B5" office:value-type="string">
            <text:p text:style-name="P112">17,19</text:p>
          </table:table-cell>
          <table:table-cell table:style-name="Table38.B5" office:value-type="string">
            <text:p text:style-name="P112">6,90</text:p>
          </table:table-cell>
          <table:table-cell table:style-name="Table38.A5" office:value-type="string">
            <text:p text:style-name="P112">59,88</text:p>
          </table:table-cell>
          <table:table-cell table:style-name="Table38.A5" office:value-type="string">
            <text:p text:style-name="P112">3,30</text:p>
          </table:table-cell>
          <table:table-cell table:style-name="Table38.B5" office:value-type="string">
            <text:p text:style-name="P112">470,132</text:p>
          </table:table-cell>
        </table:table-row>
        <table:table-row>
          <table:covered-table-cell/>
          <table:table-cell table:style-name="Table38.A5" office:value-type="string">
            <text:p text:style-name="P112">1789,07</text:p>
          </table:table-cell>
          <table:table-cell table:style-name="Table38.B5" office:value-type="string">
            <text:p text:style-name="P112">17,36</text:p>
          </table:table-cell>
          <table:table-cell table:style-name="Table38.B5" office:value-type="string">
            <text:p text:style-name="P112">7,09</text:p>
          </table:table-cell>
          <table:table-cell table:style-name="Table38.A5" office:value-type="string">
            <text:p text:style-name="P112">59,17</text:p>
          </table:table-cell>
          <table:table-cell table:style-name="Table38.A5" office:value-type="string">
            <text:p text:style-name="P112">3,20</text:p>
          </table:table-cell>
          <table:table-cell table:style-name="Table38.B5" office:value-type="string">
            <text:p text:style-name="P112">559,084</text:p>
          </table:table-cell>
        </table:table-row>
        <table:table-row>
          <table:covered-table-cell/>
          <table:table-cell table:style-name="Table38.A5" office:value-type="string">
            <text:p text:style-name="P112">1783,14</text:p>
          </table:table-cell>
          <table:table-cell table:style-name="Table38.B5" office:value-type="string">
            <text:p text:style-name="P112">17,26</text:p>
          </table:table-cell>
          <table:table-cell table:style-name="Table38.B5" office:value-type="string">
            <text:p text:style-name="P112">6,97</text:p>
          </table:table-cell>
          <table:table-cell table:style-name="Table38.A5" office:value-type="string">
            <text:p text:style-name="P112">59,60</text:p>
          </table:table-cell>
          <table:table-cell table:style-name="Table38.A5" office:value-type="string">
            <text:p text:style-name="P112">2,90</text:p>
          </table:table-cell>
          <table:table-cell table:style-name="Table38.B5" office:value-type="string">
            <text:p text:style-name="P112">614,874</text:p>
          </table:table-cell>
        </table:table-row>
        <table:table-row>
          <table:table-cell table:style-name="Table38.A5" office:value-type="string">
            <text:p text:style-name="P112">Rata-rata</text:p>
          </table:table-cell>
          <table:table-cell table:style-name="Table38.B5" office:value-type="string">
            <text:p text:style-name="P112">1707,88</text:p>
          </table:table-cell>
          <table:table-cell table:style-name="Table38.B5" office:value-type="string">
            <text:p text:style-name="P112">17,27</text:p>
          </table:table-cell>
          <table:table-cell table:style-name="Table38.B5" office:value-type="string">
            <text:p text:style-name="P112">6,99</text:p>
          </table:table-cell>
          <table:table-cell table:style-name="Table38.B5" office:value-type="string">
            <text:p text:style-name="P112">59,55</text:p>
          </table:table-cell>
          <table:table-cell table:style-name="Table38.B5" office:value-type="string">
            <text:p text:style-name="P112">3,13</text:p>
          </table:table-cell>
          <table:table-cell table:style-name="Table38.B5" office:value-type="string">
            <text:p text:style-name="P112">548,030</text:p>
          </table:table-cell>
        </table:table-row>
        <table:table-row>
          <table:table-cell table:style-name="Table38.A5" table:number-rows-spanned="3" office:value-type="string">
            <text:p text:style-name="P112">5.5</text:p>
          </table:table-cell>
          <table:table-cell table:style-name="Table38.A5" office:value-type="string">
            <text:p text:style-name="P112">1229,28</text:p>
          </table:table-cell>
          <table:table-cell table:style-name="Table38.B5" office:value-type="string">
            <text:p text:style-name="P112">15,49</text:p>
          </table:table-cell>
          <table:table-cell table:style-name="Table38.B5" office:value-type="string">
            <text:p text:style-name="P112">3,79</text:p>
          </table:table-cell>
          <table:table-cell table:style-name="Table38.A5" office:value-type="string">
            <text:p text:style-name="P112">75,54</text:p>
          </table:table-cell>
          <table:table-cell table:style-name="Table38.A5" office:value-type="string">
            <text:p text:style-name="P112">4,80</text:p>
          </table:table-cell>
          <table:table-cell table:style-name="Table38.B5" office:value-type="string">
            <text:p text:style-name="P112">256,099</text:p>
          </table:table-cell>
        </table:table-row>
        <table:table-row>
          <table:covered-table-cell/>
          <table:table-cell table:style-name="Table38.A5" office:value-type="string">
            <text:p text:style-name="P112">1479,02</text:p>
          </table:table-cell>
          <table:table-cell table:style-name="Table38.B5" office:value-type="string">
            <text:p text:style-name="P112">15,54</text:p>
          </table:table-cell>
          <table:table-cell table:style-name="Table38.B5" office:value-type="string">
            <text:p text:style-name="P112">3,84</text:p>
          </table:table-cell>
          <table:table-cell table:style-name="Table38.A5" office:value-type="string">
            <text:p text:style-name="P112">75,26</text:p>
          </table:table-cell>
          <table:table-cell table:style-name="Table38.A5" office:value-type="string">
            <text:p text:style-name="P112">4,20</text:p>
          </table:table-cell>
          <table:table-cell table:style-name="Table38.B5" office:value-type="string">
            <text:p text:style-name="P112">352,149</text:p>
          </table:table-cell>
        </table:table-row>
        <table:table-row>
          <table:covered-table-cell/>
          <table:table-cell table:style-name="Table38.A5" office:value-type="string">
            <text:p text:style-name="P112">1458,25</text:p>
          </table:table-cell>
          <table:table-cell table:style-name="Table38.B5" office:value-type="string">
            <text:p text:style-name="P112">15,38</text:p>
          </table:table-cell>
          <table:table-cell table:style-name="Table38.B5" office:value-type="string">
            <text:p text:style-name="P112">3,67</text:p>
          </table:table-cell>
          <table:table-cell table:style-name="Table38.A5" office:value-type="string">
            <text:p text:style-name="P112">76,16</text:p>
          </table:table-cell>
          <table:table-cell table:style-name="Table38.A5" office:value-type="string">
            <text:p text:style-name="P112">3,90</text:p>
          </table:table-cell>
          <table:table-cell table:style-name="Table38.B5" office:value-type="string">
            <text:p text:style-name="P112">373,911</text:p>
          </table:table-cell>
        </table:table-row>
        <table:table-row>
          <table:table-cell table:style-name="Table38.A5" office:value-type="string">
            <text:p text:style-name="P112">Rata-rata</text:p>
          </table:table-cell>
          <table:table-cell table:style-name="Table38.B5" office:value-type="string">
            <text:p text:style-name="P112">1388,85</text:p>
          </table:table-cell>
          <table:table-cell table:style-name="Table38.B5" office:value-type="string">
            <text:p text:style-name="P112">15,47</text:p>
          </table:table-cell>
          <table:table-cell table:style-name="Table38.B5" office:value-type="string">
            <text:p text:style-name="P112">3,77</text:p>
          </table:table-cell>
          <table:table-cell table:style-name="Table38.B5" office:value-type="string">
            <text:p text:style-name="P112">75,65</text:p>
          </table:table-cell>
          <table:table-cell table:style-name="Table38.B5" office:value-type="string">
            <text:p text:style-name="P112">4,30</text:p>
          </table:table-cell>
          <table:table-cell table:style-name="Table38.B5" office:value-type="string">
            <text:p text:style-name="P112">327,386</text:p>
          </table:table-cell>
        </table:table-row>
        <table:table-row>
          <table:table-cell table:style-name="Table38.A5" table:number-rows-spanned="3" office:value-type="string">
            <text:p text:style-name="P112">6</text:p>
          </table:table-cell>
          <table:table-cell table:style-name="Table38.A5" office:value-type="string">
            <text:p text:style-name="P112">1331,92</text:p>
          </table:table-cell>
          <table:table-cell table:style-name="Table38.B5" office:value-type="string">
            <text:p text:style-name="P112">16,98</text:p>
          </table:table-cell>
          <table:table-cell table:style-name="Table38.B5" office:value-type="string">
            <text:p text:style-name="P112">4,98</text:p>
          </table:table-cell>
          <table:table-cell table:style-name="Table38.A5" office:value-type="string">
            <text:p text:style-name="P112">70,68</text:p>
          </table:table-cell>
          <table:table-cell table:style-name="Table38.A5" office:value-type="string">
            <text:p text:style-name="P112">3,90</text:p>
          </table:table-cell>
          <table:table-cell table:style-name="Table38.B5" office:value-type="string">
            <text:p text:style-name="P112">341,518</text:p>
          </table:table-cell>
        </table:table-row>
        <table:table-row>
          <table:covered-table-cell/>
          <table:table-cell table:style-name="Table38.A5" office:value-type="string">
            <text:p text:style-name="P112">1442,50</text:p>
          </table:table-cell>
          <table:table-cell table:style-name="Table38.B5" office:value-type="string">
            <text:p text:style-name="P112">16,02</text:p>
          </table:table-cell>
          <table:table-cell table:style-name="Table38.B5" office:value-type="string">
            <text:p text:style-name="P112">3,19</text:p>
          </table:table-cell>
          <table:table-cell table:style-name="Table38.A5" office:value-type="string">
            <text:p text:style-name="P112">80,09</text:p>
          </table:table-cell>
          <table:table-cell table:style-name="Table38.A5" office:value-type="string">
            <text:p text:style-name="P112">3,50</text:p>
          </table:table-cell>
          <table:table-cell table:style-name="Table38.B5" office:value-type="string">
            <text:p text:style-name="P112">412,142</text:p>
          </table:table-cell>
        </table:table-row>
        <table:table-row>
          <table:covered-table-cell/>
          <table:table-cell table:style-name="Table38.A5" office:value-type="string">
            <text:p text:style-name="P112">1529,24</text:p>
          </table:table-cell>
          <table:table-cell table:style-name="Table38.B5" office:value-type="string">
            <text:p text:style-name="P112">16,58</text:p>
          </table:table-cell>
          <table:table-cell table:style-name="Table38.B5" office:value-type="string">
            <text:p text:style-name="P112">3,83</text:p>
          </table:table-cell>
          <table:table-cell table:style-name="Table38.A5" office:value-type="string">
            <text:p text:style-name="P112">76,90</text:p>
          </table:table-cell>
          <table:table-cell table:style-name="Table38.A5" office:value-type="string">
            <text:p text:style-name="P112">3,50</text:p>
          </table:table-cell>
          <table:table-cell table:style-name="Table38.B5" office:value-type="string">
            <text:p text:style-name="P112">436,926</text:p>
          </table:table-cell>
        </table:table-row>
        <table:table-row>
          <table:table-cell table:style-name="Table38.A5" office:value-type="string">
            <text:p text:style-name="P112">Rata-rata</text:p>
          </table:table-cell>
          <table:table-cell table:style-name="Table38.B5" office:value-type="string">
            <text:p text:style-name="P112">1434,55</text:p>
          </table:table-cell>
          <table:table-cell table:style-name="Table38.B5" office:value-type="string">
            <text:p text:style-name="P112">16,53</text:p>
          </table:table-cell>
          <table:table-cell table:style-name="Table38.B5" office:value-type="string">
            <text:p text:style-name="P112">4,00</text:p>
          </table:table-cell>
          <table:table-cell table:style-name="Table38.B5" office:value-type="string">
            <text:p text:style-name="P112">75,89</text:p>
          </table:table-cell>
          <table:table-cell table:style-name="Table38.B5" office:value-type="string">
            <text:p text:style-name="P112">3,63</text:p>
          </table:table-cell>
          <table:table-cell table:style-name="Table38.B5" office:value-type="string">
            <text:p text:style-name="P112">396,862</text:p>
          </table:table-cell>
        </table:table-row>
        <table:table-row>
          <table:table-cell table:style-name="Table38.A5" table:number-rows-spanned="3" office:value-type="string">
            <text:p text:style-name="P112">6.5</text:p>
          </table:table-cell>
          <table:table-cell table:style-name="Table38.A5" office:value-type="string">
            <text:p text:style-name="P112">1362,92</text:p>
          </table:table-cell>
          <table:table-cell table:style-name="Table38.B5" office:value-type="string">
            <text:p text:style-name="P112">15,97</text:p>
          </table:table-cell>
          <table:table-cell table:style-name="Table38.B5" office:value-type="string">
            <text:p text:style-name="P112">1,91</text:p>
          </table:table-cell>
          <table:table-cell table:style-name="Table38.A5" office:value-type="string">
            <text:p text:style-name="P112">88,04</text:p>
          </table:table-cell>
          <table:table-cell table:style-name="Table38.A5" office:value-type="string">
            <text:p text:style-name="P112">3,00</text:p>
          </table:table-cell>
          <table:table-cell table:style-name="Table38.B5" office:value-type="string">
            <text:p text:style-name="P112">454,306</text:p>
          </table:table-cell>
        </table:table-row>
        <table:table-row>
          <table:covered-table-cell/>
          <table:table-cell table:style-name="Table38.A5" office:value-type="string">
            <text:p text:style-name="P112">1407,81</text:p>
          </table:table-cell>
          <table:table-cell table:style-name="Table38.B5" office:value-type="string">
            <text:p text:style-name="P112">16,43</text:p>
          </table:table-cell>
          <table:table-cell table:style-name="Table38.B5" office:value-type="string">
            <text:p text:style-name="P112">2,45</text:p>
          </table:table-cell>
          <table:table-cell table:style-name="Table38.A5" office:value-type="string">
            <text:p text:style-name="P112">85,08</text:p>
          </table:table-cell>
          <table:table-cell table:style-name="Table38.A5" office:value-type="string">
            <text:p text:style-name="P112">4,00</text:p>
          </table:table-cell>
          <table:table-cell table:style-name="Table38.B5" office:value-type="string">
            <text:p text:style-name="P112">351,951</text:p>
          </table:table-cell>
        </table:table-row>
        <table:table-row>
          <table:covered-table-cell/>
          <table:table-cell table:style-name="Table38.A5" office:value-type="string">
            <text:p text:style-name="P112">1441,59</text:p>
          </table:table-cell>
          <table:table-cell table:style-name="Table38.B5" office:value-type="string">
            <text:p text:style-name="P112">17,19</text:p>
          </table:table-cell>
          <table:table-cell table:style-name="Table38.B5" office:value-type="string">
            <text:p text:style-name="P112">3,34</text:p>
          </table:table-cell>
          <table:table-cell table:style-name="Table38.A5" office:value-type="string">
            <text:p text:style-name="P112">80,59</text:p>
          </table:table-cell>
          <table:table-cell table:style-name="Table38.A5" office:value-type="string">
            <text:p text:style-name="P112">4,50</text:p>
          </table:table-cell>
          <table:table-cell table:style-name="Table38.B5" office:value-type="string">
            <text:p text:style-name="P112">320,353</text:p>
          </table:table-cell>
        </table:table-row>
        <table:table-row>
          <table:table-cell table:style-name="Table38.A21" office:value-type="string">
            <text:p text:style-name="P112">Rata-rata</text:p>
          </table:table-cell>
          <table:table-cell table:style-name="Table38.A21" office:value-type="string">
            <text:p text:style-name="P112">1404,10</text:p>
          </table:table-cell>
          <table:table-cell table:style-name="Table38.A21" office:value-type="string">
            <text:p text:style-name="P112">16,530</text:p>
          </table:table-cell>
          <table:table-cell table:style-name="Table38.A21" office:value-type="string">
            <text:p text:style-name="P112">2,566</text:p>
          </table:table-cell>
          <table:table-cell table:style-name="Table38.A21" office:value-type="string">
            <text:p text:style-name="P112">84,571</text:p>
          </table:table-cell>
          <table:table-cell table:style-name="Table38.A21" office:value-type="string">
            <text:p text:style-name="P112">3,83</text:p>
          </table:table-cell>
          <table:table-cell table:style-name="Table38.A21" office:value-type="string">
            <text:p text:style-name="P112">375,537</text:p>
          </table:table-cell>
        </table:table-row>
      </table:table>
      <text:p text:style-name="P13"/>
      <text:p text:style-name="P13">a.<text:span text:style-name="T127"> </text:span>Gradasi Kasar Batas <text:span text:style-name="T2">Atas</text:span></text:p>
      <text:p text:style-name="P13">Penentuan kadar aspal optimum ini berdasarkan hasil dari kadar aspal rencana yang dilihat dari nilai parameter <text:span text:style-name="T99">marshall</text:span><text:span text:style-name="T5">. </text:span>Pada tabel di bawah ini dapat di lihat hasil pengujian sampel pada batas <text:span text:style-name="T2">atas</text:span> dengan kadar aspal <text:span text:style-name="T2">5</text:span>% sampai dengan <text:span text:style-name="T2">7</text:span>%.</text:p>
      <text:p text:style-name="P13"/>
      <text:p text:style-name="P18">Tabel <text:span text:style-name="T1">22</text:span><text:span text:style-name="T2">. </text:span>Hasil <text:span text:style-name="T2">P</text:span>engujian <text:span text:style-name="T2">Kadar Aspal B</text:span>atas <text:span text:style-name="T2">Atas.</text:span></text:p>
      <table:table table:name="Table39" table:style-name="Table39">
        <table:table-column table:style-name="Table39.A"/>
        <table:table-column table:style-name="Table39.B"/>
        <table:table-column table:style-name="Table39.C"/>
        <table:table-column table:style-name="Table39.D" table:number-columns-repeated="2"/>
        <table:table-column table:style-name="Table39.F"/>
        <table:table-column table:style-name="Table39.G"/>
        <table:table-row>
          <table:table-cell table:style-name="Table39.A1" office:value-type="string">
            <text:p text:style-name="P112">Kadar aspal</text:p>
            <text:p text:style-name="P112">(%)</text:p>
          </table:table-cell>
          <table:table-cell table:style-name="Table39.A1" office:value-type="string">
            <text:p text:style-name="P112">Stabilitas</text:p>
            <text:p text:style-name="P112">(kg)</text:p>
          </table:table-cell>
          <table:table-cell table:style-name="Table39.A1" office:value-type="string">
            <text:p text:style-name="P112">VMA</text:p>
            <text:p text:style-name="P112">(%)</text:p>
          </table:table-cell>
          <table:table-cell table:style-name="Table39.A1" office:value-type="string">
            <text:p text:style-name="P112">VIM</text:p>
            <text:p text:style-name="P112">(%)</text:p>
          </table:table-cell>
          <table:table-cell table:style-name="Table39.A1" office:value-type="string">
            <text:p text:style-name="P112">VFA</text:p>
            <text:p text:style-name="P112">(%)</text:p>
          </table:table-cell>
          <table:table-cell table:style-name="Table39.A1" office:value-type="string">
            <text:p text:style-name="P112">Flow</text:p>
            <text:p text:style-name="P112">(mm)</text:p>
          </table:table-cell>
          <table:table-cell table:style-name="Table39.A1" office:value-type="string">
            <text:p text:style-name="P112">MQ</text:p>
            <text:p text:style-name="P112">(kg/mm)</text:p>
          </table:table-cell>
        </table:table-row>
        <table:table-row>
          <table:table-cell table:style-name="Table39.A2" table:number-rows-spanned="3" office:value-type="string">
            <text:p text:style-name="P112">5</text:p>
          </table:table-cell>
          <table:table-cell table:style-name="Table39.A2" office:value-type="string">
            <text:p text:style-name="P112">867,404</text:p>
          </table:table-cell>
          <table:table-cell table:style-name="Table39.A2" office:value-type="string">
            <text:p text:style-name="P112">23,161</text:p>
          </table:table-cell>
          <table:table-cell table:style-name="Table39.A2" office:value-type="string">
            <text:p text:style-name="P112">14,710</text:p>
          </table:table-cell>
          <table:table-cell table:style-name="Table39.A2" office:value-type="string">
            <text:p text:style-name="P112">36,4864</text:p>
          </table:table-cell>
          <table:table-cell table:style-name="Table39.A2" office:value-type="string">
            <text:p text:style-name="P112">2,7</text:p>
          </table:table-cell>
          <table:table-cell table:style-name="Table39.A2" office:value-type="string">
            <text:p text:style-name="P112">321,261</text:p>
          </table:table-cell>
        </table:table-row>
        <table:table-row>
          <table:covered-table-cell/>
          <table:table-cell table:style-name="Table39.B3" office:value-type="string">
            <text:p text:style-name="P112">843,227</text:p>
          </table:table-cell>
          <table:table-cell table:style-name="Table39.B3" office:value-type="string">
            <text:p text:style-name="P112">21,573</text:p>
          </table:table-cell>
          <table:table-cell table:style-name="Table39.B3" office:value-type="string">
            <text:p text:style-name="P112">12,948</text:p>
          </table:table-cell>
          <table:table-cell table:style-name="Table39.B3" office:value-type="string">
            <text:p text:style-name="P112">39,9813</text:p>
          </table:table-cell>
          <table:table-cell table:style-name="Table39.B3" office:value-type="string">
            <text:p text:style-name="P112">1,6</text:p>
          </table:table-cell>
          <table:table-cell table:style-name="Table39.B3" office:value-type="string">
            <text:p text:style-name="P112">527,017</text:p>
          </table:table-cell>
        </table:table-row>
        <table:table-row>
          <table:covered-table-cell/>
          <table:table-cell table:style-name="Table39.B3" office:value-type="string">
            <text:p text:style-name="P112">958,669</text:p>
          </table:table-cell>
          <table:table-cell table:style-name="Table39.B3" office:value-type="string">
            <text:p text:style-name="P112">22,763</text:p>
          </table:table-cell>
          <table:table-cell table:style-name="Table39.B3" office:value-type="string">
            <text:p text:style-name="P112">14,269</text:p>
          </table:table-cell>
          <table:table-cell table:style-name="Table39.B3" office:value-type="string">
            <text:p text:style-name="P112">37,3165</text:p>
          </table:table-cell>
          <table:table-cell table:style-name="Table39.B3" office:value-type="string">
            <text:p text:style-name="P112">4,7</text:p>
          </table:table-cell>
          <table:table-cell table:style-name="Table39.B3" office:value-type="string">
            <text:p text:style-name="P112">203,972</text:p>
          </table:table-cell>
        </table:table-row>
        <table:table-row>
          <table:table-cell table:style-name="Table39.A5" office:value-type="string">
            <text:p text:style-name="P112">Rata-rata</text:p>
          </table:table-cell>
          <table:table-cell table:style-name="Table39.A5" office:value-type="string">
            <text:p text:style-name="P112">889,767</text:p>
          </table:table-cell>
          <table:table-cell table:style-name="Table39.A5" office:value-type="string">
            <text:p text:style-name="P112">22,499</text:p>
          </table:table-cell>
          <table:table-cell table:style-name="Table39.A5" office:value-type="string">
            <text:p text:style-name="P112">13,976</text:p>
          </table:table-cell>
          <table:table-cell table:style-name="Table39.A5" office:value-type="string">
            <text:p text:style-name="P112">37,928</text:p>
          </table:table-cell>
          <table:table-cell table:style-name="Table39.A5" office:value-type="string">
            <text:p text:style-name="P112">3,0</text:p>
          </table:table-cell>
          <table:table-cell table:style-name="Table39.A5" office:value-type="string">
            <text:p text:style-name="P112">350,750</text:p>
          </table:table-cell>
        </table:table-row>
        <table:table-row>
          <table:table-cell table:style-name="Table39.A5" table:number-rows-spanned="3" office:value-type="string">
            <text:p text:style-name="P112">5,5</text:p>
          </table:table-cell>
          <table:table-cell table:style-name="Table39.A5" office:value-type="string">
            <text:p text:style-name="P112">1173,394</text:p>
          </table:table-cell>
          <table:table-cell table:style-name="Table39.A5" office:value-type="string">
            <text:p text:style-name="P112">20,484</text:p>
          </table:table-cell>
          <table:table-cell table:style-name="Table39.A5" office:value-type="string">
            <text:p text:style-name="P112">10,599</text:p>
          </table:table-cell>
          <table:table-cell table:style-name="Table39.A5" office:value-type="string">
            <text:p text:style-name="P112">48,2557</text:p>
          </table:table-cell>
          <table:table-cell table:style-name="Table39.A5" office:value-type="string">
            <text:p text:style-name="P112">1,7</text:p>
          </table:table-cell>
          <table:table-cell table:style-name="Table39.A5" office:value-type="string">
            <text:p text:style-name="P112">690,232</text:p>
          </table:table-cell>
        </table:table-row>
        <table:table-row>
          <table:covered-table-cell/>
          <table:table-cell table:style-name="Table39.A5" office:value-type="string">
            <text:p text:style-name="P112">1476,824</text:p>
          </table:table-cell>
          <table:table-cell table:style-name="Table39.A5" office:value-type="string">
            <text:p text:style-name="P112">19,655</text:p>
          </table:table-cell>
          <table:table-cell table:style-name="Table39.A5" office:value-type="string">
            <text:p text:style-name="P112">9,668</text:p>
          </table:table-cell>
          <table:table-cell table:style-name="Table39.A5" office:value-type="string">
            <text:p text:style-name="P112">50,8136</text:p>
          </table:table-cell>
          <table:table-cell table:style-name="Table39.A5" office:value-type="string">
            <text:p text:style-name="P112">2,0</text:p>
          </table:table-cell>
          <table:table-cell table:style-name="Table39.A5" office:value-type="string">
            <text:p text:style-name="P112">738,412</text:p>
          </table:table-cell>
        </table:table-row>
        <table:table-row>
          <table:covered-table-cell/>
          <table:table-cell table:style-name="Table39.A5" office:value-type="string">
            <text:p text:style-name="P112">1456,940</text:p>
          </table:table-cell>
          <table:table-cell table:style-name="Table39.A5" office:value-type="string">
            <text:p text:style-name="P112">27,987</text:p>
          </table:table-cell>
          <table:table-cell table:style-name="Table39.A5" office:value-type="string">
            <text:p text:style-name="P112">19,036</text:p>
          </table:table-cell>
          <table:table-cell table:style-name="Table39.A5" office:value-type="string">
            <text:p text:style-name="P112">31,9848</text:p>
          </table:table-cell>
          <table:table-cell table:style-name="Table39.A5" office:value-type="string">
            <text:p text:style-name="P112">2,3</text:p>
          </table:table-cell>
          <table:table-cell table:style-name="Table39.A5" office:value-type="string">
            <text:p text:style-name="P112">633,452</text:p>
          </table:table-cell>
        </table:table-row>
        <table:table-row>
          <table:table-cell table:style-name="Table39.A5" office:value-type="string">
            <text:p text:style-name="P112">Rata-rata</text:p>
          </table:table-cell>
          <table:table-cell table:style-name="Table39.A5" office:value-type="string">
            <text:p text:style-name="P112">1369,053</text:p>
          </table:table-cell>
          <table:table-cell table:style-name="Table39.A5" office:value-type="string">
            <text:p text:style-name="P112">22,709</text:p>
          </table:table-cell>
          <table:table-cell table:style-name="Table39.A5" office:value-type="string">
            <text:p text:style-name="P112">13,1008</text:p>
          </table:table-cell>
          <table:table-cell table:style-name="Table39.A5" office:value-type="string">
            <text:p text:style-name="P112">43,6847</text:p>
          </table:table-cell>
          <table:table-cell table:style-name="Table39.A5" office:value-type="string">
            <text:p text:style-name="P112">2,0</text:p>
          </table:table-cell>
          <table:table-cell table:style-name="Table39.A5" office:value-type="string">
            <text:p text:style-name="P112">687,365</text:p>
          </table:table-cell>
        </table:table-row>
        <table:table-row>
          <table:table-cell table:style-name="Table39.A5" table:number-rows-spanned="3" office:value-type="string">
            <text:p text:style-name="P112">6</text:p>
          </table:table-cell>
          <table:table-cell table:style-name="Table39.A5" office:value-type="string">
            <text:p text:style-name="P112">1356,016</text:p>
          </table:table-cell>
          <table:table-cell table:style-name="Table39.A5" office:value-type="string">
            <text:p text:style-name="P112">19,422</text:p>
          </table:table-cell>
          <table:table-cell table:style-name="Table39.A5" office:value-type="string">
            <text:p text:style-name="P112">8,238</text:p>
          </table:table-cell>
          <table:table-cell table:style-name="Table39.A5" office:value-type="string">
            <text:p text:style-name="P112">57,5814</text:p>
          </table:table-cell>
          <table:table-cell table:style-name="Table39.A5" office:value-type="string">
            <text:p text:style-name="P112">4,4</text:p>
          </table:table-cell>
          <table:table-cell table:style-name="Table39.A5" office:value-type="string">
            <text:p text:style-name="P112">308,185</text:p>
          </table:table-cell>
        </table:table-row>
        <table:table-row>
          <table:covered-table-cell/>
          <table:table-cell table:style-name="Table39.A5" office:value-type="string">
            <text:p text:style-name="P112">1391,218</text:p>
          </table:table-cell>
          <table:table-cell table:style-name="Table39.A5" office:value-type="string">
            <text:p text:style-name="P112">18,879</text:p>
          </table:table-cell>
          <table:table-cell table:style-name="Table39.A5" office:value-type="string">
            <text:p text:style-name="P112">7,620</text:p>
          </table:table-cell>
          <table:table-cell table:style-name="Table39.A5" office:value-type="string">
            <text:p text:style-name="P112">59,6377</text:p>
          </table:table-cell>
          <table:table-cell table:style-name="Table39.A5" office:value-type="string">
            <text:p text:style-name="P112">1,7</text:p>
          </table:table-cell>
          <table:table-cell table:style-name="Table39.A5" office:value-type="string">
            <text:p text:style-name="P112">818,364</text:p>
          </table:table-cell>
        </table:table-row>
        <table:table-row>
          <table:covered-table-cell/>
          <table:table-cell table:style-name="Table39.A5" office:value-type="string">
            <text:p text:style-name="P112">1323,894</text:p>
          </table:table-cell>
          <table:table-cell table:style-name="Table39.A5" office:value-type="string">
            <text:p text:style-name="P112">18,636</text:p>
          </table:table-cell>
          <table:table-cell table:style-name="Table39.A5" office:value-type="string">
            <text:p text:style-name="P112">7,343</text:p>
          </table:table-cell>
          <table:table-cell table:style-name="Table39.A5" office:value-type="string">
            <text:p text:style-name="P112">60,5964</text:p>
          </table:table-cell>
          <table:table-cell table:style-name="Table39.A5" office:value-type="string">
            <text:p text:style-name="P112">2,8</text:p>
          </table:table-cell>
          <table:table-cell table:style-name="Table39.A5" office:value-type="string">
            <text:p text:style-name="P112">472,819</text:p>
          </table:table-cell>
        </table:table-row>
        <table:table-row>
          <table:table-cell table:style-name="Table39.A5" office:value-type="string">
            <text:p text:style-name="P112">Rata-rata</text:p>
          </table:table-cell>
          <table:table-cell table:style-name="Table39.A5" office:value-type="string">
            <text:p text:style-name="P112">1357,043</text:p>
          </table:table-cell>
          <table:table-cell table:style-name="Table39.A5" office:value-type="string">
            <text:p text:style-name="P112">18,979</text:p>
          </table:table-cell>
          <table:table-cell table:style-name="Table39.A5" office:value-type="string">
            <text:p text:style-name="P112">7,7338</text:p>
          </table:table-cell>
          <table:table-cell table:style-name="Table39.A5" office:value-type="string">
            <text:p text:style-name="P112">59,2718</text:p>
          </table:table-cell>
          <table:table-cell table:style-name="Table39.A5" office:value-type="string">
            <text:p text:style-name="P112">3,0</text:p>
          </table:table-cell>
          <table:table-cell table:style-name="Table39.A5" office:value-type="string">
            <text:p text:style-name="P112">533,123</text:p>
          </table:table-cell>
        </table:table-row>
        <table:table-row>
          <table:table-cell table:style-name="Table39.A5" table:number-rows-spanned="3" office:value-type="string">
            <text:p text:style-name="P112">6,5</text:p>
          </table:table-cell>
          <table:table-cell table:style-name="Table39.A5" office:value-type="string">
            <text:p text:style-name="P112">1257,616</text:p>
          </table:table-cell>
          <table:table-cell table:style-name="Table39.A5" office:value-type="string">
            <text:p text:style-name="P112">18,533</text:p>
          </table:table-cell>
          <table:table-cell table:style-name="Table39.A5" office:value-type="string">
            <text:p text:style-name="P112">6,730</text:p>
          </table:table-cell>
          <table:table-cell table:style-name="Table39.A5" office:value-type="string">
            <text:p text:style-name="P112">63,6862</text:p>
          </table:table-cell>
          <table:table-cell table:style-name="Table39.A5" office:value-type="string">
            <text:p text:style-name="P112">3,1</text:p>
          </table:table-cell>
          <table:table-cell table:style-name="Table39.A5" office:value-type="string">
            <text:p text:style-name="P112">405,683</text:p>
          </table:table-cell>
        </table:table-row>
        <table:table-row>
          <table:covered-table-cell/>
          <table:table-cell table:style-name="Table39.A5" office:value-type="string">
            <text:p text:style-name="P112">1379,567</text:p>
          </table:table-cell>
          <table:table-cell table:style-name="Table39.A5" office:value-type="string">
            <text:p text:style-name="P112">17,964</text:p>
          </table:table-cell>
          <table:table-cell table:style-name="Table39.A5" office:value-type="string">
            <text:p text:style-name="P112">5,377</text:p>
          </table:table-cell>
          <table:table-cell table:style-name="Table39.A5" office:value-type="string">
            <text:p text:style-name="P112">70,0662</text:p>
          </table:table-cell>
          <table:table-cell table:style-name="Table39.A5" office:value-type="string">
            <text:p text:style-name="P112">3,3</text:p>
          </table:table-cell>
          <table:table-cell table:style-name="Table39.A5" office:value-type="string">
            <text:p text:style-name="P112">418,051</text:p>
          </table:table-cell>
        </table:table-row>
        <table:table-row>
          <table:covered-table-cell/>
          <table:table-cell table:style-name="Table39.A5" office:value-type="string">
            <text:p text:style-name="P112">1146,006</text:p>
          </table:table-cell>
          <table:table-cell table:style-name="Table39.A5" office:value-type="string">
            <text:p text:style-name="P112">18,787</text:p>
          </table:table-cell>
          <table:table-cell table:style-name="Table39.A5" office:value-type="string">
            <text:p text:style-name="P112">6,327</text:p>
          </table:table-cell>
          <table:table-cell table:style-name="Table39.A5" office:value-type="string">
            <text:p text:style-name="P112">66,3221</text:p>
          </table:table-cell>
          <table:table-cell table:style-name="Table39.A5" office:value-type="string">
            <text:p text:style-name="P112">1,9</text:p>
          </table:table-cell>
          <table:table-cell table:style-name="Table39.A5" office:value-type="string">
            <text:p text:style-name="P112">603,161</text:p>
          </table:table-cell>
        </table:table-row>
        <table:table-row>
          <table:table-cell table:style-name="Table39.A5" office:value-type="string">
            <text:p text:style-name="P112">Rata-rata</text:p>
          </table:table-cell>
          <table:table-cell table:style-name="Table39.A5" office:value-type="string">
            <text:p text:style-name="P112">1261,063</text:p>
          </table:table-cell>
          <table:table-cell table:style-name="Table39.A5" office:value-type="string">
            <text:p text:style-name="P112">18,428</text:p>
          </table:table-cell>
          <table:table-cell table:style-name="Table39.A5" office:value-type="string">
            <text:p text:style-name="P112">6,1448</text:p>
          </table:table-cell>
          <table:table-cell table:style-name="Table39.A5" office:value-type="string">
            <text:p text:style-name="P112">66,6915</text:p>
          </table:table-cell>
          <table:table-cell table:style-name="Table39.A5" office:value-type="string">
            <text:p text:style-name="P112">2,8</text:p>
          </table:table-cell>
          <table:table-cell table:style-name="Table39.A5" office:value-type="string">
            <text:p text:style-name="P112">475,631</text:p>
          </table:table-cell>
        </table:table-row>
        <table:table-row>
          <table:table-cell table:style-name="Table39.A5" table:number-rows-spanned="3" office:value-type="string">
            <text:p text:style-name="P112">7</text:p>
          </table:table-cell>
          <table:table-cell table:style-name="Table39.A5" office:value-type="string">
            <text:p text:style-name="P112">1294,987</text:p>
          </table:table-cell>
          <table:table-cell table:style-name="Table39.A5" office:value-type="string">
            <text:p text:style-name="P112">17,667</text:p>
          </table:table-cell>
          <table:table-cell table:style-name="Table39.A5" office:value-type="string">
            <text:p text:style-name="P112">3,817</text:p>
          </table:table-cell>
          <table:table-cell table:style-name="Table39.A5" office:value-type="string">
            <text:p text:style-name="P112">78,3963</text:p>
          </table:table-cell>
          <table:table-cell table:style-name="Table39.A5" office:value-type="string">
            <text:p text:style-name="P112">3,3</text:p>
          </table:table-cell>
          <table:table-cell table:style-name="Table39.A5" office:value-type="string">
            <text:p text:style-name="P112">392,420</text:p>
          </table:table-cell>
        </table:table-row>
        <table:table-row>
          <table:covered-table-cell/>
          <table:table-cell table:style-name="Table39.A5" office:value-type="string">
            <text:p text:style-name="P112">1184,431</text:p>
          </table:table-cell>
          <table:table-cell table:style-name="Table39.A5" office:value-type="string">
            <text:p text:style-name="P112">18,715</text:p>
          </table:table-cell>
          <table:table-cell table:style-name="Table39.A5" office:value-type="string">
            <text:p text:style-name="P112">5,042</text:p>
          </table:table-cell>
          <table:table-cell table:style-name="Table39.A5" office:value-type="string">
            <text:p text:style-name="P112">73,0610</text:p>
          </table:table-cell>
          <table:table-cell table:style-name="Table39.A5" office:value-type="string">
            <text:p text:style-name="P112">3,7</text:p>
          </table:table-cell>
          <table:table-cell table:style-name="Table39.A5" office:value-type="string">
            <text:p text:style-name="P112">320,116</text:p>
          </table:table-cell>
        </table:table-row>
        <table:table-row>
          <table:covered-table-cell/>
          <table:table-cell table:style-name="Table39.A5" office:value-type="string">
            <text:p text:style-name="P112">1218,290</text:p>
          </table:table-cell>
          <table:table-cell table:style-name="Table39.A5" office:value-type="string">
            <text:p text:style-name="P112">18,012</text:p>
          </table:table-cell>
          <table:table-cell table:style-name="Table39.A5" office:value-type="string">
            <text:p text:style-name="P112">4,220</text:p>
          </table:table-cell>
          <table:table-cell table:style-name="Table39.A5" office:value-type="string">
            <text:p text:style-name="P112">76,5717</text:p>
          </table:table-cell>
          <table:table-cell table:style-name="Table39.A5" office:value-type="string">
            <text:p text:style-name="P112">2,7</text:p>
          </table:table-cell>
          <table:table-cell table:style-name="Table39.A5" office:value-type="string">
            <text:p text:style-name="P112">451,219</text:p>
          </table:table-cell>
        </table:table-row>
        <table:table-row>
          <table:table-cell table:style-name="Table39.A21" office:value-type="string">
            <text:p text:style-name="P112">Rata-rata</text:p>
          </table:table-cell>
          <table:table-cell table:style-name="Table39.A21" office:value-type="string">
            <text:p text:style-name="P112">1232,569</text:p>
          </table:table-cell>
          <table:table-cell table:style-name="Table39.A21" office:value-type="string">
            <text:p text:style-name="P112">18,131</text:p>
          </table:table-cell>
          <table:table-cell table:style-name="Table39.A21" office:value-type="string">
            <text:p text:style-name="P112">4,3595</text:p>
          </table:table-cell>
          <table:table-cell table:style-name="Table39.A21" office:value-type="string">
            <text:p text:style-name="P112">76,0097</text:p>
          </table:table-cell>
          <table:table-cell table:style-name="Table39.A21" office:value-type="string">
            <text:p text:style-name="P112">3,2</text:p>
          </table:table-cell>
          <table:table-cell table:style-name="Table39.A21" office:value-type="string">
            <text:p text:style-name="P112">387,918</text:p>
          </table:table-cell>
        </table:table-row>
      </table:table>
      <text:p text:style-name="P13"><text:soft-page-break/><text:span text:style-name="T3">A.</text:span><text:span text:style-name="T134"> </text:span><text:span text:style-name="T24">Pembahasan Hasil Penelitian</text:span></text:p>
      <text:p text:style-name="P13">Pembahasan hasil pene<text:span text:style-name="T2">l</text:span>itian ini berdasarkan hasil percobaan yang dilakukan di <text:span text:style-name="T2">L</text:span>aboratorium Inti Jalan Raya Jurusan Teknik Sipil Fakultas Teknik Universitas Lampung.  Pembahasan ini dilakukan setelah didapat nilai kadar aspal optimum pada batas tengah dan batas <text:span text:style-name="T2">atas</text:span> pada Campuran Lapis Aspal Beton AC-WC gradasi <text:span text:style-name="T2">halus</text:span>, kemudian dilakukan variasi temperatur pada proses pencampuran aspal panas dari suhu 1<text:span text:style-name="T2">25</text:span><text:span text:style-name="T150"> o</text:span>C,1<text:span text:style-name="T2">35</text:span><text:span text:style-name="T150"> o</text:span>C, 14<text:span text:style-name="T2">5</text:span><text:span text:style-name="T150"> o</text:span>C, 1<text:span text:style-name="T2">55</text:span><text:span text:style-name="T150"> o</text:span>C, 1<text:span text:style-name="T2">60</text:span><text:span text:style-name="T150"> o</text:span>C dengan suhu pemandatan 125<text:span text:style-name="T150">o</text:span>C. Didapat hasil percobaan sebagai berikut </text:p>
      <text:p text:style-name="P13"><text:span text:style-name="T2">1.</text:span><text:span text:style-name="T133"> </text:span><text:span text:style-name="T2">Variasi temepratur pada Campuran lapis a</text:span>spal <text:span text:style-name="T2">b</text:span>eton AC-WC <text:span text:style-name="T2">gradasi halus batas tengah (batas ideal), </text:span>ini menggunakan Kadar Aspal Optimum (KAO) yang telah didapat yaitu <text:span text:style-name="T2">5,7</text:span>%. Hasil dari percobaan yang telah dilakukan dapat dilihat pada <text:span text:style-name="T2">T</text:span>abel <text:span text:style-name="T21">23. </text:span>berikut ini:</text:p>
      <text:p text:style-name="P13"/>
      <text:p text:style-name="P18">Tabel <text:span text:style-name="T1">23</text:span><text:span text:style-name="T2">. </text:span>Hasil <text:span text:style-name="T2">P</text:span>engujian <text:span text:style-name="T2">S</text:span>ampel <text:span text:style-name="T2">K</text:span>adar <text:span text:style-name="T2">A</text:span>spal <text:span text:style-name="T2">O</text:span>ptimum <text:span text:style-name="T2">dengan Variasi Suhu PencampuranB</text:span>atas <text:span text:style-name="T2">T</text:span>engah.</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table-cell table:style-name="Table40.A1" office:value-type="string">
            <text:p text:style-name="P18">Variasi Temperatur (<text:span text:style-name="T150">o</text:span>C)</text:p>
          </table:table-cell>
          <table:table-cell table:style-name="Table40.A1" office:value-type="string">
            <text:p text:style-name="P18">Stabilitas</text:p>
            <text:p text:style-name="P18">(kg)</text:p>
          </table:table-cell>
          <table:table-cell table:style-name="Table40.A1" office:value-type="string">
            <text:p text:style-name="P18">VMA</text:p>
            <text:p text:style-name="P18">(%)</text:p>
          </table:table-cell>
          <table:table-cell table:style-name="Table40.A1" office:value-type="string">
            <text:p text:style-name="P18">VIM</text:p>
            <text:p text:style-name="P18">(%)</text:p>
          </table:table-cell>
          <table:table-cell table:style-name="Table40.A1" office:value-type="string">
            <text:p text:style-name="P18">VFA</text:p>
            <text:p text:style-name="P18">(%)</text:p>
          </table:table-cell>
          <table:table-cell table:style-name="Table40.A1" office:value-type="string">
            <text:p text:style-name="P18">Flow</text:p>
            <text:p text:style-name="P18">(mm)</text:p>
          </table:table-cell>
          <table:table-cell table:style-name="Table40.A1" office:value-type="string">
            <text:p text:style-name="P18">MQ</text:p>
            <text:p text:style-name="P18">(kg/mm)</text:p>
          </table:table-cell>
        </table:table-row>
        <table:table-row>
          <table:table-cell table:style-name="Table40.A2" table:number-rows-spanned="3" office:value-type="string">
            <text:p text:style-name="P18">125</text:p>
          </table:table-cell>
          <table:table-cell table:style-name="Table40.A2" office:value-type="string">
            <text:p text:style-name="P18">1140,558</text:p>
          </table:table-cell>
          <table:table-cell table:style-name="Table40.C2" office:value-type="string">
            <text:p text:style-name="P18">17,796</text:p>
          </table:table-cell>
          <table:table-cell table:style-name="Table40.C2" office:value-type="string">
            <text:p text:style-name="P18">5,941</text:p>
          </table:table-cell>
          <table:table-cell table:style-name="Table40.A2" office:value-type="string">
            <text:p text:style-name="P18">66,616</text:p>
          </table:table-cell>
          <table:table-cell table:style-name="Table40.A2" office:value-type="string">
            <text:p text:style-name="P18">3,60</text:p>
          </table:table-cell>
          <table:table-cell table:style-name="Table40.C2" office:value-type="string">
            <text:p text:style-name="P18">316,822</text:p>
          </table:table-cell>
        </table:table-row>
        <table:table-row>
          <table:covered-table-cell/>
          <table:table-cell table:style-name="Table40.B3" office:value-type="string">
            <text:p text:style-name="P18">1265,600</text:p>
          </table:table-cell>
          <table:table-cell table:style-name="Table40.C3" office:value-type="string">
            <text:p text:style-name="P18">17,605</text:p>
          </table:table-cell>
          <table:table-cell table:style-name="Table40.C3" office:value-type="string">
            <text:p text:style-name="P18">5,723</text:p>
          </table:table-cell>
          <table:table-cell table:style-name="Table40.B3" office:value-type="string">
            <text:p text:style-name="P18">67,494</text:p>
          </table:table-cell>
          <table:table-cell table:style-name="Table40.B3" office:value-type="string">
            <text:p text:style-name="P18">4,00</text:p>
          </table:table-cell>
          <table:table-cell table:style-name="Table40.C3" office:value-type="string">
            <text:p text:style-name="P18">316,400</text:p>
          </table:table-cell>
        </table:table-row>
        <table:table-row>
          <table:covered-table-cell/>
          <table:table-cell table:style-name="Table40.B3" office:value-type="string">
            <text:p text:style-name="P18">1242,677</text:p>
          </table:table-cell>
          <table:table-cell table:style-name="Table40.C3" office:value-type="string">
            <text:p text:style-name="P18">17,121</text:p>
          </table:table-cell>
          <table:table-cell table:style-name="Table40.C3" office:value-type="string">
            <text:p text:style-name="P18">5,169</text:p>
          </table:table-cell>
          <table:table-cell table:style-name="Table40.B3" office:value-type="string">
            <text:p text:style-name="P18">69,807</text:p>
          </table:table-cell>
          <table:table-cell table:style-name="Table40.B3" office:value-type="string">
            <text:p text:style-name="P18">3,20</text:p>
          </table:table-cell>
          <table:table-cell table:style-name="Table40.C3" office:value-type="string">
            <text:p text:style-name="P18">388,337</text:p>
          </table:table-cell>
        </table:table-row>
        <table:table-row>
          <table:table-cell table:style-name="Table40.A5" office:value-type="string">
            <text:p text:style-name="P18">Rata-rata</text:p>
          </table:table-cell>
          <table:table-cell table:style-name="Table40.B5" office:value-type="string">
            <text:p text:style-name="P18">1216,278</text:p>
          </table:table-cell>
          <table:table-cell table:style-name="Table40.B5" office:value-type="string">
            <text:p text:style-name="P18">17,507</text:p>
          </table:table-cell>
          <table:table-cell table:style-name="Table40.B5" office:value-type="string">
            <text:p text:style-name="P18">5,611</text:p>
          </table:table-cell>
          <table:table-cell table:style-name="Table40.B5" office:value-type="string">
            <text:p text:style-name="P18">67,972</text:p>
          </table:table-cell>
          <table:table-cell table:style-name="Table40.B5" office:value-type="string">
            <text:p text:style-name="P18">3,60</text:p>
          </table:table-cell>
          <table:table-cell table:style-name="Table40.B5" office:value-type="string">
            <text:p text:style-name="P18">340,519</text:p>
          </table:table-cell>
        </table:table-row>
        <table:table-row>
          <table:table-cell table:style-name="Table40.A5" table:number-rows-spanned="3" office:value-type="string">
            <text:p text:style-name="P18">135</text:p>
          </table:table-cell>
          <table:table-cell table:style-name="Table40.A5" office:value-type="string">
            <text:p text:style-name="P18">1222,569</text:p>
          </table:table-cell>
          <table:table-cell table:style-name="Table40.B5" office:value-type="string">
            <text:p text:style-name="P18">16,647</text:p>
          </table:table-cell>
          <table:table-cell table:style-name="Table40.B5" office:value-type="string">
            <text:p text:style-name="P18">4,627</text:p>
          </table:table-cell>
          <table:table-cell table:style-name="Table40.A5" office:value-type="string">
            <text:p text:style-name="P18">72,205</text:p>
          </table:table-cell>
          <table:table-cell table:style-name="Table40.A5" office:value-type="string">
            <text:p text:style-name="P18">3,80</text:p>
          </table:table-cell>
          <table:table-cell table:style-name="Table40.B5" office:value-type="string">
            <text:p text:style-name="P18">321,729</text:p>
          </table:table-cell>
        </table:table-row>
        <table:table-row>
          <table:covered-table-cell/>
          <table:table-cell table:style-name="Table40.A5" office:value-type="string">
            <text:p text:style-name="P18">1168,710</text:p>
          </table:table-cell>
          <table:table-cell table:style-name="Table40.B5" office:value-type="string">
            <text:p text:style-name="P18">17,441</text:p>
          </table:table-cell>
          <table:table-cell table:style-name="Table40.B5" office:value-type="string">
            <text:p text:style-name="P18">5,535</text:p>
          </table:table-cell>
          <table:table-cell table:style-name="Table40.A5" office:value-type="string">
            <text:p text:style-name="P18">68,264</text:p>
          </table:table-cell>
          <table:table-cell table:style-name="Table40.A5" office:value-type="string">
            <text:p text:style-name="P18">3,60</text:p>
          </table:table-cell>
          <table:table-cell table:style-name="Table40.B5" office:value-type="string">
            <text:p text:style-name="P18">324,642</text:p>
          </table:table-cell>
        </table:table-row>
        <table:table-row>
          <table:covered-table-cell/>
          <table:table-cell table:style-name="Table40.A5" office:value-type="string">
            <text:p text:style-name="P18">1189,431</text:p>
          </table:table-cell>
          <table:table-cell table:style-name="Table40.B5" office:value-type="string">
            <text:p text:style-name="P18">16,449</text:p>
          </table:table-cell>
          <table:table-cell table:style-name="Table40.B5" office:value-type="string">
            <text:p text:style-name="P18">4,401</text:p>
          </table:table-cell>
          <table:table-cell table:style-name="Table40.A5" office:value-type="string">
            <text:p text:style-name="P18">73,247</text:p>
          </table:table-cell>
          <table:table-cell table:style-name="Table40.A5" office:value-type="string">
            <text:p text:style-name="P18">4,10</text:p>
          </table:table-cell>
          <table:table-cell table:style-name="Table40.B5" office:value-type="string">
            <text:p text:style-name="P18">290,105</text:p>
          </table:table-cell>
        </table:table-row>
        <table:table-row>
          <table:table-cell table:style-name="Table40.A5" office:value-type="string">
            <text:p text:style-name="P18">Rata-rata</text:p>
          </table:table-cell>
          <table:table-cell table:style-name="Table40.B5" office:value-type="string">
            <text:p text:style-name="P18">1193,570</text:p>
          </table:table-cell>
          <table:table-cell table:style-name="Table40.B5" office:value-type="string">
            <text:p text:style-name="P18">16,846</text:p>
          </table:table-cell>
          <table:table-cell table:style-name="Table40.B5" office:value-type="string">
            <text:p text:style-name="P18">4,854</text:p>
          </table:table-cell>
          <table:table-cell table:style-name="Table40.B5" office:value-type="string">
            <text:p text:style-name="P18">71,239</text:p>
          </table:table-cell>
          <table:table-cell table:style-name="Table40.B5" office:value-type="string">
            <text:p text:style-name="P18">3,83</text:p>
          </table:table-cell>
          <table:table-cell table:style-name="Table40.B5" office:value-type="string">
            <text:p text:style-name="P18">312,159</text:p>
          </table:table-cell>
        </table:table-row>
        <table:table-row>
          <table:table-cell table:style-name="Table40.A5" table:number-rows-spanned="3" office:value-type="string">
            <text:p text:style-name="P18"><text:span text:style-name="T48">1</text:span><text:span text:style-name="T73">45</text:span></text:p>
          </table:table-cell>
          <table:table-cell table:style-name="Table40.A5" office:value-type="string">
            <text:p text:style-name="P18">1136,917</text:p>
          </table:table-cell>
          <table:table-cell table:style-name="Table40.B5" office:value-type="string">
            <text:p text:style-name="P18">16,274</text:p>
          </table:table-cell>
          <table:table-cell table:style-name="Table40.B5" office:value-type="string">
            <text:p text:style-name="P18">4,199</text:p>
          </table:table-cell>
          <table:table-cell table:style-name="Table40.A5" office:value-type="string">
            <text:p text:style-name="P18">74,195</text:p>
          </table:table-cell>
          <table:table-cell table:style-name="Table40.A5" office:value-type="string">
            <text:p text:style-name="P18">3,40</text:p>
          </table:table-cell>
          <table:table-cell table:style-name="Table40.B5" office:value-type="string">
            <text:p text:style-name="P18">334,387</text:p>
          </table:table-cell>
        </table:table-row>
        <table:table-row>
          <table:covered-table-cell/>
          <table:table-cell table:style-name="Table40.A5" office:value-type="string">
            <text:p text:style-name="P18">1163,156</text:p>
          </table:table-cell>
          <table:table-cell table:style-name="Table40.B5" office:value-type="string">
            <text:p text:style-name="P18">16,236</text:p>
          </table:table-cell>
          <table:table-cell table:style-name="Table40.B5" office:value-type="string">
            <text:p text:style-name="P18">4,156</text:p>
          </table:table-cell>
          <table:table-cell table:style-name="Table40.A5" office:value-type="string">
            <text:p text:style-name="P18">74,402</text:p>
          </table:table-cell>
          <table:table-cell table:style-name="Table40.A5" office:value-type="string">
            <text:p text:style-name="P18">4,00</text:p>
          </table:table-cell>
          <table:table-cell table:style-name="Table40.B5" office:value-type="string">
            <text:p text:style-name="P18">290,789</text:p>
          </table:table-cell>
        </table:table-row>
        <table:table-row>
          <table:covered-table-cell/>
          <table:table-cell table:style-name="Table40.A5" office:value-type="string">
            <text:p text:style-name="P18">1104,068</text:p>
          </table:table-cell>
          <table:table-cell table:style-name="Table40.B5" office:value-type="string">
            <text:p text:style-name="P18">16,509</text:p>
          </table:table-cell>
          <table:table-cell table:style-name="Table40.B5" office:value-type="string">
            <text:p text:style-name="P18">4,469</text:p>
          </table:table-cell>
          <table:table-cell table:style-name="Table40.A5" office:value-type="string">
            <text:p text:style-name="P18">72,930</text:p>
          </table:table-cell>
          <table:table-cell table:style-name="Table40.A5" office:value-type="string">
            <text:p text:style-name="P18">3,50</text:p>
          </table:table-cell>
          <table:table-cell table:style-name="Table40.B5" office:value-type="string">
            <text:p text:style-name="P18">315,448</text:p>
          </table:table-cell>
        </table:table-row>
        <table:table-row>
          <table:table-cell table:style-name="Table40.A5" office:value-type="string">
            <text:p text:style-name="P18">Rata-rata</text:p>
          </table:table-cell>
          <table:table-cell table:style-name="Table40.B5" office:value-type="string">
            <text:p text:style-name="P18">1134,714</text:p>
          </table:table-cell>
          <table:table-cell table:style-name="Table40.B5" office:value-type="string">
            <text:p text:style-name="P18">16,339</text:p>
          </table:table-cell>
          <table:table-cell table:style-name="Table40.B5" office:value-type="string">
            <text:p text:style-name="P18">4,275</text:p>
          </table:table-cell>
          <table:table-cell table:style-name="Table40.B5" office:value-type="string">
            <text:p text:style-name="P18">73,842</text:p>
          </table:table-cell>
          <table:table-cell table:style-name="Table40.B5" office:value-type="string">
            <text:p text:style-name="P18">3,63</text:p>
          </table:table-cell>
          <table:table-cell table:style-name="Table40.B5" office:value-type="string">
            <text:p text:style-name="P18">313,542</text:p>
          </table:table-cell>
        </table:table-row>
        <table:table-row>
          <table:table-cell table:style-name="Table40.A5" table:number-rows-spanned="3" office:value-type="string">
            <text:p text:style-name="P18">1<text:span text:style-name="T2">55</text:span></text:p>
          </table:table-cell>
          <table:table-cell table:style-name="Table40.A5" office:value-type="string">
            <text:p text:style-name="P18">998,567</text:p>
          </table:table-cell>
          <table:table-cell table:style-name="Table40.B5" office:value-type="string">
            <text:p text:style-name="P18">15,379</text:p>
          </table:table-cell>
          <table:table-cell table:style-name="Table40.B5" office:value-type="string">
            <text:p text:style-name="P18">3,175</text:p>
          </table:table-cell>
          <table:table-cell table:style-name="Table40.A5" office:value-type="string">
            <text:p text:style-name="P18">79,351</text:p>
          </table:table-cell>
          <table:table-cell table:style-name="Table40.A5" office:value-type="string">
            <text:p text:style-name="P18">3,10</text:p>
          </table:table-cell>
          <table:table-cell table:style-name="Table40.B5" office:value-type="string">
            <text:p text:style-name="P18">322,118</text:p>
          </table:table-cell>
        </table:table-row>
        <table:table-row>
          <table:covered-table-cell/>
          <table:table-cell table:style-name="Table40.A5" office:value-type="string">
            <text:p text:style-name="P18">1037,255</text:p>
          </table:table-cell>
          <table:table-cell table:style-name="Table40.B5" office:value-type="string">
            <text:p text:style-name="P18">16,385</text:p>
          </table:table-cell>
          <table:table-cell table:style-name="Table40.B5" office:value-type="string">
            <text:p text:style-name="P18">4,327</text:p>
          </table:table-cell>
          <table:table-cell table:style-name="Table40.A5" office:value-type="string">
            <text:p text:style-name="P18">73,591</text:p>
          </table:table-cell>
          <table:table-cell table:style-name="Table40.A5" office:value-type="string">
            <text:p text:style-name="P18">3,30</text:p>
          </table:table-cell>
          <table:table-cell table:style-name="Table40.B5" office:value-type="string">
            <text:p text:style-name="P18">314,320</text:p>
          </table:table-cell>
        </table:table-row>
        <table:table-row>
          <table:covered-table-cell/>
          <table:table-cell table:style-name="Table40.A5" office:value-type="string">
            <text:p text:style-name="P18">1068,879</text:p>
          </table:table-cell>
          <table:table-cell table:style-name="Table40.B5" office:value-type="string">
            <text:p text:style-name="P18">15,742</text:p>
          </table:table-cell>
          <table:table-cell table:style-name="Table40.B5" office:value-type="string">
            <text:p text:style-name="P18">3,591</text:p>
          </table:table-cell>
          <table:table-cell table:style-name="Table40.A5" office:value-type="string">
            <text:p text:style-name="P18">77,186</text:p>
          </table:table-cell>
          <table:table-cell table:style-name="Table40.A5" office:value-type="string">
            <text:p text:style-name="P18">3,30</text:p>
          </table:table-cell>
          <table:table-cell table:style-name="Table40.B5" office:value-type="string">
            <text:p text:style-name="P18">323,903</text:p>
          </table:table-cell>
        </table:table-row>
        <table:table-row>
          <table:table-cell table:style-name="Table40.A5" office:value-type="string">
            <text:p text:style-name="P18">Rata-rata</text:p>
          </table:table-cell>
          <table:table-cell table:style-name="Table40.B5" office:value-type="string">
            <text:p text:style-name="P18">1034,901</text:p>
          </table:table-cell>
          <table:table-cell table:style-name="Table40.B5" office:value-type="string">
            <text:p text:style-name="P18">15,835</text:p>
          </table:table-cell>
          <table:table-cell table:style-name="Table40.B5" office:value-type="string">
            <text:p text:style-name="P18">3,698</text:p>
          </table:table-cell>
          <table:table-cell table:style-name="Table40.B5" office:value-type="string">
            <text:p text:style-name="P18">76,710</text:p>
          </table:table-cell>
          <table:table-cell table:style-name="Table40.B5" office:value-type="string">
            <text:p text:style-name="P18">3,23</text:p>
          </table:table-cell>
          <table:table-cell table:style-name="Table40.B5" office:value-type="string">
            <text:p text:style-name="P18">320,114</text:p>
          </table:table-cell>
        </table:table-row>
        <table:table-row>
          <table:table-cell table:style-name="Table40.A5" table:number-rows-spanned="3" office:value-type="string">
            <text:p text:style-name="P18">160</text:p>
          </table:table-cell>
          <table:table-cell table:style-name="Table40.A5" office:value-type="string">
            <text:p text:style-name="P18">1016,298</text:p>
          </table:table-cell>
          <table:table-cell table:style-name="Table40.B5" office:value-type="string">
            <text:p text:style-name="P18">15,539</text:p>
          </table:table-cell>
          <table:table-cell table:style-name="Table40.B5" office:value-type="string">
            <text:p text:style-name="P18">3,359</text:p>
          </table:table-cell>
          <table:table-cell table:style-name="Table40.A5" office:value-type="string">
            <text:p text:style-name="P18">78,383</text:p>
          </table:table-cell>
          <table:table-cell table:style-name="Table40.A5" office:value-type="string">
            <text:p text:style-name="P18">4,20</text:p>
          </table:table-cell>
          <table:table-cell table:style-name="Table40.B5" office:value-type="string">
            <text:p text:style-name="P18">241,976</text:p>
          </table:table-cell>
        </table:table-row>
        <table:table-row>
          <table:covered-table-cell/>
          <table:table-cell table:style-name="Table40.A5" office:value-type="string">
            <text:p text:style-name="P18">974,798</text:p>
          </table:table-cell>
          <table:table-cell table:style-name="Table40.B5" office:value-type="string">
            <text:p text:style-name="P18">16,056</text:p>
          </table:table-cell>
          <table:table-cell table:style-name="Table40.B5" office:value-type="string">
            <text:p text:style-name="P18">3,951</text:p>
          </table:table-cell>
          <table:table-cell table:style-name="Table40.A5" office:value-type="string">
            <text:p text:style-name="P18">75,394</text:p>
          </table:table-cell>
          <table:table-cell table:style-name="Table40.A5" office:value-type="string">
            <text:p text:style-name="P18">4,50</text:p>
          </table:table-cell>
          <table:table-cell table:style-name="Table40.B5" office:value-type="string">
            <text:p text:style-name="P18">216,622</text:p>
          </table:table-cell>
        </table:table-row>
        <table:table-row>
          <table:covered-table-cell/>
          <table:table-cell table:style-name="Table40.A5" office:value-type="string">
            <text:p text:style-name="P18">969,674</text:p>
          </table:table-cell>
          <table:table-cell table:style-name="Table40.B5" office:value-type="string">
            <text:p text:style-name="P18">16,024</text:p>
          </table:table-cell>
          <table:table-cell table:style-name="Table40.B5" office:value-type="string">
            <text:p text:style-name="P18">3,914</text:p>
          </table:table-cell>
          <table:table-cell table:style-name="Table40.A5" office:value-type="string">
            <text:p text:style-name="P18">75,573</text:p>
          </table:table-cell>
          <table:table-cell table:style-name="Table40.A5" office:value-type="string">
            <text:p text:style-name="P18">3,90</text:p>
          </table:table-cell>
          <table:table-cell table:style-name="Table40.B5" office:value-type="string">
            <text:p text:style-name="P18">248,634</text:p>
          </table:table-cell>
        </table:table-row>
        <table:table-row>
          <table:table-cell table:style-name="Table40.A21" office:value-type="string">
            <text:p text:style-name="P18">Rata-rata</text:p>
          </table:table-cell>
          <table:table-cell table:style-name="Table40.B21" office:value-type="string">
            <text:p text:style-name="P18">986,924</text:p>
          </table:table-cell>
          <table:table-cell table:style-name="Table40.B21" office:value-type="string">
            <text:p text:style-name="P18">15,873</text:p>
          </table:table-cell>
          <table:table-cell table:style-name="Table40.B21" office:value-type="string">
            <text:p text:style-name="P18">3,741</text:p>
          </table:table-cell>
          <table:table-cell table:style-name="Table40.B21" office:value-type="string">
            <text:p text:style-name="P18">76,450</text:p>
          </table:table-cell>
          <table:table-cell table:style-name="Table40.B21" office:value-type="string">
            <text:p text:style-name="P18">4,20</text:p>
          </table:table-cell>
          <table:table-cell table:style-name="Table40.B21" office:value-type="string">
            <text:p text:style-name="P18">235,744</text:p>
          </table:table-cell>
        </table:table-row>
      </table:table>
      <text:p text:style-name="P29"/>
      <text:p text:style-name="P13"><text:span text:style-name="T2">Berdasarkan dari Tabel 4.35 di atas bahwa suhu 125</text:span><text:span text:style-name="T154">o</text:span><text:span text:style-name="T2">C – 160</text:span><text:span text:style-name="T154">o</text:span><text:span text:style-name="T2">C hampir semua memenuhi parameter </text:span><text:span text:style-name="T5">marshall, </text:span><text:span text:style-name="T2">hanya di suhu 125</text:span><text:span text:style-name="T154"> o</text:span><text:span text:style-name="T2">C di nilai VIM, dan 160</text:span><text:span text:style-name="T154"> o</text:span><text:span text:style-name="T2">C di nilai MQ yang tidak memenuhiparameter </text:span><text:span text:style-name="T5">marshall</text:span><text:span text:style-name="T2"> yang sesuai dengan spesifikasi Bina Marga 2010. </text:span></text:p>
      <text:p text:style-name="P29"/>
      <text:p text:style-name="P16"><text:span text:style-name="T2">1.</text:span><text:span text:style-name="T133"> </text:span><text:span text:style-name="T2">Variasi temperatur pada Campuran lapis a</text:span>spal <text:span text:style-name="T2">b</text:span>eton AC-WC <text:span text:style-name="T2">gradasi halus batas atas, </text:span>ini menggunakan Kadar Aspal Optimum (KAO) yang telah didapat yaitu <text:span text:style-name="T2">6,9</text:span>%. Hasil dari percobaan yang telah dilakukan dapat dilihat pada <text:span text:style-name="T2">T</text:span>abel <text:span text:style-name="T21">24. </text:span>berikut ini:</text:p>
      <text:p text:style-name="P16"/>
      <text:p text:style-name="P16"/>
      <text:p text:style-name="P21"><text:soft-page-break/>Tabel <text:span text:style-name="T1">24.</text:span><text:span text:style-name="T20"> </text:span>Hasil <text:span text:style-name="T2">P</text:span>engujian <text:span text:style-name="T2">S</text:span>ampel <text:span text:style-name="T2">K</text:span>adar <text:span text:style-name="T2">A</text:span>spal <text:span text:style-name="T2">O</text:span>ptimum <text:span text:style-name="T2">dengan Variasi Suhu Pencampuran B</text:span>atas <text:span text:style-name="T2">Atas.</text:span></text:p>
      <table:table table:name="Table41" table:style-name="Table41">
        <table:table-column table:style-name="Table41.A" table:number-columns-repeated="2"/>
        <table:table-column table:style-name="Table41.C"/>
        <table:table-column table:style-name="Table41.D" table:number-columns-repeated="2"/>
        <table:table-column table:style-name="Table41.F"/>
        <table:table-column table:style-name="Table41.G"/>
        <table:table-row>
          <table:table-cell table:style-name="Table41.A1" office:value-type="string">
            <text:p text:style-name="P108">Variasi Temperatur (<text:span text:style-name="T150">o</text:span>C)</text:p>
          </table:table-cell>
          <table:table-cell table:style-name="Table41.A1" office:value-type="string">
            <text:p text:style-name="P108">Stabilitas</text:p>
          </table:table-cell>
          <table:table-cell table:style-name="Table41.A1" office:value-type="string">
            <text:p text:style-name="P108">VMA</text:p>
          </table:table-cell>
          <table:table-cell table:style-name="Table41.A1" office:value-type="string">
            <text:p text:style-name="P108">VIM</text:p>
          </table:table-cell>
          <table:table-cell table:style-name="Table41.A1" office:value-type="string">
            <text:p text:style-name="P108">VFA</text:p>
          </table:table-cell>
          <table:table-cell table:style-name="Table41.A1" office:value-type="string">
            <text:p text:style-name="P108">Flow</text:p>
          </table:table-cell>
          <table:table-cell table:style-name="Table41.A1" office:value-type="string">
            <text:p text:style-name="P108">MQ</text:p>
          </table:table-cell>
        </table:table-row>
        <table:table-row>
          <table:table-cell table:style-name="Table41.A2" table:number-rows-spanned="3" office:value-type="string">
            <text:p text:style-name="P108">125</text:p>
          </table:table-cell>
          <table:table-cell table:style-name="Table41.A2" office:value-type="string">
            <text:p text:style-name="P108">1249,662</text:p>
          </table:table-cell>
          <table:table-cell table:style-name="Table41.C2" office:value-type="string">
            <text:p text:style-name="P108">20,732</text:p>
          </table:table-cell>
          <table:table-cell table:style-name="Table41.C2" office:value-type="string">
            <text:p text:style-name="P108">7,633</text:p>
          </table:table-cell>
          <table:table-cell table:style-name="Table41.A2" office:value-type="string">
            <text:p text:style-name="P108">63,1822</text:p>
          </table:table-cell>
          <table:table-cell table:style-name="Table41.A2" office:value-type="string">
            <text:p text:style-name="P108">4,3</text:p>
          </table:table-cell>
          <table:table-cell table:style-name="Table41.C2" office:value-type="string">
            <text:p text:style-name="P108">290,619</text:p>
          </table:table-cell>
        </table:table-row>
        <table:table-row>
          <table:covered-table-cell/>
          <table:table-cell table:style-name="Table41.B3" office:value-type="string">
            <text:p text:style-name="P108">1317,562</text:p>
          </table:table-cell>
          <table:table-cell table:style-name="Table41.C3" office:value-type="string">
            <text:p text:style-name="P108">21,201</text:p>
          </table:table-cell>
          <table:table-cell table:style-name="Table41.C3" office:value-type="string">
            <text:p text:style-name="P108">8,179</text:p>
          </table:table-cell>
          <table:table-cell table:style-name="Table41.B3" office:value-type="string">
            <text:p text:style-name="P108">61,4209</text:p>
          </table:table-cell>
          <table:table-cell table:style-name="Table41.B3" office:value-type="string">
            <text:p text:style-name="P108">4,7</text:p>
          </table:table-cell>
          <table:table-cell table:style-name="Table41.C3" office:value-type="string">
            <text:p text:style-name="P108">280,332</text:p>
          </table:table-cell>
        </table:table-row>
        <table:table-row>
          <table:covered-table-cell/>
          <table:table-cell table:style-name="Table41.B3" office:value-type="string">
            <text:p text:style-name="P108">1204,603</text:p>
          </table:table-cell>
          <table:table-cell table:style-name="Table41.C3" office:value-type="string">
            <text:p text:style-name="P108">20,636</text:p>
          </table:table-cell>
          <table:table-cell table:style-name="Table41.C3" office:value-type="string">
            <text:p text:style-name="P108">7,522</text:p>
          </table:table-cell>
          <table:table-cell table:style-name="Table41.B3" office:value-type="string">
            <text:p text:style-name="P108">63,5517</text:p>
          </table:table-cell>
          <table:table-cell table:style-name="Table41.B3" office:value-type="string">
            <text:p text:style-name="P108">4,0</text:p>
          </table:table-cell>
          <table:table-cell table:style-name="Table41.C3" office:value-type="string">
            <text:p text:style-name="P108">301,151</text:p>
          </table:table-cell>
        </table:table-row>
        <table:table-row>
          <table:table-cell table:style-name="Table41.A5" office:value-type="string">
            <text:p text:style-name="P108">Rata-rata</text:p>
          </table:table-cell>
          <table:table-cell table:style-name="Table41.B5" office:value-type="string">
            <text:p text:style-name="P108">1257,276</text:p>
          </table:table-cell>
          <table:table-cell table:style-name="Table41.B5" office:value-type="string">
            <text:p text:style-name="P108">20,856</text:p>
          </table:table-cell>
          <table:table-cell table:style-name="Table41.B5" office:value-type="string">
            <text:p text:style-name="P108">7,778</text:p>
          </table:table-cell>
          <table:table-cell table:style-name="Table41.B5" office:value-type="string">
            <text:p text:style-name="P108">62,718</text:p>
          </table:table-cell>
          <table:table-cell table:style-name="Table41.B5" office:value-type="string">
            <text:p text:style-name="P108">4,3</text:p>
          </table:table-cell>
          <table:table-cell table:style-name="Table41.B5" office:value-type="string">
            <text:p text:style-name="P108">290,701</text:p>
          </table:table-cell>
        </table:table-row>
        <table:table-row>
          <table:table-cell table:style-name="Table41.A5" table:number-rows-spanned="3" office:value-type="string">
            <text:p text:style-name="P108"><text:span text:style-name="T48">1</text:span><text:span text:style-name="T73">35</text:span></text:p>
          </table:table-cell>
          <table:table-cell table:style-name="Table41.A5" office:value-type="string">
            <text:p text:style-name="P108">1314,805</text:p>
          </table:table-cell>
          <table:table-cell table:style-name="Table41.B5" office:value-type="string">
            <text:p text:style-name="P108">19,934</text:p>
          </table:table-cell>
          <table:table-cell table:style-name="Table41.B5" office:value-type="string">
            <text:p text:style-name="P108">6,703</text:p>
          </table:table-cell>
          <table:table-cell table:style-name="Table41.A5" office:value-type="string">
            <text:p text:style-name="P108">66,3739</text:p>
          </table:table-cell>
          <table:table-cell table:style-name="Table41.A5" office:value-type="string">
            <text:p text:style-name="P108">3,7</text:p>
          </table:table-cell>
          <table:table-cell table:style-name="Table41.B5" office:value-type="string">
            <text:p text:style-name="P108">355,353</text:p>
          </table:table-cell>
        </table:table-row>
        <table:table-row>
          <table:covered-table-cell/>
          <table:table-cell table:style-name="Table41.A5" office:value-type="string">
            <text:p text:style-name="P108">1306,830</text:p>
          </table:table-cell>
          <table:table-cell table:style-name="Table41.B5" office:value-type="string">
            <text:p text:style-name="P108">20,163</text:p>
          </table:table-cell>
          <table:table-cell table:style-name="Table41.B5" office:value-type="string">
            <text:p text:style-name="P108">6,970</text:p>
          </table:table-cell>
          <table:table-cell table:style-name="Table41.A5" office:value-type="string">
            <text:p text:style-name="P108">65,4300</text:p>
          </table:table-cell>
          <table:table-cell table:style-name="Table41.A5" office:value-type="string">
            <text:p text:style-name="P108">4,2</text:p>
          </table:table-cell>
          <table:table-cell table:style-name="Table41.B5" office:value-type="string">
            <text:p text:style-name="P108">311,150</text:p>
          </table:table-cell>
        </table:table-row>
        <table:table-row>
          <table:covered-table-cell/>
          <table:table-cell table:style-name="Table41.A5" office:value-type="string">
            <text:p text:style-name="P108">1216,338</text:p>
          </table:table-cell>
          <table:table-cell table:style-name="Table41.B5" office:value-type="string">
            <text:p text:style-name="P108">20,191</text:p>
          </table:table-cell>
          <table:table-cell table:style-name="Table41.B5" office:value-type="string">
            <text:p text:style-name="P108">7,002</text:p>
          </table:table-cell>
          <table:table-cell table:style-name="Table41.A5" office:value-type="string">
            <text:p text:style-name="P108">65,3192</text:p>
          </table:table-cell>
          <table:table-cell table:style-name="Table41.A5" office:value-type="string">
            <text:p text:style-name="P108">3,8</text:p>
          </table:table-cell>
          <table:table-cell table:style-name="Table41.B5" office:value-type="string">
            <text:p text:style-name="P108">320,089</text:p>
          </table:table-cell>
        </table:table-row>
        <table:table-row>
          <table:table-cell table:style-name="Table41.A5" office:value-type="string">
            <text:p text:style-name="P108">Rata-rata</text:p>
          </table:table-cell>
          <table:table-cell table:style-name="Table41.B5" office:value-type="string">
            <text:p text:style-name="P108">1279,325</text:p>
          </table:table-cell>
          <table:table-cell table:style-name="Table41.B5" office:value-type="string">
            <text:p text:style-name="P108">20,096</text:p>
          </table:table-cell>
          <table:table-cell table:style-name="Table41.B5" office:value-type="string">
            <text:p text:style-name="P108">6,8919</text:p>
          </table:table-cell>
          <table:table-cell table:style-name="Table41.B5" office:value-type="string">
            <text:p text:style-name="P108">65,7077</text:p>
          </table:table-cell>
          <table:table-cell table:style-name="Table41.B5" office:value-type="string">
            <text:p text:style-name="P108">3,9</text:p>
          </table:table-cell>
          <table:table-cell table:style-name="Table41.B5" office:value-type="string">
            <text:p text:style-name="P108">328,864</text:p>
          </table:table-cell>
        </table:table-row>
        <table:table-row>
          <table:table-cell table:style-name="Table41.A5" table:number-rows-spanned="3" office:value-type="string">
            <text:p text:style-name="P108">1<text:span text:style-name="T2">45</text:span></text:p>
          </table:table-cell>
          <table:table-cell table:style-name="Table41.A5" office:value-type="string">
            <text:p text:style-name="P108">1296,065</text:p>
          </table:table-cell>
          <table:table-cell table:style-name="Table41.B5" office:value-type="string">
            <text:p text:style-name="P108">19,280</text:p>
          </table:table-cell>
          <table:table-cell table:style-name="Table41.B5" office:value-type="string">
            <text:p text:style-name="P108">5,942</text:p>
          </table:table-cell>
          <table:table-cell table:style-name="Table41.A5" office:value-type="string">
            <text:p text:style-name="P108">69,1835</text:p>
          </table:table-cell>
          <table:table-cell table:style-name="Table41.A5" office:value-type="string">
            <text:p text:style-name="P108">3,7</text:p>
          </table:table-cell>
          <table:table-cell table:style-name="Table41.B5" office:value-type="string">
            <text:p text:style-name="P108">350,288</text:p>
          </table:table-cell>
        </table:table-row>
        <table:table-row>
          <table:covered-table-cell/>
          <table:table-cell table:style-name="Table41.A5" office:value-type="string">
            <text:p text:style-name="P108">1257,049</text:p>
          </table:table-cell>
          <table:table-cell table:style-name="Table41.B5" office:value-type="string">
            <text:p text:style-name="P108">19,612</text:p>
          </table:table-cell>
          <table:table-cell table:style-name="Table41.B5" office:value-type="string">
            <text:p text:style-name="P108">6,328</text:p>
          </table:table-cell>
          <table:table-cell table:style-name="Table41.A5" office:value-type="string">
            <text:p text:style-name="P108">67,7333</text:p>
          </table:table-cell>
          <table:table-cell table:style-name="Table41.A5" office:value-type="string">
            <text:p text:style-name="P108">4,3</text:p>
          </table:table-cell>
          <table:table-cell table:style-name="Table41.B5" office:value-type="string">
            <text:p text:style-name="P108">292,337</text:p>
          </table:table-cell>
        </table:table-row>
        <table:table-row>
          <table:covered-table-cell/>
          <table:table-cell table:style-name="Table41.A5" office:value-type="string">
            <text:p text:style-name="P108">1162,764</text:p>
          </table:table-cell>
          <table:table-cell table:style-name="Table41.B5" office:value-type="string">
            <text:p text:style-name="P108">19,740</text:p>
          </table:table-cell>
          <table:table-cell table:style-name="Table41.B5" office:value-type="string">
            <text:p text:style-name="P108">6,477</text:p>
          </table:table-cell>
          <table:table-cell table:style-name="Table41.A5" office:value-type="string">
            <text:p text:style-name="P108">67,1876</text:p>
          </table:table-cell>
          <table:table-cell table:style-name="Table41.A5" office:value-type="string">
            <text:p text:style-name="P108">4,0</text:p>
          </table:table-cell>
          <table:table-cell table:style-name="Table41.B5" office:value-type="string">
            <text:p text:style-name="P108">290,691</text:p>
          </table:table-cell>
        </table:table-row>
        <table:table-row>
          <table:table-cell table:style-name="Table41.A5" office:value-type="string">
            <text:p text:style-name="P108">Rata-rata</text:p>
          </table:table-cell>
          <table:table-cell table:style-name="Table41.B5" office:value-type="string">
            <text:p text:style-name="P108">1238,626</text:p>
          </table:table-cell>
          <table:table-cell table:style-name="Table41.B5" office:value-type="string">
            <text:p text:style-name="P108">19,544</text:p>
          </table:table-cell>
          <table:table-cell table:style-name="Table41.B5" office:value-type="string">
            <text:p text:style-name="P108">6,2490</text:p>
          </table:table-cell>
          <table:table-cell table:style-name="Table41.B5" office:value-type="string">
            <text:p text:style-name="P108">68,0348</text:p>
          </table:table-cell>
          <table:table-cell table:style-name="Table41.B5" office:value-type="string">
            <text:p text:style-name="P108">4,0</text:p>
          </table:table-cell>
          <table:table-cell table:style-name="Table41.B5" office:value-type="string">
            <text:p text:style-name="P108">311,105</text:p>
          </table:table-cell>
        </table:table-row>
        <table:table-row>
          <table:table-cell table:style-name="Table41.A5" table:number-rows-spanned="3" office:value-type="string">
            <text:p text:style-name="P108">15<text:span text:style-name="T2">5</text:span></text:p>
          </table:table-cell>
          <table:table-cell table:style-name="Table41.A5" office:value-type="string">
            <text:p text:style-name="P108">1152,585</text:p>
          </table:table-cell>
          <table:table-cell table:style-name="Table41.B5" office:value-type="string">
            <text:p text:style-name="P108">16,514</text:p>
          </table:table-cell>
          <table:table-cell table:style-name="Table41.B5" office:value-type="string">
            <text:p text:style-name="P108">2,718</text:p>
          </table:table-cell>
          <table:table-cell table:style-name="Table41.A5" office:value-type="string">
            <text:p text:style-name="P108">83,5416</text:p>
          </table:table-cell>
          <table:table-cell table:style-name="Table41.A5" office:value-type="string">
            <text:p text:style-name="P108">4,0</text:p>
          </table:table-cell>
          <table:table-cell table:style-name="Table41.B5" office:value-type="string">
            <text:p text:style-name="P108">288,146</text:p>
          </table:table-cell>
        </table:table-row>
        <table:table-row>
          <table:covered-table-cell/>
          <table:table-cell table:style-name="Table41.A5" office:value-type="string">
            <text:p text:style-name="P108">1119,792</text:p>
          </table:table-cell>
          <table:table-cell table:style-name="Table41.B5" office:value-type="string">
            <text:p text:style-name="P108">16,888</text:p>
          </table:table-cell>
          <table:table-cell table:style-name="Table41.B5" office:value-type="string">
            <text:p text:style-name="P108">3,154</text:p>
          </table:table-cell>
          <table:table-cell table:style-name="Table41.A5" office:value-type="string">
            <text:p text:style-name="P108">81,3225</text:p>
          </table:table-cell>
          <table:table-cell table:style-name="Table41.A5" office:value-type="string">
            <text:p text:style-name="P108">3,3</text:p>
          </table:table-cell>
          <table:table-cell table:style-name="Table41.B5" office:value-type="string">
            <text:p text:style-name="P108">339,331</text:p>
          </table:table-cell>
        </table:table-row>
        <table:table-row>
          <table:covered-table-cell/>
          <table:table-cell table:style-name="Table41.A5" office:value-type="string">
            <text:p text:style-name="P108">1162,941</text:p>
          </table:table-cell>
          <table:table-cell table:style-name="Table41.B5" office:value-type="string">
            <text:p text:style-name="P108">20,264</text:p>
          </table:table-cell>
          <table:table-cell table:style-name="Table41.B5" office:value-type="string">
            <text:p text:style-name="P108">7,088</text:p>
          </table:table-cell>
          <table:table-cell table:style-name="Table41.A5" office:value-type="string">
            <text:p text:style-name="P108">65,0233</text:p>
          </table:table-cell>
          <table:table-cell table:style-name="Table41.A5" office:value-type="string">
            <text:p text:style-name="P108">4,3</text:p>
          </table:table-cell>
          <table:table-cell table:style-name="Table41.B5" office:value-type="string">
            <text:p text:style-name="P108">270,451</text:p>
          </table:table-cell>
        </table:table-row>
        <table:table-row>
          <table:table-cell table:style-name="Table41.A5" office:value-type="string">
            <text:p text:style-name="P108">Rata-rata</text:p>
          </table:table-cell>
          <table:table-cell table:style-name="Table41.B5" office:value-type="string">
            <text:p text:style-name="P108">1145,106</text:p>
          </table:table-cell>
          <table:table-cell table:style-name="Table41.B5" office:value-type="string">
            <text:p text:style-name="P108">17,889</text:p>
          </table:table-cell>
          <table:table-cell table:style-name="Table41.B5" office:value-type="string">
            <text:p text:style-name="P108">4,3200</text:p>
          </table:table-cell>
          <table:table-cell table:style-name="Table41.B5" office:value-type="string">
            <text:p text:style-name="P108">76,6291</text:p>
          </table:table-cell>
          <table:table-cell table:style-name="Table41.B5" office:value-type="string">
            <text:p text:style-name="P108">3,9</text:p>
          </table:table-cell>
          <table:table-cell table:style-name="Table41.B5" office:value-type="string">
            <text:p text:style-name="P108">299,309</text:p>
          </table:table-cell>
        </table:table-row>
        <table:table-row>
          <table:table-cell table:style-name="Table41.A5" table:number-rows-spanned="3" office:value-type="string">
            <text:p text:style-name="P108">1<text:span text:style-name="T2">60</text:span></text:p>
          </table:table-cell>
          <table:table-cell table:style-name="Table41.A5" office:value-type="string">
            <text:p text:style-name="P108">1194,402</text:p>
          </table:table-cell>
          <table:table-cell table:style-name="Table41.B5" office:value-type="string">
            <text:p text:style-name="P108">16,309</text:p>
          </table:table-cell>
          <table:table-cell table:style-name="Table41.B5" office:value-type="string">
            <text:p text:style-name="P108">2,480</text:p>
          </table:table-cell>
          <table:table-cell table:style-name="Table41.A5" office:value-type="string">
            <text:p text:style-name="P108">84,7959</text:p>
          </table:table-cell>
          <table:table-cell table:style-name="Table41.A5" office:value-type="string">
            <text:p text:style-name="P108">4,5</text:p>
          </table:table-cell>
          <table:table-cell table:style-name="Table41.B5" office:value-type="string">
            <text:p text:style-name="P108">265,423</text:p>
          </table:table-cell>
        </table:table-row>
        <table:table-row>
          <table:covered-table-cell/>
          <table:table-cell table:style-name="Table41.A5" office:value-type="string">
            <text:p text:style-name="P108">1159,132</text:p>
          </table:table-cell>
          <table:table-cell table:style-name="Table41.B5" office:value-type="string">
            <text:p text:style-name="P108">17,336</text:p>
          </table:table-cell>
          <table:table-cell table:style-name="Table41.B5" office:value-type="string">
            <text:p text:style-name="P108">3,675</text:p>
          </table:table-cell>
          <table:table-cell table:style-name="Table41.A5" office:value-type="string">
            <text:p text:style-name="P108">78,7984</text:p>
          </table:table-cell>
          <table:table-cell table:style-name="Table41.A5" office:value-type="string">
            <text:p text:style-name="P108">5,7</text:p>
          </table:table-cell>
          <table:table-cell table:style-name="Table41.B5" office:value-type="string">
            <text:p text:style-name="P108">203,357</text:p>
          </table:table-cell>
        </table:table-row>
        <table:table-row>
          <table:covered-table-cell/>
          <table:table-cell table:style-name="Table41.A5" office:value-type="string">
            <text:p text:style-name="P108">1212,876</text:p>
          </table:table-cell>
          <table:table-cell table:style-name="Table41.B5" office:value-type="string">
            <text:p text:style-name="P108">16,991</text:p>
          </table:table-cell>
          <table:table-cell table:style-name="Table41.B5" office:value-type="string">
            <text:p text:style-name="P108">3,273</text:p>
          </table:table-cell>
          <table:table-cell table:style-name="Table41.A5" office:value-type="string">
            <text:p text:style-name="P108">80,7340</text:p>
          </table:table-cell>
          <table:table-cell table:style-name="Table41.A5" office:value-type="string">
            <text:p text:style-name="P108">4,8</text:p>
          </table:table-cell>
          <table:table-cell table:style-name="Table41.B5" office:value-type="string">
            <text:p text:style-name="P108">252,682</text:p>
          </table:table-cell>
        </table:table-row>
        <table:table-row>
          <table:table-cell table:style-name="Table41.A21" office:value-type="string">
            <text:p text:style-name="P108">Rata-rata</text:p>
          </table:table-cell>
          <table:table-cell table:style-name="Table41.B21" office:value-type="string">
            <text:p text:style-name="P108">1188,803</text:p>
          </table:table-cell>
          <table:table-cell table:style-name="Table41.B21" office:value-type="string">
            <text:p text:style-name="P108">16,879</text:p>
          </table:table-cell>
          <table:table-cell table:style-name="Table41.B21" office:value-type="string">
            <text:p text:style-name="P108">3,1429</text:p>
          </table:table-cell>
          <table:table-cell table:style-name="Table41.B21" office:value-type="string">
            <text:p text:style-name="P108">81,4428</text:p>
          </table:table-cell>
          <table:table-cell table:style-name="Table41.B21" office:value-type="string">
            <text:p text:style-name="P108">5,0</text:p>
          </table:table-cell>
          <table:table-cell table:style-name="Table41.B21" office:value-type="string">
            <text:p text:style-name="P108">240,487</text:p>
          </table:table-cell>
        </table:table-row>
      </table:table>
      <text:p text:style-name="P13"/>
      <text:p text:style-name="P13">Berdasarkan dari Tabel 3<text:span text:style-name="T2">6</text:span> di atas bahwa suhu 12<text:span text:style-name="T2">5</text:span><text:span text:style-name="T150">o</text:span>C – 1<text:span text:style-name="T2">45</text:span><text:span text:style-name="T150">o</text:span>C tidak memenuhi dari parameter <text:span text:style-name="T99">marshall</text:span><text:span text:style-name="T5">, </text:span><text:span text:style-name="T2">hanya di suhu 155</text:span><text:span text:style-name="T150"> o</text:span>C <text:span text:style-name="T2">sampai 160</text:span><text:span text:style-name="T150"> o</text:span>C <text:span text:style-name="T2">yang</text:span>memenuhi dari parameter <text:span text:style-name="T99">marshall</text:span> yang sesuai dengan <text:span text:style-name="T2">S</text:span>pesifikasi Bina Marga 2010. </text:p>
      <text:p text:style-name="P13">1. <text:span text:style-name="T127"><text:s/></text:span>Analisa Pengujian <text:span text:style-name="T99">Marshall</text:span></text:p>
      <text:p text:style-name="P13">Analisa pengujian <text:span text:style-name="T99">marshall </text:span>ini berdasarkan hasil perhitungan dari variasi suhu 12<text:span text:style-name="T2">5</text:span><text:span text:style-name="T150">o</text:span>C – 180<text:span text:style-name="T150">o</text:span>C yang ditampilkan dalam bentuk grafik hubungan antara temperatur dengan parameter <text:span text:style-name="T99">marshall</text:span> yang dijelaskan sebagai berikut</text:p>
      <text:p text:style-name="P13"/>
      <text:p text:style-name="P13"><draw:frame draw:style-name="fr3" draw:name="Image4" text:anchor-type="paragraph" svg:x="7.108cm" svg:y="0.42cm" svg:width="6.752cm" svg:height="4.182cm" draw:z-index="39"><draw:image xlink:href="Pictures/20000008000051E1000032BAE0C1656A.svm" xlink:type="simple" xlink:show="embed" xlink:actuate="onLoad"/></draw:frame><draw:frame draw:style-name="fr3" draw:name="Image3" text:anchor-type="paragraph" svg:x="0.069cm" svg:y="0.342cm" svg:width="6.569cm" svg:height="4.239cm" draw:z-index="36"><draw:image xlink:href="Pictures/2000000800005690000037D47EAF4D98.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8"/>
      <text:p text:style-name="P18">Gambar <text:span text:style-name="T20">1. </text:span>Grafik <text:span text:style-name="T2">H</text:span>ubungan <text:span text:style-name="T2">Suhu Variasi PencampuranBatas Tengah dan Batas Atas Terhadap S</text:span>tabilitas <text:span text:style-name="T174">dan</text:span> <text:span text:style-name="T101">Flow</text:span><text:span text:style-name="T2">.</text:span></text:p>
      <text:p text:style-name="P18"/>
      <text:p text:style-name="P18"/>
      <text:p text:style-name="P18"/>
      <text:p text:style-name="P18"/>
      <text:p text:style-name="P31"><draw:frame draw:style-name="fr3" draw:name="Image5" text:anchor-type="paragraph" svg:x="0.037cm" svg:y="0.118cm" svg:width="6.579cm" svg:height="4.242cm" draw:z-index="34"><draw:image xlink:href="Pictures/20000008000052D80000322DCE9C8D7C.svm" xlink:type="simple" xlink:show="embed" xlink:actuate="onLoad"/></draw:frame><draw:frame draw:style-name="fr3" draw:name="Image6" text:anchor-type="paragraph" svg:x="7.114cm" svg:y="0.157cm" svg:width="6.756cm" svg:height="4.191cm" draw:z-index="35"><draw:image xlink:href="Pictures/2000000800005388000037D4CFF881A3.svm"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13"/>
      <text:p text:style-name="P13"/>
      <text:p text:style-name="P15">Gambar <text:span text:style-name="T20">2. </text:span>Grafik <text:span text:style-name="T2">H</text:span>ubungan <text:span text:style-name="T2">Suhu Variasi Pencampuran Batas Tengah dan Batas Atas Terhadap </text:span>MQ (<text:span text:style-name="T99">Marshall Quotient) </text:span><text:span text:style-name="T159">dan </text:span><text:span text:style-name="T19">Terhadap</text:span><text:span text:style-name="T8"> </text:span><text:span text:style-name="T19">VIM</text:span><text:span text:style-name="T8">.</text:span></text:p>
      <text:p text:style-name="P29"/>
      <text:p text:style-name="P13"><draw:frame draw:style-name="fr3" draw:name="Image7" text:anchor-type="paragraph" svg:x="0.064cm" svg:y="0.159cm" svg:width="6.579cm" svg:height="4.242cm" draw:z-index="37"><draw:image xlink:href="Pictures/200000080000505C00002EBB725B9FB3.svm" xlink:type="simple" xlink:show="embed" xlink:actuate="onLoad"/></draw:frame><draw:frame draw:style-name="fr3" draw:name="Image8" text:anchor-type="paragraph" svg:x="7.107cm" svg:y="0.123cm" svg:width="6.579cm" svg:height="4.242cm" draw:z-index="40"><draw:image xlink:href="Pictures/2000000800004E4B000035360CD16945.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22">Gambar <text:span text:style-name="T2">4.</text:span>2<text:span text:style-name="T2">0</text:span> Grafik <text:span text:style-name="T2">H</text:span>ubungan <text:span text:style-name="T2">Suhu Variasi Pencampuran Batas Tengah dan Batas Atas Terhadap VMA </text:span><text:span text:style-name="T15">dan Terhadap VFA</text:span><text:span text:style-name="T2">.</text:span></text:p>
      <text:p text:style-name="P30"/>
      <text:p text:style-name="P13"><text:span text:style-name="T2">a.</text:span><text:span text:style-name="T133"> </text:span><text:span text:style-name="T2">Pengaruh Temperatur Terhadap </text:span><text:span text:style-name="T11">Stabilitas</text:span><text:span text:style-name="T2"> Pada Campuran Lapis Aspal BetonAC-WC </text:span></text:p>
      <text:p text:style-name="P29"/>
      <text:p text:style-name="P13">Berdasarkan <text:span text:style-name="T2">Gambar4.16</text:span> di atas terlihat bahwa nilai stabilitas <text:span text:style-name="T2">untuk batas tengah Grafik cendrung menurun dari suhu 125</text:span><text:span text:style-name="T150">o</text:span>C <text:span text:style-name="T2">sampai 160</text:span><text:span text:style-name="T150">o</text:span>C<text:span text:style-name="T2">.Dikarenakan pada variasi suhu 145</text:span><text:span text:style-name="T150">o</text:span>C <text:span text:style-name="T2">sampai 160</text:span><text:span text:style-name="T150">o</text:span>C <text:span text:style-name="T2">lamanya proses menurunan suhu penumbukan sampai 125</text:span><text:span text:style-name="T150">o</text:span>C<text:span text:style-name="T2">. Lamanya penurunanpenurunan suhu mengakibatkan aspal dan agregat menggumpal, sehingga pada saat penumbukan tidak sempurnanya aspal menyelimuti agregat. Seharusnya nilai stabilitas akan meningkat di suhu 135</text:span><text:span text:style-name="T150">o</text:span>C <text:span text:style-name="T2">sampai 145</text:span><text:span text:style-name="T150">o</text:span>C <text:span text:style-name="T2">dan akan kembali turun di suhu 155</text:span><text:span text:style-name="T150">o</text:span>C <text:span text:style-name="T2">sampai 160</text:span><text:span text:style-name="T150">o</text:span>C <text:span text:style-name="T2">seiring bertambahnya variasi suhu campuran. Nilai stabilitas terbesar di batas tengah pada suhu 125 </text:span><text:span text:style-name="T150">o</text:span>C <text:span text:style-name="T2">sebesar 1216,278 kg dan nilai terendah pada suhu 160</text:span><text:span text:style-name="T150">o</text:span>C <text:span text:style-name="T2">sebesar 986,924 kg.</text:span></text:p>
      <text:p text:style-name="P13"><text:span text:style-name="T2">Sedangkan untuk batas atas hampir sama dengan batas tengah yang di akibatkan lamanya proses penurunan suhu penumbukan 125</text:span><text:span text:style-name="T150">o</text:span>C<text:span text:style-name="T2">. Nilai tertinggi di suhu variasi 125</text:span><text:span text:style-name="T150">o</text:span>C <text:span text:style-name="T2">sebesar 1257,276 kg dan nilai terendah pada suhu 160</text:span><text:span text:style-name="T150">o</text:span>C <text:span text:style-name="T2">sebesar 1188,803 kg.</text:span></text:p>
      <text:p text:style-name="P13"><text:span text:style-name="T158">2.</text:span><text:span text:style-name="T100"> </text:span><text:span text:style-name="T2">a.</text:span><text:span text:style-name="T133"> </text:span><text:span text:style-name="T2">Pengaruh </text:span>Temperatur <text:span text:style-name="T2">Terhadap </text:span><text:span text:style-name="T7">Flow</text:span><text:span text:style-name="T2"> </text:span>Pada <text:span text:style-name="T2">Campuran </text:span>Lapis Aspal BetonAC-WC </text:p>
      <text:p text:style-name="P13"/>
      <text:p text:style-name="P13">Berdasarkan <text:span text:style-name="T2">Gambar 4.17</text:span> di <text:span text:style-name="T2">pada batas atas di variasi suhu 125</text:span><text:span text:style-name="T150">o</text:span>C <text:span text:style-name="T2">cendrung menurun samapai di suhu variasi 135</text:span><text:span text:style-name="T150">o</text:span>C <text:span text:style-name="T2">sampai suhu 145</text:span><text:span text:style-name="T150">o</text:span>C<text:span text:style-name="T2">.Dikarenakan pada proses melakukan variasi suhu kurangnya ketelitian sehingga tindak sempurnanya aspal menyelimuti agregat dan lamanya penurunan suhu penumbukan sehingga aspal mulai menggumpal. </text:span><text:soft-page-break/><text:span text:style-name="T2">Selanjutnya kembali meningkat di  suhu variasi 155</text:span><text:span text:style-name="T150">o</text:span>C <text:span text:style-name="T2">sampai 160</text:span><text:span text:style-name="T150">o</text:span>C <text:span text:style-name="T2">dikarenakan nilai </text:span><text:span text:style-name="T5">flow</text:span><text:span text:style-name="T2"> akan meningkat seiring bertambahnya variasi suhu campuran. Nilai </text:span><text:span text:style-name="T5">flow</text:span><text:span text:style-name="T2"> terbesar pada batas atas di variasi suhu 160</text:span><text:span text:style-name="T150">o</text:span>C <text:span text:style-name="T2">sebesar 5 mm dan nilai terkicil berada di variasi suhu 135</text:span><text:span text:style-name="T150">o</text:span>C <text:span text:style-name="T2">sebesar 3,9 mm</text:span></text:p>
      <text:p text:style-name="P13"><text:span text:style-name="T2">Selanjutnya pada batas tengah penjelasannya hampir sama dengan batas atas. Namun batas tengah nilai </text:span><text:span text:style-name="T5">flow</text:span><text:span text:style-name="T2"> lebih kecil dibandingkan batas atas dikarenakan kadar aspal batas tengah lebih sedikit sehingga batas tengah nilainya rendah. Nilai </text:span><text:span text:style-name="T5">flow</text:span><text:span text:style-name="T2"> terbesar pada batas tengah di variasi suhu 160</text:span><text:span text:style-name="T150">o</text:span>C<text:span text:style-name="T2">sebesar 4,20 mm dan nilai terkicil berada di variasi suhu 135</text:span><text:span text:style-name="T150">o</text:span>C <text:span text:style-name="T2">sebesar 3,83 mm</text:span></text:p>
      <text:p text:style-name="P13"><text:span text:style-name="T11">1.</text:span><text:span text:style-name="T2">.Pengaruh </text:span>Temperatur <text:span text:style-name="T2">Terhadap </text:span><text:span text:style-name="T5">Marshall Quotient </text:span><text:span text:style-name="T2">(MQ) </text:span>Pada <text:span text:style-name="T2">Campuran </text:span>Lapis Aspal BetonAC-WC </text:p>
      <text:p text:style-name="P13"><text:span text:style-name="T2">Berdasrkan Gambar 4.18 di atas pada batas tengah variasi suhu 125</text:span><text:span text:style-name="T150">o</text:span>C <text:span text:style-name="T2">sampai suhu 160</text:span><text:span text:style-name="T150">o</text:span>C <text:span text:style-name="T2">cendrung menurun. Dikarenakan rendahnya nilai stabilitas dan </text:span><text:span text:style-name="T5">flow</text:span><text:span text:style-name="T2">karena MQ di pengaruhi nilai stabilitas terkoreksi dibagi </text:span><text:span text:style-name="T5">flow</text:span><text:span text:style-name="T2">sehingga nilai MQ menurun sampai pada vriasi suhu 160</text:span><text:span text:style-name="T150">o</text:span>C<text:span text:style-name="T2">. Seharusnya pada suhu 125</text:span><text:span text:style-name="T150">o</text:span>C <text:span text:style-name="T2">sampai 145</text:span><text:span text:style-name="T150">o</text:span>C <text:span text:style-name="T2">akan meningkat dan akan kembali menurun di variasi suhu 155</text:span><text:span text:style-name="T150">o</text:span>C <text:span text:style-name="T2">sampai 160</text:span><text:span text:style-name="T150">o</text:span>C <text:span text:style-name="T2">dikarnakan MQ yang tinggi akan bersifat kaku dan tidak lentur. Nilai MQ terbesar ada pada suhu 125</text:span><text:span text:style-name="T150">o</text:span>C <text:span text:style-name="T2">sebesar 340,519 kg/mm, sedangkan nilai terkecil berada di suhu 160</text:span><text:span text:style-name="T150">o</text:span>C <text:span text:style-name="T2">sebesar 235,744 kg/mm.</text:span></text:p>
      <text:p text:style-name="P13"><text:span text:style-name="T2">Selanjutnya untuk batas atas penjelasan hampir sama dengan batas tengah bahwa MQ di pengaruhi nilai stabilitas terkoreksi dibagi </text:span><text:span text:style-name="T5">flow</text:span><text:span text:style-name="T2">. Variasi di suhu 125</text:span><text:span text:style-name="T150">o</text:span>C <text:span text:style-name="T2">sampai 145</text:span><text:span text:style-name="T150">o</text:span>C <text:span text:style-name="T2">cendrung meningkat hal ini disebabkan aspal yang mengikat agregat cukup sempurna dan akan kembali turun di suhu 155</text:span><text:span text:style-name="T150">o</text:span>C <text:span text:style-name="T2">sampai 160</text:span><text:span text:style-name="T150">o</text:span>C <text:span text:style-name="T2">dikarenakan suhu terlalu tinggi hingga lapisan menjadi kaku dan tidak lentur. Nilai MQ terbesar ada di suhu 125 </text:span><text:span text:style-name="T150">o</text:span>C <text:span text:style-name="T2">sebesar 290,701 kg/mm, sedangkan nilai terkecil berada di suhu 160</text:span><text:span text:style-name="T150">o</text:span>C <text:span text:style-name="T2">sebesar 240,487 kg/mm</text:span></text:p>
      <text:p text:style-name="P13"><text:span text:style-name="T2">a.</text:span><text:span text:style-name="T133"> </text:span><text:span text:style-name="T2">Pengaruh </text:span>Temperatur <text:span text:style-name="T2">Terhadap </text:span><text:span text:style-name="T5">Voids In The Mix </text:span><text:span text:style-name="T2">(VIM)p</text:span>ada <text:span text:style-name="T2">Campuran </text:span>Lapis Aspal BetonAC-WC<text:span text:style-name="T2">.</text:span></text:p>
      <text:p text:style-name="P13">Berdasarkan <text:span text:style-name="T2">Gambar 4.19 </text:span>di atas <text:span text:style-name="T2">pada batas tengah niali pada variasi suhu 125</text:span><text:span text:style-name="T150">o</text:span>C <text:span text:style-name="T2">cendrung menurun sampai suhu 160</text:span><text:span text:style-name="T150">o</text:span>C<text:span text:style-name="T2">, tetapi di variasi suhu 125</text:span><text:span text:style-name="T150">o</text:span>C <text:span text:style-name="T2">tidak cukup panas sehingga aspal dan agregat belum cukup menyatuh, aspal tidak mendapatkan tempat yang cukup pada campuran aspal, ketika menerima beban aspal akan terdesak keluar permukaan, untuk variasi suhu 135</text:span><text:span text:style-name="T150">o</text:span>C <text:span text:style-name="T2">sampai 160</text:span><text:span text:style-name="T150">o</text:span>C <text:span text:style-name="T2">cendrung meningkat dikarenakan suhu yang tinggi akan menyebakan nilai VIM turun. Nilai VIM tertinggi pada suhu 125 </text:span><text:span text:style-name="T150">o</text:span>C <text:span text:style-name="T2">sebesar 5,611%, sedangkan nilai terendah pada suhu 160</text:span><text:span text:style-name="T150">o</text:span>C <text:span text:style-name="T2">sebesar 3,741%.</text:span></text:p>
      <text:p text:style-name="P13"><text:span text:style-name="T2">Selanjutnya untuk batas atas di suhu 125</text:span><text:span text:style-name="T150">o</text:span>C <text:span text:style-name="T2">sampai 145</text:span><text:span text:style-name="T150">o</text:span>C <text:span text:style-name="T2">tidak memenuhi standar. Dikarenakan kadar aspal yang tinggi sehingga di perlukan suhu  155</text:span><text:span text:style-name="T150">o</text:span>C <text:span text:style-name="T2">untuk memenuhi nilai yang diiginkan, tetapi pada variasi suhu 160</text:span><text:span text:style-name="T150">o</text:span>C <text:span text:style-name="T2">sudah mulai tejadi oksidasi dan retak sehingga turun nilai nya di bawah 3mm. Nilai VIM terbesar berada di variasi suhu 125</text:span><text:span text:style-name="T150">o</text:span>C <text:span text:style-name="T2">sebesar 7,77%, sedangkan nilai terkecil berada di suhu 160</text:span><text:span text:style-name="T150">o</text:span>C <text:span text:style-name="T2">sebesar 3,142%. </text:span></text:p>
      <text:p text:style-name="P29"/>
      <text:p text:style-name="P13">a.<text:span text:style-name="T127"> </text:span><text:span text:style-name="T2">Pengaruh </text:span>Temperatur <text:span text:style-name="T2">Terhadap </text:span><text:span text:style-name="T5">Voids In Mineral Aggregate </text:span><text:span text:style-name="T2">(VMA) p</text:span>ada  <text:span text:style-name="T2">Campuran</text:span> Lapis Aspal BetonAC-WC.</text:p>
      <text:p text:style-name="P13">Berdasarkan<text:span text:style-name="T2">Gambar4.20</text:span> di atas <text:span text:style-name="T2">pada batas tengah di variasi suhu 125</text:span><text:span text:style-name="T150">o</text:span>C <text:span text:style-name="T2">cendrung menurun sampai suhu 160</text:span><text:span text:style-name="T150">o</text:span>C<text:span text:style-name="T2">. Dikarenakan semakin meningkatnya variasi suhu campuran maka nilai VMA semakin menurun, dikarenakan suhu yang tinggi mengakibatkan aspal menjadi lebih cair sehingga aspal lebih mudah menyelimuti agregat. Nilai VMA tertinggi </text:span><text:soft-page-break/><text:span text:style-name="T2">berada di suhu variasi 125</text:span><text:span text:style-name="T150">o</text:span>C <text:span text:style-name="T2">sebesar 17,507%, sedangkan untuk nilai terendah berada pada suhu 160</text:span><text:span text:style-name="T150">o</text:span>C <text:span text:style-name="T2">sebesar 15,873%.</text:span></text:p>
      <text:p text:style-name="P13"><text:span text:style-name="T2">Selanjutnya untuk batas atas hampir sama penjelasannya dengan batas tengah. Hanya nilai VMA di batas atas lebih besar di bandingkan dengan batas tengah, karena semakin bertambahnya kadar aspal maka nilai VMA pada campuran makin tinggi, disebabkan rongga-rongga yang terisi aspal semakin banyak. Nilai VMA tertinggi berada di variasi suhu 125</text:span><text:span text:style-name="T150">o</text:span>C <text:span text:style-name="T2">sebesar 20,856%, sedangkan nilai terendah berada di suhu 160</text:span><text:span text:style-name="T150">o</text:span>C <text:span text:style-name="T2">sebesar 16879%.</text:span></text:p>
      <text:p text:style-name="P13"><text:span text:style-name="T2">a.</text:span><text:span text:style-name="T133"> </text:span><text:span text:style-name="T2">Pengaruh </text:span>Temperatur <text:span text:style-name="T2">Terhadap </text:span><text:span text:style-name="T5">Voids Filled With Asphalt </text:span><text:span text:style-name="T2">(VFA) p</text:span>ada <text:span text:style-name="T2">Campuran</text:span> Lapis Aspal BetonAC-WC </text:p>
      <text:p text:style-name="P13">Berdasarkan <text:span text:style-name="T2">Gambar4.21</text:span> di atas<text:span text:style-name="T2">pada batas tengah di variasi suhu 125</text:span><text:span text:style-name="T150">o</text:span>C <text:span text:style-name="T2">cendrung meningkat sampai suhu 160</text:span><text:span text:style-name="T150">o</text:span>C<text:span text:style-name="T2">. Dikarenakan variasi suhu pencampuran samgat mempengaruhi nilai VFA, disebabkan dengan meningkatnya variasi suhu pencampuran meaka meningkat juga nilai VFA, dengan kata lain semakin panas suhu pencampuran maka akan mengurangi rongga udara sehingga aspal yang mengisi rongga antar agregat semakin besar. Nilai VFA terbesar berada di variasi suhu 160</text:span><text:span text:style-name="T150">o</text:span>C <text:span text:style-name="T2">sebesar 76,450%, sedangkan untuk nilai terendah berada di suhu 125</text:span><text:span text:style-name="T150">o</text:span>C <text:span text:style-name="T2">sebesar 62,718%.</text:span></text:p>
      <text:p text:style-name="P13"><text:span text:style-name="T2">Selanjutnya untuk batas atas pada variasi suhu 125</text:span><text:span text:style-name="T150">o</text:span>C <text:span text:style-name="T2">tidak memenuhi standar minimum, dikarenkan kadar aspal yang banyak pada batas tengah. Sehingga suhu yang rendah tidak mampu mengisi pori-pori antara butiran agregat dan rongga rongga udara semakin sedikit, kembali meningkat di suhu 135</text:span><text:span text:style-name="T150">o</text:span>C <text:span text:style-name="T2">sampai suhu 160</text:span><text:span text:style-name="T150">o</text:span>C <text:span text:style-name="T2">yang memenuhi standar minimum. Nilai VFA terbesar beda di variasi suhu  160</text:span><text:span text:style-name="T150">o</text:span>C <text:span text:style-name="T2">sebesar 81,442%, sedangkan suhu terendah di suhu 125 </text:span><text:span text:style-name="T150">o</text:span>C <text:span text:style-name="T2">sebesar 62,718%</text:span></text:p>
      <text:p text:style-name="P13"/>
      <text:p text:style-name="P72"><text:span text:style-name="T26">5. </text:span><text:span text:style-name="T24">Kesimpulan</text:span></text:p>
      <text:p text:style-name="P116"><text:span text:style-name="T186">I</text:span>ni merupakan rangkuman dari uji Marshall standar terhadap campuran beraspal dengan penggunaan aspal keras penetrasi 60/70 <text:span text:style-name="T2">dan suhu variasi suhu 125</text:span><text:span text:style-name="T150">o</text:span>C<text:span text:style-name="T2">, 135</text:span><text:span text:style-name="T150">o</text:span>C<text:span text:style-name="T2">,145</text:span><text:span text:style-name="T150">o</text:span>C<text:span text:style-name="T2">,155</text:span><text:span text:style-name="T150">o</text:span>C<text:span text:style-name="T2">, 160</text:span><text:span text:style-name="T150">o</text:span>C <text:span text:style-name="T2">batas tengah dan batas atas </text:span>sebagai pembandingnya, dengan menggunakan Spesifikasi Teknis Bina Marga, <text:span text:style-name="T178">(</text:span>2010<text:span text:style-name="T178">)</text:span>. Berdasarkan hasil pembahasan tersebut maka dapat disimpulkan seperti dibawah ini :</text:p>
      <text:p text:style-name="P116"><text:span text:style-name="T2">1.</text:span><text:span text:style-name="T133"> </text:span><text:span text:style-name="T2">Variasi suhu pencampuran pada batas tengah dengan kadar aspal 5,7%di suhu 135</text:span><text:span text:style-name="T150">o</text:span>C <text:span text:style-name="T2">dan 145</text:span><text:span text:style-name="T150">o</text:span>C. <text:span text:style-name="T2">Nilai Stabilitas rendah dikarenakan lamanya proses penurunan yang mengakibatkan aspal dan agregat menggumpal. Akan tetapi untuk lapisan AC-WC hanya diperlukan nilai VIM, dikarenakan lapisan AC-WC mempentingkan nilai kenyaman dan keamanan sehingga nilai stabilitas kurang diperhatikan. Nilai VIM untuk Batas tengah yang memenuhi sarat berada di suhu 135</text:span><text:span text:style-name="T150">o</text:span>C <text:span text:style-name="T2">sampai 160</text:span><text:span text:style-name="T150">o</text:span>C</text:p>
      <text:p text:style-name="P116"><text:span text:style-name="T2">2.</text:span><text:span text:style-name="T133"> </text:span><text:span text:style-name="T2">Variasi suhu pencampuran pada batas atas dengan kadar aspal 6,9%, disuhu 135</text:span><text:span text:style-name="T150">o</text:span>C <text:span text:style-name="T2">dan 145</text:span><text:span text:style-name="T150">o</text:span>C. <text:span text:style-name="T2">Stabilitas rendah dikarenakan lamanya proses penurunan yang mengakibatkan aspal dan agregat menggumpal. Akan tetapi untuk lapisan AC-WC hanya diperlukan nilai VIMdikarenakan lapisan AC-WC mem</text:span><text:span text:style-name="T17">e</text:span><text:span text:style-name="T2">ntingkan nilai kenyaman dan keamanan sehingga nilai stabilitas kurang diperhatikan. Nilai VIM untuk Batas Atas yang memenuhi s</text:span><text:span text:style-name="T22">y</text:span><text:span text:style-name="T2">arat berada di suhu 155</text:span><text:span text:style-name="T150">o</text:span>C</text:p>
      <text:p text:style-name="P117"><text:span text:style-name="T2">3.</text:span><text:span text:style-name="T133"> <text:s/></text:span><text:span text:style-name="T141">V</text:span><text:span text:style-name="T140">ariassi suhu pencampuran pada lapisn AC-WC nilai VIM untuk batas tengah yang ideal berada disuhu 155</text:span><text:span text:style-name="T147">o</text:span><text:span text:style-name="T140">C sampai 160</text:span><text:span text:style-name="T147">o</text:span><text:span text:style-name="T140">C diambil suhu tertinggi.</text:span></text:p>
      <text:p text:style-name="P117"><text:span text:style-name="T2">4.</text:span><text:span text:style-name="T133"> </text:span><text:span text:style-name="T141">Variasi suhu pencampuran pada lapis AC-WC nilai VIM untuk batas Atas yang ideal berada disuhu 155</text:span><text:span text:style-name="T148">o</text:span><text:span text:style-name="T141">C diaambil suhu yang </text:span><text:span text:style-name="T142">tertinggi</text:span><text:span text:style-name="T2">.</text:span></text:p>
      <text:p text:style-name="P115"/>
      <text:p text:style-name="P124"><text:soft-page-break/>DAFTAR PUSTAKA</text:p>
      <text:p><text:span text:style-name="T2">SNI 06-2441, 1991, Metode Pengujian Berat Jenis Aspal Padat, BSN Badan Standar <text:tab/>Nasional.</text:span></text:p>
      <text:p><text:span text:style-name="T2">SNI 06-2456, 1991, Metode Pengujian Penetrasi Bahan-Bahan Bitumen. BSN Badan <text:s text:c="4"/><text:tab/>Standar Nasional.</text:span></text:p>
      <text:p>SNI 06-2432, 1991, Metode Pengujian Daktikitas Bahan-Bahan Aspal. B<text:span text:style-name="T2">SN Badan <text:tab/>Standar Nasional.</text:span></text:p>
      <text:p text:style-name="P12"><text:span text:style-name="T2">Republik Indonesia Kementrian Pekerjaan Umum <text:s/>Direktorat Jendral Bina Marga, 2010, <text:tab/>Dokumen Pelelangan Nasional Pekerjaan Jasa Pelaksanaan Kontruksi. </text:span></text:p>
      <text:p text:style-name="P12"><text:span text:style-name="T2">Manual Pekerjaan Campuran Beraspal Panas</text:span>, <text:span text:style-name="T2">Buku 1: Petunjuk Umum, 2002.<text:tab/></text:span></text:p>
      <text:p text:style-name="P99">AASHTO, 1998a, Standard Specifications for Transfortation Materials and <text:span text:style-name="T2">Methods of <text:tab/>Sampling and Testing,Part I, Specifications, 19</text:span><text:span text:style-name="T164">th</text:span><text:span text:style-name="T2"> ed. Washington D.C.</text:span></text:p>
      <text:p text:style-name="P12">ASTM, 1997, Road and Paving Materials Vehicle – Pavement System. PublishedBy The <text:tab/>American Society of Testing Material Officials, Washington D.C.</text:p>
      <text:p text:style-name="P12">AASHTO, 1998b, Standard Specifications for Transfortation Materials andMethods of <text:tab/>Sampling and Testing,Part II, Test. 19 thed, Washington D. C.</text:p>
      <text:p text:style-name="P12">Hendarsin, Shirley L., 2000, Perencanaan Teknik Jalan Raya. </text:p>
      <text:p text:style-name="P12">Sukirman, S., 2003, BetonAspalCampuranPanas, Jakarta, Granit, 164 hlm<text:span text:style-name="T2">.</text:span></text:p>
      <text:p text:style-name="P12"/>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Times-Roman" svg:font-family="Times-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alibri3"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en" fo:country="US" style:font-name-asian="Calibri2"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87952a" officeooo:paragraph-rsid="0087952a" style:font-size-asian="10pt" style:font-style-asian="italic" style:font-size-complex="10pt" style:font-style-complex="italic"/>
    </style:style>
    <style:style style:name="MP3" style:family="paragraph" style:parent-style-name="Header_20_left">
      <style:text-properties fo:color="#000000" officeooo:rsid="006d676b" officeooo:paragraph-rsid="006d676b"/>
    </style:style>
    <style:style style:name="MP4" style:family="paragraph" style:parent-style-name="Frame_20_contents">
      <style:text-properties fo:font-size="10pt" fo:font-style="italic" officeooo:rsid="00b852c6" officeooo:paragraph-rsid="00b852c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c1db69" officeooo:paragraph-rsid="00c1db69" style:font-size-asian="10pt" style:font-style-asian="italic" style:font-size-complex="10pt" style:font-style-complex="italic"/>
    </style:style>
    <style:style style:name="MT1" style:family="text">
      <style:text-properties officeooo:rsid="00b852c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4"><draw:text-box fo:min-height="0.041cm"><text:p text:style-name="MP2">R<text:span text:style-name="MT1">ainal, Priyo Pratomo, Rahayu Sulistyorini</text:span></text:p></draw:text-box></draw:frame>Buktin</text:p>
      </style:header>
      <style:header-left>
        <text:p text:style-name="MP3"><draw:frame draw:style-name="Mfr1" draw:name="Frame1" text:anchor-type="paragraph" svg:width="13.998cm" draw:z-index="8"><draw:text-box fo:min-height="0.041cm"><text:p text:style-name="MP4">Karakteristik Campuran AC-WC dengan Variasi Suhu Pencampuran ...</text:p></draw:text-box></draw:frame></text:p>
      </style:header-left>
      <style:footer>
        <text:p text:style-name="MP5"><draw:frame draw:style-name="Mfr2" draw:name="Frame4" text:anchor-type="paragraph" svg:x="-0.049cm" svg:y="0.476cm" svg:width="14.097cm" draw:z-index="29"><draw:text-box fo:min-height="0.041cm"><text:p text:style-name="MP6"><text:page-number text:select-page="current" text:page-adjust="260">277</text:page-number></text:p></draw:text-box></draw:frame></text:p>
      </style:footer>
      <style:footer-left>
        <text:p text:style-name="Footer"><draw:frame draw:style-name="Mfr2" draw:name="Frame2" text:anchor-type="paragraph" svg:x="-0.014cm" svg:y="0.494cm" svg:width="14.063cm" draw:z-index="16"><draw:text-box fo:min-height="0.041cm"><text:p text:style-name="MP7"><text:page-number text:select-page="current" text:page-adjust="260">278</text:page-number></text:p></draw:text-box></draw:frame> </text:p>
      </style:footer-left>
    </style:master-page>
    <style:master-page style:name="First_20_Page" style:display-name="First Page" style:page-layout-name="Mpm2" style:next-style-name="Standard">
      <style:header>
        <text:p text:style-name="MP8">JRSDD, Edisi Juni 2015, Vol. 3, No. 2, Hal:161 – 278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05:30:03.470154693</dc:date>
    <meta:editing-cycles>94</meta:editing-cycles>
    <meta:editing-duration>PT14H29M19S</meta:editing-duration>
    <meta:generator>LibreOffice/4.3.3.2$Linux_x86 LibreOffice_project/430m0$Build-2</meta:generator>
    <meta:print-date>2015-02-27T08:01:26.603000000</meta:print-date>
    <dc:creator>Ahmad Zakaria</dc:creator>
    <meta:document-statistic meta:table-count="25" meta:image-count="6" meta:object-count="1" meta:page-count="18" meta:paragraph-count="1544" meta:word-count="5269" meta:character-count="33249" meta:non-whitespace-character-count="2936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Pb</mi>
        <mo stretchy="false">=</mo>
        <mn>0,035</mn>
      </mrow>
      <mrow>
        <mrow>
          <mo fence="true" stretchy="false">(</mo>
          <mrow>
            <mi mathvariant="normal">%</mi>
          </mrow>
          <mo fence="true" stretchy="false">)</mo>
        </mrow>
        <mo stretchy="false">+</mo>
        <mn>0,045</mn>
      </mrow>
      <mrow>
        <mrow>
          <mo fence="true" stretchy="false">(</mo>
          <mrow>
            <mi mathvariant="normal">%</mi>
          </mrow>
          <mo fence="true" stretchy="false">)</mo>
        </mrow>
        <mo stretchy="false">+</mo>
        <mn>0,18</mn>
      </mrow>
      <mrow>
        <mrow>
          <mo fence="true" stretchy="false">(</mo>
          <mrow>
            <mrow>
              <mtext/>
              <mi mathvariant="italic">FF</mi>
            </mrow>
          </mrow>
          <mo fence="true" stretchy="false">)</mo>
        </mrow>
        <mo stretchy="false">+</mo>
        <mi mathvariant="italic">Konstanta</mi>
      </mrow>
    </mrow>
    <annotation encoding="StarMath 5.0">Pb = 0,035 (%CA) +  0,045 (%FA) + 0,18 (% FF) + Konstanta    </annotation>
  </semantics>
</math>
</file>