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53410000322D81EA10F6.svm" manifest:media-type=""/>
  <manifest:file-entry manifest:full-path="Pictures/20000008000053410000322DA438696C.svm" manifest:media-type=""/>
  <manifest:file-entry manifest:full-path="Pictures/20000008000053410000322DB6AAB144.svm" manifest:media-type=""/>
  <manifest:file-entry manifest:full-path="Pictures/20000008000053410000322D9A6703BD.svm" manifest:media-type=""/>
  <manifest:file-entry manifest:full-path="Pictures/20000008000053410000322D4F79983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 Greek" svg:font-family="'Arial Greek'" style:font-family-generic="roman"/>
    <style:font-face style:name="Calibri1" svg:font-family="Calibri" style:font-family-generic="roman"/>
    <style:font-face style:name="Liberation Serif1" svg:font-family="'Liberation Serif'" style:font-family-generic="roman"/>
    <style:font-face style:name="Times New Roman1" svg:font-family="'Times New Roman'" style:font-family-generic="roman"/>
    <style:font-face style:name="Times New Roman Greek" svg:font-family="'Times New Roman Greek'" style:font-family-generic="roman"/>
    <style:font-face style:name="times new roman"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3.908cm" fo:margin-left="0.004cm" fo:margin-top="0cm" fo:margin-bottom="0cm" table:align="left" style:writing-mode="lr-tb"/>
    </style:style>
    <style:style style:name="Tabel1.A" style:family="table-column">
      <style:table-column-properties style:column-width="3.697cm"/>
    </style:style>
    <style:style style:name="Tabel1.B" style:family="table-column">
      <style:table-column-properties style:column-width="1.628cm"/>
    </style:style>
    <style:style style:name="Tabel1.C" style:family="table-column">
      <style:table-column-properties style:column-width="1.663cm"/>
    </style:style>
    <style:style style:name="Tabel1.D" style:family="table-column">
      <style:table-column-properties style:column-width="1.695cm"/>
    </style:style>
    <style:style style:name="Tabel1.E" style:family="table-column">
      <style:table-column-properties style:column-width="1.9cm"/>
    </style:style>
    <style:style style:name="Tabel1.G" style:family="table-column">
      <style:table-column-properties style:column-width="1.697cm"/>
    </style:style>
    <style:style style:name="Tabel1.1" style:family="table-row">
      <style:table-row-properties style:min-row-height="0.99cm" fo:keep-together="auto"/>
    </style:style>
    <style:style style:name="Tabel1.A1" style:family="table-cell">
      <style:table-cell-properties style:vertical-align="bottom" fo:background-color="#ffffff" fo:padding="0cm" fo:border-left="none" fo:border-right="none" fo:border-top="1pt solid #000001" fo:border-bottom="0.5pt solid #000001">
        <style:background-image/>
      </style:table-cell-properties>
    </style:style>
    <style:style style:name="Tabel1.2" style:family="table-row">
      <style:table-row-properties style:min-row-height="0.734cm" fo:keep-together="auto"/>
    </style:style>
    <style:style style:name="Tabel1.A2" style:family="table-cell">
      <style:table-cell-properties style:vertical-align="bottom" fo:background-color="#ffffff" fo:padding="0cm" fo:border-left="none" fo:border-right="none" fo:border-top="none" fo:border-bottom="1pt solid #000001">
        <style:background-image/>
      </style:table-cell-properties>
    </style:style>
    <style:style style:name="Tabel2" style:family="table">
      <style:table-properties style:width="14.192cm" fo:margin-left="-0.191cm" fo:margin-top="0cm" fo:margin-bottom="0cm" table:align="left" style:writing-mode="lr-tb"/>
    </style:style>
    <style:style style:name="Tabel2.A" style:family="table-column">
      <style:table-column-properties style:column-width="2.415cm"/>
    </style:style>
    <style:style style:name="Tabel2.B" style:family="table-column">
      <style:table-column-properties style:column-width="1.963cm"/>
    </style:style>
    <style:style style:name="Tabel2.C" style:family="table-column">
      <style:table-column-properties style:column-width="1.965cm"/>
    </style:style>
    <style:style style:name="Tabel2.E" style:family="table-column">
      <style:table-column-properties style:column-width="1.961cm"/>
    </style:style>
    <style:style style:name="Tabel2.1" style:family="table-row">
      <style:table-row-properties style:min-row-height="0.725cm" fo:keep-together="auto"/>
    </style:style>
    <style:style style:name="Tabel2.A1"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el2.B1" style:family="table-cell">
      <style:table-cell-properties style:vertical-align="" fo:background-color="#ffffff" fo:padding="0cm" fo:border-left="none" fo:border-right="none" fo:border-top="1pt solid #000001" fo:border-bottom="1pt solid #000001">
        <style:background-image/>
      </style:table-cell-properties>
    </style:style>
    <style:style style:name="Tabel2.2" style:family="table-row">
      <style:table-row-properties fo:keep-together="auto"/>
    </style:style>
    <style:style style:name="Tabel2.A2" style:family="table-cell">
      <style:table-cell-properties style:vertical-align="bottom" fo:background-color="#ffffff" fo:padding="0cm" fo:border-left="none" fo:border-right="none" fo:border-top="none" fo:border-bottom="1pt solid #000001">
        <style:background-image/>
      </style:table-cell-properties>
    </style:style>
    <style:style style:name="Tabel2.B2" style:family="table-cell">
      <style:table-cell-properties style:vertical-align="" fo:background-color="#ffffff" fo:padding="0cm" fo:border-left="none" fo:border-right="none" fo:border-top="none" fo:border-bottom="1pt solid #000001">
        <style:background-image/>
      </style:table-cell-properties>
    </style:style>
    <style:style style:name="Tabel3" style:family="table">
      <style:table-properties style:width="13.891cm" fo:margin-top="0cm" fo:margin-bottom="0cm" table:align="right" style:writing-mode="lr-tb"/>
    </style:style>
    <style:style style:name="Tabel3.A" style:family="table-column">
      <style:table-column-properties style:column-width="4.604cm"/>
    </style:style>
    <style:style style:name="Tabel3.B" style:family="table-column">
      <style:table-column-properties style:column-width="2.699cm"/>
    </style:style>
    <style:style style:name="Tabel3.C" style:family="table-column">
      <style:table-column-properties style:column-width="3.307cm"/>
    </style:style>
    <style:style style:name="Tabel3.D" style:family="table-column">
      <style:table-column-properties style:column-width="3.281cm"/>
    </style:style>
    <style:style style:name="Tabel3.1" style:family="table-row">
      <style:table-row-properties style:min-row-height="0.035cm" fo:keep-together="auto"/>
    </style:style>
    <style:style style:name="Tabel3.A1" style:family="table-cell">
      <style:table-cell-properties style:vertical-align="middle" fo:background-color="#ffffff" fo:padding="0cm" fo:border-left="none" fo:border-right="none" fo:border-top="1.5pt solid #000001" fo:border-bottom="none">
        <style:background-image/>
      </style:table-cell-properties>
    </style:style>
    <style:style style:name="Tabel3.A2" style:family="table-cell">
      <style:table-cell-properties style:vertical-align="middle" fo:background-color="#ffffff" fo:padding="0.049cm" fo:border-left="none" fo:border-right="none" fo:border-top="1pt solid #000000" fo:border-bottom="none">
        <style:background-image/>
      </style:table-cell-properties>
    </style:style>
    <style:style style:name="Tabel3.A3" style:family="table-cell">
      <style:table-cell-properties style:vertical-align="middle" fo:background-color="#ffffff" fo:padding="0cm" fo:border="none">
        <style:background-image/>
      </style:table-cell-properties>
    </style:style>
    <style:style style:name="Tabel3.A7" style:family="table-cell">
      <style:table-cell-properties style:vertical-align="middle" fo:background-color="#ffffff" fo:padding="0cm" fo:border-left="none" fo:border-right="none" fo:border-top="none" fo:border-bottom="1.5pt solid #000001">
        <style:background-image/>
      </style:table-cell-properties>
    </style:style>
    <style:style style:name="Tabel4" style:family="table">
      <style:table-properties style:width="14.192cm" fo:margin-left="0cm" fo:margin-top="0cm" fo:margin-bottom="0cm" table:align="left" style:writing-mode="lr-tb"/>
    </style:style>
    <style:style style:name="Tabel4.A" style:family="table-column">
      <style:table-column-properties style:column-width="2.223cm"/>
    </style:style>
    <style:style style:name="Tabel4.B" style:family="table-column">
      <style:table-column-properties style:column-width="1.178cm"/>
    </style:style>
    <style:style style:name="Tabel4.C" style:family="table-column">
      <style:table-column-properties style:column-width="1.182cm"/>
    </style:style>
    <style:style style:name="Tabel4.D" style:family="table-column">
      <style:table-column-properties style:column-width="1.18cm"/>
    </style:style>
    <style:style style:name="Tabel4.E" style:family="table-column">
      <style:table-column-properties style:column-width="1.334cm"/>
    </style:style>
    <style:style style:name="Tabel4.F" style:family="table-column">
      <style:table-column-properties style:column-width="1.185cm"/>
    </style:style>
    <style:style style:name="Tabel4.G" style:family="table-column">
      <style:table-column-properties style:column-width="1.175cm"/>
    </style:style>
    <style:style style:name="Tabel4.K" style:family="table-column">
      <style:table-column-properties style:column-width="1.192cm"/>
    </style:style>
    <style:style style:name="Tabel4.1" style:family="table-row">
      <style:table-row-properties style:min-row-height="0.804cm" fo:keep-together="auto"/>
    </style:style>
    <style:style style:name="Tabel4.A1" style:family="table-cell">
      <style:table-cell-properties style:vertical-align="middle" fo:background-color="#ffffff" fo:padding="0.049cm" fo:border-left="none" fo:border-right="none" fo:border-top="1.5pt solid #000000" fo:border-bottom="none">
        <style:background-image/>
      </style:table-cell-properties>
    </style:style>
    <style:style style:name="Tabel4.B1" style:family="table-cell">
      <style:table-cell-properties style:vertical-align="" fo:background-color="#ffffff" fo:padding="0.049cm" fo:border-left="none" fo:border-right="none" fo:border-top="1.5pt solid #000000" fo:border-bottom="none">
        <style:background-image/>
      </style:table-cell-properties>
    </style:style>
    <style:style style:name="Tabel4.2" style:family="table-row">
      <style:table-row-properties style:min-row-height="0.566cm" fo:keep-together="auto"/>
    </style:style>
    <style:style style:name="Tabel4.B2" style:family="table-cell">
      <style:table-cell-properties style:vertical-align="" fo:background-color="#ffffff" fo:padding="0.049cm" fo:border-left="none" fo:border-right="none" fo:border-top="1pt solid #000000" fo:border-bottom="1pt solid #000000">
        <style:background-image/>
      </style:table-cell-properties>
    </style:style>
    <style:style style:name="Tabel4.3" style:family="table-row">
      <style:table-row-properties fo:keep-together="auto"/>
    </style:style>
    <style:style style:name="Tabel4.B3" style:family="table-cell">
      <style:table-cell-properties style:vertical-align="bottom" fo:background-color="#ffffff" fo:padding="0.049cm" fo:border="none">
        <style:background-image/>
      </style:table-cell-properties>
    </style:style>
    <style:style style:name="Tabel4.4" style:family="table-row">
      <style:table-row-properties style:min-row-height="1.381cm" fo:keep-together="auto"/>
    </style:style>
    <style:style style:name="Tabel4.A4" style:family="table-cell">
      <style:table-cell-properties style:vertical-align="middle" fo:background-color="#ffffff" fo:padding="0.049cm" fo:border="none">
        <style:background-image/>
      </style:table-cell-properties>
    </style:style>
    <style:style style:name="Tabel4.5" style:family="table-row">
      <style:table-row-properties fo:keep-together="auto"/>
    </style:style>
    <style:style style:name="Tabel4.A5" style:family="table-cell">
      <style:table-cell-properties style:vertical-align="middle" fo:background-color="#ffffff" fo:padding="0.049cm" fo:border-left="none" fo:border-right="none" fo:border-top="none" fo:border-bottom="1.5pt solid #000000">
        <style:background-image/>
      </style:table-cell-properties>
    </style:style>
    <style:style style:name="Tabel4.F5" style:family="table-cell">
      <style:table-cell-properties style:vertical-align="bottom" fo:background-color="#ffffff" fo:padding="0.049cm" fo:border-left="none" fo:border-right="none" fo:border-top="none" fo:border-bottom="1.5pt solid #000000">
        <style:background-image/>
      </style:table-cell-properties>
    </style:style>
    <style:style style:name="Tabel6" style:family="table">
      <style:table-properties style:width="13.998cm" fo:margin-left="-0.093cm" fo:margin-top="0cm" fo:margin-bottom="0cm" table:align="left" style:writing-mode="lr-tb"/>
    </style:style>
    <style:style style:name="Tabel6.A" style:family="table-column">
      <style:table-column-properties style:column-width="1.49cm"/>
    </style:style>
    <style:style style:name="Tabel6.B" style:family="table-column">
      <style:table-column-properties style:column-width="7.216cm"/>
    </style:style>
    <style:style style:name="Tabel6.C" style:family="table-column">
      <style:table-column-properties style:column-width="5.292cm"/>
    </style:style>
    <style:style style:name="Tabel6.1" style:family="table-row">
      <style:table-row-properties style:min-row-height="0.762cm" fo:keep-together="auto"/>
    </style:style>
    <style:style style:name="Tabel6.A1" style:family="table-cell">
      <style:table-cell-properties style:vertical-align="middle" fo:background-color="#ffffff" fo:padding="0cm" fo:border-left="none" fo:border-right="none" fo:border-top="1.5pt solid #000001" fo:border-bottom="none">
        <style:background-image/>
      </style:table-cell-properties>
    </style:style>
    <style:style style:name="Tabel6.2" style:family="table-row">
      <style:table-row-properties style:min-row-height="0.73cm" fo:keep-together="auto"/>
    </style:style>
    <style:style style:name="Tabel6.A2" style:family="table-cell">
      <style:table-cell-properties style:vertical-align="middle" fo:padding="0.049cm" fo:border-left="none" fo:border-right="none" fo:border-top="1pt solid #000000" fo:border-bottom="none"/>
    </style:style>
    <style:style style:name="Tabel6.B2" style:family="table-cell">
      <style:table-cell-properties style:vertical-align="middle" fo:padding="0.049cm" fo:border-left="none" fo:border-right="none" fo:border-top="1pt solid #000000" fo:border-bottom="none"/>
    </style:style>
    <style:style style:name="Tabel6.C2" style:family="table-cell">
      <style:table-cell-properties style:vertical-align="middle" fo:padding="0.049cm" fo:border-left="none" fo:border-right="none" fo:border-top="1pt solid #000000" fo:border-bottom="none"/>
    </style:style>
    <style:style style:name="Tabel6.3" style:family="table-row">
      <style:table-row-properties style:min-row-height="0.695cm" fo:keep-together="auto"/>
    </style:style>
    <style:style style:name="Tabel6.A3" style:family="table-cell">
      <style:table-cell-properties style:vertical-align="middle" fo:padding="0.049cm" fo:border="none"/>
    </style:style>
    <style:style style:name="Tabel6.B3" style:family="table-cell">
      <style:table-cell-properties style:vertical-align="middle" fo:padding="0.049cm" fo:border="none"/>
    </style:style>
    <style:style style:name="Tabel6.C3" style:family="table-cell">
      <style:table-cell-properties style:vertical-align="middle" fo:padding="0.049cm" fo:border="none"/>
    </style:style>
    <style:style style:name="Tabel6.A4" style:family="table-cell">
      <style:table-cell-properties style:vertical-align="middle" fo:padding="0.049cm" fo:border="none"/>
    </style:style>
    <style:style style:name="Tabel6.B4" style:family="table-cell">
      <style:table-cell-properties style:vertical-align="middle" fo:padding="0.049cm" fo:border="none"/>
    </style:style>
    <style:style style:name="Tabel6.C4" style:family="table-cell">
      <style:table-cell-properties style:vertical-align="middle" fo:padding="0.049cm" fo:border="none"/>
    </style:style>
    <style:style style:name="Tabel6.A5" style:family="table-cell">
      <style:table-cell-properties style:vertical-align="middle" fo:padding="0cm" fo:border="none"/>
    </style:style>
    <style:style style:name="Tabel6.B5" style:family="table-cell">
      <style:table-cell-properties style:vertical-align="middle" fo:padding="0cm" fo:border="none"/>
    </style:style>
    <style:style style:name="Tabel6.C5" style:family="table-cell">
      <style:table-cell-properties style:vertical-align="middle" fo:padding="0cm" fo:border="none"/>
    </style:style>
    <style:style style:name="Tabel6.A6" style:family="table-cell">
      <style:table-cell-properties style:vertical-align="middle" fo:padding="0cm" fo:border="none"/>
    </style:style>
    <style:style style:name="Tabel6.B6" style:family="table-cell">
      <style:table-cell-properties style:vertical-align="middle" fo:padding="0cm" fo:border="none"/>
    </style:style>
    <style:style style:name="Tabel6.C6" style:family="table-cell">
      <style:table-cell-properties style:vertical-align="middle" fo:padding="0cm" fo:border="none"/>
    </style:style>
    <style:style style:name="Tabel6.A7" style:family="table-cell">
      <style:table-cell-properties style:vertical-align="middle" fo:padding="0cm" fo:border="none"/>
    </style:style>
    <style:style style:name="Tabel6.B7" style:family="table-cell">
      <style:table-cell-properties style:vertical-align="middle" fo:padding="0cm" fo:border="none"/>
    </style:style>
    <style:style style:name="Tabel6.C7" style:family="table-cell">
      <style:table-cell-properties style:vertical-align="middle" fo:padding="0cm" fo:border="none"/>
    </style:style>
    <style:style style:name="Tabel6.A8" style:family="table-cell">
      <style:table-cell-properties style:vertical-align="middle" fo:padding="0cm" fo:border="none"/>
    </style:style>
    <style:style style:name="Tabel6.B8" style:family="table-cell">
      <style:table-cell-properties style:vertical-align="middle" fo:padding="0cm" fo:border="none"/>
    </style:style>
    <style:style style:name="Tabel6.C8" style:family="table-cell">
      <style:table-cell-properties style:vertical-align="middle" fo:padding="0cm" fo:border="none"/>
    </style:style>
    <style:style style:name="Tabel6.A9" style:family="table-cell">
      <style:table-cell-properties style:vertical-align="middle" fo:padding="0cm" fo:border="none"/>
    </style:style>
    <style:style style:name="Tabel6.B9" style:family="table-cell">
      <style:table-cell-properties style:vertical-align="middle" fo:padding="0cm" fo:border="none"/>
    </style:style>
    <style:style style:name="Tabel6.C9" style:family="table-cell">
      <style:table-cell-properties style:vertical-align="middle" fo:padding="0cm" fo:border="none"/>
    </style:style>
    <style:style style:name="Tabel6.A10" style:family="table-cell">
      <style:table-cell-properties style:vertical-align="middle" fo:padding="0cm" fo:border="none"/>
    </style:style>
    <style:style style:name="Tabel6.B10" style:family="table-cell">
      <style:table-cell-properties style:vertical-align="middle" fo:padding="0cm" fo:border="none"/>
    </style:style>
    <style:style style:name="Tabel6.C10" style:family="table-cell">
      <style:table-cell-properties style:vertical-align="middle" fo:padding="0cm" fo:border="none"/>
    </style:style>
    <style:style style:name="Tabel6.11" style:family="table-row">
      <style:table-row-properties style:min-row-height="0.827cm" fo:keep-together="auto"/>
    </style:style>
    <style:style style:name="Tabel6.A11" style:family="table-cell">
      <style:table-cell-properties style:vertical-align="middle" fo:padding="0cm" fo:border="none"/>
    </style:style>
    <style:style style:name="Tabel6.B11" style:family="table-cell">
      <style:table-cell-properties style:vertical-align="middle" fo:padding="0cm" fo:border="none"/>
    </style:style>
    <style:style style:name="Tabel6.C11" style:family="table-cell">
      <style:table-cell-properties style:vertical-align="middle" fo:padding="0cm" fo:border="none"/>
    </style:style>
    <style:style style:name="Tabel6.A12" style:family="table-cell">
      <style:table-cell-properties style:vertical-align="middle" fo:padding="0cm" fo:border="none"/>
    </style:style>
    <style:style style:name="Tabel6.B12" style:family="table-cell">
      <style:table-cell-properties style:vertical-align="middle" fo:padding="0cm" fo:border="none"/>
    </style:style>
    <style:style style:name="Tabel6.C12" style:family="table-cell">
      <style:table-cell-properties style:vertical-align="middle" fo:padding="0cm" fo:border="none"/>
    </style:style>
    <style:style style:name="Tabel6.13" style:family="table-row">
      <style:table-row-properties style:min-row-height="0.721cm" fo:keep-together="auto"/>
    </style:style>
    <style:style style:name="Tabel6.A13" style:family="table-cell">
      <style:table-cell-properties style:vertical-align="middle" fo:padding="0cm" fo:border="none"/>
    </style:style>
    <style:style style:name="Tabel6.B13" style:family="table-cell">
      <style:table-cell-properties style:vertical-align="middle" fo:padding="0cm" fo:border="none"/>
    </style:style>
    <style:style style:name="Tabel6.C13" style:family="table-cell">
      <style:table-cell-properties style:vertical-align="middle" fo:padding="0cm" fo:border="none"/>
    </style:style>
    <style:style style:name="Tabel6.A14" style:family="table-cell">
      <style:table-cell-properties style:vertical-align="middle" fo:padding="0cm" fo:border-left="none" fo:border-right="none" fo:border-top="none" fo:border-bottom="1.5pt solid #000001"/>
    </style:style>
    <style:style style:name="Tabel6.B14" style:family="table-cell">
      <style:table-cell-properties style:vertical-align="middle" fo:padding="0cm" fo:border="none"/>
    </style:style>
    <style:style style:name="Tabel6.C14" style:family="table-cell">
      <style:table-cell-properties style:vertical-align="middle" fo:padding="0cm" fo:border="none"/>
    </style:style>
    <style:style style:name="Tabel6.A15" style:family="table-cell">
      <style:table-cell-properties style:vertical-align="middle" fo:padding="0cm" fo:border-left="none" fo:border-right="none" fo:border-top="none" fo:border-bottom="1.5pt solid #000001"/>
    </style:style>
    <style:style style:name="Tabel6.B15" style:family="table-cell">
      <style:table-cell-properties style:vertical-align="middle" fo:padding="0cm" fo:border="none"/>
    </style:style>
    <style:style style:name="Tabel6.C15" style:family="table-cell">
      <style:table-cell-properties style:vertical-align="middle" fo:padding="0cm" fo:border="none"/>
    </style:style>
    <style:style style:name="Tabel6.A16" style:family="table-cell">
      <style:table-cell-properties style:vertical-align="middle" fo:padding="0cm" fo:border-left="none" fo:border-right="none" fo:border-top="none" fo:border-bottom="1.5pt solid #000001"/>
    </style:style>
    <style:style style:name="Tabel6.B16" style:family="table-cell">
      <style:table-cell-properties style:vertical-align="middle" fo:padding="0cm" fo:border="none"/>
    </style:style>
    <style:style style:name="Tabel6.C16" style:family="table-cell">
      <style:table-cell-properties style:vertical-align="middle" fo:padding="0cm" fo:border="none"/>
    </style:style>
    <style:style style:name="Tabel6.A17" style:family="table-cell">
      <style:table-cell-properties style:vertical-align="middle" fo:padding="0cm" fo:border-left="none" fo:border-right="none" fo:border-top="none" fo:border-bottom="1.5pt solid #000001"/>
    </style:style>
    <style:style style:name="Tabel6.B17" style:family="table-cell">
      <style:table-cell-properties style:vertical-align="middle" fo:padding="0cm" fo:border="none"/>
    </style:style>
    <style:style style:name="Tabel6.C17" style:family="table-cell">
      <style:table-cell-properties style:vertical-align="middle" fo:padding="0cm" fo:border="none"/>
    </style:style>
    <style:style style:name="Tabel6.A18" style:family="table-cell">
      <style:table-cell-properties style:vertical-align="middle" fo:padding="0cm" fo:border-left="none" fo:border-right="none" fo:border-top="none" fo:border-bottom="1.5pt solid #000001"/>
    </style:style>
    <style:style style:name="Tabel6.B18" style:family="table-cell">
      <style:table-cell-properties style:vertical-align="middle" fo:padding="0cm" fo:border-left="none" fo:border-right="none" fo:border-top="none" fo:border-bottom="1.5pt solid #000001"/>
    </style:style>
    <style:style style:name="Tabel6.C18" style:family="table-cell">
      <style:table-cell-properties style:vertical-align="middle" fo:padding="0cm" fo:border-left="none" fo:border-right="none" fo:border-top="none" fo:border-bottom="1.5pt solid #000001"/>
    </style:style>
    <style:style style:name="Tabel7" style:family="table">
      <style:table-properties style:width="13.802cm" fo:margin-left="0.093cm" fo:margin-top="0cm" fo:margin-bottom="0cm" table:align="left" style:writing-mode="lr-tb"/>
    </style:style>
    <style:style style:name="Tabel7.A" style:family="table-column">
      <style:table-column-properties style:column-width="3.11cm"/>
    </style:style>
    <style:style style:name="Tabel7.B" style:family="table-column">
      <style:table-column-properties style:column-width="1.808cm"/>
    </style:style>
    <style:style style:name="Tabel7.C" style:family="table-column">
      <style:table-column-properties style:column-width="1.785cm"/>
    </style:style>
    <style:style style:name="Tabel7.D" style:family="table-column">
      <style:table-column-properties style:column-width="1.72cm"/>
    </style:style>
    <style:style style:name="Tabel7.E" style:family="table-column">
      <style:table-column-properties style:column-width="1.787cm"/>
    </style:style>
    <style:style style:name="Tabel7.1" style:family="table-row">
      <style:table-row-properties fo:keep-together="auto"/>
    </style:style>
    <style:style style:name="Tabel7.A1" style:family="table-cell">
      <style:table-cell-properties style:vertical-align="middle" fo:background-color="#ffffff" fo:padding="0cm" fo:border-left="none" fo:border-right="none" fo:border-top="1.5pt solid #000001" fo:border-bottom="none">
        <style:background-image/>
      </style:table-cell-properties>
    </style:style>
    <style:style style:name="Tabel7.2" style:family="table-row">
      <style:table-row-properties style:min-row-height="0.099cm" fo:keep-together="auto"/>
    </style:style>
    <style:style style:name="Tabel7.A2" style:family="table-cell">
      <style:table-cell-properties style:vertical-align="middle" fo:background-color="#ffffff" fo:padding="0.049cm" fo:border-left="none" fo:border-right="none" fo:border-top="1pt solid #000000" fo:border-bottom="none">
        <style:background-image/>
      </style:table-cell-properties>
    </style:style>
    <style:style style:name="Tabel7.B2" style:family="table-cell">
      <style:table-cell-properties style:vertical-align="" fo:background-color="#ffffff" fo:padding="0.049cm" fo:border-left="none" fo:border-right="none" fo:border-top="1pt solid #000000" fo:border-bottom="none">
        <style:background-image/>
      </style:table-cell-properties>
    </style:style>
    <style:style style:name="Tabel7.A3" style:family="table-cell">
      <style:table-cell-properties style:vertical-align="middle" fo:background-color="#ffffff" fo:padding="0cm" fo:border-left="none" fo:border-right="none" fo:border-top="none" fo:border-bottom="1.5pt solid #000001">
        <style:background-image/>
      </style:table-cell-properties>
    </style:style>
    <style:style style:name="Tabel7.B3" style:family="table-cell">
      <style:table-cell-properties style:vertical-align="" fo:background-color="#ffffff" fo:padding="0cm" fo:border-left="none" fo:border-right="none" fo:border-top="none" fo:border-bottom="1.5pt solid #000001">
        <style:background-image/>
      </style:table-cell-properties>
    </style:style>
    <style:style style:name="Tabel8" style:family="table">
      <style:table-properties style:width="14.002cm" fo:margin-left="0.026cm" fo:margin-top="0cm" fo:margin-bottom="0cm" table:align="left" style:writing-mode="lr-tb"/>
    </style:style>
    <style:style style:name="Tabel8.A" style:family="table-column">
      <style:table-column-properties style:column-width="5.006cm"/>
    </style:style>
    <style:style style:name="Tabel8.B" style:family="table-column">
      <style:table-column-properties style:column-width="2.887cm"/>
    </style:style>
    <style:style style:name="Tabel8.C" style:family="table-column">
      <style:table-column-properties style:column-width="2.999cm"/>
    </style:style>
    <style:style style:name="Tabel8.D" style:family="table-column">
      <style:table-column-properties style:column-width="3.11cm"/>
    </style:style>
    <style:style style:name="Tabel8.1" style:family="table-row">
      <style:table-row-properties style:row-height="1cm" fo:keep-together="auto"/>
    </style:style>
    <style:style style:name="Tabel8.A1" style:family="table-cell">
      <style:table-cell-properties style:vertical-align="middle" fo:background-color="#ffffff" fo:padding="0cm" fo:border-left="none" fo:border-right="none" fo:border-top="1.5pt solid #000001" fo:border-bottom="none">
        <style:background-image/>
      </style:table-cell-properties>
    </style:style>
    <style:style style:name="Tabel8.2" style:family="table-row">
      <style:table-row-properties fo:keep-together="auto"/>
    </style:style>
    <style:style style:name="Tabel8.A2" style:family="table-cell">
      <style:table-cell-properties style:vertical-align="" fo:background-color="#ffffff" fo:padding="0.049cm" fo:border-left="none" fo:border-right="none" fo:border-top="1pt solid #000000" fo:border-bottom="none">
        <style:background-image/>
      </style:table-cell-properties>
    </style:style>
    <style:style style:name="Tabel8.3" style:family="table-row">
      <style:table-row-properties fo:keep-together="auto"/>
    </style:style>
    <style:style style:name="Tabel8.A3" style:family="table-cell">
      <style:table-cell-properties style:vertical-align="" fo:background-color="#ffffff" fo:padding="0cm" fo:border-left="none" fo:border-right="none" fo:border-top="none" fo:border-bottom="1.5pt solid #000001">
        <style:background-image/>
      </style:table-cell-properties>
    </style:style>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officeooo:paragraph-rsid="00710677"/>
    </style:style>
    <style:style style:name="P4" style:family="paragraph" style:parent-style-name="Frame_20_contents">
      <style:paragraph-properties fo:text-align="center" style:justify-single-word="false"/>
      <style:text-properties fo:font-size="10pt" officeooo:rsid="006b1707" officeooo:paragraph-rsid="006b1707" style:font-size-asian="10pt" style:font-size-complex="10pt"/>
    </style:style>
    <style:style style:name="P5" style:family="paragraph" style:parent-style-name="Standard" style:master-page-name="">
      <style:paragraph-properties fo:text-align="start" style:justify-single-word="false" style:page-number="auto"/>
      <style:text-properties style:font-name="Times New Roman1" fo:font-size="10pt" fo:language="en" fo:country="US" fo:font-style="italic" fo:font-weight="normal" officeooo:rsid="007d6a68" officeooo:paragraph-rsid="00819116" style:font-size-asian="10pt" style:language-asian="en" style:country-asian="US" style:font-style-asian="italic" style:font-weight-asian="normal" style:font-name-complex="Times New Roman1" style:font-size-complex="10pt" style:language-complex="ar" style:country-complex="SA" style:font-style-complex="italic" style:font-weight-complex="normal"/>
    </style:style>
    <style:style style:name="P6" style:family="paragraph" style:parent-style-name="Header_20_left">
      <style:text-properties fo:color="#000000" officeooo:rsid="0031654f" officeooo:paragraph-rsid="0031654f"/>
    </style:style>
    <style:style style:name="P7" style:family="paragraph" style:parent-style-name="Standard">
      <style:paragraph-properties fo:text-align="start" style:justify-single-word="false"/>
      <style:text-properties style:font-name="Times New Roman1" fo:font-size="10pt" fo:language="en" fo:country="US" fo:font-style="italic" fo:font-weight="normal" officeooo:rsid="00710677" officeooo:paragraph-rsid="00710677" style:font-size-asian="10pt" style:language-asian="en" style:country-asian="US" style:font-style-asian="italic" style:font-weight-asian="normal" style:font-name-complex="Times New Roman1" style:font-size-complex="10pt" style:language-complex="ar" style:country-complex="SA" style:font-style-complex="italic" style:font-weight-complex="normal"/>
    </style:style>
    <style:style style:name="P8" style:family="paragraph" style:parent-style-name="Standard">
      <style:paragraph-properties fo:text-align="justify" style:justify-single-word="false"/>
      <style:text-properties style:font-name="Times New Roman1" fo:font-size="10pt" fo:language="en" fo:country="US" officeooo:paragraph-rsid="005825bf" style:font-name-asian="Times New Roman" style:font-size-asian="10pt" style:language-asian="en" style:country-asian="US" style:font-name-complex="Times New Roman1" style:font-size-complex="10pt" style:language-complex="ar" style:country-complex="SA"/>
    </style:style>
    <style:style style:name="P9" style:family="paragraph" style:parent-style-name="Standard">
      <style:text-properties style:font-name="Times New Roman1" fo:font-size="11pt" fo:language="en" fo:country="US" style:font-size-asian="11pt" style:language-asian="en" style:country-asian="US" style:font-name-complex="Times New Roman1" style:font-size-complex="11pt"/>
    </style:style>
    <style:style style:name="P10" style:family="paragraph" style:parent-style-name="Standard">
      <style:paragraph-properties fo:line-height="100%" fo:text-align="justify" style:justify-single-word="false"/>
      <style:text-properties style:font-name="Times New Roman1" fo:font-size="11pt" fo:language="en" fo:country="US" officeooo:paragraph-rsid="006c0ddc"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text-align="justify" style:justify-single-word="false"/>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text-align="justify" style:justify-single-word="false"/>
      <style:text-properties style:font-name="Times New Roman1" fo:font-size="11pt" fo:language="en" fo:country="US" officeooo:rsid="006dd577" officeooo:paragraph-rsid="006dd577"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line-height="100%" fo:text-align="justify" style:justify-single-word="false"/>
      <style:text-properties style:font-name="Times New Roman1" fo:font-size="11pt" fo:language="en" fo:country="US" fo:font-weight="bold" officeooo:rsid="006ed0b2" officeooo:paragraph-rsid="006ed0b2" style:font-size-asian="11pt" style:language-asian="en" style:country-asian="US" style:font-weight-asian="bold" style:font-name-complex="Times New Roman1" style:font-size-complex="11pt" style:language-complex="ar" style:country-complex="SA"/>
    </style:style>
    <style:style style:name="P14" style:family="paragraph" style:parent-style-name="Standard">
      <style:text-properties style:font-name="Times New Roman1" fo:font-size="12pt" fo:language="en" fo:country="US" style:font-size-asian="12pt" style:language-asian="en" style:country-asian="US" style:font-name-complex="Times New Roman1" style:font-size-complex="12pt"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710677"/>
    </style:style>
    <style:style style:name="P1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8" style:family="paragraph" style:parent-style-name="Standard">
      <style:paragraph-properties fo:text-align="justify" style:justify-single-word="false"/>
      <style:text-properties fo:font-size="10pt" fo:language="id" fo:country="ID" officeooo:paragraph-rsid="006c0ddc" style:font-size-asian="10pt" style:font-size-complex="10pt"/>
    </style:style>
    <style:style style:name="P19" style:family="paragraph" style:parent-style-name="Standard">
      <style:paragraph-properties fo:text-align="center" style:justify-single-word="false"/>
      <style:text-properties fo:font-size="10pt" fo:language="id" fo:country="ID" officeooo:paragraph-rsid="006c0ddc" style:font-size-asian="10pt" style:font-size-complex="10pt"/>
    </style:style>
    <style:style style:name="P20" style:family="paragraph" style:parent-style-name="Standard">
      <style:paragraph-properties fo:text-align="justify" style:justify-single-word="false"/>
      <style:text-properties fo:font-size="10pt" officeooo:paragraph-rsid="006c0ddc" style:font-size-asian="10pt" style:font-size-complex="10pt"/>
    </style:style>
    <style:style style:name="P21" style:family="paragraph" style:parent-style-name="Standard">
      <style:paragraph-properties fo:text-align="center" style:justify-single-word="false"/>
      <style:text-properties fo:font-size="10pt" officeooo:paragraph-rsid="006c0ddc" style:font-size-asian="10pt" style:font-size-complex="10pt"/>
    </style:style>
    <style:style style:name="P2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text-properties officeooo:paragraph-rsid="005825bf"/>
    </style:style>
    <style:style style:name="P25" style:family="paragraph" style:parent-style-name="Standard">
      <style:paragraph-properties fo:text-align="justify" style:justify-single-word="false"/>
      <style:text-properties officeooo:paragraph-rsid="005ec409"/>
    </style:style>
    <style:style style:name="P26" style:family="paragraph" style:parent-style-name="Standard">
      <style:paragraph-properties fo:text-align="justify" style:justify-single-word="false">
        <style:tab-stops>
          <style:tab-stop style:position="1.588cm"/>
        </style:tab-stops>
      </style:paragraph-properties>
      <style:text-properties officeooo:paragraph-rsid="006b1707"/>
    </style:style>
    <style:style style:name="P27" style:family="paragraph" style:parent-style-name="Standard">
      <style:paragraph-properties fo:text-align="justify" style:justify-single-word="false"/>
      <style:text-properties officeooo:paragraph-rsid="006c0ddc"/>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officeooo:paragraph-rsid="006c0ddc" style:font-size-asian="11pt" style:font-size-complex="11pt"/>
    </style:style>
    <style:style style:name="P30" style:family="paragraph" style:parent-style-name="Standard">
      <style:paragraph-properties fo:line-height="100%" fo:text-align="justify" style:justify-single-word="false" style:text-autospace="none"/>
      <style:text-properties fo:font-size="11pt" officeooo:paragraph-rsid="005825bf" style:font-size-asian="11pt" style:font-size-complex="11pt"/>
    </style:style>
    <style:style style:name="P31" style:family="paragraph" style:parent-style-name="Standard">
      <style:paragraph-properties fo:line-height="100%" fo:text-align="justify" style:justify-single-word="false"/>
      <style:text-properties fo:font-size="11pt" officeooo:paragraph-rsid="006c0ddc" style:font-size-asian="11pt" style:font-size-complex="11pt"/>
    </style:style>
    <style:style style:name="P32" style:family="paragraph" style:parent-style-name="Standard">
      <style:paragraph-properties fo:line-height="100%" fo:text-align="justify" style:justify-single-word="false"/>
      <style:text-properties fo:font-size="11pt" officeooo:paragraph-rsid="006ed0b2" style:font-size-asian="11pt" style:font-size-complex="11pt"/>
    </style:style>
    <style:style style:name="P33" style:family="paragraph" style:parent-style-name="Standard">
      <style:paragraph-properties fo:line-height="100%" fo:text-align="start" style:justify-single-word="false" fo:orphans="2" fo:widows="2" style:vertical-align="auto">
        <style:tab-stops>
          <style:tab-stop style:position="1.905cm"/>
        </style:tab-stops>
      </style:paragraph-properties>
      <style:text-properties fo:font-size="11pt" style:font-size-asian="11pt" style:font-size-complex="11pt"/>
    </style:style>
    <style:style style:name="P34" style:family="paragraph" style:parent-style-name="Standard">
      <style:paragraph-properties fo:line-height="100%" fo:text-align="center" style:justify-single-word="false"/>
      <style:text-properties fo:font-size="11pt" officeooo:paragraph-rsid="006c0ddc" style:font-size-asian="11pt" style:font-size-complex="11pt"/>
    </style:style>
    <style:style style:name="P35" style:family="paragraph" style:parent-style-name="Standard">
      <style:paragraph-properties fo:line-height="100%" fo:text-align="justify" style:justify-single-word="false"/>
      <style:text-properties fo:font-size="11pt" officeooo:rsid="006dd577" officeooo:paragraph-rsid="006dd577" style:font-size-asian="11pt" style:font-size-complex="11pt"/>
    </style:style>
    <style:style style:name="P36" style:family="paragraph" style:parent-style-name="Standard">
      <style:paragraph-properties fo:line-height="100%" fo:text-align="justify" style:justify-single-word="false"/>
      <style:text-properties fo:font-size="11pt" fo:font-weight="bold" officeooo:paragraph-rsid="006c0ddc"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1pt" fo:language="id" fo:country="ID" officeooo:paragraph-rsid="006c0ddc" style:font-size-asian="11pt" style:font-size-complex="11pt"/>
    </style:style>
    <style:style style:name="P38" style:family="paragraph" style:parent-style-name="Standard">
      <style:paragraph-properties fo:line-height="100%" fo:text-align="justify" style:justify-single-word="false"/>
      <style:text-properties fo:font-size="11pt" fo:language="id" fo:country="ID" officeooo:paragraph-rsid="006c0ddc" style:font-size-asian="11pt" style:font-size-complex="11pt"/>
    </style:style>
    <style:style style:name="P39" style:family="paragraph" style:parent-style-name="Standard">
      <style:paragraph-properties fo:line-height="100%" fo:text-align="center" style:justify-single-word="false"/>
      <style:text-properties fo:font-size="11pt" fo:language="id" fo:country="ID" officeooo:paragraph-rsid="006c0ddc" style:font-size-asian="11pt" style:font-size-complex="11pt"/>
    </style:style>
    <style:style style:name="P40" style:family="paragraph" style:parent-style-name="Standard">
      <style:paragraph-properties fo:text-align="center" style:justify-single-word="false"/>
      <style:text-properties fo:font-size="11pt" fo:language="id" fo:country="ID" officeooo:paragraph-rsid="006c0ddc" style:font-size-asian="11pt" style:font-size-complex="11pt"/>
    </style:style>
    <style:style style:name="P41" style:family="paragraph" style:parent-style-name="Standard">
      <style:paragraph-properties fo:line-height="100%" fo:text-align="justify" style:justify-single-word="false"/>
      <style:text-properties fo:font-size="11pt" fo:language="id" fo:country="ID" officeooo:rsid="006ed0b2" officeooo:paragraph-rsid="006ed0b2" style:font-size-asian="11pt" style:font-size-complex="11pt"/>
    </style:style>
    <style:style style:name="P42" style:family="paragraph" style:parent-style-name="Standard">
      <style:paragraph-properties fo:text-align="justify" style:justify-single-word="false"/>
      <style:text-properties fo:font-size="11pt" fo:language="id" fo:country="ID" fo:font-weight="bold" officeooo:paragraph-rsid="006c0ddc"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Times New Roman" fo:font-size="10pt" fo:language="id" fo:country="ID" fo:font-style="italic" style:font-size-asian="10pt" style:language-asian="en" style:country-asian="US" style:font-style-asian="italic" style:font-name-complex="Times New Roman1" style:font-size-complex="10pt" style:language-complex="ar" style:country-complex="SA" style:font-style-complex="italic"/>
    </style:style>
    <style:style style:name="P44" style:family="paragraph" style:parent-style-name="Standard">
      <style:paragraph-properties fo:text-align="justify" style:justify-single-word="false"/>
      <style:text-properties style:font-name="Times New Roman" fo:font-size="11pt" fo:font-weight="bold" officeooo:paragraph-rsid="006dd577" style:font-size-asian="11pt" style:font-weight-asian="bold" style:font-size-complex="11pt" style:font-weight-complex="bold"/>
    </style:style>
    <style:style style:name="P45" style:family="paragraph" style:parent-style-name="Standard">
      <style:paragraph-properties fo:line-height="100%" fo:text-align="justify" style:justify-single-word="false"/>
      <style:text-properties fo:font-size="10.5pt" fo:language="id" fo:country="ID" officeooo:paragraph-rsid="006c0ddc" style:font-size-asian="10.5pt" style:font-size-complex="10.5pt"/>
    </style:style>
    <style:style style:name="P46"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7" style:family="paragraph" style:parent-style-name="Footer">
      <style:paragraph-properties fo:text-align="center" style:justify-single-word="false"/>
      <style:text-properties officeooo:rsid="0067835b" officeooo:paragraph-rsid="0067835b"/>
    </style:style>
    <style:style style:name="P48" style:family="paragraph" style:parent-style-name="No_20_Spacing">
      <style:paragraph-properties fo:text-align="center" style:justify-single-word="false"/>
    </style:style>
    <style:style style:name="P49" style:family="paragraph" style:parent-style-name="No_20_Spacing">
      <style:paragraph-properties fo:text-align="center" style:justify-single-word="false"/>
      <style:text-properties style:font-name="Times New Roman" fo:font-weight="bold" style:font-weight-asian="bold"/>
    </style:style>
    <style:style style:name="P50" style:family="paragraph" style:parent-style-name="List_20_Paragraph">
      <style:paragraph-properties fo:margin-left="0cm" fo:margin-right="0cm" fo:line-height="100%" fo:text-align="justify" style:justify-single-word="false" fo:text-indent="0cm" style:auto-text-indent="false"/>
      <style:text-properties fo:font-size="11pt" fo:language="id" fo:country="ID" officeooo:paragraph-rsid="006c0ddc" style:font-size-asian="11pt" style:font-size-complex="11pt"/>
    </style:style>
    <style:style style:name="P51" style:family="paragraph" style:parent-style-name="List_20_Paragraph">
      <style:paragraph-properties fo:margin-left="0cm" fo:margin-right="0cm" fo:text-align="justify" style:justify-single-word="false" fo:text-indent="0cm" style:auto-text-indent="false"/>
      <style:text-properties fo:font-size="11pt" officeooo:paragraph-rsid="005fd33d" style:font-size-asian="11pt" style:font-size-complex="11pt"/>
    </style:style>
    <style:style style:name="P52" style:family="paragraph" style:parent-style-name="List_20_Paragraph">
      <style:paragraph-properties fo:margin-left="0cm" fo:margin-right="0cm" fo:text-align="justify" style:justify-single-word="false" fo:text-indent="0cm" style:auto-text-indent="false"/>
      <style:text-properties fo:font-size="11pt" officeooo:paragraph-rsid="006c0ddc" style:font-size-asian="11pt" style:font-size-complex="11pt"/>
    </style:style>
    <style:style style:name="P53" style:family="paragraph" style:parent-style-name="List_20_Paragraph">
      <style:paragraph-properties fo:margin-left="0cm" fo:margin-right="0cm" fo:line-height="100%" fo:text-align="justify" style:justify-single-word="false" fo:text-indent="0cm" style:auto-text-indent="false"/>
      <style:text-properties fo:font-size="11pt" style:font-size-asian="11pt" style:font-size-complex="11pt"/>
    </style:style>
    <style:style style:name="P54" style:family="paragraph" style:parent-style-name="List_20_Paragraph">
      <style:paragraph-properties fo:margin-left="0cm" fo:margin-right="0cm" fo:line-height="100%" fo:text-align="justify" style:justify-single-word="false" fo:text-indent="0cm" style:auto-text-indent="false">
        <style:tab-stops/>
      </style:paragraph-properties>
      <style:text-properties fo:font-size="11pt" officeooo:paragraph-rsid="005825bf" style:font-size-asian="11pt" style:font-size-complex="11pt"/>
    </style:style>
    <style:style style:name="P55"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en" fo:country="US" officeooo:paragraph-rsid="006c0ddc" style:font-size-asian="11pt" style:language-asian="en" style:country-asian="US" style:font-name-complex="Times New Roman1" style:font-size-complex="11pt"/>
    </style:style>
    <style:style style:name="P56" style:family="paragraph" style:parent-style-name="List_20_Paragraph">
      <style:paragraph-properties fo:margin-left="0cm" fo:margin-right="0cm" fo:line-height="100%" fo:text-align="justify" style:justify-single-word="false" fo:text-indent="0cm" style:auto-text-indent="false">
        <style:tab-stops>
          <style:tab-stop style:position="0.66cm"/>
        </style:tab-stops>
      </style:paragraph-properties>
      <style:text-properties style:font-name="Times New Roman1" fo:font-size="11pt" fo:language="en" fo:country="US" officeooo:paragraph-rsid="006ed0b2" style:font-size-asian="11pt" style:language-asian="en" style:country-asian="US" style:font-name-complex="Times New Roman1" style:font-size-complex="11pt"/>
    </style:style>
    <style:style style:name="P57" style:family="paragraph" style:parent-style-name="List_20_Paragraph">
      <style:paragraph-properties fo:margin-left="0cm" fo:margin-right="0cm" fo:line-height="100%" fo:text-align="justify" style:justify-single-word="false" fo:text-indent="0cm" style:auto-text-indent="false"/>
      <style:text-properties style:font-name="Times New Roman1" fo:font-size="11pt" fo:language="en" fo:country="US" officeooo:paragraph-rsid="006c0ddc" style:font-size-asian="11pt" style:language-asian="en" style:country-asian="US" style:font-name-complex="Times New Roman1" style:font-size-complex="11pt"/>
    </style:style>
    <style:style style:name="P58" style:family="paragraph" style:parent-style-name="List_20_Paragraph">
      <style:paragraph-properties fo:margin-left="0cm" fo:margin-right="0cm" fo:text-align="justify" style:justify-single-word="false" fo:text-indent="0cm" style:auto-text-indent="false">
        <style:tab-stops>
          <style:tab-stop style:position="1.588cm"/>
        </style:tab-stops>
      </style:paragraph-properties>
      <style:text-properties style:font-name="Times New Roman1" fo:font-size="11pt" fo:language="en" fo:country="US" officeooo:paragraph-rsid="006b1707" style:font-size-asian="11pt" style:language-asian="en" style:country-asian="US" style:font-size-complex="11pt" style:font-style-complex="italic"/>
    </style:style>
    <style:style style:name="P5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fo:font-size="11pt" officeooo:paragraph-rsid="006fdf15"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fo:font-size="11pt" officeooo:paragraph-rsid="006b1707" style:font-size-asian="11pt" style:font-size-complex="11pt"/>
    </style:style>
    <style:style style:name="P62" style:family="paragraph" style:parent-style-name="Standard">
      <style:paragraph-properties fo:margin-left="0cm" fo:margin-right="0cm" fo:line-height="100%" fo:text-align="justify" style:justify-single-word="false" fo:text-indent="0cm" style:auto-text-indent="false"/>
      <style:text-properties fo:font-size="11pt" style:font-size-asian="11pt" style:font-size-complex="11pt"/>
    </style:style>
    <style:style style:name="P63"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3cm"/>
          <style:tab-stop style:position="0.751cm"/>
        </style:tab-stops>
      </style:paragraph-properties>
      <style:text-properties fo:font-size="11pt" style:font-size-asian="11pt" style:font-size-complex="11pt"/>
    </style:style>
    <style:style style:name="P6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501cm"/>
          <style:tab-stop style:position="0.63cm"/>
        </style:tab-stops>
      </style:paragraph-properties>
      <style:text-properties fo:font-size="11pt" style:font-size-asian="11pt" style:font-size-complex="11pt"/>
    </style:style>
    <style:style style:name="P6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6cm"/>
        </style:tab-stops>
      </style:paragraph-properties>
      <style:text-properties fo:font-size="11pt" style:font-size-asian="11pt" style:font-size-complex="11pt"/>
    </style:style>
    <style:style style:name="P6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6cm"/>
        </style:tab-stops>
      </style:paragraph-properties>
      <style:text-properties fo:font-size="11pt" officeooo:paragraph-rsid="006ed0b2" style:font-size-asian="11pt" style:font-size-complex="11pt"/>
    </style:style>
    <style:style style:name="P67" style:family="paragraph" style:parent-style-name="Standard">
      <style:paragraph-properties fo:margin-left="0cm" fo:margin-right="0cm" fo:line-height="100%" fo:text-align="justify" style:justify-single-word="false" fo:orphans="2" fo:widows="2" fo:text-indent="0cm" style:auto-text-indent="false" style:vertical-align="auto"/>
      <style:text-properties fo:font-size="11pt" style:font-size-asian="11pt" style:font-size-complex="11pt"/>
    </style:style>
    <style:style style:name="P68" style:family="paragraph" style:parent-style-name="Standard">
      <style:paragraph-properties fo:margin-left="0cm" fo:margin-right="0cm" fo:line-height="100%" fo:text-align="justify" style:justify-single-word="false" fo:orphans="2" fo:widows="2" fo:text-indent="0cm" style:auto-text-indent="false" style:vertical-align="auto"/>
      <style:text-properties fo:font-size="11pt" officeooo:paragraph-rsid="006b1707" style:font-size-asian="11pt" style:font-size-complex="11pt"/>
    </style:style>
    <style:style style:name="P6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979cm"/>
          <style:tab-stop style:position="2.401cm"/>
          <style:tab-stop style:position="2.969cm"/>
        </style:tab-stops>
      </style:paragraph-properties>
      <style:text-properties fo:font-size="11pt" style:font-size-asian="11pt" style:font-size-complex="11pt"/>
    </style:style>
    <style:style style:name="P7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2.401cm"/>
          <style:tab-stop style:position="2.969cm"/>
          <style:tab-stop style:position="4.763cm"/>
        </style:tab-stops>
      </style:paragraph-properties>
      <style:text-properties fo:font-size="11pt" style:font-size-asian="11pt" style:font-size-complex="11pt"/>
    </style:style>
    <style:style style:name="P7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979cm"/>
        </style:tab-stops>
      </style:paragraph-properties>
      <style:text-properties fo:font-size="11pt" style:font-size-asian="11pt" style:font-size-complex="11pt"/>
    </style:style>
    <style:style style:name="P72" style:family="paragraph" style:parent-style-name="Standard">
      <style:paragraph-properties fo:margin-left="0cm" fo:margin-right="0cm" fo:text-align="justify" style:justify-single-word="false" fo:text-indent="0cm" style:auto-text-indent="false"/>
      <style:text-properties fo:font-size="11pt" officeooo:rsid="006b1707" officeooo:paragraph-rsid="006b1707" style:font-size-asian="11pt" style:font-size-complex="11pt"/>
    </style:style>
    <style:style style:name="P73" style:family="paragraph" style:parent-style-name="Standard">
      <style:paragraph-properties fo:margin-left="0cm" fo:margin-right="0cm" fo:line-height="100%" fo:text-align="justify" style:justify-single-word="false" fo:orphans="2" fo:widows="2" fo:text-indent="0cm" style:auto-text-indent="false" style:vertical-align="auto"/>
      <style:text-properties fo:font-size="11pt" officeooo:rsid="006b1707" officeooo:paragraph-rsid="006b1707" style:font-size-asian="11pt" style:font-size-complex="11pt"/>
    </style:style>
    <style:style style:name="P74" style:family="paragraph" style:parent-style-name="Standard">
      <style:paragraph-properties fo:margin-left="0cm" fo:margin-right="0cm" fo:line-height="100%" fo:text-align="justify" style:justify-single-word="false" fo:text-indent="0cm" style:auto-text-indent="false">
        <style:tab-stops>
          <style:tab-stop style:position="1.251cm"/>
        </style:tab-stops>
      </style:paragraph-properties>
      <style:text-properties fo:font-size="11pt" fo:font-weight="bold" style:font-size-asian="11pt" style:font-weight-asian="bold" style:font-size-complex="11pt" style:font-weight-complex="bold"/>
    </style:style>
    <style:style style:name="P75" style:family="paragraph" style:parent-style-name="Standard">
      <style:paragraph-properties fo:margin-left="0cm" fo:margin-right="0cm" fo:line-height="100%" fo:text-align="justify" style:justify-single-word="false" fo:text-indent="0cm" style:auto-text-indent="false"/>
      <style:text-properties fo:font-size="11pt" fo:font-weight="bold" officeooo:paragraph-rsid="006ed0b2" style:font-size-asian="11pt" style:font-weight-asian="bold" style:font-size-complex="11pt" style:font-weight-complex="bold"/>
    </style:style>
    <style:style style:name="P76" style:family="paragraph" style:parent-style-name="Standard">
      <style:paragraph-properties fo:margin-left="0cm" fo:margin-right="0cm" fo:text-align="justify" style:justify-single-word="false" fo:orphans="2" fo:widows="2" fo:text-indent="0cm" style:auto-text-indent="false" style:vertical-align="auto"/>
    </style:style>
    <style:style style:name="P77" style:family="paragraph" style:parent-style-name="Standard">
      <style:paragraph-properties fo:margin-left="0cm" fo:margin-right="0cm" fo:text-align="justify" style:justify-single-word="false" fo:orphans="2" fo:widows="2" fo:text-indent="0cm" style:auto-text-indent="false" style:vertical-align="auto"/>
      <style:text-properties fo:font-size="10pt" style:font-size-asian="10pt" style:font-size-complex="10pt"/>
    </style:style>
    <style:style style:name="P78" style:family="paragraph" style:parent-style-name="Standard">
      <style:paragraph-properties fo:margin-left="0cm" fo:margin-right="0cm" fo:line-height="100%" fo:text-align="start" style:justify-single-word="false" fo:orphans="2" fo:widows="2" fo:text-indent="0cm" style:auto-text-indent="false" style:vertical-align="auto"/>
      <style:text-properties fo:font-size="10pt" style:font-size-asian="10pt" style:font-size-complex="10pt"/>
    </style:style>
    <style:style style:name="P79" style:family="paragraph" style:parent-style-name="Standard">
      <style:paragraph-properties fo:margin-left="0cm" fo:margin-right="0cm" fo:line-height="100%" fo:text-align="center" style:justify-single-word="false" fo:orphans="2" fo:widows="2" fo:text-indent="0cm" style:auto-text-indent="false" style:vertical-align="auto"/>
      <style:text-properties fo:font-size="10pt" style:font-size-asian="10pt" style:font-size-complex="10pt"/>
    </style:style>
    <style:style style:name="P80"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35cm"/>
          <style:tab-stop style:position="1.27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979cm"/>
          <style:tab-stop style:position="2.401cm"/>
          <style:tab-stop style:position="2.96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3"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6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0.66cm"/>
        </style:tab-stops>
      </style:paragraph-properties>
      <style:text-properties style:font-name="Times New Roman1" fo:font-size="11pt" fo:language="en" fo:country="US" officeooo:paragraph-rsid="006ed0b2" style:font-size-asian="11pt" style:language-asian="en" style:country-asian="US" style:font-name-complex="Times New Roman1" style:font-size-complex="11pt" style:language-complex="ar" style:country-complex="SA"/>
    </style:style>
    <style:style style:name="P8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97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1pt" fo:language="en" fo:country="US" officeooo:paragraph-rsid="005825bf" style:font-size-asian="11pt" style:language-asian="en" style:country-asian="US" style:font-name-complex="Times New Roman1" style:font-size-complex="11pt" style:language-complex="ar" style:country-complex="SA"/>
    </style:style>
    <style:style style:name="P87" style:family="paragraph" style:parent-style-name="Standard">
      <style:paragraph-properties fo:margin-left="0cm" fo:margin-right="0cm" fo:line-height="100%" fo:text-align="center" style:justify-single-word="false" fo:orphans="2" fo:widows="2" fo:text-indent="0cm" style:auto-text-indent="false" style:vertical-align="auto">
        <style:tab-stops>
          <style:tab-stop style:position="0.66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8"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89"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1" fo:font-size="11pt" fo:language="en" fo:country="US" officeooo:rsid="006b1707" officeooo:paragraph-rsid="006b1707" style:font-size-asian="11pt" style:language-asian="en" style:country-asian="US" style:font-name-complex="Times New Roman1" style:font-size-complex="11pt" style:language-complex="ar" style:country-complex="SA"/>
    </style:style>
    <style:style style:name="P91" style:family="paragraph" style:parent-style-name="Standard">
      <style:paragraph-properties fo:margin-left="0cm" fo:margin-right="0cm" fo:line-height="200%" fo:text-align="start" style:justify-single-word="false" fo:orphans="2" fo:widows="2" fo:text-indent="0cm" style:auto-text-indent="false" style:vertical-align="auto">
        <style:tab-stops>
          <style:tab-stop style:position="1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92"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en" fo:country="US" style:font-size-asian="11pt" style:language-asian="en" style:country-asian="US" style:font-name-complex="Times New Roman1" style:font-size-complex="11pt"/>
    </style:style>
    <style:style style:name="P93" style:family="paragraph" style:parent-style-name="Standard">
      <style:paragraph-properties fo:margin-left="0cm" fo:margin-right="0cm" fo:line-height="100%" fo:text-align="start" style:justify-single-word="false" fo:orphans="2" fo:widows="2" fo:text-indent="0cm" style:auto-text-indent="false" style:vertical-align="auto"/>
      <style:text-properties style:font-name="Times New Roman1" fo:font-size="11pt" fo:language="en" fo:country="US" fo:font-style="italic" style:font-size-asian="11pt" style:language-asian="en" style:country-asian="US" style:font-style-asian="italic" style:font-name-complex="Times New Roman1" style:font-size-complex="11pt" style:language-complex="ar" style:country-complex="SA"/>
    </style:style>
    <style:style style:name="P94"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fo:language="id" fo:country="ID" officeooo:paragraph-rsid="006b1707" style:font-size-asian="11pt" style:language-asian="en" style:country-asian="US" style:font-name-complex="Times New Roman1" style:font-size-complex="11pt" style:language-complex="ar" style:country-complex="SA"/>
    </style:style>
    <style:style style:name="P9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9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97"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1.979cm"/>
        </style:tab-stops>
      </style:paragraph-properties>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98" style:family="paragraph" style:parent-style-name="Standard">
      <style:paragraph-properties fo:margin-left="0cm" fo:margin-right="0cm" fo:line-height="200%" fo:text-align="center" style:justify-single-word="false" fo:orphans="2" fo:widows="2" fo:text-indent="0cm" style:auto-text-indent="false" style:vertical-align="auto">
        <style:tab-stops>
          <style:tab-stop style:position="1.979cm"/>
        </style:tab-stops>
      </style:paragraph-properties>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99" style:family="paragraph" style:parent-style-name="Standard">
      <style:paragraph-properties fo:margin-left="0cm" fo:margin-right="0cm" fo:line-height="200%" fo:text-align="center" style:justify-single-word="false" fo:orphans="2" fo:widows="2" fo:text-indent="0cm" style:auto-text-indent="false" style:vertical-align="auto">
        <style:tab-stops>
          <style:tab-stop style:position="0.66cm"/>
        </style:tab-stops>
      </style:paragraph-properties>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0"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1" style:family="paragraph" style:parent-style-name="Standard">
      <style:paragraph-properties fo:margin-left="0cm" fo:margin-right="0cm" fo:line-height="100%" fo:text-align="start"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2"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3" style:family="paragraph" style:parent-style-name="Standard">
      <style:paragraph-properties fo:margin-left="0cm" fo:margin-right="0cm" fo:line-height="100%" fo:text-align="start" style:justify-single-word="false" fo:orphans="2" fo:widows="2" fo:text-indent="0cm" style:auto-text-indent="false" style:vertical-align="auto"/>
    </style:style>
    <style:style style:name="P104" style:family="paragraph" style:parent-style-name="Standard">
      <style:paragraph-properties fo:margin-left="0cm" fo:margin-right="0cm" fo:line-height="0.847cm" fo:text-align="justify" style:justify-single-word="false" fo:text-indent="0cm" style:auto-text-indent="false">
        <style:tab-stops>
          <style:tab-stop style:position="1.251cm"/>
        </style:tab-stops>
      </style:paragraph-properties>
      <style:text-properties fo:font-weight="bold" style:font-weight-asian="bold" style:font-weight-complex="bold"/>
    </style:style>
    <style:style style:name="P10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font-style-complex="italic"/>
    </style:style>
    <style:style style:name="P106" style:family="paragraph" style:parent-style-name="Standard">
      <style:paragraph-properties fo:margin-left="0cm" fo:margin-right="0cm" fo:line-height="100%" fo:text-align="start" style:justify-single-word="false" fo:orphans="2" fo:widows="2" fo:text-indent="0cm" style:auto-text-indent="false" style:vertical-align="auto"/>
      <style:text-properties style:font-name="Times New Roman Greek" fo:font-size="10pt" fo:language="en" fo:country="US" style:font-size-asian="10pt" style:language-asian="en" style:country-asian="US" style:font-name-complex="Times New Roman Greek" style:font-size-complex="10pt" style:language-complex="ar" style:country-complex="SA"/>
    </style:style>
    <style:style style:name="P10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Times New Roman1" fo:font-size="11pt" fo:language="fi" fo:country="FI" officeooo:rsid="00410f88" officeooo:paragraph-rsid="005fd33d" style:font-size-asian="11pt" style:language-asian="en" style:country-asian="US" style:font-name-complex="Times New Roman1" style:font-size-complex="11pt" style:language-complex="ar" style:country-complex="SA"/>
    </style:style>
    <style:style style:name="P108" style:family="paragraph" style:parent-style-name="Standard">
      <style:paragraph-properties fo:margin-left="0cm" fo:margin-right="0cm" fo:line-height="100%" fo:text-align="justify" style:justify-single-word="false" fo:orphans="2" fo:widows="2" fo:text-indent="0cm" style:auto-text-indent="false" fo:background-color="#ffffff" style:vertical-align="auto">
        <style:background-image/>
      </style:paragraph-properties>
      <style:text-properties fo:font-size="11pt" style:font-size-asian="11pt" style:font-size-complex="11pt"/>
    </style:style>
    <style:style style:name="P109" style:family="paragraph" style:parent-style-name="Standard">
      <style:paragraph-properties fo:margin-left="0cm" fo:margin-right="0cm" fo:line-height="100%" fo:text-indent="0cm" style:auto-text-indent="false" fo:background-color="#ffffff">
        <style:tab-stops/>
        <style:background-image/>
      </style:paragraph-properties>
      <style:text-properties fo:font-size="11pt" officeooo:paragraph-rsid="005fd33d" style:font-size-asian="11pt" style:font-size-complex="11pt"/>
    </style:style>
    <style:style style:name="P110" style:family="paragraph" style:parent-style-name="Standard">
      <style:paragraph-properties fo:margin-left="0cm" fo:margin-right="0cm" fo:text-align="center" style:justify-single-word="false" fo:orphans="2" fo:widows="2" fo:text-indent="0cm" style:auto-text-indent="false" fo:background-color="#ffffff" style:vertical-align="auto">
        <style:background-image/>
      </style:paragraph-properties>
      <style:text-properties fo:font-size="11pt" style:font-size-asian="11pt" style:font-size-complex="11pt"/>
    </style:style>
    <style:style style:name="P111" style:family="paragraph" style:parent-style-name="Standard">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12" style:family="paragraph" style:parent-style-name="Standard">
      <style:paragraph-properties fo:margin-left="0cm" fo:margin-right="0cm" fo:text-align="center" style:justify-single-word="false" fo:orphans="2" fo:widows="2" fo:text-indent="0cm" style:auto-text-indent="false" fo:background-color="#ffffff" style:vertical-align="auto">
        <style:background-image/>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13" style:family="paragraph" style:parent-style-name="Standard">
      <style:paragraph-properties fo:margin-left="0cm" fo:margin-right="0cm" fo:line-height="100%" fo:text-align="start" style:justify-single-word="false" fo:orphans="2" fo:widows="2" fo:text-indent="0cm" style:auto-text-indent="false" fo:background-color="#ffffff" style:vertical-align="auto">
        <style:background-image/>
      </style:paragraph-properties>
      <style:text-properties style:font-name="Times New Roman1" fo:font-size="11pt" fo:language="sv" fo:country="SE" style:font-size-asian="11pt" style:language-asian="en" style:country-asian="US" style:font-name-complex="Times New Roman1" style:font-size-complex="11pt" style:language-complex="ar" style:country-complex="SA"/>
    </style:style>
    <style:style style:name="P114" style:family="paragraph" style:parent-style-name="Standard">
      <style:paragraph-properties fo:margin-left="0cm" fo:margin-right="0cm" fo:line-height="100%" fo:text-align="justify" style:justify-single-word="false" fo:orphans="2" fo:widows="2" fo:text-indent="0cm" style:auto-text-indent="false" fo:background-color="#ffffff" style:vertical-align="auto">
        <style:background-image/>
      </style:paragraph-properties>
      <style:text-properties fo:font-size="10pt" fo:language="id" fo:country="ID" style:font-size-asian="10pt" style:font-size-complex="10pt"/>
    </style:style>
    <style:style style:name="P115" style:family="paragraph" style:parent-style-name="Standard">
      <style:paragraph-properties fo:margin-left="0cm" fo:margin-right="0cm" fo:margin-top="0.423cm" fo:margin-bottom="0cm" loext:contextual-spacing="false" fo:line-height="100%" fo:text-align="justify" style:justify-single-word="false" fo:orphans="2" fo:widows="2" fo:text-indent="0cm" style:auto-text-indent="false" style:vertical-align="auto">
        <style:tab-stops>
          <style:tab-stop style:position="0.66cm"/>
        </style:tab-stops>
      </style:paragraph-properties>
      <style:text-properties fo:font-size="11pt" style:font-size-asian="11pt" style:font-size-complex="11pt"/>
    </style:style>
    <style:style style:name="P116" style:family="paragraph" style:parent-style-name="Standard">
      <style:paragraph-properties fo:margin-left="0cm" fo:margin-right="0cm" fo:margin-top="0.423cm" fo:margin-bottom="0cm" loext:contextual-spacing="false" fo:line-height="100%" fo:text-align="justify" style:justify-single-word="false" fo:orphans="2" fo:widows="2" fo:text-indent="0cm" style:auto-text-indent="false" style:vertical-align="auto"/>
      <style:text-properties fo:font-size="11pt" style:font-size-asian="11pt" style:font-size-complex="11pt"/>
    </style:style>
    <style:style style:name="P117" style:family="paragraph" style:parent-style-name="Standard">
      <style:paragraph-properties fo:margin-left="0cm" fo:margin-right="0cm" fo:margin-top="0.423cm" fo:margin-bottom="0cm" loext:contextual-spacing="false" fo:line-height="100%" fo:text-align="justify"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18" style:family="paragraph" style:parent-style-name="Standard">
      <style:paragraph-properties fo:margin-left="0cm" fo:margin-right="0cm" fo:margin-top="0cm" fo:margin-bottom="0.423cm" loext:contextual-spacing="false" fo:line-height="100%" fo:text-align="justify" style:justify-single-word="false" fo:orphans="2" fo:widows="2" fo:text-indent="0cm" style:auto-text-indent="false" style:vertical-align="auto">
        <style:tab-stops>
          <style:tab-stop style:position="0cm"/>
        </style:tab-stops>
      </style:paragraph-properties>
      <style:text-properties style:font-name="Times New Roman1" fo:font-size="12pt" fo:language="en" fo:country="US" officeooo:paragraph-rsid="005825bf" style:font-size-asian="12pt" style:language-asian="en" style:country-asian="US" style:font-name-complex="Times New Roman1" style:font-size-complex="12pt" style:language-complex="ar" style:country-complex="SA"/>
    </style:style>
    <style:style style:name="P119"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P120" style:family="paragraph" style:parent-style-name="List_20_Paragraph">
      <style:paragraph-properties fo:margin-left="0cm" fo:margin-right="0cm" fo:margin-top="0cm" fo:margin-bottom="0.353cm" loext:contextual-spacing="false" fo:text-align="center"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21" style:family="paragraph" style:parent-style-name="Normal">
      <style:text-properties fo:font-size="11pt" officeooo:paragraph-rsid="005fd33d" style:font-size-asian="11pt" style:font-size-complex="11pt"/>
    </style:style>
    <style:style style:name="P122" style:family="paragraph" style:parent-style-name="Normal">
      <style:text-properties style:font-name="Times New Roman" fo:font-size="11pt" fo:font-weight="bold" officeooo:paragraph-rsid="005fd33d" style:font-size-asian="11pt" style:font-weight-asian="bold" style:font-name-complex="Times New Roman" style:font-size-complex="11pt"/>
    </style:style>
    <style:style style:name="P123" style:family="paragraph" style:parent-style-name="Normal">
      <style:paragraph-properties fo:line-height="100%" fo:text-align="justify" style:justify-single-word="false"/>
      <style:text-properties style:font-name="Times New Roman" fo:font-size="11pt" fo:font-weight="bold" officeooo:paragraph-rsid="005fd33d" style:font-size-asian="11pt" style:font-weight-asian="bold" style:font-name-complex="Times New Roman" style:font-size-complex="11pt"/>
    </style:style>
    <style:style style:name="P124" style:family="paragraph" style:parent-style-name="Standard">
      <style:paragraph-properties fo:margin-left="1.6cm" fo:margin-right="0cm" fo:text-align="justify"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25" style:family="paragraph" style:parent-style-name="Standard">
      <style:paragraph-properties fo:margin-left="1.6cm" fo:margin-right="0cm" fo:text-align="justify" style:justify-single-word="false" fo:orphans="2" fo:widows="2" fo:text-indent="0cm" style:auto-text-indent="false" style:vertical-align="auto"/>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font-style-complex="italic"/>
    </style:style>
    <style:style style:name="P126" style:family="paragraph" style:parent-style-name="Standard">
      <style:paragraph-properties fo:margin-top="0cm" fo:margin-bottom="0cm" loext:contextual-spacing="false" fo:text-align="justify" style:justify-single-word="false">
        <style:tab-stops/>
      </style:paragraph-properties>
      <style:text-properties fo:font-size="11pt" fo:font-weight="normal" officeooo:paragraph-rsid="0069fb0a" style:font-size-asian="11pt" style:font-weight-asian="normal" style:font-size-complex="11pt"/>
    </style:style>
    <style:style style:name="P127" style:family="paragraph" style:parent-style-name="Text_20_body">
      <style:paragraph-properties fo:margin-top="0cm" fo:margin-bottom="0cm" loext:contextual-spacing="false" fo:text-align="justify" style:justify-single-word="false">
        <style:tab-stops/>
      </style:paragraph-properties>
      <style:text-properties officeooo:paragraph-rsid="0069fb0a"/>
    </style:style>
    <style:style style:name="P128" style:family="paragraph" style:parent-style-name="Standard" style:master-page-name="">
      <style:paragraph-properties fo:margin-top="0cm" fo:margin-bottom="0cm" loext:contextual-spacing="false" fo:text-align="justify" style:justify-single-word="false" style:page-number="auto" fo:break-before="auto" fo:break-after="auto">
        <style:tab-stops/>
      </style:paragraph-properties>
      <style:text-properties fo:font-size="11pt" fo:font-weight="normal" officeooo:paragraph-rsid="0069fb0a" style:font-size-asian="11pt" style:font-weight-asian="normal" style:font-size-complex="11pt"/>
    </style:style>
    <style:style style:name="P129" style:family="paragraph" style:parent-style-name="Standard">
      <style:paragraph-properties fo:margin-left="0.635cm" fo:margin-right="0cm" fo:line-height="100%" fo:text-align="justify" style:justify-single-word="false" fo:orphans="2" fo:widows="2" fo:text-indent="0cm" style:auto-text-indent="false" style:vertical-align="auto">
        <style:tab-stops>
          <style:tab-stop style:position="0.635cm"/>
          <style:tab-stop style:position="1.27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0" style:family="paragraph" style:parent-style-name="Standard">
      <style:paragraph-properties fo:margin-left="0.66cm" fo:margin-right="0cm" fo:line-height="100%" fo:text-align="justify" style:justify-single-word="false" fo:orphans="2" fo:widows="2" fo:text-indent="0cm" style:auto-text-indent="false" style:vertical-align="auto"/>
      <style:text-properties style:font-name="Times New Roman1" fo:font-size="11pt" fo:language="id" fo:country="ID" style:font-size-asian="11pt" style:language-asian="en" style:country-asian="US" style:font-name-complex="Times New Roman1" style:font-size-complex="11pt" style:language-complex="ar" style:country-complex="SA"/>
    </style:style>
    <style:style style:name="P131" style:family="paragraph" style:parent-style-name="List_20_Paragraph">
      <style:paragraph-properties fo:margin-left="1.251cm" fo:margin-right="0cm" fo:text-align="justify" style:justify-single-word="false" fo:text-indent="0cm" style:auto-text-indent="false">
        <style:tab-stops>
          <style:tab-stop style:position="0.635cm"/>
          <style:tab-stop style:position="0.751cm"/>
        </style:tab-stops>
      </style:paragraph-properties>
      <style:text-properties style:font-name="Times New Roman1" fo:font-size="11pt" fo:language="en" fo:country="US" style:font-size-asian="11pt" style:language-asian="en" style:country-asian="US" style:font-size-complex="11pt" style:font-style-complex="italic"/>
    </style:style>
    <style:style style:name="P132" style:family="paragraph" style:parent-style-name="Standard">
      <style:paragraph-properties fo:margin-left="1.251cm" fo:margin-right="0cm" fo:line-height="100%" fo:text-align="center" style:justify-single-word="false" fo:orphans="2" fo:widows="2" fo:text-indent="0cm" style:auto-text-indent="false" fo:background-color="#ffffff" style:vertical-align="auto">
        <style:background-image/>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3" style:family="paragraph" style:parent-style-name="Standard">
      <style:paragraph-properties fo:margin-left="1.33cm" fo:margin-right="0cm" fo:line-height="100%" fo:text-align="justify" style:justify-single-word="false" fo:orphans="2" fo:widows="2" fo:text-indent="0cm" style:auto-text-indent="false" style:vertical-align="auto"/>
      <style:text-properties fo:font-size="11pt" style:font-size-asian="11pt" style:font-size-complex="11pt"/>
    </style:style>
    <style:style style:name="P134" style:family="paragraph" style:parent-style-name="Standard">
      <style:paragraph-properties fo:margin-left="1.33cm" fo:margin-right="0cm" fo:line-height="100%" fo:text-align="justify" style:justify-single-word="false" fo:orphans="2" fo:widows="2" fo:text-indent="0cm" style:auto-text-indent="false" style:vertical-align="auto">
        <style:tab-stops>
          <style:tab-stop style:position="1.979cm"/>
        </style:tab-stops>
      </style:paragraph-properties>
      <style:text-properties fo:font-size="11pt" style:font-size-asian="11pt" style:font-size-complex="11pt"/>
    </style:style>
    <style:style style:name="P135" style:family="paragraph" style:parent-style-name="Standard">
      <style:paragraph-properties fo:margin-left="1.33cm" fo:margin-right="0cm" fo:line-height="100%" fo:text-align="justify" style:justify-single-word="false" fo:orphans="2" fo:widows="2" fo:text-indent="0cm" style:auto-text-indent="false" style:vertical-align="auto">
        <style:tab-stops>
          <style:tab-stop style:position="1.97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6" style:family="paragraph" style:parent-style-name="Standard">
      <style:paragraph-properties fo:margin-left="1.33cm" fo:margin-right="0cm" fo:line-height="100%" fo:text-align="justify" style:justify-single-word="false" fo:orphans="2" fo:widows="2" fo:text-indent="0cm" style:auto-text-indent="false" style:vertical-align="auto">
        <style:tab-stops>
          <style:tab-stop style:position="0.66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7" style:family="paragraph" style:parent-style-name="Standard">
      <style:paragraph-properties fo:margin-left="1.33cm" fo:margin-right="0cm" fo:line-height="100%" fo:text-align="justify" style:justify-single-word="false" fo:orphans="2" fo:widows="2" fo:text-indent="0cm" style:auto-text-indent="false" style:vertical-align="auto"/>
      <style:text-properties style:font-name="Times New Roman1" fo:font-size="12pt" fo:language="en" fo:country="US" style:font-size-asian="12pt" style:language-asian="en" style:country-asian="US" style:font-name-complex="Times New Roman1" style:font-size-complex="12pt" style:language-complex="ar" style:country-complex="SA"/>
    </style:style>
    <style:style style:name="P138" style:family="paragraph" style:parent-style-name="Standard">
      <style:paragraph-properties fo:margin-left="1.33cm" fo:margin-right="0cm" fo:text-align="justify" style:justify-single-word="false" fo:orphans="2" fo:widows="2" fo:text-indent="0cm" style:auto-text-indent="false" fo:background-color="#ffffff" style:vertical-align="auto">
        <style:background-image/>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9" style:family="paragraph" style:parent-style-name="Standard">
      <style:paragraph-properties fo:margin-left="1.33cm" fo:margin-right="0cm" fo:margin-top="0.423cm" fo:margin-bottom="0cm" loext:contextual-spacing="false" fo:line-height="100%" fo:text-align="justify" style:justify-single-word="false" fo:orphans="2" fo:widows="2" fo:text-indent="0cm" style:auto-text-indent="false" style:vertical-align="auto">
        <style:tab-stops>
          <style:tab-stop style:position="0.66cm"/>
        </style:tab-stops>
      </style:paragraph-properties>
      <style:text-properties fo:font-size="11pt" style:font-size-asian="11pt" style:font-size-complex="11pt"/>
    </style:style>
    <style:style style:name="P140" style:family="paragraph" style:parent-style-name="Standard">
      <style:paragraph-properties fo:margin-left="1.319cm" fo:margin-right="0cm" fo:line-height="100%" fo:text-align="start" style:justify-single-word="false" fo:orphans="2" fo:widows="2" fo:text-indent="0cm" style:auto-text-indent="false" style:vertical-align="auto">
        <style:tab-stops>
          <style:tab-stop style:position="1.31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font-weight-complex="bold"/>
    </style:style>
    <style:style style:name="P141" style:family="paragraph" style:parent-style-name="List_20_Paragraph">
      <style:paragraph-properties fo:line-height="0.635cm" fo:text-align="center" style:justify-single-word="false"/>
      <style:text-properties fo:font-size="11pt" style:font-size-asian="11pt" style:font-size-complex="11pt"/>
    </style:style>
    <style:style style:name="P142" style:family="paragraph" style:parent-style-name="List_20_Paragraph">
      <style:paragraph-properties fo:line-height="100%" fo:text-align="justify" style:justify-single-word="false"/>
      <style:text-properties style:font-name="Times New Roman1" fo:font-size="11pt" style:font-size-asian="11pt" style:font-name-complex="Times New Roman1" style:font-size-complex="11pt"/>
    </style:style>
    <style:style style:name="P143" style:family="paragraph" style:parent-style-name="List_20_Paragraph">
      <style:paragraph-properties fo:line-height="100%" fo:text-align="justify" style:justify-single-word="false"/>
      <style:text-properties style:font-name="Times New Roman1" fo:font-size="11pt" fo:language="en" fo:country="US" officeooo:paragraph-rsid="006c0ddc" style:font-size-asian="11pt" style:language-asian="en" style:country-asian="US" style:font-name-complex="Times New Roman1" style:font-size-complex="11pt"/>
    </style:style>
    <style:style style:name="P144" style:family="paragraph" style:parent-style-name="Standard">
      <style:paragraph-properties fo:margin-left="0.953cm" fo:margin-right="0cm" fo:line-height="100%" fo:text-align="justify" style:justify-single-word="false" fo:orphans="2" fo:widows="2" fo:text-indent="-0.953cm" style:auto-text-indent="false" fo:background-color="#ffffff" style:vertical-align="auto">
        <style:background-image/>
      </style:paragraph-properties>
      <style:text-properties fo:font-size="11pt" style:font-size-asian="11pt" style:font-size-complex="11pt"/>
    </style:style>
    <style:style style:name="P145" style:family="paragraph" style:parent-style-name="Standard">
      <style:paragraph-properties fo:margin-left="0.953cm" fo:margin-right="0cm" fo:line-height="100%" fo:text-align="justify" style:justify-single-word="false" fo:orphans="2" fo:widows="2" fo:text-indent="-0.953cm" style:auto-text-indent="false" fo:background-color="#ffffff" style:vertical-align="auto">
        <style:background-image/>
      </style:paragraph-properties>
      <style:text-properties fo:font-size="11pt" officeooo:rsid="007b81d0" officeooo:paragraph-rsid="007b81d0" style:font-size-asian="11pt" style:font-size-complex="11pt"/>
    </style:style>
    <style:style style:name="P146" style:family="paragraph" style:parent-style-name="Standard">
      <style:paragraph-properties fo:margin-left="0.953cm" fo:margin-right="0cm" fo:line-height="100%" fo:text-align="justify" style:justify-single-word="false" fo:orphans="2" fo:widows="2" fo:text-indent="-0.953cm" style:auto-text-indent="false" fo:background-color="#ffffff" style:vertical-align="auto">
        <style:background-image/>
      </style:paragraph-properties>
      <style:text-properties style:font-name="Times New Roman1" fo:font-size="11pt" fo:language="fi" fo:country="FI" style:font-size-asian="11pt" style:language-asian="en" style:country-asian="US" style:font-name-complex="Times New Roman1" style:font-size-complex="11pt" style:language-complex="ar" style:country-complex="SA"/>
    </style:style>
    <style:style style:name="P147" style:family="paragraph" style:parent-style-name="Standard">
      <style:paragraph-properties fo:margin-left="0.953cm" fo:margin-right="0cm" fo:line-height="100%" fo:text-align="justify" style:justify-single-word="false" fo:orphans="2" fo:widows="2" fo:text-indent="-0.953cm" style:auto-text-indent="false" fo:background-color="#ffffff" style:vertical-align="auto">
        <style:background-image/>
      </style:paragraph-properties>
      <style:text-properties style:font-name="Times New Roman1" fo:font-size="11pt" fo:language="fi" fo:country="FI" officeooo:rsid="007b81d0" officeooo:paragraph-rsid="007b81d0" style:font-size-asian="11pt" style:language-asian="en" style:country-asian="US" style:font-name-complex="Times New Roman1" style:font-size-complex="11pt" style:language-complex="ar" style:country-complex="SA"/>
    </style:style>
    <style:style style:name="P148"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style:font-name="Times New Roman1" fo:font-size="12pt" fo:language="en" fo:country="US" style:font-size-asian="12pt" style:language-asian="en" style:country-asian="US" style:font-name-complex="Times New Roman1" style:font-size-complex="12pt" style:language-complex="ar" style:country-complex="SA"/>
    </style:style>
    <style:style style:name="P149" style:family="paragraph" style:parent-style-name="Plain_20_Text">
      <style:paragraph-properties fo:text-align="justify" style:justify-single-word="false"/>
      <style:text-properties style:font-name="Times New Roman" fo:font-size="10pt" fo:language="id" fo:country="ID" fo:font-style="italic" style:font-size-asian="10pt" style:language-asian="en" style:country-asian="US" style:font-style-asian="italic" style:font-name-complex="Times New Roman" style:font-size-complex="10pt" style:language-complex="ar" style:country-complex="SA" style:font-style-complex="italic"/>
    </style:style>
    <style:style style:name="P150" style:family="paragraph" style:parent-style-name="Standard">
      <style:paragraph-properties fo:margin-left="0cm" fo:margin-right="0cm" fo:text-align="justify" style:justify-single-word="false" fo:orphans="2" fo:widows="2" fo:text-indent="1.27cm" style:auto-text-indent="false" fo:background-color="#ffffff" style:vertical-align="auto">
        <style:background-image/>
      </style:paragraph-properties>
      <style:text-properties fo:font-size="11pt" style:font-size-asian="11pt" style:font-size-complex="11pt"/>
    </style:style>
    <style:style style:name="P151" style:family="paragraph" style:parent-style-name="First_20_line_20_indent">
      <style:paragraph-properties fo:text-align="center" style:justify-single-word="false"/>
      <style:text-properties style:font-name="Times New Roman1" fo:font-size="12pt" fo:language="en" fo:country="US" fo:font-weight="bold" officeooo:rsid="007d6a68" officeooo:paragraph-rsid="007d6a68" style:font-size-asian="12pt" style:language-asian="en" style:country-asian="US" style:font-weight-asian="bold" style:font-name-complex="Times New Roman1" style:font-size-complex="12pt" style:language-complex="ar" style:country-complex="SA"/>
    </style:style>
    <style:style style:name="P152" style:family="paragraph" style:parent-style-name="Standard" style:list-style-name="L1">
      <style:paragraph-properties fo:line-height="100%" fo:text-align="justify" style:justify-single-word="false" fo:orphans="2" fo:widows="2" style:vertical-align="auto">
        <style:tab-stops>
          <style:tab-stop style:position="0.66cm"/>
          <style:tab-stop style:position="1.31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53" style:family="paragraph" style:parent-style-name="Standard" style:list-style-name="L1">
      <style:paragraph-properties fo:line-height="100%" fo:text-align="justify" style:justify-single-word="false" fo:orphans="2" fo:widows="2" style:vertical-align="auto">
        <style:tab-stops>
          <style:tab-stop style:position="0.66cm"/>
          <style:tab-stop style:position="1.319cm"/>
          <style:tab-stop style:position="7.62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54" style:family="paragraph" style:parent-style-name="Standard" style:list-style-name="L1">
      <style:paragraph-properties fo:line-height="100%" fo:text-align="justify" style:justify-single-word="false" fo:orphans="2" fo:widows="2" style:vertical-align="auto">
        <style:tab-stops>
          <style:tab-stop style:position="0.66cm"/>
          <style:tab-stop style:position="1.319cm"/>
          <style:tab-stop style:position="7.62cm"/>
        </style:tab-stops>
      </style:paragraph-properties>
      <style:text-properties style:font-name="Times New Roman1" fo:font-size="11pt" fo:language="en" fo:country="US" officeooo:paragraph-rsid="0069fb0a" style:font-size-asian="11pt" style:language-asian="en" style:country-asian="US" style:font-name-complex="Times New Roman1" style:font-size-complex="11pt" style:language-complex="ar" style:country-complex="SA"/>
    </style:style>
    <style:style style:name="P155" style:family="paragraph" style:parent-style-name="Standard" style:list-style-name="WW8Num3">
      <style:paragraph-properties fo:text-align="justify" style:justify-single-word="false">
        <style:tab-stops>
          <style:tab-stop style:position="0cm"/>
        </style:tab-stops>
      </style:paragraph-properties>
    </style:style>
    <style:style style:name="P156" style:family="paragraph" style:parent-style-name="Standard" style:list-style-name="L2">
      <style:paragraph-properties fo:margin-left="0cm" fo:margin-right="0cm" fo:line-height="100%" fo:text-align="justify" style:justify-single-word="false" fo:orphans="2" fo:widows="2" fo:text-indent="0cm" style:auto-text-indent="false" style:writing-mode="lr-tb">
        <style:tab-stops>
          <style:tab-stop style:position="1cm"/>
        </style:tab-stops>
      </style:paragraph-properties>
      <style:text-properties officeooo:paragraph-rsid="00667b42"/>
    </style:style>
    <style:style style:name="P157" style:family="paragraph" style:parent-style-name="Standard" style:list-style-name="L2">
      <style:paragraph-properties fo:margin-left="0cm" fo:margin-right="0cm" fo:line-height="100%" fo:text-align="justify" style:justify-single-word="false" fo:orphans="2" fo:widows="2" fo:text-indent="0cm" style:auto-text-indent="false" style:vertical-align="auto">
        <style:tab-stops>
          <style:tab-stop style:position="1.319cm"/>
        </style:tab-stops>
      </style:paragraph-properties>
      <style:text-properties fo:font-size="11pt" style:font-size-asian="11pt" style:font-size-complex="11pt"/>
    </style:style>
    <style:style style:name="P158" style:family="paragraph" style:parent-style-name="Standard" style:list-style-name="L2">
      <style:paragraph-properties fo:margin-left="0cm" fo:margin-right="0cm" fo:line-height="100%" fo:text-align="justify" style:justify-single-word="false" fo:orphans="2" fo:widows="2" fo:text-indent="0cm" style:auto-text-indent="false" style:vertical-align="auto">
        <style:tab-stops>
          <style:tab-stop style:position="1.319cm"/>
        </style:tab-stops>
      </style:paragraph-properties>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59" style:family="paragraph" style:parent-style-name="Text_20_body" style:list-style-name="WW8Num3">
      <style:paragraph-properties fo:margin-top="0cm" fo:margin-bottom="0cm" loext:contextual-spacing="false" fo:text-align="justify" style:justify-single-word="false">
        <style:tab-stops/>
      </style:paragraph-properties>
      <style:text-properties officeooo:paragraph-rsid="005825bf"/>
    </style:style>
    <style:style style:name="P160"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61" style:family="paragraph" style:parent-style-name="No_20_Spacing" style:list-style-name="WW8Num3">
      <style:text-properties style:font-name="Times New Roman" fo:language="id" fo:country="ID" fo:font-weight="bold" style:font-weight-asian="bold"/>
    </style:style>
    <style:style style:name="P162" style:family="paragraph" style:parent-style-name="List_20_Paragraph" style:list-style-name="L3">
      <style:paragraph-properties fo:line-height="100%" fo:text-align="justify" style:justify-single-word="false">
        <style:tab-stops>
          <style:tab-stop style:position="1.752cm"/>
        </style:tab-stops>
      </style:paragraph-properties>
      <style:text-properties style:font-name="Times New Roman1" fo:font-size="11pt" style:font-size-asian="11pt" style:font-name-complex="Times New Roman1" style:font-size-complex="11pt"/>
    </style:style>
    <style:style style:name="P163"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fo:language="id" fo:country="ID" fo:font-weight="bold" officeooo:paragraph-rsid="0069fb0a" style:font-size-asian="11pt" style:font-weight-asian="bold" style:font-size-complex="11pt"/>
    </style:style>
    <style:style style:name="P164"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65" style:family="paragraph" style:parent-style-name="First_20_line_20_indent" style:master-page-name="First_20_Page">
      <style:paragraph-properties fo:text-align="center" style:justify-single-word="false" style:page-number="auto"/>
      <style:text-properties fo:font-size="8pt" officeooo:paragraph-rsid="007d6a68" style:font-size-asian="8pt" style:font-size-complex="8pt"/>
    </style:style>
    <style:style style:name="P166" style:family="paragraph">
      <style:paragraph-properties fo:text-align="center"/>
    </style:style>
    <style:style style:name="T1" style:family="text">
      <style:text-properties fo:font-size="10pt" fo:font-style="italic" officeooo:rsid="00710677" style:font-size-asian="10pt" style:font-style-asian="italic" style:font-size-complex="10pt" style:font-style-complex="italic"/>
    </style:style>
    <style:style style:name="T2" style:family="text">
      <style:text-properties fo:font-size="10pt" fo:font-style="italic" officeooo:rsid="0031654f" style:font-size-asian="10pt" style:font-style-asian="italic" style:font-size-complex="10pt" style:font-style-complex="italic"/>
    </style:style>
    <style:style style:name="T3" style:family="text">
      <style:text-properties fo:font-size="10pt" fo:font-style="italic" officeooo:rsid="00647d78" style:font-size-asian="10pt" style:font-style-asian="italic" style:font-size-complex="10pt" style:font-style-complex="italic"/>
    </style:style>
    <style:style style:name="T4" style:family="text">
      <style:text-properties style:font-name="Times New Roman1" fo:font-size="11pt" fo:language="en" fo:country="US" fo:font-style="italic" style:font-size-asian="11pt" style:language-asian="id" style:country-asian="ID" style:font-style-asian="italic" style:font-name-complex="Times New Roman1" style:font-size-complex="11pt" style:language-complex="ar" style:country-complex="SA" style:font-style-complex="italic"/>
    </style:style>
    <style:style style:name="T5" style:family="text">
      <style:text-properties style:font-name="Times New Roman1" fo:font-size="11pt" fo:language="en" fo:country="US" fo:font-style="italic" fo:font-weight="bold" style:font-size-asian="11pt" style:language-asian="en" style:country-asian="US" style:font-style-asian="italic" style:font-weight-asian="bold" style:font-name-complex="Times New Roman1" style:font-size-complex="11pt" style:language-complex="ar" style:country-complex="SA"/>
    </style:style>
    <style:style style:name="T6" style:family="text">
      <style:text-properties style:font-name="Times New Roman1" fo:font-size="11pt" fo:language="en" fo:country="US" fo:font-style="italic" fo:font-weight="bold" officeooo:rsid="006b1707" style:font-size-asian="11pt" style:language-asian="en" style:country-asian="US" style:font-style-asian="italic" style:font-weight-asian="bold" style:font-name-complex="Times New Roman1" style:font-size-complex="11pt" style:language-complex="ar" style:country-complex="SA"/>
    </style:style>
    <style:style style:name="T7" style:family="text">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T8" style:family="text">
      <style:text-properties style:font-name="Times New Roman1" fo:font-size="11pt" fo:language="en" fo:country="US" style:font-size-asian="11pt" style:language-asian="en" style:country-asian="US" style:font-name-complex="Times New Roman1" style:font-size-complex="11pt" style:language-complex="ar" style:country-complex="SA" style:font-style-complex="italic"/>
    </style:style>
    <style:style style:name="T9" style:family="text">
      <style:text-properties style:font-name="Times New Roman1" fo:font-size="11pt" fo:language="en" fo:country="US" style:font-size-asian="11pt" style:language-asian="en" style:country-asian="US" style:font-name-complex="Times New Roman1" style:font-size-complex="11pt" style:language-complex="ar" style:country-complex="SA" style:font-weight-complex="bold"/>
    </style:style>
    <style:style style:name="T10" style:family="text">
      <style:text-properties style:font-name="Times New Roman1" fo:font-size="11pt" fo:language="en" fo:country="US" officeooo:rsid="006c0ddc" style:font-size-asian="11pt" style:language-asian="en" style:country-asian="US" style:font-name-complex="Times New Roman1" style:font-size-complex="11pt" style:language-complex="ar" style:country-complex="SA"/>
    </style:style>
    <style:style style:name="T11" style:family="text">
      <style:text-properties style:font-name="Times New Roman1" fo:font-size="11pt" fo:language="en" fo:country="US" officeooo:rsid="0020a36f" style:font-size-asian="11pt" style:language-asian="en" style:country-asian="US" style:font-name-complex="Times New Roman1" style:font-size-complex="11pt" style:language-complex="ar" style:country-complex="SA"/>
    </style:style>
    <style:style style:name="T12" style:family="text">
      <style:text-properties style:font-name="Times New Roman1" fo:font-size="11pt" fo:language="en" fo:country="US" officeooo:rsid="007b3d20" style:font-size-asian="11pt" style:language-asian="en" style:country-asian="US" style:font-name-complex="Times New Roman1" style:font-size-complex="11pt" style:language-complex="ar" style:country-complex="SA"/>
    </style:style>
    <style:style style:name="T13" style:family="text">
      <style:text-properties style:font-name="Times New Roman1" fo:font-size="11pt" fo:language="en" fo:country="US" fo:font-weight="bold" style:font-size-asian="11pt" style:language-asian="en" style:country-asian="US" style:font-weight-asian="bold" style:font-name-complex="Times New Roman1" style:font-size-complex="11pt" style:language-complex="ar" style:country-complex="SA"/>
    </style:style>
    <style:style style:name="T14" style:family="text">
      <style:text-properties style:font-name="Times New Roman1" fo:font-size="11pt" fo:language="en" fo:country="US" fo:font-weight="bold" officeooo:rsid="006b1707" style:font-size-asian="11pt" style:language-asian="en" style:country-asian="US" style:font-weight-asian="bold" style:font-name-complex="Times New Roman1" style:font-size-complex="11pt" style:language-complex="ar" style:country-complex="SA" style:font-style-complex="italic" style:font-weight-complex="bold"/>
    </style:style>
    <style:style style:name="T15" style:family="text">
      <style:text-properties style:font-name="Times New Roman1" fo:font-size="11pt" fo:language="en" fo:country="US" fo:font-weight="bold" officeooo:rsid="00599eda" style:font-size-asian="11pt" style:language-asian="en" style:country-asian="US" style:font-weight-asian="bold" style:font-name-complex="Times New Roman1" style:font-size-complex="11pt" style:language-complex="ar" style:country-complex="SA" style:font-style-complex="italic" style:font-weight-complex="bold"/>
    </style:style>
    <style:style style:name="T16" style:family="text">
      <style:text-properties style:font-name="Times New Roman1" fo:font-size="11pt" fo:language="en" fo:country="US" fo:font-weight="bold" style:font-size-asian="11pt" style:language-asian="en" style:country-asian="US" style:font-weight-asian="bold" style:font-size-complex="11pt" style:font-style-complex="italic" style:font-weight-complex="bold"/>
    </style:style>
    <style:style style:name="T17" style:family="text">
      <style:text-properties style:font-name="Times New Roman1" fo:font-size="11pt" fo:language="id" fo:country="ID" style:font-size-asian="11pt" style:language-asian="en" style:country-asian="US" style:font-name-complex="Times New Roman1" style:font-size-complex="11pt" style:language-complex="ar" style:country-complex="SA"/>
    </style:style>
    <style:style style:name="T18" style:family="text">
      <style:text-properties style:font-name="Times New Roman1" fo:font-size="11pt" fo:language="id" fo:country="ID" style:font-size-asian="11pt" style:language-asian="en" style:country-asian="US" style:font-name-complex="Times New Roman1" style:font-size-complex="11pt" style:language-complex="ar" style:country-complex="SA" style:font-style-complex="italic"/>
    </style:style>
    <style:style style:name="T19" style:family="text">
      <style:text-properties style:font-name="Times New Roman1" fo:language="id" fo:country="ID" style:language-asian="en" style:country-asian="US" style:font-name-complex="Times New Roman1" style:language-complex="ar" style:country-complex="SA"/>
    </style:style>
    <style:style style:name="T20" style:family="text">
      <style:text-properties style:font-name="Times New Roman1" fo:language="id" fo:country="ID" style:language-asian="en" style:country-asian="US" style:font-name-complex="Times New Roman1" style:language-complex="ar" style:country-complex="SA" style:font-style-complex="italic"/>
    </style:style>
    <style:style style:name="T21" style:family="text">
      <style:text-properties style:font-name="Times New Roman1" fo:language="id" fo:country="ID" style:language-asian="en" style:country-asian="US" style:font-name-complex="Calibri1" style:language-complex="ar" style:country-complex="SA"/>
    </style:style>
    <style:style style:name="T22" style:family="text">
      <style:text-properties style:font-name="Times New Roman1" fo:language="id" fo:country="ID" style:font-name-complex="Times New Roman1"/>
    </style:style>
    <style:style style:name="T23" style:family="text">
      <style:text-properties style:font-name="Times New Roman1" fo:language="en" fo:country="US" style:language-asian="en" style:country-asian="US" style:font-name-complex="Times New Roman1"/>
    </style:style>
    <style:style style:name="T24" style:family="text">
      <style:text-properties style:font-name="Times New Roman1" fo:language="en" fo:country="US" style:language-asian="en" style:country-asian="US" style:font-name-complex="Times New Roman1" style:language-complex="ar" style:country-complex="SA"/>
    </style:style>
    <style:style style:name="T25" style:family="text">
      <style:text-properties style:font-name="Times New Roman1" fo:language="en" fo:country="US" officeooo:rsid="0069fb0a" style:language-asian="en" style:country-asian="US" style:font-name-complex="Times New Roman1" style:language-complex="ar" style:country-complex="SA"/>
    </style:style>
    <style:style style:name="T26" style:family="text">
      <style:text-properties style:font-name="Times New Roman1" fo:language="en" fo:country="US" style:language-asian="en" style:country-asian="US" style:font-name-complex="Times New Roman1" style:language-complex="ar" style:country-complex="SA" style:font-style-complex="italic"/>
    </style:style>
    <style:style style:name="T27" style:family="text">
      <style:text-properties style:font-name="Times New Roman1" fo:language="en" fo:country="US" style:language-asian="en" style:country-asian="US" style:font-name-complex="Times New Roman1" style:language-complex="ar" style:country-complex="SA" style:font-weight-complex="normal"/>
    </style:style>
    <style:style style:name="T28" style:family="text">
      <style:text-properties style:font-name="Times New Roman1" fo:language="en" fo:country="US" officeooo:rsid="006dd577" style:language-asian="en" style:country-asian="US" style:font-name-complex="Times New Roman1" style:language-complex="ar" style:country-complex="SA"/>
    </style:style>
    <style:style style:name="T29" style:family="text">
      <style:text-properties style:font-name="Times New Roman1" fo:language="en" fo:country="US" officeooo:rsid="006ed0b2" style:language-asian="en" style:country-asian="US" style:font-name-complex="Times New Roman1" style:language-complex="ar" style:country-complex="SA"/>
    </style:style>
    <style:style style:name="T30" style:family="text">
      <style:text-properties style:font-name="Times New Roman1" fo:language="en" fo:country="US" officeooo:rsid="006fdf15" style:language-asian="en" style:country-asian="US" style:font-name-complex="Times New Roman1" style:language-complex="ar" style:country-complex="SA"/>
    </style:style>
    <style:style style:name="T31" style:family="text">
      <style:text-properties style:font-name="Times New Roman1" fo:language="en" fo:country="US" style:language-asian="en" style:country-asian="US" style:font-name-complex="Times New Roman1" style:language-complex="ar" style:country-complex="SA" style:font-weight-complex="bold"/>
    </style:style>
    <style:style style:name="T32" style:family="text">
      <style:text-properties style:font-name="Times New Roman1" fo:language="en" fo:country="US" officeooo:rsid="00710677" style:language-asian="en" style:country-asian="US" style:font-name-complex="Times New Roman1" style:language-complex="ar" style:country-complex="SA"/>
    </style:style>
    <style:style style:name="T33" style:family="text">
      <style:text-properties style:font-name="Times New Roman1" fo:language="en" fo:country="US" officeooo:rsid="007aa1d2" style:language-asian="en" style:country-asian="US" style:font-name-complex="Times New Roman1" style:language-complex="ar" style:country-complex="SA"/>
    </style:style>
    <style:style style:name="T34" style:family="text">
      <style:text-properties style:font-name="Times New Roman1" fo:language="en" fo:country="US" officeooo:rsid="007b3d20" style:language-asian="en" style:country-asian="US" style:font-name-complex="Times New Roman1" style:language-complex="ar" style:country-complex="SA"/>
    </style:style>
    <style:style style:name="T35" style:family="text">
      <style:text-properties style:font-name="Times New Roman1" fo:language="en" fo:country="US" officeooo:rsid="007b81d0" style:language-asian="en" style:country-asian="US" style:font-name-complex="Times New Roman1" style:language-complex="ar" style:country-complex="SA"/>
    </style:style>
    <style:style style:name="T36" style:family="text">
      <style:text-properties style:font-name="Times New Roman1" fo:language="en" fo:country="US" officeooo:rsid="006dd577" style:language-asian="en" style:country-asian="US" style:font-name-complex="Times New Roman1"/>
    </style:style>
    <style:style style:name="T37" style:family="text">
      <style:text-properties style:font-name="Times New Roman1" fo:language="en" fo:country="US" officeooo:rsid="006ed0b2" style:language-asian="en" style:country-asian="US" style:font-name-complex="Times New Roman1"/>
    </style:style>
    <style:style style:name="T38" style:family="text">
      <style:text-properties style:font-name="Times New Roman1" fo:language="en" fo:country="US" style:language-asian="en" style:country-asian="US" style:font-style-complex="italic"/>
    </style:style>
    <style:style style:name="T39" style:family="text">
      <style:text-properties style:font-name="Times New Roman1" fo:language="en" fo:country="US" fo:font-style="italic" style:language-asian="en" style:country-asian="US" style:font-style-asian="italic"/>
    </style:style>
    <style:style style:name="T40" style:family="text">
      <style:text-properties style:font-name="Times New Roman1" fo:language="en" fo:country="US" fo:font-style="italic" style:language-asian="en" style:country-asian="US" style:font-style-asian="italic" style:font-name-complex="Times New Roman1"/>
    </style:style>
    <style:style style:name="T41" style:family="text">
      <style:text-properties style:font-name="Times New Roman1" fo:language="en" fo:country="US" fo:font-style="italic" style:language-asian="en" style:country-asian="US" style:font-style-asian="italic" style:font-name-complex="Times New Roman1" style:language-complex="ar" style:country-complex="SA"/>
    </style:style>
    <style:style style:name="T42" style:family="text">
      <style:text-properties style:font-name="Times New Roman1" fo:language="en" fo:country="US" fo:font-style="italic" style:language-asian="en" style:country-asian="US" style:font-style-asian="italic" style:font-name-complex="Times New Roman1" style:language-complex="ar" style:country-complex="SA" style:font-style-complex="italic"/>
    </style:style>
    <style:style style:name="T43" style:family="text">
      <style:text-properties style:font-name="Times New Roman1" fo:language="en" fo:country="US" fo:font-style="italic" style:language-asian="en" style:country-asian="US" style:font-style-asian="italic" style:font-name-complex="Times New Roman1" style:language-complex="ar" style:country-complex="SA" style:font-style-complex="italic" style:font-weight-complex="normal"/>
    </style:style>
    <style:style style:name="T44" style:family="text">
      <style:text-properties style:font-name="Times New Roman1" fo:language="en" fo:country="US" fo:font-style="italic" style:language-asian="en" style:country-asian="US" style:font-style-asian="italic" style:font-name-complex="Times New Roman1" style:font-style-complex="italic"/>
    </style:style>
    <style:style style:name="T45" style:family="text">
      <style:text-properties style:font-name="Times New Roman1" fo:language="en" fo:country="US" fo:font-style="italic" style:language-asian="en" style:country-asian="US" style:font-style-asian="italic" style:font-style-complex="italic"/>
    </style:style>
    <style:style style:name="T46" style:family="text">
      <style:text-properties style:font-name="Times New Roman1" fo:language="en" fo:country="US" fo:font-style="italic" fo:font-weight="bold" style:language-asian="en" style:country-asian="US" style:font-style-asian="italic" style:font-weight-asian="bold" style:font-name-complex="Times New Roman1" style:language-complex="ar" style:country-complex="SA"/>
    </style:style>
    <style:style style:name="T47" style:family="text">
      <style:text-properties style:font-name="Times New Roman1" fo:language="en" fo:country="US" fo:font-style="italic" style:font-name-asian="Times New Roman1" style:language-asian="en" style:country-asian="US" style:font-style-asian="italic" style:font-name-complex="Times New Roman1" style:language-complex="ar" style:country-complex="SA" style:font-style-complex="italic"/>
    </style:style>
    <style:style style:name="T48" style:family="text">
      <style:text-properties style:font-name="Times New Roman1" fo:language="en" fo:country="US" fo:font-style="italic" style:language-asian="id" style:country-asian="ID" style:font-style-asian="italic" style:font-name-complex="Times New Roman1" style:language-complex="ar" style:country-complex="SA"/>
    </style:style>
    <style:style style:name="T49" style:family="text">
      <style:text-properties style:font-name="Times New Roman1" fo:language="en" fo:country="US" style:font-name-complex="Times New Roman1"/>
    </style:style>
    <style:style style:name="T50" style:family="text">
      <style:text-properties style:font-name="Times New Roman1" fo:language="en" fo:country="US" fo:font-weight="bold" style:language-asian="en" style:country-asian="US" style:font-weight-asian="bold" style:font-name-complex="Times New Roman1" style:language-complex="ar" style:country-complex="SA"/>
    </style:style>
    <style:style style:name="T51" style:family="text">
      <style:text-properties style:font-name="Times New Roman1" fo:language="en" fo:country="US" fo:font-weight="bold" style:language-asian="en" style:country-asian="US" style:font-weight-asian="bold" style:font-name-complex="Times New Roman1" style:language-complex="ar" style:country-complex="SA" style:font-style-complex="italic"/>
    </style:style>
    <style:style style:name="T52" style:family="text">
      <style:text-properties style:font-name="Times New Roman1" fo:language="en" fo:country="US" fo:font-weight="bold" officeooo:rsid="006c0ddc" style:language-asian="en" style:country-asian="US" style:font-weight-asian="bold" style:font-name-complex="Times New Roman1" style:language-complex="ar" style:country-complex="SA"/>
    </style:style>
    <style:style style:name="T53" style:family="text">
      <style:text-properties style:font-name="Times New Roman1" fo:language="en" fo:country="US" fo:font-weight="bold" style:language-asian="en" style:country-asian="US" style:font-weight-asian="bold" style:font-name-complex="Times New Roman1" style:language-complex="ar" style:country-complex="SA" style:font-weight-complex="bold"/>
    </style:style>
    <style:style style:name="T54" style:family="text">
      <style:text-properties style:font-name="Times New Roman1" fo:language="en" fo:country="US" fo:font-weight="bold" officeooo:rsid="006c0ddc" style:language-asian="en" style:country-asian="US" style:font-weight-asian="bold" style:font-name-complex="Times New Roman1" style:language-complex="ar" style:country-complex="SA" style:font-weight-complex="bold"/>
    </style:style>
    <style:style style:name="T55" style:family="text">
      <style:text-properties style:font-name="Times New Roman1" fo:language="en" fo:country="US" fo:font-weight="bold" officeooo:rsid="006dd577" style:language-asian="en" style:country-asian="US" style:font-weight-asian="bold" style:font-name-complex="Times New Roman1" style:language-complex="ar" style:country-complex="SA" style:font-weight-complex="bold"/>
    </style:style>
    <style:style style:name="T56" style:family="text">
      <style:text-properties style:font-name="Times New Roman1" fo:language="en" fo:country="US" fo:font-weight="bold" officeooo:rsid="006b1707" style:language-asian="en" style:country-asian="US" style:font-weight-asian="bold" style:font-name-complex="Times New Roman1" style:language-complex="ar" style:country-complex="SA" style:font-weight-complex="bold"/>
    </style:style>
    <style:style style:name="T57" style:family="text">
      <style:text-properties style:font-name="Times New Roman1" fo:language="en" fo:country="US" fo:font-weight="bold" officeooo:rsid="006ed0b2" style:language-asian="en" style:country-asian="US" style:font-weight-asian="bold" style:font-name-complex="Times New Roman1" style:language-complex="ar" style:country-complex="SA"/>
    </style:style>
    <style:style style:name="T58" style:family="text">
      <style:text-properties style:font-name="Times New Roman1" fo:language="en" fo:country="US" fo:font-weight="bold" style:language-asian="en" style:country-asian="US" style:font-weight-asian="bold" style:font-name-complex="Times New Roman1" style:font-weight-complex="bold"/>
    </style:style>
    <style:style style:name="T59" style:family="text">
      <style:text-properties style:font-name="Times New Roman1" fo:language="en" fo:country="US" fo:font-weight="bold" style:language-asian="en" style:country-asian="US" style:font-weight-asian="bold" style:font-style-complex="italic" style:font-weight-complex="bold"/>
    </style:style>
    <style:style style:name="T60" style:family="text">
      <style:text-properties style:font-name="Times New Roman1" fo:language="en" fo:country="US" fo:font-weight="bold" officeooo:rsid="006b1707" style:language-asian="en" style:country-asian="US" style:font-weight-asian="bold" style:font-style-complex="italic" style:font-weight-complex="bold"/>
    </style:style>
    <style:style style:name="T61" style:family="text">
      <style:text-properties style:font-name="Times New Roman1" fo:language="en" fo:country="US" style:font-name-asian="Times New Roman1" style:language-asian="en" style:country-asian="US" style:font-name-complex="Times New Roman1" style:language-complex="ar" style:country-complex="SA"/>
    </style:style>
    <style:style style:name="T62" style:family="text">
      <style:text-properties style:font-name="Times New Roman1" fo:language="en" fo:country="US" fo:font-weight="normal" style:language-asian="en" style:country-asian="US" style:font-weight-asian="normal" style:font-name-complex="Times New Roman1" style:font-weight-complex="normal"/>
    </style:style>
    <style:style style:name="T63" style:family="text">
      <style:text-properties style:font-name="Times New Roman1" fo:language="en" fo:country="US" fo:font-weight="normal" officeooo:rsid="006c0ddc" style:language-asian="en" style:country-asian="US" style:font-weight-asian="normal" style:font-name-complex="Times New Roman1" style:font-weight-complex="normal"/>
    </style:style>
    <style:style style:name="T64" style:family="text">
      <style:text-properties style:font-name="Times New Roman1" fo:language="en" fo:country="US" fo:font-weight="normal" officeooo:rsid="00710677" style:language-asian="en" style:country-asian="US" style:font-weight-asian="normal" style:font-name-complex="Times New Roman1" style:font-weight-complex="normal"/>
    </style:style>
    <style:style style:name="T65" style:family="text">
      <style:text-properties style:font-name="Times New Roman1" fo:language="en" fo:country="US" fo:font-weight="normal" style:language-asian="en" style:country-asian="US" style:font-weight-asian="normal" style:font-name-complex="Times New Roman1" style:language-complex="ar" style:country-complex="SA" style:font-weight-complex="normal"/>
    </style:style>
    <style:style style:name="T66" style:family="text">
      <style:text-properties style:font-name="Times New Roman1" fo:language="en" fo:country="US" fo:font-weight="normal" officeooo:rsid="006dd577" style:language-asian="en" style:country-asian="US" style:font-weight-asian="normal" style:font-name-complex="Times New Roman1" style:language-complex="ar" style:country-complex="SA" style:font-weight-complex="normal"/>
    </style:style>
    <style:style style:name="T67" style:family="text">
      <style:text-properties style:font-name="Times New Roman1" fo:language="en" fo:country="US" fo:font-weight="normal" officeooo:rsid="00710677" style:language-asian="en" style:country-asian="US" style:font-weight-asian="normal" style:font-name-complex="Times New Roman1" style:language-complex="ar" style:country-complex="SA" style:font-weight-complex="normal"/>
    </style:style>
    <style:style style:name="T68" style:family="text">
      <style:text-properties style:font-name="Times New Roman1" fo:language="en" fo:country="US" style:language-asian="id" style:country-asian="ID" style:font-name-complex="Times New Roman1" style:language-complex="ar" style:country-complex="SA"/>
    </style:style>
    <style:style style:name="T69" style:family="text">
      <style:text-properties style:font-name="Times New Roman1" fo:font-size="12pt" fo:language="en" fo:country="US" fo:font-weight="bold" officeooo:rsid="007d6a68" style:font-size-asian="12pt" style:language-asian="en" style:country-asian="US" style:font-weight-asian="bold" style:font-name-complex="Times New Roman1" style:font-size-complex="12pt" style:language-complex="ar" style:country-complex="SA"/>
    </style:style>
    <style:style style:name="T70" style:family="text">
      <style:text-properties style:font-name="Times New Roman1" fo:font-size="12pt" fo:language="en" fo:country="US" fo:font-weight="bold" style:font-size-asian="12pt" style:language-asian="id" style:country-asian="ID" style:font-weight-asian="bold" style:font-name-complex="Times New Roman1" style:font-size-complex="12pt" style:language-complex="ar" style:country-complex="SA" style:font-weight-complex="bold"/>
    </style:style>
    <style:style style:name="T71" style:family="text">
      <style:text-properties style:font-name="Times New Roman1" fo:font-size="12pt" fo:language="en" fo:country="US" style:font-size-asian="12pt" style:language-asian="en" style:country-asian="US" style:font-name-complex="Times New Roman1" style:font-size-complex="12pt"/>
    </style:style>
    <style:style style:name="T72" style:family="text">
      <style:text-properties style:font-name="Times New Roman1" fo:font-size="12pt" fo:language="en" fo:country="US" style:font-size-asian="12pt" style:language-asian="en" style:country-asian="US" style:font-name-complex="Times New Roman1" style:font-size-complex="12pt" style:language-complex="ar" style:country-complex="SA"/>
    </style:style>
    <style:style style:name="T73" style:family="text">
      <style:text-properties style:font-name="Times New Roman1" fo:font-size="12pt" fo:language="en" fo:country="US" officeooo:rsid="006dd577" style:font-size-asian="12pt" style:language-asian="en" style:country-asian="US" style:font-name-complex="Times New Roman1" style:font-size-complex="12pt"/>
    </style:style>
    <style:style style:name="T74" style:family="text">
      <style:text-properties style:font-name="Times New Roman1" fo:font-size="12pt" fo:language="en" fo:country="US" style:font-size-asian="12pt" style:language-asian="en" style:country-asian="US" style:font-name-complex="Times New Roman2" style:font-size-complex="12pt" style:language-complex="ar" style:country-complex="SA"/>
    </style:style>
    <style:style style:name="T75" style:family="text">
      <style:text-properties style:font-name="Times New Roman1" fo:font-size="12pt" fo:language="en" fo:country="US" style:font-size-asian="12pt" style:font-name-complex="Times New Roman1" style:font-size-complex="12pt"/>
    </style:style>
    <style:style style:name="T76" style:family="text">
      <style:text-properties style:font-name="Times New Roman1" fo:font-size="12pt" fo:language="en" fo:country="US" fo:font-style="italic" style:font-size-asian="12pt" style:language-asian="en" style:country-asian="US" style:font-style-asian="italic" style:font-name-complex="Times New Roman1" style:font-size-complex="12pt"/>
    </style:style>
    <style:style style:name="T77" style:family="text">
      <style:text-properties style:font-name="Times New Roman1" style:font-name-complex="Times New Roman1"/>
    </style:style>
    <style:style style:name="T78" style:family="text">
      <style:text-properties style:font-name="Times New Roman1" fo:font-weight="bold" style:font-weight-asian="bold" style:font-name-complex="Times New Roman1"/>
    </style:style>
    <style:style style:name="T79" style:family="text">
      <style:text-properties style:font-name="Times New Roman1" fo:font-weight="bold" officeooo:rsid="006ed0b2" style:font-weight-asian="bold" style:font-name-complex="Times New Roman1"/>
    </style:style>
    <style:style style:name="T80" style:family="text">
      <style:text-properties style:font-name="Times New Roman1" fo:language="sv" fo:country="SE" style:language-asian="en" style:country-asian="US" style:font-name-complex="Times New Roman1" style:language-complex="ar" style:country-complex="SA"/>
    </style:style>
    <style:style style:name="T81" style:family="text">
      <style:text-properties style:font-name="Times New Roman1" fo:language="sv" fo:country="SE" fo:font-style="italic" style:language-asian="en" style:country-asian="US" style:font-style-asian="italic" style:font-name-complex="Times New Roman1" style:language-complex="ar" style:country-complex="SA"/>
    </style:style>
    <style:style style:name="T82" style:family="text">
      <style:text-properties style:font-name="Times New Roman1" fo:language="sv" fo:country="SE" fo:font-style="italic" style:language-asian="en" style:country-asian="US" style:font-style-asian="italic" style:font-name-complex="Times New Roman1" style:language-complex="ar" style:country-complex="SA" style:font-style-complex="italic"/>
    </style:style>
    <style:style style:name="T83" style:family="text">
      <style:text-properties style:font-name="Times New Roman1" fo:language="sv" fo:country="SE" fo:font-style="normal" style:language-asian="en" style:country-asian="US" style:font-style-asian="normal" style:font-name-complex="Times New Roman1" style:language-complex="ar" style:country-complex="SA" style:font-style-complex="normal"/>
    </style:style>
    <style:style style:name="T84" style:family="text">
      <style:text-properties style:font-name="Times New Roman1" fo:language="de" fo:country="DE" style:language-asian="en" style:country-asian="US" style:font-name-complex="Times New Roman1" style:language-complex="ar" style:country-complex="SA"/>
    </style:style>
    <style:style style:name="T85" style:family="text">
      <style:text-properties style:font-name="Times New Roman1" fo:language="fi" fo:country="FI" style:language-asian="en" style:country-asian="US" style:font-name-complex="Times New Roman1" style:language-complex="ar" style:country-complex="SA"/>
    </style:style>
    <style:style style:name="T86" style:family="text">
      <style:text-properties officeooo:rsid="00647d78"/>
    </style:style>
    <style:style style:name="T87" style:family="text">
      <style:text-properties officeooo:rsid="007d69fb"/>
    </style:style>
    <style:style style:name="T88" style:family="text">
      <style:text-properties officeooo:rsid="00710677"/>
    </style:style>
    <style:style style:name="T89" style:family="text">
      <style:text-properties fo:language="id" fo:country="ID" fo:font-weight="bold" style:font-weight-asian="bold"/>
    </style:style>
    <style:style style:name="T90" style:family="text">
      <style:text-properties fo:language="id" fo:country="ID" fo:font-weight="bold" officeooo:rsid="006ed0b2" style:font-weight-asian="bold" style:font-weight-complex="bold"/>
    </style:style>
    <style:style style:name="T91" style:family="text">
      <style:text-properties fo:language="id" fo:country="ID" fo:font-weight="bold" officeooo:rsid="0071f911" style:font-weight-asian="bold"/>
    </style:style>
    <style:style style:name="T92" style:family="text">
      <style:text-properties fo:language="id" fo:country="ID" style:font-name-complex="Times New Roman1"/>
    </style:style>
    <style:style style:name="T93" style:family="text">
      <style:text-properties fo:language="id" fo:country="ID" officeooo:rsid="006ed0b2"/>
    </style:style>
    <style:style style:name="T94" style:family="text">
      <style:text-properties fo:font-weight="bold" style:font-weight-asian="bold"/>
    </style:style>
    <style:style style:name="T95" style:family="text">
      <style:text-properties fo:font-weight="bold" officeooo:rsid="00710677" style:font-weight-asian="bold"/>
    </style:style>
    <style:style style:name="T96" style:family="text">
      <style:text-properties style:font-name="Times New Roman" fo:font-size="10pt" fo:font-weight="bold" style:font-size-asian="10pt" style:font-weight-asian="bold" style:font-size-complex="10pt"/>
    </style:style>
    <style:style style:name="T97" style:family="text">
      <style:text-properties style:font-name="Times New Roman" fo:language="id" fo:country="ID" fo:font-weight="bold" officeooo:rsid="0035329e" style:font-weight-asian="bold"/>
    </style:style>
    <style:style style:name="T98" style:family="text">
      <style:text-properties style:font-name="Times New Roman" fo:language="id" fo:country="ID" fo:font-weight="bold" officeooo:rsid="005acea7" style:font-weight-asian="bold"/>
    </style:style>
    <style:style style:name="T99" style:family="text">
      <style:text-properties style:font-name="Times New Roman" fo:font-size="11pt" style:font-size-asian="11pt" style:language-asian="en" style:country-asian="US" style:font-size-complex="11pt"/>
    </style:style>
    <style:style style:name="T100" style:family="text">
      <style:text-properties style:font-name="Times New Roman" fo:font-size="11pt" style:font-size-asian="11pt" style:language-asian="en" style:country-asian="US" style:font-size-complex="11pt" style:font-weight-complex="bold"/>
    </style:style>
    <style:style style:name="T101" style:family="text">
      <style:text-properties style:font-name="Times New Roman" fo:font-size="11pt" officeooo:rsid="006c0ddc" style:font-size-asian="11pt" style:language-asian="en" style:country-asian="US" style:font-size-complex="11pt"/>
    </style:style>
    <style:style style:name="T102" style:family="text">
      <style:text-properties style:font-name="Times New Roman" fo:font-size="11pt" fo:language="id" fo:country="ID" style:font-size-asian="11pt" style:language-asian="en" style:country-asian="US" style:font-size-complex="11pt"/>
    </style:style>
    <style:style style:name="T103" style:family="text">
      <style:text-properties style:font-name="Times New Roman" fo:font-size="11pt" fo:language="id" fo:country="ID" style:font-size-asian="11pt" style:language-asian="en" style:country-asian="US" style:font-size-complex="11pt" style:font-weight-complex="bold"/>
    </style:style>
    <style:style style:name="T104" style:family="text">
      <style:text-properties style:font-name="Times New Roman" fo:font-size="11pt" fo:language="id" fo:country="ID" officeooo:rsid="006c0ddc" style:font-size-asian="11pt" style:language-asian="en" style:country-asian="US" style:font-size-complex="11pt" style:font-weight-complex="bold"/>
    </style:style>
    <style:style style:name="T105" style:family="text">
      <style:text-properties style:font-name="Times New Roman" fo:font-size="11pt" fo:language="id" fo:country="ID" officeooo:rsid="007b3d20" style:font-size-asian="11pt" style:language-asian="en" style:country-asian="US" style:font-size-complex="11pt" style:font-weight-complex="bold"/>
    </style:style>
    <style:style style:name="T106" style:family="text">
      <style:text-properties style:font-name="Times New Roman" fo:font-size="11pt" fo:language="id" fo:country="ID" officeooo:rsid="006c0ddc" style:font-size-asian="11pt" style:language-asian="en" style:country-asian="US" style:font-size-complex="11pt"/>
    </style:style>
    <style:style style:name="T107" style:family="text">
      <style:text-properties style:font-name="Times New Roman" fo:font-size="11pt" fo:language="id" fo:country="ID" style:font-size-asian="11pt" style:font-size-complex="11pt"/>
    </style:style>
    <style:style style:name="T108" style:family="text">
      <style:text-properties style:font-name="Times New Roman" fo:font-size="11pt" fo:language="id" fo:country="ID" officeooo:rsid="0020a36f" style:font-size-asian="11pt" style:font-size-complex="11pt"/>
    </style:style>
    <style:style style:name="T109" style:family="text">
      <style:text-properties style:font-name="Times New Roman" fo:font-size="11pt" fo:language="id" fo:country="ID" officeooo:rsid="0012bc33" style:font-size-asian="11pt" style:font-size-complex="11pt"/>
    </style:style>
    <style:style style:name="T110" style:family="text">
      <style:text-properties style:font-name="Times New Roman" fo:font-size="11pt" fo:language="id" fo:country="ID" officeooo:rsid="006c0ddc" style:font-size-asian="11pt" style:font-size-complex="11pt"/>
    </style:style>
    <style:style style:name="T111" style:family="text">
      <style:text-properties style:font-name="Times New Roman" fo:font-size="11pt" fo:language="sv" fo:country="SE" style:font-size-asian="11pt" style:language-asian="en" style:country-asian="US" style:font-size-complex="11pt"/>
    </style:style>
    <style:style style:name="T112" style:family="text">
      <style:text-properties style:font-name="Times New Roman" fo:font-size="11pt" fo:font-weight="bold" officeooo:rsid="006b1707" style:font-size-asian="11pt" style:language-asian="en" style:country-asian="US" style:font-weight-asian="bold" style:font-size-complex="11pt" style:font-weight-complex="bold"/>
    </style:style>
    <style:style style:name="T113" style:family="text">
      <style:text-properties style:font-name="Times New Roman" fo:font-size="11pt" fo:font-weight="bold" style:font-size-asian="11pt" style:font-weight-asian="bold" style:font-size-complex="11pt"/>
    </style:style>
    <style:style style:name="T114" style:family="text">
      <style:text-properties style:font-name="Times New Roman" fo:font-size="11pt" fo:font-weight="bold" officeooo:rsid="0069fb0a" style:font-size-asian="11pt" style:font-weight-asian="bold" style:font-size-complex="11pt" style:font-weight-complex="bold"/>
    </style:style>
    <style:style style:name="T115" style:family="text">
      <style:text-properties style:font-name="Times New Roman" fo:language="en" fo:country="US" style:font-name-complex="Times New Roman1"/>
    </style:style>
    <style:style style:name="T116" style:family="text">
      <style:text-properties style:text-position="super 58%" style:font-name="Times New Roman1" fo:language="en" fo:country="US" style:language-asian="en" style:country-asian="US" style:font-name-complex="Times New Roman1" style:language-complex="ar" style:country-complex="SA"/>
    </style:style>
    <style:style style:name="T117" style:family="text">
      <style:text-properties style:text-position="super 58%" fo:font-weight="bold" officeooo:rsid="007733c8" style:font-weight-asian="bold"/>
    </style:style>
    <style:style style:name="T118" style:family="text">
      <style:text-properties fo:color="#000000" style:font-name="Times New Roman" fo:language="es" fo:country="ES" fo:font-weight="bold" style:language-asian="en" style:country-asian="US" style:font-weight-asian="bold" style:font-weight-complex="bold"/>
    </style:style>
    <style:style style:name="T119" style:family="text">
      <style:text-properties fo:color="#000000" style:font-name="Times New Roman1" fo:language="en" fo:country="US" fo:font-weight="bold" officeooo:rsid="0069fb0a" style:language-asian="en" style:country-asian="US" style:font-weight-asian="bold" style:font-name-complex="Times New Roman1" style:language-complex="ar" style:country-complex="SA" style:font-weight-complex="normal"/>
    </style:style>
    <style:style style:name="T120" style:family="text">
      <style:text-properties fo:color="#000000" style:font-name="Times New Roman1" fo:font-size="12pt" fo:language="en" fo:country="US" officeooo:rsid="005825bf" style:font-size-asian="12pt" style:language-asian="en" style:country-asian="US" style:font-name-complex="Times New Roman1" style:font-size-complex="12pt" style:language-complex="ar" style:country-complex="SA"/>
    </style:style>
    <style:style style:name="T121" style:family="text">
      <style:text-properties fo:color="#000000" officeooo:rsid="0069fb0a"/>
    </style:style>
    <style:style style:name="T122" style:family="text">
      <style:text-properties style:text-position="sub 58%" style:font-name="Times New Roman1" fo:font-size="11pt" fo:language="en" fo:country="US" style:font-size-asian="11pt" style:language-asian="en" style:country-asian="US" style:font-name-complex="Times New Roman1" style:font-size-complex="11pt" style:language-complex="ar" style:country-complex="SA"/>
    </style:style>
    <style:style style:name="T123" style:family="text">
      <style:text-properties style:text-position="sub 58%" style:font-name="Times New Roman1" fo:language="en" fo:country="US" style:language-asian="en" style:country-asian="US" style:font-name-complex="Times New Roman1" style:language-complex="ar" style:country-complex="SA"/>
    </style:style>
    <style:style style:name="T124" style:family="text">
      <style:text-properties officeooo:rsid="00515b95"/>
    </style:style>
    <style:style style:name="T125" style:family="text">
      <style:text-properties fo:font-size="9pt" style:font-size-asian="9pt" style:font-size-complex="9pt"/>
    </style:style>
    <style:style style:name="T126" style:family="text">
      <style:text-properties fo:font-size="9pt" officeooo:rsid="00515b95" style:font-size-asian="9pt" style:font-size-complex="9pt"/>
    </style:style>
    <style:style style:name="T127" style:family="text">
      <style:text-properties fo:font-size="9pt" officeooo:rsid="00780be2" style:font-size-asian="9pt" style:font-size-complex="9pt"/>
    </style:style>
    <style:style style:name="T128" style:family="text">
      <style:text-properties style:text-position="super 65%" style:font-name="Times New Roman" fo:font-size="11pt" style:font-size-asian="11pt" style:language-asian="en" style:country-asian="US" style:font-size-complex="11pt"/>
    </style:style>
    <style:style style:name="T129" style:family="text">
      <style:text-properties fo:language="sv" fo:country="SE" fo:font-weight="bold" style:font-weight-asian="bold" style:font-weight-complex="bold"/>
    </style:style>
    <style:style style:name="T130" style:family="text">
      <style:text-properties fo:language="sv" fo:country="SE" fo:font-weight="bold" officeooo:rsid="00647d78" style:font-weight-asian="bold" style:font-weight-complex="bold"/>
    </style:style>
    <style:style style:name="T131" style:family="text">
      <style:text-properties fo:language="sv" fo:country="SE" fo:font-weight="bold" officeooo:rsid="00266dd5" style:font-weight-asian="bold" style:font-weight-complex="bold"/>
    </style:style>
    <style:style style:name="T132" style:family="text">
      <style:text-properties style:font-name="Times New Roman Greek" fo:language="en" fo:country="US" fo:font-weight="bold" style:language-asian="en" style:country-asian="US" style:font-weight-asian="bold" style:font-name-complex="Times New Roman Greek" style:language-complex="ar" style:country-complex="SA" style:font-weight-complex="bold"/>
    </style:style>
    <style:style style:name="T133" style:family="text">
      <style:text-properties style:font-name="Times New Roman Greek" fo:language="en" fo:country="US" style:language-asian="en" style:country-asian="US" style:font-name-complex="Times New Roman Greek" style:language-complex="ar" style:country-complex="SA"/>
    </style:style>
    <style:style style:name="T134" style:family="text">
      <style:text-properties style:font-name="Times New Roman Greek" fo:language="en" fo:country="US" officeooo:rsid="006ed0b2" style:language-asian="en" style:country-asian="US" style:font-name-complex="Times New Roman Greek" style:language-complex="ar" style:country-complex="SA"/>
    </style:style>
    <style:style style:name="T135" style:family="text">
      <style:text-properties officeooo:rsid="006dd577"/>
    </style:style>
    <style:style style:name="T136" style:family="text">
      <style:text-properties style:font-name-complex="Times New Roman1"/>
    </style:style>
    <style:style style:name="T137" style:family="text">
      <style:text-properties style:font-name="Arial Greek" fo:language="en" fo:country="US" style:language-asian="en" style:country-asian="US" style:font-name-complex="Arial Greek" style:language-complex="ar" style:country-complex="SA"/>
    </style:style>
    <style:style style:name="T138" style:family="text">
      <style:text-properties fo:language="en" fo:country="US" officeooo:rsid="00780be2"/>
    </style:style>
    <style:style style:name="T139" style:family="text">
      <style:text-properties fo:language="en" fo:country="US" officeooo:rsid="007aa1d2"/>
    </style:style>
    <style:style style:name="T140" style:family="text">
      <style:text-properties officeooo:rsid="007aa1d2"/>
    </style:style>
    <style:style style:name="T141" style:family="text">
      <style:text-properties style:font-name-asian="Times New Roman"/>
    </style:style>
    <style:style style:name="T142" style:family="text">
      <style:text-properties officeooo:rsid="00698124" style:font-name-asian="Times New Roman"/>
    </style:style>
    <style:style style:name="T143" style:family="text">
      <style:text-properties fo:font-style="italic" style:font-style-asian="italic" style:font-style-complex="italic"/>
    </style:style>
    <style:style style:name="T144" style:family="text">
      <style:text-properties officeooo:rsid="007b81d0"/>
    </style:style>
    <style:style style:name="T145" style:family="text">
      <style:text-properties fo:font-weight="normal" style:font-weight-asian="normal" style:font-weight-complex="normal"/>
    </style:style>
    <style:style style:name="T146" style:family="text">
      <style:text-properties fo:font-weight="normal" officeooo:rsid="006ed0b2"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draw:fill="solid" fo:padding="0cm" fo:border="none">
        <style:background-image/>
      </style:graphic-properties>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1cm" fo:text-indent="-0.635cm" fo:margin-left="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45cm" fo:text-indent="-0.635cm" fo:margin-left="7.64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text:span text:style-name="T69">Studi Analisis Daya Dukung Tanah Lempung Berplastisitas Tinggi</text:span></text:p>
      <text:p text:style-name="P151">yang Dicampur Zeolit</text:p>
      <text:p text:style-name="P46"/>
      <text:p text:style-name="P15"><text:span text:style-name="T91">Rian Alfian</text:span><text:span text:style-name="Footnote_20_Symbol"><text:span text:style-name="T89"><text:note text:id="ftn1" text:note-class="footnote"><text:note-citation text:label="1">1</text:note-citation><text:note-body><text:p text:style-name="Footnote"><text:span text:style-name="Footnote_20_Symbol">)</text:span> <text:span text:style-name="T125">Mahasiswa Jurusan Teknik Sipil </text:span><text:span text:style-name="T126">Fakultas Teknik </text:span><text:span text:style-name="T125">Universitas Lampung. </text:span><text:span text:style-name="T127">E-mail: alfian_rian@yahoo.com</text:span></text:p></text:note-body></text:note></text:span></text:span><text:span text:style-name="Footnote_20_Symbol"><text:span text:style-name="T89">)</text:span></text:span></text:p>
      <text:p text:style-name="P16"><text:span text:style-name="T70">Lusmeilia Afriani</text:span><text:span text:style-name="Footnote_20_Symbol"><text:span text:style-name="T94"><text:note text:id="ftn2" text:note-class="footnote"><text:note-citation text:label="2">2</text:note-citation><text:note-body><text:p text:style-name="Footnote"><text:span text:style-name="Footnote_20_Symbol">)</text:span> <text:span text:style-name="T124">Staf pengajar</text:span><text:span text:style-name="T125"> Jurusan Teknik Sipil </text:span><text:span text:style-name="T126">Fakultas Teknik </text:span><text:span text:style-name="T125">Universitas Lampung. </text:span><text:span text:style-name="T126">Jalan. Prof. Sumantri Brojonegoro 1. Gedong Meneng Bandar lampung. 35145. </text:span></text:p></text:note-body></text:note></text:span></text:span><text:span text:style-name="Footnote_20_Symbol"><text:span text:style-name="T94">)</text:span></text:span></text:p>
      <text:p text:style-name="P15"><text:span text:style-name="T95">Iswan</text:span><text:span text:style-name="T117">2</text:span><text:span text:style-name="Footnote_20_Symbol"><text:span text:style-name="T94">)</text:span></text:span></text:p>
      <text:p text:style-name="P17"/>
      <text:p text:style-name="P17"/>
      <text:p text:style-name="P22">Abstract</text:p>
      <text:p text:style-name="P43"><text:span text:style-name="T75">C</text:span><text:span text:style-name="T49">l</text:span><text:span text:style-name="T115">ay has properties that are not </text:span><text:span text:style-name="T138">profitable</text:span><text:span text:style-name="T115"> for construction. This is because the bearing capacity of the soil or low CBR </text:span><text:span text:style-name="T139">have low</text:span><text:span text:style-name="T115"> value. Therefore we need a stabilizing agent that can reduce soil properties which are un</text:span><text:span text:style-name="T138">profit</text:span><text:span text:style-name="T115">able, usually accompanied by binding to each soil grain with the other .</text:span></text:p>
      <text:p text:style-name="P125"/>
      <text:p text:style-name="P105">The research was done by testing on clay samples without a mixture and the clay that is mixed with zeolite with a variation of 6%, 8%, 10%, 12% and 14%. Tests were performed using standard and modified compaction which previously done curing for 14 days. After compaction test, the samples were soaked for 4 days and then followed by mechanical testing which is CBR test that aimed to determine the bearing capacity value of the soil after the sample was mixed by zeolites.</text:p>
      <text:p text:style-name="P125"/>
      <text:p text:style-name="P105">Based on the results of laboratory research, the highest value obtained on the sample CBR clay with a mixture of 14% zeolite with the use of modified compaction with 14 days of curingand 4 days of soaking in the amount of 2.78%. This is because the effect of zeolite which can bind clay particles. So, the more a mixture of zeolite then bearing capacity of the soil also increasing. However, the value of CBR in this research can not be used as subgrade in road construction because of its CBR value ≤ 6%.</text:p>
      <text:p text:style-name="P149"><text:span text:style-name="T141">Keywords: </text:span><text:span text:style-name="T142">CBR, </text:span><text:span text:style-name="T141">Soil Clay, </text:span><text:span text:style-name="T142">Zeolite</text:span></text:p>
      <text:p text:style-name="P48"><text:span text:style-name="hps"><text:span text:style-name="T96"/></text:span></text:p>
      <text:p text:style-name="P48"><text:span text:style-name="hps"><text:span text:style-name="T96">Abstrak</text:span></text:span></text:p>
      <text:p text:style-name="P8">Tanah lempung mempunyai sifat yang tidak menguntungkan bagi konstruksi. Hal ini karena daya dukung tanah atau nilai CBR yang rendah. Oleh karena itu diperlukan bahan stabilisasi yang dapat <text:s/>mengurangi sifat-sifat tanah yang kurang baik, biasanya disertai dengan pengikatan terhadap masing-masing butir tanah dengan yang lainnya.</text:p>
      <text:p text:style-name="P124"/>
      <text:p text:style-name="P95">Penelitian ini dilakukan dengan cara pengujian pada sampel tanah lempung tanpa campuran dan pada tanah lempung yang dicampur zeolit dengan variasi 6%, 8%, 10%, 12% dan 14%. Pengujian yang dilakukan menggunakan pemadatan standard <text:span text:style-name="T140">d</text:span>an modified yang sebelumnya dilakukan pemeraman selama 14 hari. Setelah pengujian pemadatan, sampel direndam selama 4 hari kemudian dilakukan pengujian mekanis yaitu pengujian CBR yang bertujuan untuk mengetahui nilai daya dukung tanah setelah sampel dicampur zeolit.</text:p>
      <text:p text:style-name="P95"/>
      <text:p text:style-name="P77"><text:span text:style-name="T24">Berdasarkan hasil penelitan laboratorium, </text:span><text:span text:style-name="T33">n</text:span><text:span text:style-name="T24">ilai CBR tertinggi didapat pada sampel tanah lempung dengan campuran zeolit 14% yang menggunakan pemadatan modified dengan pemeraman 14 hari dan perendaman 4 hari yaitu sebesar 2,78%. Hal ini dikarenakan pengaruh zeolit yang dapat mengikat partikel tanah lempung. Jadi, semakin banyak campuran zeolit maka semakin naik pula daya dukung tanahnya. Akan tetapi, nilai CBR pada penelitian ini tidak dapat digunakan sebagai </text:span><text:span text:style-name="T42">subgrade </text:span><text:span text:style-name="T24">pada kontruksi jalan karena nilai CBRnya ≤ 6%.</text:span></text:p>
      <text:p text:style-name="P96"/>
      <text:p text:style-name="P96">Kata kunci : CBR, Tanah Lempung, Zeolit</text:p>
      <text:p text:style-name="P96"/>
      <text:list xml:id="list4162511854680924874" text:style-name="WW8Num3">
        <text:list-item>
          <text:p text:style-name="P164">PENDAHULUAN</text:p>
        </text:list-item>
      </text:list>
      <text:p text:style-name="P30"><text:span text:style-name="T24">Salah satu persoalan yang mungkin dihadapi oleh para perencana dan pelaksana pembangunan (khusu</text:span><text:span text:style-name="T33">s</text:span><text:span text:style-name="T24">nya untuk sebuah pembangunan perkerasan jalan), adalah cara menangani tanah atau bahan yang jelek agar dapat digunakan sebagai bahan perkerasan. Pada umumnya suatu pembangunan konstruksi di Indonesia berada di atas tanah lempung. Lempung merupakan tanah berbutir halus koloidal yang tersusun dari mineral-mineral yang dapat mengembang. Tanah lempung pada umumnya merupakan material tanah dasar yang jelek, hal ini dikarenakan kekuatan gesernya sangat rendah sehingga pembuatan suatu konstruksi di atas lapisan tanah ini selalu menghadapi beberapa masalah seperti daya dukung yang rendah dan sifat kembang susut yang besar. Untuk mengatasi hal ini diperlukan alternatif penanganan yang tersedia antara lain dengan menggunakan teknologi stabilisasi tanah. Di samping itu permasalahan bangunan geoteknik banyak terjadi pada tanah lempung, misalnya terjadi retak-retak suatu badan jalan akibat terjadi peristiwa swelling-shrinking pada tanah dasar, kegagalan suatu pondasi bangunan yang didirikan pada tanah lempung, dan lain-lain. Semua itu terjadi karena kondisi tanah lempung tersebut yang jelek, atau dengan kata lain kuat geser dari </text:span><text:span text:style-name="T25">t</text:span><text:span text:style-name="T24">anah lempung tersebut rendah. Kuat geser yang rendah mengakibatkan terbatasnya beban (beban sementara atau pun beban tetap) yang dapat bekerja diatasnya sedangkan kompresibilitas yang besar mengakibatkan terjadinya penurunan setelah pembangunan selesai. Oleh karena itu perlu ditinjau kembali sifat-sifat fisik dan mekanis tanah yang dalam hal ini tanah lempung lunak agar dapat diketahui perilaku tanah lempung tersebut dan besar beban yang dapat di terima oleh tanah lempung tersebut.</text:span></text:p>
      <text:p text:style-name="P80"/>
      <text:p text:style-name="P63"><text:span text:style-name="T24">Proses stabilisasi tanah secara konvensional saat ini belum mampu merubah sifat kembang susut tanah. Sehingga walaupun suatu perkerasan atau konstruksi jalan tersebut sudah dipadatkan, akan cepat mengalami kerusakan dikarenakan sifat-sifat buruk tanah dibawahnya masih ada. Melihat perkembangan yang terjadi dilapangan, teknologi stabilisasi tanah telah mengalami peningkatan dan salah satunya adalah menggunakan zeolit</text:span><text:span text:style-name="T42">.</text:span></text:p>
      <text:p text:style-name="P93"/>
      <text:p text:style-name="P64"><text:span text:style-name="T20">Zeolit </text:span><text:span text:style-name="T19">merupakan </text:span><text:span text:style-name="T21">bahan galian non logam atau mineral industri multiguna salah satunya </text:span><text:span text:style-name="T24">sebagai bahan campuran untuk stabilitas jika dicampur dengan tanah</text:span><text:span text:style-name="T19">, karena kemampuannya dapat mengikat butir-butir agregat sangat bermanfaat sebagai usaha untuk mendapatkan massa tanah yang kokoh sehingga tanah memiliki daya dukung dan kuat tekan yang lebih baik. </text:span><text:span text:style-name="T20">Zeoli</text:span><text:span text:style-name="T26">t </text:span><text:span text:style-name="T19">dapat bereaksi dengan hampir semua jenis tanah, dari jenis tanah kasar non kohesif sampai tanah yang sangat plastis. </text:span></text:p>
      <text:p text:style-name="P80"/>
      <text:p text:style-name="P103"><text:span text:style-name="T17">Pada penelitian ini akan digunakan tanah </text:span><text:span text:style-name="T7">jenis lempung yang bersumber dari </text:span><text:span text:style-name="T17">desa Belimbing Sari</text:span><text:span text:style-name="T7">, Lampung </text:span><text:span text:style-name="T17">Timur yang dicampur </text:span><text:span text:style-name="T8">z</text:span><text:span text:style-name="T18">eolit </text:span><text:span text:style-name="T17">dengan kadar campuran yang berbeda-beda.</text:span></text:p>
      <text:p text:style-name="P24"/>
      <text:list xml:id="list1820122479639" text:continue-numbering="true" text:style-name="WW8Num3">
        <text:list-item>
          <text:p text:style-name="P159"><text:span text:style-name="Default_20_Paragraph_20_Font"><text:span text:style-name="T113">TINJAUAN PUSTAKA</text:span></text:span></text:p>
        </text:list-item>
      </text:list>
      <text:p text:style-name="P127"><text:span text:style-name="Default_20_Paragraph_20_Font"><text:span text:style-name="T114">2.1. Tanah.</text:span></text:span></text:p>
      <text:p text:style-name="P126"><text:span text:style-name="T27">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5). Selain </text:span><text:soft-page-break/><text:span text:style-name="T27">itu, tanah dalam pandangan Teknik Sipil adalah himpunan mineral, bahan organik dan endapan-endapan yang relative lepas (</text:span><text:span text:style-name="T43">loose</text:span><text:span text:style-name="T27">) yang terletak di atas batu dasar (</text:span><text:span text:style-name="T43">bedrock</text:span><text:span text:style-name="T27">) (Hardiyatmo, 1992).</text:span></text:p>
      <text:p text:style-name="P128"><text:span text:style-name="Default_20_Paragraph_20_Font">2.</text:span><text:span text:style-name="Default_20_Paragraph_20_Font"><text:span text:style-name="T119">2. </text:span></text:span><text:span text:style-name="Default_20_Paragraph_20_Font"><text:span text:style-name="T118">Tanah Lempung</text:span></text:span></text:p>
      <text:p text:style-name="P86">Tanah lempung merupakan agregat partikel-partikel berukuran mikroskopik dan sub mikroskopik yang berasal dari pembusukan kimiawi unsur-unsur penyusun batuan, dan bersifat plastis dalam selang kadar air sedang sampai luas. Dalam keadaan kering sangat keras, dan tak mudah terkelupas hanya dengan jari tangan. Selain itu, permeabilitas lempung sangat rendah (Terzaghi, 1987). </text:p>
      <text:p text:style-name="P129"/>
      <text:p text:style-name="P81">Sifat khas yang dimiliki oleh tanah lempung adalah dalam keadaan kering akan bersifat keras, dan jika basah akan bersifat lunak plastis, dan kohesif, mengembang dan menyusut dengan cepat, sehingga mempunyai perubahan volume yang besar dan itu terjadi karena pengaruh air. Sedangkan untuk jenis tanah lempung lunak mempunyai karakteristik yang khusus diantaranya daya dukung yang rendah, kemampatan yang tinggi, indeks plastisitas yang tinggi, kadar air yang relatif tinggi dan mempunyai gaya geser yang kecil. Kondisi tanah seperti itu akan menimbulkan masalah jika dibangun konstruksi diatasnya.</text:p>
      <text:p text:style-name="P54"/>
      <text:list xml:id="list1819061084614" text:continue-numbering="true" text:style-name="WW8Num3">
        <text:list-item>
          <text:list>
            <text:list-header>
              <text:p text:style-name="P163"><text:span text:style-name="T121">2.3. </text:span><text:span text:style-name="T120">Stabilisasi tanah <text:s/></text:span></text:p>
            </text:list-header>
          </text:list>
        </text:list-item>
      </text:list>
      <text:p text:style-name="P118">Stabilisasi tanah adalah suatu proses untuk memperbaiki sifat-sifat tanah dengan menambahkan sesuatu pada tanah tersebut, agar dapat menaikkan kekuatan tanah dan mempertahankan kekuatan geser. Adapun tujuan stabilisasi tanah adalah untuk mengikat dan menyatukan agregat material yang ada. Sifat-sifat tanah yang dapat diperbaiki dengan cara stabilisasi dapat meliputi: kestabilan volume, kekuatan atau daya dukung, permeabilitas, dan kekekalan atau keawetan.</text:p>
      <text:p text:style-name="P65"><text:span text:style-name="T24">Menurut </text:span><text:span text:style-name="T41">Bowles</text:span><text:span text:style-name="T24"> </text:span><text:span text:style-name="T34">(</text:span><text:span text:style-name="T24">1991</text:span><text:span text:style-name="T34">),</text:span><text:span text:style-name="T24"> beberapa tindakan yang dilakukan untuk menstabilisasikan tanah adalah sebagai berikut:</text:span></text:p>
      <text:list xml:id="list6687741842052516242" text:style-name="L1">
        <text:list-item>
          <text:p text:style-name="P152">Meningkatkan kerapatan tanah,</text:p>
        </text:list-item>
        <text:list-item>
          <text:p text:style-name="P153">Menambah material yang tidak aktif sehingga meningkatkan kohesi dan/atau <text:s/>tahanan gesek yang timbul,</text:p>
        </text:list-item>
        <text:list-item>
          <text:p text:style-name="P153">Menambah bahan untuk menyebabkan perubahan-perubahan kimiawi dan/atau fisis pada tanah,</text:p>
        </text:list-item>
        <text:list-item>
          <text:p text:style-name="P153">Menurunkan muka air tanah (drainase tanah),</text:p>
        </text:list-item>
        <text:list-item>
          <text:p text:style-name="P154">Mengganti tanah yang buruk.</text:p>
        </text:list-item>
      </text:list>
      <text:list xml:id="list1818724623195" text:continue-list="list1819061084614" text:style-name="WW8Num3">
        <text:list-item>
          <text:list>
            <text:list-header>
              <text:p text:style-name="P155"/>
            </text:list-header>
          </text:list>
        </text:list-item>
      </text:list>
      <text:p text:style-name="P26"><text:span text:style-name="Default_20_Paragraph_20_Font"><text:span text:style-name="T14">2.4. </text:span></text:span><text:span text:style-name="Default_20_Paragraph_20_Font"><text:span text:style-name="T15">Stabilisasi Zeolit</text:span></text:span></text:p>
      <text:p text:style-name="P26"><text:span text:style-name="Default_20_Paragraph_20_Font"><text:span text:style-name="T112">2.4.1 </text:span></text:span><text:span text:style-name="T16">Deskripsi Zeolit</text:span></text:p>
      <text:p text:style-name="P58">Selama 30 tahun terakhir ini, sifat-sifat zeolit telah banyak menarik perhatian para ahli kimia karena sifatnya yang sangat istimewa. Zeolit banyak dipakai dalam proses-proses kimia. Pada saat ini penggunaan zeolit semakin meningkat, terutam untuk keperluan sebagai adsorben, penukar ion dan katalis. Dasar pertimbangannya karena zeolit memiliki sifat yang mampu menyerap uap/gas maupun cairan, mampu menukar kation, sifat katalitiknya terhadap berbagai reaksi kimia yang sangat baik dan ramah lingkungan.</text:p>
      <text:p text:style-name="P131"/>
      <text:p text:style-name="P59"><text:span text:style-name="T38">Indonesia memiliki potensi zeolitalam yang cukup besar dan dari beberapa lokasi tempat pengendapan zeolit, daerah Lampung merupakan salah satunya. Penambangan zeolit </text:span><text:soft-page-break/><text:span text:style-name="T38">didaerah ini umumnya dapat dilakukan dengan tambang terbuka (</text:span><text:span text:style-name="T39">open cut</text:span><text:span text:style-name="T38">) dengan terlebih dahulu mengupas tanah penutup setebal antara 1-2 meter. Zeolit Lampung diperoleh dari daerah penambang PT. Minatama Mineral Perdana. Penambangan dilakukan di pinggir jalan raya Bakauheni Kalianda Lampung Selatan dengan jarak 32 Km dari Kota Kalianda, Provinsi Lampung. Data difraksi sinar-X untuk analisa struktur zeolit murni Lampung menunjukkan bahwa zeolit Lampung relatif murni </text:span><text:span text:style-name="T39">klinoptilolit</text:span><text:span text:style-name="T45">.</text:span></text:p>
      <text:p text:style-name="P61"><text:span text:style-name="T60">2.4.2. </text:span><text:span text:style-name="T59">Manfaat Zeolit</text:span></text:p>
      <text:p text:style-name="P72"><text:span text:style-name="T26">Zeolit </text:span><text:span text:style-name="T24">merupakan suatu bahan stabilisasi tanah sangat cocok digunakan untuk meningkatkan kondisi tanah atau material tanah jelek/dibawah standar. Penambahan </text:span><text:span text:style-name="T26">zeolit</text:span><text:span text:style-name="T24"> ini akan meningkatkan kepadatan, meningkatkan ikatan antar partikel dalam tanah, daya dukung, kuat tekan serta kuat geser material tanah, sehingga memungkinkan pembangunan konstruksi di atasnya.</text:span></text:p>
      <text:p text:style-name="P90"/>
      <text:p text:style-name="P76"><text:span text:style-name="T8">Zeolit</text:span><text:span text:style-name="T7"> mempunyai sifat </text:span><text:span text:style-name="T9">dehidrasi</text:span><text:span text:style-name="T7"> (melepaskan molekul H</text:span><text:span text:style-name="T122">2</text:span><text:span text:style-name="T7">0) apabila dipanaskan. Pada umumnya struktur kerangka </text:span><text:span text:style-name="T8">zeolit</text:span><text:span text:style-name="T7"> akan menyusut. Tetapi kerangka dasarnya tidak mengalami perubahan secara nyata. Disini molekul H</text:span><text:span text:style-name="T122">2</text:span><text:span text:style-name="T7">O seolah-olah mempunyai posisi yang spesifik dan dapat dikeluarkan secara reversibel. Sifat </text:span><text:span text:style-name="T8">zeolit</text:span><text:span text:style-name="T7"> sebagai </text:span><text:span text:style-name="T9">adsorben dan penyaring molekul</text:span><text:span text:style-name="T7">, dimungkinkan karena struktur z</text:span><text:span text:style-name="T8">eolit</text:span><text:span text:style-name="T7"> yang berongga, sehingga z</text:span><text:span text:style-name="T8">eolit</text:span><text:span text:style-name="T7"> mampu menyerap sejumlah besar molekul yang berukuran lebih kecil atau sesuai dengan ukuran rongganya. Selain itu kristal z</text:span><text:span text:style-name="T8">eolit</text:span><text:span text:style-name="T7"> yang telah terdehidrasi merupakan adsorben yang selektif dan mempunyai efektivitas adsorpsi yang tingg</text:span><text:span text:style-name="T72">i.</text:span></text:p>
      <text:p text:style-name="P76"/>
      <text:p text:style-name="P68"><text:span text:style-name="T56">2.4.3 </text:span><text:span text:style-name="T50">Komposisi Kimia </text:span><text:span text:style-name="T51">Zeolit</text:span></text:p>
      <text:p text:style-name="P73"><text:span text:style-name="T24">Mineral z</text:span><text:span text:style-name="T26">eolit </text:span><text:span text:style-name="T24">merupakan sekelompok mineral yang terdiri dari beberapa jenis (spesies) mineral. Secara umum mineral zeolit mempunyai rumus kimia sebagai berikut: <text:s/>Mx/n(AlO</text:span><text:span text:style-name="T123">2</text:span><text:span text:style-name="T24">)x(SiO</text:span><text:span text:style-name="T123">2</text:span><text:span text:style-name="T24">)y.H</text:span><text:span text:style-name="T123">2</text:span><text:span text:style-name="T24">O</text:span><text:span text:style-name="T19">.</text:span></text:p>
      <text:p text:style-name="P67"><text:span text:style-name="T24">Berdasarkan hasil analisa kimia total, kandungan unsur-unsur z</text:span><text:span text:style-name="T26">eolit </text:span><text:span text:style-name="T24">dinyatakan sebagai oksida SiO</text:span><text:span text:style-name="T123">2</text:span><text:span text:style-name="T24">, Al</text:span><text:span text:style-name="T123">2</text:span><text:span text:style-name="T24">O</text:span><text:span text:style-name="T123">3</text:span><text:span text:style-name="T24">, CaO, MgO, Na</text:span><text:span text:style-name="T123">2</text:span><text:span text:style-name="T24">O, K</text:span><text:span text:style-name="T123">2</text:span><text:span text:style-name="T24">O dan Fe</text:span><text:span text:style-name="T123">2</text:span><text:span text:style-name="T24">O</text:span><text:span text:style-name="T123">3</text:span><text:span text:style-name="T24">. Akan tetapi di alam tergantung pada komponen bahan induk dan keadaan lingkungannya, maka perbandingan Si/Al dapat bervariasi, dan juga unsur Na, Al, Si, sebagian dapat disubstitusikan oleh unsur lain. </text:span></text:p>
      <text:p text:style-name="P130"/>
      <text:p text:style-name="P68"><text:span text:style-name="T24">Parameter kimia yang penting dari z</text:span><text:span text:style-name="T26">eolit </text:span><text:span text:style-name="T24">adalah perbandingan Si/Al, yang menunjukkan persentase Si yang mengisi di dalam tetrahedral, jumlah kation monovalen dan divalen, serta molekul air yang terdapat didalam saluran kristal. Perbedaan kandungan atau perbandingan Si/Al akan berpengaruh terhadap ketahanan z</text:span><text:span text:style-name="T26">eolit </text:span><text:span text:style-name="T24">terhadap asam atau pemanasan. Ikatan ion Al-Si-O adalah pembentuk struktur kristal sedangkan logam alkali adalah kation yang mudah tertukar (“exchangeable cation”). Jumlah molekul air menunjukkan jumlah pori-pori atau volume ruang kosong yang terbentuk bila unit sel kristal tersebut dipanaskan.</text:span></text:p>
      <text:p text:style-name="P94"/>
      <text:list xml:id="list4374994212707199079" text:style-name="L2">
        <text:list-header>
          <text:p text:style-name="P156"><text:span text:style-name="T6">2.5. </text:span><text:span text:style-name="T5">California Bearing Ratio</text:span><text:span text:style-name="T13"> (CBR </text:span><text:span text:style-name="T5">Method</text:span><text:span text:style-name="T13">) </text:span></text:p>
          <text:p text:style-name="P157"><text:span text:style-name="T24">Metode perencanaan perkerasan jalan yang umum dipakai adalah cara-cara empiris dan yang biasa dikenal adalah cara CBR (</text:span><text:span text:style-name="T41">California Bearing Rati</text:span><text:span text:style-name="T24">o). Metode ini dikembangkan oleh </text:span><text:span text:style-name="T41">California State Highway Departement </text:span><text:span text:style-name="T24">sebagai cara untuk menilai kekuatan tanah dasar jalan (</text:span><text:span text:style-name="T41">subgrade</text:span><text:span text:style-name="T24">). Istilah CBR menunjukkan suatu perbandingan (</text:span><text:span text:style-name="T41">ratio</text:span><text:span text:style-name="T24">) antara beban yang diperlukan untuk menekan piston logam (luas penampang 3 sqinch) ke dalam tanah untuk mencapai penurunan (penetrasi) tertentu dengan beban </text:span><text:soft-page-break/><text:span text:style-name="T24">yang diperlukan pada penekanan piston terhadap material batu pecah di California pada penetrasi yang sama.</text:span></text:p>
          <text:p text:style-name="P158">Harga CBR adalah nilai yang menyatakan kualitas tanah dasar dibandingkan dengan bahan standar berupa batu pecah yang mempunyai nilai CBR sebesar 100 % dalam memikul beban. Sedangkan, nilai CBR yang didapat akan digunakan untuk menentukan tebal lapisan perkerasan yang diperlukan di atas lapisan yang mempunyai nilai CBR tertentu. Untuk menentukan tebal lapis perkerasan dari nilai CBR digunakan grafik-grafik yang dikembangkan untuk berbagai muatan roda kendaraan dengan intensitas lalu lintas.</text:p>
        </text:list-header>
      </text:list>
      <text:list xml:id="list1819170905666" text:continue-list="list1818724623195" text:style-name="WW8Num3">
        <text:list-item>
          <text:p text:style-name="P160">METODE PENELITIAN</text:p>
          <text:list>
            <text:list-item>
              <text:p text:style-name="P160">Lokasi Penelitian</text:p>
            </text:list-item>
          </text:list>
        </text:list-item>
      </text:list>
      <text:p text:style-name="P23"><text:span text:style-name="Default_20_Paragraph_20_Font"><text:span text:style-name="T111">Sampel tanah yang diuji menggunakan material </text:span></text:span><text:span text:style-name="Default_20_Paragraph_20_Font"><text:span text:style-name="T99">tanah</text:span></text:span><text:span text:style-name="Default_20_Paragraph_20_Font"><text:span text:style-name="T102"> </text:span></text:span><text:span text:style-name="Default_20_Paragraph_20_Font"><text:span text:style-name="T99">lempung yang disubtitusi</text:span></text:span><text:span text:style-name="Default_20_Paragraph_20_Font"><text:span text:style-name="T102"> </text:span></text:span><text:span text:style-name="Default_20_Paragraph_20_Font"><text:span text:style-name="T99">dengan material </text:span></text:span><text:span text:style-name="Default_20_Paragraph_20_Font"><text:span text:style-name="T101">zeolit</text:span></text:span><text:span text:style-name="Default_20_Paragraph_20_Font"><text:span text:style-name="T99">. Sampel</text:span></text:span><text:span text:style-name="Default_20_Paragraph_20_Font"><text:span text:style-name="T102"> </text:span></text:span><text:span text:style-name="Default_20_Paragraph_20_Font"><text:span text:style-name="T99">tanah yang digunakan</text:span></text:span><text:span text:style-name="Default_20_Paragraph_20_Font"><text:span text:style-name="T102"> </text:span></text:span><text:span text:style-name="Default_20_Paragraph_20_Font"><text:span text:style-name="T99">dari d</text:span></text:span><text:span text:style-name="Default_20_Paragraph_20_Font"><text:span text:style-name="T102">esa </text:span></text:span><text:span text:style-name="Default_20_Paragraph_20_Font"><text:span text:style-name="T103">Belimbing </text:span></text:span><text:span text:style-name="Default_20_Paragraph_20_Font"><text:span text:style-name="T105">S</text:span></text:span><text:span text:style-name="Default_20_Paragraph_20_Font"><text:span text:style-name="T103">ari </text:span></text:span><text:span text:style-name="Default_20_Paragraph_20_Font"><text:span text:style-name="T105">K</text:span></text:span><text:span text:style-name="Default_20_Paragraph_20_Font"><text:span text:style-name="T103">ec. Jabung</text:span></text:span><text:span text:style-name="Default_20_Paragraph_20_Font"><text:span text:style-name="T100">, Lampung Timur</text:span></text:span><text:span text:style-name="Default_20_Paragraph_20_Font"><text:span text:style-name="T103"> </text:span></text:span><text:span text:style-name="Default_20_Paragraph_20_Font"><text:span text:style-name="T99">dengan titik koordinat </text:span></text:span><text:span text:style-name="Default_20_Paragraph_20_Font"><text:span text:style-name="T102">10</text:span></text:span><text:span text:style-name="Default_20_Paragraph_20_Font"><text:span text:style-name="T99">5</text:span></text:span><text:span text:style-name="Default_20_Paragraph_20_Font"><text:span text:style-name="T128">o</text:span></text:span><text:span text:style-name="Default_20_Paragraph_20_Font"><text:span text:style-name="T99"> </text:span></text:span><text:span text:style-name="Default_20_Paragraph_20_Font"><text:span text:style-name="T102">39</text:span></text:span><text:span text:style-name="Default_20_Paragraph_20_Font"><text:span text:style-name="T99">’ </text:span></text:span><text:span text:style-name="Default_20_Paragraph_20_Font"><text:span text:style-name="T102">10.74</text:span></text:span><text:span text:style-name="Default_20_Paragraph_20_Font"><text:span text:style-name="T99">”</text:span></text:span><text:span text:style-name="Default_20_Paragraph_20_Font"><text:span text:style-name="T102">T</text:span></text:span><text:span text:style-name="Default_20_Paragraph_20_Font"><text:span text:style-name="T99"> dan 5</text:span></text:span><text:span text:style-name="Default_20_Paragraph_20_Font"><text:span text:style-name="T128">o</text:span></text:span><text:span text:style-name="Default_20_Paragraph_20_Font"><text:span text:style-name="T99"> 3</text:span></text:span><text:span text:style-name="Default_20_Paragraph_20_Font"><text:span text:style-name="T102">1</text:span></text:span><text:span text:style-name="Default_20_Paragraph_20_Font"><text:span text:style-name="T99">’ </text:span></text:span><text:span text:style-name="Default_20_Paragraph_20_Font"><text:span text:style-name="T102">44.26</text:span></text:span><text:span text:style-name="Default_20_Paragraph_20_Font"><text:span text:style-name="T99">”</text:span></text:span><text:span text:style-name="Default_20_Paragraph_20_Font"><text:span text:style-name="T102">S</text:span></text:span><text:span text:style-name="Default_20_Paragraph_20_Font"><text:span text:style-name="T99">.</text:span></text:span><text:span text:style-name="Default_20_Paragraph_20_Font"><text:span text:style-name="T102"> </text:span></text:span><text:span text:style-name="Default_20_Paragraph_20_Font"><text:span text:style-name="T100">sedangkan</text:span></text:span><text:span text:style-name="Default_20_Paragraph_20_Font"><text:span text:style-name="T103"> </text:span></text:span><text:span text:style-name="Default_20_Paragraph_20_Font"><text:span text:style-name="T104">zeolit </text:span></text:span><text:span text:style-name="Default_20_Paragraph_20_Font"><text:span text:style-name="T99">yang digunakan</text:span></text:span><text:span text:style-name="Default_20_Paragraph_20_Font"><text:span text:style-name="T102"> </text:span></text:span><text:span text:style-name="Default_20_Paragraph_20_Font"><text:span text:style-name="T99">sebagai</text:span></text:span><text:span text:style-name="Default_20_Paragraph_20_Font"><text:span text:style-name="T102"> </text:span></text:span><text:span text:style-name="Default_20_Paragraph_20_Font"><text:span text:style-name="T99">bahan</text:span></text:span><text:span text:style-name="Default_20_Paragraph_20_Font"><text:span text:style-name="T102"> </text:span></text:span><text:span text:style-name="Default_20_Paragraph_20_Font"><text:span text:style-name="T99">campuran</text:span></text:span><text:span text:style-name="Default_20_Paragraph_20_Font"><text:span text:style-name="T102"> </text:span></text:span><text:span text:style-name="Default_20_Paragraph_20_Font"><text:span text:style-name="T99">pada</text:span></text:span><text:span text:style-name="Default_20_Paragraph_20_Font"><text:span text:style-name="T102"> </text:span></text:span><text:span text:style-name="Default_20_Paragraph_20_Font"><text:span text:style-name="T99">penelitian</text:span></text:span><text:span text:style-name="Default_20_Paragraph_20_Font"><text:span text:style-name="T102"> </text:span></text:span><text:span text:style-name="Default_20_Paragraph_20_Font"><text:span text:style-name="T99">ini</text:span></text:span><text:span text:style-name="Default_20_Paragraph_20_Font"><text:span text:style-name="T102"> </text:span></text:span><text:span text:style-name="Default_20_Paragraph_20_Font"><text:span text:style-name="T99">yaitu</text:span></text:span><text:span text:style-name="Default_20_Paragraph_20_Font"><text:span text:style-name="T102"> </text:span></text:span><text:span text:style-name="Default_20_Paragraph_20_Font"><text:span text:style-name="T106">zeolit</text:span></text:span><text:span text:style-name="Default_20_Paragraph_20_Font"><text:span text:style-name="T102"> </text:span></text:span><text:span text:style-name="Default_20_Paragraph_20_Font"><text:span text:style-name="T99">dari</text:span></text:span><text:span text:style-name="Default_20_Paragraph_20_Font"><text:span text:style-name="T102"> </text:span></text:span><text:span text:style-name="Default_20_Paragraph_20_Font"><text:span text:style-name="T99">daerah</text:span></text:span><text:span text:style-name="Default_20_Paragraph_20_Font"><text:span text:style-name="T102"> </text:span></text:span><text:span text:style-name="Default_20_Paragraph_20_Font"><text:span text:style-name="T106">Kalianda</text:span></text:span><text:span text:style-name="Default_20_Paragraph_20_Font"><text:span text:style-name="T99">, Lampung </text:span></text:span><text:span text:style-name="Default_20_Paragraph_20_Font"><text:span text:style-name="T101">Selatan</text:span></text:span><text:span text:style-name="Default_20_Paragraph_20_Font"><text:span text:style-name="T99">.</text:span></text:span></text:p>
      <text:p text:style-name="P25"><text:span text:style-name="Default_20_Paragraph_20_Font"><text:span text:style-name="T107">Pengambilan sampel tanah menggunakan tabung besi. Terlebih dahulu membersihkan dan mengupas permukaan tanah lalu tabung ditekan perlahan-lahan sampai kedalaman kira-kira 50 cm, kemudian diangkat kepermukaan sehingga terisi penuh oleh tanah dan ditutup dengan plastik agar terjaga kadar air aslinya. Sampel yang sudah diambil ini selanjutnya digunakan sebagai sampel untuk pengujian awal, dimana sampel ini disebut tanah tidak terganggu. </text:span></text:span><text:span text:style-name="Default_20_Paragraph_20_Font"><text:span text:style-name="T109">Sedangkan </text:span></text:span><text:span text:style-name="Default_20_Paragraph_20_Font"><text:span text:style-name="T107">pengambilan sampel untuk tanah terganggu, dilakukan dengan cara penggalian dengan menggunakan cangkul kemudian dimasukkan kedalam karung.</text:span></text:span></text:p>
      <text:p text:style-name="P25"/>
      <text:p text:style-name="P25"><text:span text:style-name="T97">3.2. </text:span><text:span text:style-name="T98">Pelaksanaan Pengujian.</text:span></text:p>
      <text:p text:style-name="P27"><text:span text:style-name="T108">Pengujian-pengujian sifat fisik tanah tanah yg dilakukan meliputi kadar air, berat volume, berat jenis, batas cair, batas plastis, analisa saringan dan hidrometer. </text:span><text:span text:style-name="Default_20_Paragraph_20_Font"><text:span text:style-name="T108">Tanah yang telah diketahui karakteristiknya yaitu yang sesuai dengan karakteristik dari tanah lempung akan digunakan dalam pencampuran. Kemudian langkah selanjutnya adalah pelaksanaan pencampuran dari tanah dan </text:span></text:span><text:span text:style-name="Default_20_Paragraph_20_Font"><text:span text:style-name="T110">zeolit</text:span></text:span><text:span text:style-name="Default_20_Paragraph_20_Font"><text:span text:style-name="T108">. </text:span></text:span><text:span text:style-name="Default_20_Paragraph_20_Font"><text:span text:style-name="T11">Penelitian ini dilakukan dengan cara pengujian pada sampel tanah lempung tanpa campuran dan pada tanah lempung yang dicampur zeolit dengan variasi 6%, 8%, 10%, 12% dan 14%. Pengujian yang dilakukan menggunakan pemadatan standard </text:span></text:span><text:span text:style-name="Default_20_Paragraph_20_Font"><text:span text:style-name="T12">d</text:span></text:span><text:span text:style-name="Default_20_Paragraph_20_Font"><text:span text:style-name="T11">an modified yang sebelumnya dilakukan pemeraman selama 14 hari. Setelah pengujian pemadatan, sampel direndam selama 4 hari kemudian dilakukan pengujian mekanis yaitu pengujian CBR yang bertujuan untuk mengetahui nilai daya dukung tanah setelah sampel dicampur zeolit.</text:span></text:span></text:p>
      <text:p text:style-name="P49"/>
      <text:list xml:id="list1820760622680" text:continue-numbering="true" text:style-name="WW8Num3">
        <text:list-item>
          <text:p text:style-name="P161">HASIL DAN PEMBAHASAN</text:p>
        </text:list-item>
      </text:list>
      <text:p text:style-name="P11">Pada bab ini akan di bahas hasil pengujian yang telah dilakukan di Laboratorium. Secara garis besarnya, pada tahap uji Laboratorium yang dilakukan yaitu untuk mengetahui sifat fisik – mekanis dari tanah lempung Rawa Sragi dan zeolit sebagai bahan stabilisasinya, baik dalam kondisi asli maupun setelah dicampur.</text:p>
      <text:p text:style-name="P28"/>
      <text:p text:style-name="P28"><text:span text:style-name="T52">4.1. </text:span><text:span text:style-name="T50">Hasil Pengujian Sampel Tanah Asli</text:span></text:p>
      <text:p text:style-name="P11">Sampel yang diuji pada penelitian ini berada di kedalaman 50cm dari permukaan tanah. Pengambilan sampel ini menggunakan cara manual yaitu dengan mencangkul permukaan tanah sampai mendapatkan tanah yang dapat diuji. Pada lokasi tersebut titik pengambilan sampel berada disamping rawa dengan jarak kira-kira 2 meter dari titik pengambilan <text:soft-page-break/>sampel. Setelah sampel didapatkan maka dilakukan pengujian fisik pasa sampel tanah asli. Pengujian sifat fisik tanah ini adalah sebagai pertimbangan untuk merencanakan dan melaksanakan suatu pembangunan konstruksi. Agar dapat mengetahui apakah tanah tersebut dapat digunakan untuk konstruksi diatasnya. Pada penelitian ini pengujian dilakukan dengan pencampuran tanah asli dengan zeolit dengan variasi yang berbeda-beda. Misalkan pengujian CBR dengan pemadatan standar menggunakan zeolit 6 %, berarti berat sampel pemadatan standar ditambah dengan zeolit seberat 6 % dari berat tanah maka berat zeolit yang dipakai sebesar 150 gr sehingga dengan berat tanah asli 2500 gr yang ditambah berat zeolit 6 % sebesar 150 gr dengan jumlah berat sampel zeolit 6 % ialah 2650 gr. Perhitungan berat sampel tersebut berlaku sampai sampel variasi zeolit 14 %.</text:p>
      <text:p text:style-name="P91">Dari hasil pengujian sampel tanah asli di laboratorium didapatkan:</text:p>
      <text:p text:style-name="P29"><text:span text:style-name="T54">4.1.1. </text:span><text:span text:style-name="T53">Uji</text:span><text:span text:style-name="T132"> Kadar Air (ω</text:span><text:span text:style-name="T53">) ASTM D 2216-98</text:span></text:p>
      <text:p text:style-name="P52"><text:span text:style-name="T23">Kadar air ialah banyaknya kandungan air yang terdapat dalam tanah dibandingkan terhadap berat tanah itu sendiri dan dari pengujian kadar air pada tanah asli menunjukkan bahwa kadar air yang terkandung dalam tanah tersebut adalah sebesar 47,01 %. Hasil tersebut menunjukkan bahwa tanah tersebut memiliki kandungan air yang cukup banyak dan tanah dalam keadaan tergenang air. Biasanya tanah seperti ini mempunyai nilai indeks plastisitas tinggi dan kurang tahan terhadap perubahan cuaca dan air tanah (</text:span><text:span text:style-name="T40">durabilitas</text:span><text:span text:style-name="T23">). Oleh karena itu perlu perbaikan tanah agar kualitas tanah tersebut meningkat dari yang sebelumnya. Pada penelitian sebelumnya, kadar air tanah asli nilainya 50,64 % yaitu pada penelitian Anggauma Z. Thamzil (2011). Hal ini kemungkinan terjadi karena pada saat pengambilan sampel dengan cuaca berbeda. Bisa jadi pada penelitian terdahulu sedang mengalami musim hujan saat pengambilan sampel tersebut. Sebagai perbandingan, pengujian tidak hanya dilakukan pada sampel tanah asli melainkan pada sampel tanah yang telah dicampur dengan zeolit dengan variasi campuran yang berbeda-beda. Dibawah ini ialah kadar air tanah yang telah dicampur zeolit.</text:span></text:p>
      <text:p text:style-name="P55"/>
      <text:p text:style-name="P141"><text:span text:style-name="T62">Tabel </text:span><text:span text:style-name="T63">1</text:span><text:span text:style-name="T62">. Has</text:span><text:span text:style-name="T23">il pengujian kadar air yang telah dicampur zeolit.</text:spa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B"/>
        <table:table-column table:style-name="Tabel1.G"/>
        <table:table-row table:style-name="Tabel1.1">
          <table:table-cell table:style-name="Tabel1.A1" office:value-type="string">
            <text:p text:style-name="P120"/>
          </table:table-cell>
          <table:table-cell table:style-name="Tabel1.A1" office:value-type="string">
            <text:p text:style-name="P120">Z0</text:p>
          </table:table-cell>
          <table:table-cell table:style-name="Tabel1.A1" office:value-type="string">
            <text:p text:style-name="P120">Z6</text:p>
          </table:table-cell>
          <table:table-cell table:style-name="Tabel1.A1" office:value-type="string">
            <text:p text:style-name="P120">Z8</text:p>
          </table:table-cell>
          <table:table-cell table:style-name="Tabel1.A1" office:value-type="string">
            <text:p text:style-name="P120">Z10</text:p>
          </table:table-cell>
          <table:table-cell table:style-name="Tabel1.A1" office:value-type="string">
            <text:p text:style-name="P120">Z12</text:p>
          </table:table-cell>
          <table:table-cell table:style-name="Tabel1.A1" office:value-type="string">
            <text:p text:style-name="P120">Z14</text:p>
          </table:table-cell>
        </table:table-row>
        <table:table-row table:style-name="Tabel1.2">
          <table:table-cell table:style-name="Tabel1.A2" office:value-type="string">
            <text:p text:style-name="P120">Kadar air (%)</text:p>
          </table:table-cell>
          <table:table-cell table:style-name="Tabel1.A2" office:value-type="string">
            <text:p text:style-name="P120">47,01</text:p>
          </table:table-cell>
          <table:table-cell table:style-name="Tabel1.A2" office:value-type="string">
            <text:p text:style-name="P120">42,19</text:p>
          </table:table-cell>
          <table:table-cell table:style-name="Tabel1.A2" office:value-type="string">
            <text:p text:style-name="P120">39,70</text:p>
          </table:table-cell>
          <table:table-cell table:style-name="Tabel1.A2" office:value-type="string">
            <text:p text:style-name="P120">37,61</text:p>
          </table:table-cell>
          <table:table-cell table:style-name="Tabel1.A2" office:value-type="string">
            <text:p text:style-name="P120">36,16</text:p>
          </table:table-cell>
          <table:table-cell table:style-name="Tabel1.A2" office:value-type="string">
            <text:p text:style-name="P120">35,23</text:p>
          </table:table-cell>
        </table:table-row>
      </table:table>
      <text:p text:style-name="P27"><text:span text:style-name="T7"><text:line-break/>Pada Tabel </text:span><text:span text:style-name="T10">1</text:span><text:span text:style-name="T7"> dapat dilihat perbedaan hasil kadar air disetiap variasi campuran zeolit. Agar lebih jelas terlihat, hasil diatas ditampilkan dalam bentuk gambar. Hubungan kadar air dan variasi zeolit dapat dilihat pada gambar di bawah ini.</text:span></text:p>
      <text:p text:style-name="P21"><text:soft-page-break/><draw:frame draw:style-name="fr5" draw:name="Citra1" text:anchor-type="as-char" svg:width="8.454cm" svg:height="6.47cm" draw:z-index="0"><draw:image xlink:href="Pictures/20000008000053410000322D4F799832.svm" xlink:type="simple" xlink:show="embed" xlink:actuate="onLoad"/></draw:frame></text:p>
      <text:p text:style-name="P20"/>
      <text:p text:style-name="P34"><text:span text:style-name="T65">Gambar </text:span><text:span text:style-name="T66">1</text:span><text:span text:style-name="T65">.</text:span><text:span text:style-name="T53"> </text:span><text:span text:style-name="T24">Hubungan antara kadar air dengan masing-masing variasi zeolit.</text:span></text:p>
      <text:p text:style-name="P115"><text:span text:style-name="T24">Dari hasi</text:span><text:span text:style-name="T34">l</text:span><text:span text:style-name="T24"> pada Tabel 6 dan Gambar 9, bahwa selisih kadar air tanah asli dan tanah yang telah dicampur dengan zeolit ialah sebesar 11,78 %. Sedangkan selisih kadar air pada tanah yang telah dicampur zeolit dari variasi 6 % hingga 14 % ialah sebesar 6,96 %. Dari pengujian dengan hasil diatas, variasi zeolit dengan kadar 6%, 8%, 10%, 12% dan 14% memiliki kecendrungan menurunkan nilai kadar air jika semakin banyak campuran zeolit pada tanah tersebut. Dari data yang tertera pada Tabel 6 dan Gambar 9 dapat di prediksi jika penelitian selanjutnya menggunakan variasi campuran yang dimulai dengan 16% hingga 24 % dengan selisih campuran 2% maka nilai kadar air di variasi 24% kemungkinan sebesar 26,27 %. Mengingat sifat dari zeolit itu mengikat air pada pengujian dengan hasil diatas terbukti bahwa molekul H</text:span><text:span text:style-name="T123">2</text:span><text:span text:style-name="T24">O sebagian besar tidak bercampur dengan tanah melainkan dengan zeolit itu sendiri.Akan tetapi pada suhu panas H</text:span><text:span text:style-name="T123">2</text:span><text:span text:style-name="T24">O akan dilepaskan kembali. Sehingga tanah memiliki kestabilan yang cukup baik. Penjelasan akan sifat zeolit tersebut bersumber dari PT. Minatama Mineral Perdana. Perusahan ini berada di Tarahan, Lampung Selatan.</text:span></text:p>
      <text:p text:style-name="P20"/>
      <text:p text:style-name="P44"><text:span text:style-name="T135">4.1.2. </text:span><text:span text:style-name="T92">Uji Berat Jenis (Gs)</text:span><text:span text:style-name="T136"> ASTM D 854-02</text:span></text:p>
      <text:p text:style-name="P12">Selain pengujian berat jenis pada tanah asli, pengujian tanah dengan variasi zeolit yang berbeda-beda juga turut dilakukan untuk mengetahui pengaruh zeolit terhadap berat jenis tanah ini. Dibawah ini ialah tabel hasil dari pengujian berat jenis yang telah dicampur dengan zeolit.</text:p>
      <text:p text:style-name="P139"><text:span text:style-name="T53">Tabel </text:span><text:span text:style-name="T55">2</text:span><text:span text:style-name="T24">. Hasil pengujian berat jenis tanah yang telah dicampur zeolit.</text:span></text:p>
      <table:table table:name="Tabel2" table:style-name="Tabel2">
        <table:table-column table:style-name="Tabel2.A"/>
        <table:table-column table:style-name="Tabel2.B"/>
        <table:table-column table:style-name="Tabel2.C" table:number-columns-repeated="2"/>
        <table:table-column table:style-name="Tabel2.E" table:number-columns-repeated="3"/>
        <table:table-row table:style-name="Tabel2.1">
          <table:table-cell table:style-name="Tabel2.A1" office:value-type="string">
            <text:p text:style-name="P87"/>
          </table:table-cell>
          <table:table-cell table:style-name="Tabel2.B1" office:value-type="string">
            <text:p text:style-name="P87">Z0</text:p>
          </table:table-cell>
          <table:table-cell table:style-name="Tabel2.A1" office:value-type="string">
            <text:p text:style-name="P87">Z6</text:p>
          </table:table-cell>
          <table:table-cell table:style-name="Tabel2.A1" office:value-type="string">
            <text:p text:style-name="P87">Z8</text:p>
          </table:table-cell>
          <table:table-cell table:style-name="Tabel2.A1" office:value-type="string">
            <text:p text:style-name="P87">Z10</text:p>
          </table:table-cell>
          <table:table-cell table:style-name="Tabel2.A1" office:value-type="string">
            <text:p text:style-name="P87">Z12</text:p>
          </table:table-cell>
          <table:table-cell table:style-name="Tabel2.A1" office:value-type="string">
            <text:p text:style-name="P87">Z14</text:p>
          </table:table-cell>
        </table:table-row>
        <table:table-row table:style-name="Tabel2.2">
          <table:table-cell table:style-name="Tabel2.A2" office:value-type="string">
            <text:p text:style-name="P87">Berat Jenis</text:p>
          </table:table-cell>
          <table:table-cell table:style-name="Tabel2.B2" office:value-type="string">
            <text:p text:style-name="P87">2,213</text:p>
          </table:table-cell>
          <table:table-cell table:style-name="Tabel2.A2" office:value-type="string">
            <text:p text:style-name="P88">2,168</text:p>
          </table:table-cell>
          <table:table-cell table:style-name="Tabel2.A2" office:value-type="string">
            <text:p text:style-name="P88">2,145</text:p>
          </table:table-cell>
          <table:table-cell table:style-name="Tabel2.A2" office:value-type="string">
            <text:p text:style-name="P88">2,123</text:p>
          </table:table-cell>
          <table:table-cell table:style-name="Tabel2.A2" office:value-type="string">
            <text:p text:style-name="P88">2,102</text:p>
          </table:table-cell>
          <table:table-cell table:style-name="Tabel2.A2" office:value-type="string">
            <text:p text:style-name="P88">2,079</text:p>
          </table:table-cell>
        </table:table-row>
      </table:table>
      <text:p text:style-name="P116"><text:span text:style-name="T24">Berdasarkan Tabel </text:span><text:span text:style-name="T28">2</text:span><text:span text:style-name="T24">, tidak hanya kadar air yang memiliki hasil semakin kecil terhadap semakin banyak nya jumlah campuran zeolit, begitu pun berat jenis nilainya semakin menurun dengan variasi yang semakin bertambah persentasenya. Dibawah ini adalah gambar hubungan nilai berat jenis dengan variasi zeolit.</text:span></text:p>
      <text:p text:style-name="P116"><draw:frame draw:style-name="fr6" draw:name="Citra2" text:anchor-type="paragraph" svg:x="2.674cm" svg:y="0.374cm" svg:width="8.624cm" svg:height="5.681cm" draw:z-index="33"><draw:image xlink:href="Pictures/20000008000053410000322D9A6703BD.svm" xlink:type="simple" xlink:show="embed" xlink:actuate="onLoad"/></draw:frame><text:soft-page-break/></text:p>
      <text:p text:style-name="P117"/>
      <text:p text:style-name="P137"/>
      <text:p text:style-name="P133"/>
      <text:p text:style-name="P133"/>
      <text:p text:style-name="P133"/>
      <text:p text:style-name="P133"/>
      <text:p text:style-name="P133"/>
      <text:p text:style-name="P133"/>
      <text:p text:style-name="P133"/>
      <text:p text:style-name="P133"/>
      <text:p text:style-name="P133"/>
      <text:p text:style-name="P133"/>
      <text:p text:style-name="P133"><text:span text:style-name="T65">Gambar </text:span><text:span text:style-name="T66">2</text:span><text:span text:style-name="T65">.</text:span><text:span text:style-name="T24"> Hubungan nilai berat jenis di setiap variasi campuran zeolit.</text:span></text:p>
      <text:p text:style-name="P133"/>
      <text:p text:style-name="P67"><text:span text:style-name="T24">Dari Tabel </text:span><text:span text:style-name="T28">2</text:span><text:span text:style-name="T24"> dan Gambar </text:span><text:span text:style-name="T28">2</text:span><text:span text:style-name="T24">, dapat kita lihat bahwa penurunan terjadi pada pengujian ini akan tetapi selisih penurunan tersebut nilainya kecil maka dapat dikatakan tidak ada perubahan nilai berat jenis pada pengujian ini.</text:span></text:p>
      <text:p text:style-name="P35"/>
      <text:p text:style-name="P36"><text:span text:style-name="T28">4.1.3.</text:span><text:span text:style-name="T24">Uji Analisis Saringan ASTM D 422</text:span></text:p>
      <text:p text:style-name="P53"><text:span text:style-name="T22">Dari uji analis</text:span><text:span text:style-name="T77">is</text:span><text:span text:style-name="T22"> saringan, p</text:span><text:span text:style-name="T77">er</text:span><text:span text:style-name="T22">sentase tanah yang lolos saringan No. 200 adalah </text:span><text:span text:style-name="T77">85,87 </text:span><text:span text:style-name="T22">%.</text:span></text:p>
      <text:p text:style-name="P142"/>
      <text:p text:style-name="P74"><text:span text:style-name="T36">4.1.4. </text:span><text:span text:style-name="T23">Uji Hidrometer ASTM D 442-63</text:span></text:p>
      <text:p text:style-name="P92">Nilai dari hasil pengujian hidrometer pada tanah ini ialah sebesar 0,0014 mm - 0,0292mm. Klasifikasi berdasarkan diameter butiran lolos saringan No. 200:</text:p>
      <text:list xml:id="list4271599630329340040" text:style-name="L3">
        <text:list-item>
          <text:list>
            <text:list-item>
              <text:list>
                <text:list-item>
                  <text:p text:style-name="P162">Lempung :Butiran dengan diameter lebih kecil dari 0,02 mm. <text:s text:c="2"/></text:p>
                </text:list-item>
                <text:list-item>
                  <text:p text:style-name="P162">Lanau :Butiran dengan diameter 0,05–0,02 mm.</text:p>
                </text:list-item>
                <text:list-item>
                  <text:p text:style-name="P162">Pasir :Butiran dengan diameter 2,0–0,05 mm.</text:p>
                </text:list-item>
                <text:list-item>
                  <text:p text:style-name="P162">Kerikil :Butiran dengan diameter &gt; 2 mm.</text:p>
                </text:list-item>
              </text:list>
            </text:list-item>
          </text:list>
        </text:list-item>
      </text:list>
      <text:p text:style-name="P92">Dari klasifikasi tanah diatas, nilai hidometer pengujian tanah ini menunjukkan bahwa tanah yang diuji ialah tanah lempung. </text:p>
      <text:p text:style-name="P104"><text:span text:style-name="T73">4.1.5. </text:span><text:span text:style-name="T71">Uji Batas </text:span><text:span text:style-name="T76">Atterberg </text:span><text:span text:style-name="T71">ASTM D 4318-93</text:span></text:p>
      <text:p text:style-name="P53"><text:span text:style-name="T23">Pengujian batas </text:span><text:span text:style-name="T40">Atterberg</text:span><text:span text:style-name="T23"> mencakup dua pengujian yaitu pengujian batas cair dan batas plastis. Adapun hasil pengujian batas </text:span><text:span text:style-name="T40">Atterberg </text:span><text:span text:style-name="T23">pada sampel tanah asli ini dapat dilihat pada Tabel </text:span><text:span text:style-name="T36">3</text:span><text:span text:style-name="T23"> berikut ini:</text:span></text:p>
      <text:p text:style-name="P141"><text:span text:style-name="T62">Tabel </text:span><text:span text:style-name="T64">3</text:span><text:span text:style-name="T62">.</text:span><text:span text:style-name="T23"> Hasil pengujian batas </text:span><text:span text:style-name="T40">Atterberg</text:span><text:span text:style-name="T23"> tanah asli.</text:span></text:p>
      <table:table table:name="Tabel3" table:style-name="Tabel3">
        <table:table-column table:style-name="Tabel3.A"/>
        <table:table-column table:style-name="Tabel3.B"/>
        <table:table-column table:style-name="Tabel3.C"/>
        <table:table-column table:style-name="Tabel3.D"/>
        <table:table-row table:style-name="Tabel3.1">
          <table:table-cell table:style-name="Tabel3.A1" office:value-type="string">
            <text:p text:style-name="P89"/>
          </table:table-cell>
          <table:table-cell table:style-name="Tabel3.A1" office:value-type="string">
            <text:p text:style-name="P89">LL</text:p>
          </table:table-cell>
          <table:table-cell table:style-name="Tabel3.A1" office:value-type="string">
            <text:p text:style-name="P89">PL</text:p>
          </table:table-cell>
          <table:table-cell table:style-name="Tabel3.A1" office:value-type="string">
            <text:p text:style-name="P89">PI</text:p>
          </table:table-cell>
        </table:table-row>
        <table:table-row table:style-name="Tabel3.1">
          <table:table-cell table:style-name="Tabel3.A2" office:value-type="string">
            <text:p text:style-name="P89">Tanah Asli</text:p>
          </table:table-cell>
          <table:table-cell table:style-name="Tabel3.A2" office:value-type="string">
            <text:p text:style-name="P89">90,92%</text:p>
          </table:table-cell>
          <table:table-cell table:style-name="Tabel3.A2" office:value-type="string">
            <text:p text:style-name="P89">53,78%</text:p>
          </table:table-cell>
          <table:table-cell table:style-name="Tabel3.A2" office:value-type="string">
            <text:p text:style-name="P89">37,14%</text:p>
          </table:table-cell>
        </table:table-row>
        <table:table-row table:style-name="Tabel3.1">
          <table:table-cell table:style-name="Tabel3.A3" office:value-type="string">
            <text:p text:style-name="P89">Zeolit 6%</text:p>
          </table:table-cell>
          <table:table-cell table:style-name="Tabel3.A3" office:value-type="string">
            <text:p text:style-name="P89">90,07%</text:p>
          </table:table-cell>
          <table:table-cell table:style-name="Tabel3.A3" office:value-type="string">
            <text:p text:style-name="P89">59,04%</text:p>
          </table:table-cell>
          <table:table-cell table:style-name="Tabel3.A3" office:value-type="string">
            <text:p text:style-name="P89">31,03%</text:p>
          </table:table-cell>
        </table:table-row>
        <table:table-row table:style-name="Tabel3.1">
          <table:table-cell table:style-name="Tabel3.A3" office:value-type="string">
            <text:p text:style-name="P89">Zeolit 8%</text:p>
          </table:table-cell>
          <table:table-cell table:style-name="Tabel3.A3" office:value-type="string">
            <text:p text:style-name="P89">87,77%</text:p>
          </table:table-cell>
          <table:table-cell table:style-name="Tabel3.A3" office:value-type="string">
            <text:p text:style-name="P89">59,03%</text:p>
          </table:table-cell>
          <table:table-cell table:style-name="Tabel3.A3" office:value-type="string">
            <text:p text:style-name="P89">28,75%</text:p>
          </table:table-cell>
        </table:table-row>
        <table:table-row table:style-name="Tabel3.1">
          <table:table-cell table:style-name="Tabel3.A3" office:value-type="string">
            <text:p text:style-name="P89">Zeolit 10%</text:p>
          </table:table-cell>
          <table:table-cell table:style-name="Tabel3.A3" office:value-type="string">
            <text:p text:style-name="P89">86,06%</text:p>
          </table:table-cell>
          <table:table-cell table:style-name="Tabel3.A3" office:value-type="string">
            <text:p text:style-name="P89">60,08%</text:p>
          </table:table-cell>
          <table:table-cell table:style-name="Tabel3.A3" office:value-type="string">
            <text:p text:style-name="P89">25,98%</text:p>
          </table:table-cell>
        </table:table-row>
        <table:table-row table:style-name="Tabel3.1">
          <table:table-cell table:style-name="Tabel3.A3" office:value-type="string">
            <text:p text:style-name="P89">Zeolit 12%</text:p>
          </table:table-cell>
          <table:table-cell table:style-name="Tabel3.A3" office:value-type="string">
            <text:p text:style-name="P89">81,29%</text:p>
          </table:table-cell>
          <table:table-cell table:style-name="Tabel3.A3" office:value-type="string">
            <text:p text:style-name="P89">61,33%</text:p>
          </table:table-cell>
          <table:table-cell table:style-name="Tabel3.A3" office:value-type="string">
            <text:p text:style-name="P89">19,96%</text:p>
          </table:table-cell>
        </table:table-row>
        <table:table-row table:style-name="Tabel3.1">
          <table:table-cell table:style-name="Tabel3.A7" office:value-type="string">
            <text:p text:style-name="P89">Zeolit 14%</text:p>
          </table:table-cell>
          <table:table-cell table:style-name="Tabel3.A7" office:value-type="string">
            <text:p text:style-name="P89">78,85%</text:p>
          </table:table-cell>
          <table:table-cell table:style-name="Tabel3.A7" office:value-type="string">
            <text:p text:style-name="P89">63,50%</text:p>
          </table:table-cell>
          <table:table-cell table:style-name="Tabel3.A7" office:value-type="string">
            <text:p text:style-name="P89">15,35%</text:p>
          </table:table-cell>
        </table:table-row>
      </table:table>
      <text:p text:style-name="P9"/>
      <text:p text:style-name="P57"><text:soft-page-break/>Berdasarkan hasil diatas nilai batas plastis (PL) pada tanah asli tanpa pencampuran sebesar 53,78 %, artinya kadar air yang dibutuhkan oleh tanah tersebut untuk mentransisi tanah dari keadaan semi-padat ke keadaan plastis adalah sebesar 53,78 %, sedangkan untuk nilai batas cair (LL) sebesar 90,92 %, artinya kadar air yang dibutuhkan oleh tanah asli tersebut untuk mentransisi tanah dari keadaan plastis ke keadaan cair adalah sebesar 90,92 %. Indeks Plastisitas (PI) didapat dari selisih nilai kadar air PL dan LL, serta dinyatakan dalam persen. Dibawah ini gambar pengujian dari masing-masing kadar zeolit.</text:p>
      <text:p text:style-name="P31"/>
      <text:p text:style-name="P18"><draw:frame draw:style-name="fr7" draw:name="Citra3" text:anchor-type="paragraph" svg:width="8.154cm" svg:height="5.396cm" draw:z-index="34"><draw:image xlink:href="Pictures/20000008000053410000322DB6AAB144.svm"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0"><text:span text:style-name="T58"><text:s/></text:span><text:span text:style-name="T62">Gambar </text:span><text:span text:style-name="T64">3</text:span><text:span text:style-name="T62">.</text:span><text:span text:style-name="T23"> <text:s/>Hubungan batas </text:span><text:span text:style-name="T44">atterberg</text:span><text:span text:style-name="T23"> dengan masing-masing variasi zeolit serta tanpa <text:s/><text:tab/> <text:s text:c="8"/>campuran zeolit.</text:span></text:p>
      <text:p text:style-name="P143"/>
      <text:p text:style-name="P62"><text:span text:style-name="T23">Hasil uji batas-batas </text:span><text:span text:style-name="T40">Atterberg</text:span><text:span text:style-name="T23"> seperti terlihat pada Tabel 9 dan Gambar 11, menunjukkan penambahan variasi zeolit sebanyak 6%, 8%, 10%, 12% dan 14% pada tanah asli mempunyai kecenderungan menurunkan nilai indeks plastisitas (PI). Indeks plastisitas adalah batas cair dikurangi batas plastis, hubungan tersebut menunjukkan bahwa nilai PI sangat tergantung pada nilai batas cair dan batas plastis. Berdasarkan hasil pengujian di laboratorium, penambahan kadar campuran zeolit dapat menurunkan nilai batas cair (LL) dan menaikkan batas plastis (PL), sehingga menyebabkan nilai PI akan menurun. Nilai PI ini sangat menentukan klasifikasi potensi pengembangan tanah. Semakin besar nilai PI dari campuran tanah,maka akan semakin besar potensi pengembangan tanah tersebut. Semakin menurun nilai PI dari campuran tanah, maka potensi pengembangan akan semakin berkurang. Walaupun penurunan indeks plastisitasyang terjadi tidak terlalu signifikan, namun secara kualitatif kondisi tanah menjadi lebih baik.</text:span></text:p>
      <text:p text:style-name="P62"/>
      <text:p text:style-name="P75"><text:span text:style-name="T37">4.1.6 </text:span><text:span text:style-name="T24">UjiPemadatan Tanah ASTM D 1556</text:span></text:p>
      <text:p text:style-name="P80">Dari pengujian pemadatan tanah yang dilakukan pada tanah asli dan tanah yang telah dicampur zeolit, akan didapat nilai kadar air optimum serta berat isi kering maksimum dalam tanah yang kemudian nilainya akan digunakan dalam penambahan air pada pengujian CBR, baik itu pengujian CBR pada tanah asli ataupun pengujian CBR pada tanah campuran.Adapun nilai hasil pengujian pemadatan tanah tanpa campuran zeolit adalah sebagai berikut :</text:p>
      <text:p text:style-name="P33"><text:span text:style-name="T29">a. </text:span><text:span text:style-name="T24">Kadar air optimum (</text:span><text:span text:style-name="T137">ω)</text:span><text:span text:style-name="T24"> tanah sebesar 33 % (</text:span><text:span text:style-name="T42">Mold</text:span><text:span text:style-name="T24"> Standar) dan 32,2 % (</text:span><text:span text:style-name="T42">Mold</text:span><text:span text:style-name="T24"> Modified)</text:span></text:p>
      <text:p text:style-name="P33"><text:soft-page-break/><text:span text:style-name="T134">b. </text:span><text:span text:style-name="T133">Berat isi kering maksimum (MDD/γ</text:span><text:span text:style-name="T123">d</text:span><text:span text:style-name="T24">) sebesar 1.21 gr/cm</text:span><text:span text:style-name="T116">3</text:span><text:span text:style-name="T24"> (</text:span><text:span text:style-name="T42">Mold</text:span><text:span text:style-name="T24"> Standar) dan 1,22 gr/cm</text:span><text:span text:style-name="T116">3</text:span><text:span text:style-name="T24"> (</text:span><text:span text:style-name="T42">Mold</text:span><text:span text:style-name="T24"> Modified)</text:span></text:p>
      <text:p text:style-name="P80">Hasil dari pengujian tersebut dapat menentukan besaran kebutuhan air pada tanah yang akan dilakukan uji CBR.Sedangkan untuk nilai hasil pengujian pemadatan tanah yang dicampur zeolit terdapat pada tabel dibawah.</text:p>
      <text:p text:style-name="P80"/>
      <text:p text:style-name="P132"><text:span text:style-name="T145">Tabel </text:span><text:span text:style-name="T146">4</text:span><text:span text:style-name="T145">.</text:span> Hasil pengujian pemadatan tanah yang dicampur zeolit.</text:p>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column table:style-name="Tabel4.C"/>
        <table:table-column table:style-name="Tabel4.D"/>
        <table:table-column table:style-name="Tabel4.C"/>
        <table:table-column table:style-name="Tabel4.K"/>
        <table:table-row table:style-name="Tabel4.1">
          <table:table-cell table:style-name="Tabel4.A1" table:number-rows-spanned="3" office:value-type="string">
            <text:p text:style-name="P112">Pengujian</text:p>
          </table:table-cell>
          <table:table-cell table:style-name="Tabel4.B1" table:number-columns-spanned="10" office:value-type="string">
            <text:p text:style-name="P112">Variasi zeolit (%)</text:p>
          </table:table-cell>
          <table:covered-table-cell/>
          <table:covered-table-cell/>
          <table:covered-table-cell/>
          <table:covered-table-cell/>
          <table:covered-table-cell/>
          <table:covered-table-cell/>
          <table:covered-table-cell/>
          <table:covered-table-cell/>
          <table:covered-table-cell/>
        </table:table-row>
        <table:table-row table:style-name="Tabel4.2">
          <table:covered-table-cell/>
          <table:table-cell table:style-name="Tabel4.B2" table:number-columns-spanned="5" office:value-type="string">
            <text:p text:style-name="P112">Standar</text:p>
          </table:table-cell>
          <table:covered-table-cell/>
          <table:covered-table-cell/>
          <table:covered-table-cell/>
          <table:covered-table-cell/>
          <table:table-cell table:style-name="Tabel4.B2" table:number-columns-spanned="5" office:value-type="string">
            <text:p text:style-name="P112">Modified</text:p>
          </table:table-cell>
          <table:covered-table-cell/>
          <table:covered-table-cell/>
          <table:covered-table-cell/>
          <table:covered-table-cell/>
        </table:table-row>
        <table:table-row table:style-name="Tabel4.3">
          <table:covered-table-cell/>
          <table:table-cell table:style-name="Tabel4.B3" office:value-type="string">
            <text:p text:style-name="P112">Z6</text:p>
          </table:table-cell>
          <table:table-cell table:style-name="Tabel4.B3" office:value-type="string">
            <text:p text:style-name="P112">Z8</text:p>
          </table:table-cell>
          <table:table-cell table:style-name="Tabel4.B3" office:value-type="string">
            <text:p text:style-name="P112">Z10</text:p>
          </table:table-cell>
          <table:table-cell table:style-name="Tabel4.B3" office:value-type="string">
            <text:p text:style-name="P112">Z12</text:p>
          </table:table-cell>
          <table:table-cell table:style-name="Tabel4.B3" office:value-type="string">
            <text:p text:style-name="P112">Z14</text:p>
          </table:table-cell>
          <table:table-cell table:style-name="Tabel4.B3" office:value-type="string">
            <text:p text:style-name="P112">Z6</text:p>
          </table:table-cell>
          <table:table-cell table:style-name="Tabel4.B3" office:value-type="string">
            <text:p text:style-name="P112">Z8</text:p>
          </table:table-cell>
          <table:table-cell table:style-name="Tabel4.B3" office:value-type="string">
            <text:p text:style-name="P112">Z10</text:p>
          </table:table-cell>
          <table:table-cell table:style-name="Tabel4.B3" office:value-type="string">
            <text:p text:style-name="P112">Z12</text:p>
          </table:table-cell>
          <table:table-cell table:style-name="Tabel4.B3" office:value-type="string">
            <text:p text:style-name="P112">Z14</text:p>
          </table:table-cell>
        </table:table-row>
        <table:table-row table:style-name="Tabel4.4">
          <table:table-cell table:style-name="Tabel4.A4" office:value-type="string">
            <text:p text:style-name="P112">Kadar air optimum (%)</text:p>
          </table:table-cell>
          <table:table-cell table:style-name="Tabel4.A4" office:value-type="string">
            <text:p text:style-name="P112">30,5</text:p>
          </table:table-cell>
          <table:table-cell table:style-name="Tabel4.A4" office:value-type="string">
            <text:p text:style-name="P112">29,0</text:p>
          </table:table-cell>
          <table:table-cell table:style-name="Tabel4.A4" office:value-type="string">
            <text:p text:style-name="P112">28,0</text:p>
          </table:table-cell>
          <table:table-cell table:style-name="Tabel4.A4" office:value-type="string">
            <text:p text:style-name="P112">26,5</text:p>
          </table:table-cell>
          <table:table-cell table:style-name="Tabel4.A4" office:value-type="string">
            <text:p text:style-name="P112">25,0</text:p>
          </table:table-cell>
          <table:table-cell table:style-name="Tabel4.A4" office:value-type="string">
            <text:p text:style-name="P112">29,6</text:p>
          </table:table-cell>
          <table:table-cell table:style-name="Tabel4.A4" office:value-type="string">
            <text:p text:style-name="P112">28,0</text:p>
          </table:table-cell>
          <table:table-cell table:style-name="Tabel4.A4" office:value-type="string">
            <text:p text:style-name="P112">27,3</text:p>
          </table:table-cell>
          <table:table-cell table:style-name="Tabel4.A4" office:value-type="string">
            <text:p text:style-name="P112">25,5</text:p>
          </table:table-cell>
          <table:table-cell table:style-name="Tabel4.A4" office:value-type="string">
            <text:p text:style-name="P112">24,0</text:p>
          </table:table-cell>
        </table:table-row>
        <table:table-row table:style-name="Tabel4.5">
          <table:table-cell table:style-name="Tabel4.A5" office:value-type="string">
            <text:p text:style-name="P110"><text:span text:style-name="T24">Berat isi kering (gr/cm</text:span><text:span text:style-name="T116">3</text:span><text:span text:style-name="T24">)</text:span></text:p>
          </table:table-cell>
          <table:table-cell table:style-name="Tabel4.A5" office:value-type="string">
            <text:p text:style-name="P112">1,23</text:p>
          </table:table-cell>
          <table:table-cell table:style-name="Tabel4.A5" office:value-type="string">
            <text:p text:style-name="P112">1,24</text:p>
          </table:table-cell>
          <table:table-cell table:style-name="Tabel4.A5" office:value-type="string">
            <text:p text:style-name="P112">1,25</text:p>
          </table:table-cell>
          <table:table-cell table:style-name="Tabel4.A5" office:value-type="string">
            <text:p text:style-name="P112">1,265</text:p>
          </table:table-cell>
          <table:table-cell table:style-name="Tabel4.F5" office:value-type="string">
            <text:p text:style-name="P112">1,28</text:p>
            <text:p text:style-name="P111"/>
          </table:table-cell>
          <table:table-cell table:style-name="Tabel4.A5" office:value-type="string">
            <text:p text:style-name="P112">1,24</text:p>
          </table:table-cell>
          <table:table-cell table:style-name="Tabel4.A5" office:value-type="string">
            <text:p text:style-name="P112">1,25</text:p>
          </table:table-cell>
          <table:table-cell table:style-name="Tabel4.A5" office:value-type="string">
            <text:p text:style-name="P112">1,26</text:p>
          </table:table-cell>
          <table:table-cell table:style-name="Tabel4.A5" office:value-type="string">
            <text:p text:style-name="P112">1,27</text:p>
          </table:table-cell>
          <table:table-cell table:style-name="Tabel4.A5" office:value-type="string">
            <text:p text:style-name="P112">1,28</text:p>
          </table:table-cell>
        </table:table-row>
      </table:table>
      <text:p text:style-name="P138"/>
      <text:p text:style-name="P108"><text:span text:style-name="T24">Lihat Tabel </text:span><text:span text:style-name="T29">4</text:span><text:span text:style-name="T24">, diatas merupakan hasil dari pengujian uji pemadatan tanah. Agar terlihat jelas lihat Gambar </text:span><text:span text:style-name="T32">4</text:span><text:span text:style-name="T24">. Dibawah ini ialah gambar hubungan kadar air optimum disetiap variasi campuran.</text:span></text:p>
      <text:p text:style-name="P114"/>
      <text:p text:style-name="P18"/>
      <text:p text:style-name="P19"><draw:frame draw:style-name="fr8" draw:name="Citra4" text:anchor-type="as-char" svg:y="-5.117cm" svg:width="8.147cm" svg:height="5.405cm" draw:z-index="0"><draw:image xlink:href="Pictures/20000008000053410000322DA438696C.svm" xlink:type="simple" xlink:show="embed" xlink:actuate="onLoad"/></draw:frame></text:p>
      <text:p text:style-name="P18"/>
      <text:p text:style-name="P39"><text:span text:style-name="T65">Gambar </text:span><text:span text:style-name="T67">4</text:span><text:span text:style-name="T65">.</text:span><text:span text:style-name="T24"> Hubungan Kadar air optimum di setiap variasi campuran zeolit.</text:span></text:p>
      <text:p text:style-name="P67"/>
      <text:p text:style-name="P67"><text:span text:style-name="T24">Lihat Tabel </text:span><text:span text:style-name="T32">4 </text:span><text:span text:style-name="T24">dan Gambar </text:span><text:span text:style-name="T32">4</text:span><text:span text:style-name="T24">, pemadatan yang dilakukan terdapat 2 jenis pemadatan yaitu standar dan modified, diatas merupakan perbedaan kadar air optimum pada pemadatan standar dan modified. Yang membedakan pemadatan tersebut ialah volume </text:span><text:span text:style-name="T42">mold</text:span><text:span text:style-name="T24"> yang standar meiliki volume sebesar 894,90 cm</text:span><text:span text:style-name="T116">3</text:span><text:span text:style-name="T24">, sedangkan volume </text:span><text:span text:style-name="T42">mold</text:span><text:span text:style-name="T24"> pemadatan modified sebesar 3220,80 cm</text:span><text:span text:style-name="T116">3</text:span><text:span text:style-name="T24">. Semakin banyak pencampuran zeolitnya maka kadar air optimum disetiap variasi semakin mengecil.</text:span></text:p>
      <text:p text:style-name="P18"/>
      <text:p text:style-name="P18"/>
      <text:p text:style-name="P18"/>
      <text:p text:style-name="P18"/>
      <text:p text:style-name="P42"><text:soft-page-break/><text:span text:style-name="T29">4.1.7. </text:span><text:span text:style-name="T24">Uji CBR tanah ASTM D 4429-04</text:span></text:p>
      <text:p text:style-name="P10">Sebelum memasuki uji CBR tanah yang dicampur dengan zeolit, pengujian CBR tanah asli rendaman dan tanpa rendaman dilakukan sebagai nilai pembanding terhadap tanah yang dicampur dengan zeolit. Untuk pengujian CBR tanah asli rendaman maupun tanpa rendaman, tanah asli tidak melalui proses pemeraman melainkan langsung memasuki uji CBR setelah sampel di tumbuk.</text:p>
      <text:p text:style-name="P80">Uji CBR tanah dibawah ini menggunakan pemadatan standar dan modified.</text:p>
      <text:p text:style-name="P69"><text:span text:style-name="T29">a. </text:span><text:span text:style-name="T24">CBR Tanpa Rendaman Pemadatan Standar sebesar 6,6% dan Pemadatan Modified sebesar 7,26%.</text:span></text:p>
      <text:p text:style-name="P69"><text:span text:style-name="T29">b. </text:span><text:span text:style-name="T24">CBR Rendaman Pemadatan Standar <text:s/>sebesar 0,81% dan Pemadatan Modified sebesar 0,87%.</text:span></text:p>
      <text:p text:style-name="P82">Setelah didapatkan nilai CBR tanah asli pengujian dialnjutkan dengan pengujian tanah asli yang telah dicampur dengan variasi zeolit.</text:p>
      <text:p text:style-name="P18"/>
      <text:p text:style-name="P40"><text:span text:style-name="T65">Tabel </text:span><text:span text:style-name="T67">5</text:span><text:span text:style-name="T65">.</text:span><text:span text:style-name="T24"> <text:s/>Hasil pengujian sampel tanah asli.</text:span></text:p>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00">No</text:p>
          </table:table-cell>
          <table:table-cell table:style-name="Tabel6.A1" office:value-type="string">
            <text:p text:style-name="P100">Pengujian</text:p>
          </table:table-cell>
          <table:table-cell table:style-name="Tabel6.A1" office:value-type="string">
            <text:p text:style-name="P100">Hasil</text:p>
          </table:table-cell>
        </table:table-row>
        <table:table-row table:style-name="Tabel6.2">
          <table:table-cell table:style-name="Tabel6.A2" office:value-type="string">
            <text:p text:style-name="P100">1</text:p>
          </table:table-cell>
          <table:table-cell table:style-name="Tabel6.B2" office:value-type="string">
            <text:p text:style-name="P106">Kadar air ( ω )</text:p>
          </table:table-cell>
          <table:table-cell table:style-name="Tabel6.C2" office:value-type="string">
            <text:p text:style-name="P100">47,01 %</text:p>
          </table:table-cell>
        </table:table-row>
        <table:table-row table:style-name="Tabel6.3">
          <table:table-cell table:style-name="Tabel6.A3" office:value-type="string">
            <text:p text:style-name="P100">2</text:p>
          </table:table-cell>
          <table:table-cell table:style-name="Tabel6.B3" office:value-type="string">
            <text:p text:style-name="P101">Berat Jenis ( Gs )</text:p>
          </table:table-cell>
          <table:table-cell table:style-name="Tabel6.C3" office:value-type="string">
            <text:p text:style-name="P100">2.213</text:p>
          </table:table-cell>
        </table:table-row>
        <table:table-row table:style-name="Tabel6.3">
          <table:table-cell table:style-name="Tabel6.A4" office:value-type="string">
            <text:p text:style-name="P100">3</text:p>
          </table:table-cell>
          <table:table-cell table:style-name="Tabel6.B4" office:value-type="string">
            <text:p text:style-name="P78"><text:span text:style-name="T24">Batas </text:span><text:span text:style-name="T41">Atterberg</text:span><text:span text:style-name="T24"> :</text:span></text:p>
          </table:table-cell>
          <table:table-cell table:style-name="Tabel6.C4" office:value-type="string">
            <text:p text:style-name="P100"/>
          </table:table-cell>
        </table:table-row>
        <table:table-row table:style-name="Tabel6.3">
          <table:table-cell table:style-name="Tabel6.A5" office:value-type="string">
            <text:p text:style-name="P100"/>
          </table:table-cell>
          <table:table-cell table:style-name="Tabel6.B5" office:value-type="string">
            <text:p text:style-name="P101">a. Batas Cair ( LL )</text:p>
          </table:table-cell>
          <table:table-cell table:style-name="Tabel6.C5" office:value-type="string">
            <text:p text:style-name="P100">90,92 %</text:p>
          </table:table-cell>
        </table:table-row>
        <table:table-row table:style-name="Tabel6.3">
          <table:table-cell table:style-name="Tabel6.A6" office:value-type="string">
            <text:p text:style-name="P100"/>
          </table:table-cell>
          <table:table-cell table:style-name="Tabel6.B6" office:value-type="string">
            <text:p text:style-name="P101">b. Batas Plastis ( PL )</text:p>
          </table:table-cell>
          <table:table-cell table:style-name="Tabel6.C6" office:value-type="string">
            <text:p text:style-name="P100">53,78 %</text:p>
          </table:table-cell>
        </table:table-row>
        <table:table-row table:style-name="Tabel6.3">
          <table:table-cell table:style-name="Tabel6.A7" office:value-type="string">
            <text:p text:style-name="P100"/>
          </table:table-cell>
          <table:table-cell table:style-name="Tabel6.B7" office:value-type="string">
            <text:p text:style-name="P101">c. Indeks Plastisitas ( PI )</text:p>
          </table:table-cell>
          <table:table-cell table:style-name="Tabel6.C7" office:value-type="string">
            <text:p text:style-name="P100">37,14 %</text:p>
          </table:table-cell>
        </table:table-row>
        <table:table-row table:style-name="Tabel6.3">
          <table:table-cell table:style-name="Tabel6.A8" office:value-type="string">
            <text:p text:style-name="P100">4</text:p>
          </table:table-cell>
          <table:table-cell table:style-name="Tabel6.B8" office:value-type="string">
            <text:p text:style-name="P101">Gradasi lolos saringan # 200</text:p>
          </table:table-cell>
          <table:table-cell table:style-name="Tabel6.C8" office:value-type="string">
            <text:p text:style-name="P100">85,87 %</text:p>
          </table:table-cell>
        </table:table-row>
        <table:table-row table:style-name="Tabel6.3">
          <table:table-cell table:style-name="Tabel6.A9" office:value-type="string">
            <text:p text:style-name="P100">5</text:p>
          </table:table-cell>
          <table:table-cell table:style-name="Tabel6.B9" office:value-type="string">
            <text:p text:style-name="P101">Pemadatan Standar::</text:p>
          </table:table-cell>
          <table:table-cell table:style-name="Tabel6.C9" office:value-type="string">
            <text:p text:style-name="P100"/>
          </table:table-cell>
        </table:table-row>
        <table:table-row table:style-name="Tabel6.3">
          <table:table-cell table:style-name="Tabel6.A11" table:number-rows-spanned="2" office:value-type="string">
            <text:p text:style-name="P100"/>
          </table:table-cell>
          <table:table-cell table:style-name="Tabel6.B10" office:value-type="string">
            <text:p text:style-name="P101">a. Kadar air optimum</text:p>
          </table:table-cell>
          <table:table-cell table:style-name="Tabel6.C10" office:value-type="string">
            <text:p text:style-name="P100">33 %</text:p>
          </table:table-cell>
        </table:table-row>
        <table:table-row table:style-name="Tabel6.11">
          <table:covered-table-cell/>
          <table:table-cell table:style-name="Tabel6.B11" office:value-type="string">
            <text:p text:style-name="P101">b. Berat isi kering maksimum</text:p>
          </table:table-cell>
          <table:table-cell table:style-name="Tabel6.C11" office:value-type="string">
            <text:p text:style-name="P79"><text:span text:style-name="T24">1.21 gr/cm</text:span><text:span text:style-name="T116">3</text:span></text:p>
          </table:table-cell>
        </table:table-row>
        <table:table-row table:style-name="Tabel6.11">
          <table:table-cell table:style-name="Tabel6.A12" office:value-type="string">
            <text:p text:style-name="P101"/>
          </table:table-cell>
          <table:table-cell table:style-name="Tabel6.B12" office:value-type="string">
            <text:p text:style-name="P102">Pemadatan Modified:</text:p>
            <text:p text:style-name="P101">a. Kadar air optimum</text:p>
            <text:p text:style-name="P101">b. Berat isi kering maksimum</text:p>
          </table:table-cell>
          <table:table-cell table:style-name="Tabel6.C12" office:value-type="string">
            <text:p text:style-name="P100"/>
            <text:p text:style-name="P100">32,2</text:p>
            <text:p text:style-name="P79"><text:span text:style-name="T24">1,22 gr/cm</text:span><text:span text:style-name="T116">3</text:span></text:p>
          </table:table-cell>
        </table:table-row>
        <table:table-row table:style-name="Tabel6.13">
          <table:table-cell table:style-name="Tabel6.A13" office:value-type="string">
            <text:p text:style-name="P100">6</text:p>
          </table:table-cell>
          <table:table-cell table:style-name="Tabel6.B13" office:value-type="string">
            <text:p text:style-name="P101">Pemadatan Standar:</text:p>
          </table:table-cell>
          <table:table-cell table:style-name="Tabel6.C13" office:value-type="string">
            <text:p text:style-name="P101"/>
          </table:table-cell>
        </table:table-row>
        <table:table-row table:style-name="Tabel6.2">
          <table:table-cell table:style-name="Tabel6.A18" table:number-rows-spanned="5" office:value-type="string">
            <text:p text:style-name="P100"/>
          </table:table-cell>
          <table:table-cell table:style-name="Tabel6.B14" office:value-type="string">
            <text:p text:style-name="P101">CBR Tanpa Rendaman</text:p>
          </table:table-cell>
          <table:table-cell table:style-name="Tabel6.C14" office:value-type="string">
            <text:p text:style-name="P100">6,6%</text:p>
          </table:table-cell>
        </table:table-row>
        <table:table-row table:style-name="Tabel6.2">
          <table:covered-table-cell/>
          <table:table-cell table:style-name="Tabel6.B15" office:value-type="string">
            <text:p text:style-name="P101">CBR Rendaman</text:p>
          </table:table-cell>
          <table:table-cell table:style-name="Tabel6.C15" office:value-type="string">
            <text:p text:style-name="P100">0,81%</text:p>
          </table:table-cell>
        </table:table-row>
        <table:table-row table:style-name="Tabel6.2">
          <table:covered-table-cell/>
          <table:table-cell table:style-name="Tabel6.B16" office:value-type="string">
            <text:p text:style-name="P101">Pemadatan Modified:</text:p>
          </table:table-cell>
          <table:table-cell table:style-name="Tabel6.C16" office:value-type="string">
            <text:p text:style-name="P101"/>
          </table:table-cell>
        </table:table-row>
        <table:table-row table:style-name="Tabel6.2">
          <table:covered-table-cell/>
          <table:table-cell table:style-name="Tabel6.B17" office:value-type="string">
            <text:p text:style-name="P101">CBR Tanpa Rendaman</text:p>
          </table:table-cell>
          <table:table-cell table:style-name="Tabel6.C17" office:value-type="string">
            <text:p text:style-name="P100">7,26%</text:p>
          </table:table-cell>
        </table:table-row>
        <table:table-row table:style-name="Tabel6.2">
          <table:covered-table-cell/>
          <table:table-cell table:style-name="Tabel6.B18" office:value-type="string">
            <text:p text:style-name="P101">CBR Rendaman</text:p>
          </table:table-cell>
          <table:table-cell table:style-name="Tabel6.C18" office:value-type="string">
            <text:p text:style-name="P100">0,87%</text:p>
          </table:table-cell>
        </table:table-row>
      </table:table>
      <text:p text:style-name="P14"/>
      <text:p text:style-name="P14"/>
      <text:p text:style-name="P14"/>
      <text:p text:style-name="P50"><text:soft-page-break/><text:span text:style-name="T79">4.2. </text:span><text:span text:style-name="T78">Klasifikasi Sampel Tanah Asli</text:span></text:p>
      <text:p text:style-name="P38"><text:span text:style-name="T57">4.2.1.</text:span><text:span text:style-name="T50">Sistem Klasifikasi AASTHO</text:span></text:p>
      <text:p text:style-name="P66"><text:span text:style-name="T24">Hasil pengujian batas </text:span><text:span text:style-name="T41">Atterberg</text:span><text:span text:style-name="T24"> didapat nilai Batas Cair (LL) adalah <text:s/>90,92 % (≥ 41 %), Batas Plastis (PL) adalah 53,78 % dan Indeks Plastisitas (PI) adalah 37,14 % (≥ 11 %) serta butiran lolos saringan No. 200 adalah85,87 %, Selanjutnya dengan menggunakan Tabel AASHTO, maka tanah ini digolongkan sebagai kelompok tanah A-7 (tanah berlempung) dan jika ditinjau dari rumus PI ≤ LL – 30 (PI ≤37,14 %) maka sampel tanah termasuk sub kelompok A-7-5. Tanah golongan ini termasuk golongan buruk dan kurang baik digunakan sebagai tanah dasar pondasi.</text:span></text:p>
      <text:p text:style-name="P66"/>
      <text:p text:style-name="P66"><text:span text:style-name="T57">4.2.2. </text:span><text:span text:style-name="T50">Sistem Klasifikasi </text:span><text:span text:style-name="T46">Unified</text:span><text:span text:style-name="T50"> (USCS)</text:span></text:p>
      <text:p text:style-name="P84">Sistem klasifikasi ini paling banyak diaplikasikan pada pengujian tanah. Sistem klasifikasi USCS merupakan sistem pengelompokan berbasis hasil-hasil percobaan Laboratorium. Adapun hasil dari pengujian Laboratorium menunjukkan data parameter-parameter tanah yang diperoleh adalah :</text:p>
      <text:p text:style-name="P136">a. Tanah yang lolos saringan No. 200 = 85,87 %</text:p>
      <text:p text:style-name="P136">b. Batas Cair (LL) = 90,92 %</text:p>
      <text:p text:style-name="P136">c. Indeks Plastisitas (PI) = 37,14 %</text:p>
      <text:p text:style-name="P83">Dari data parameter tanah yang diperoleh diatas maka dapat disimpulkan beberapa hal, yaitu :</text:p>
      <text:p text:style-name="P56">Berdasarkan nilai persentase lolos saringan No. 200,sampel tanah di atas memiliki persentase lebih besar dari 50 %, maka berdasarkan Tabel klasifikasi USCS tanah ini secara umum dikategorikan golongan tanah berbutir halus.</text:p>
      <text:p text:style-name="P18"/>
      <text:p text:style-name="P32"><text:span text:style-name="T90">4.3.</text:span><text:span text:style-name="T93"> </text:span><text:span text:style-name="T50">Hasil Pengujian CBR Rendaman pada Pemadatan Standar dan Modified </text:span></text:p>
      <text:p text:style-name="P13">4.3.1.Uji CBR Laboratorium</text:p>
      <text:p text:style-name="P83">CBR merupakan perbandingan antara beban penetrasi suatu bahan terhadap bahan standar dengan kedalaman dan kecepatan penetrasi yang sama. Pengujian ini menggunakan pemadatan standar dan modified. Sebagai Perbandingan, CBR tanah asli pada <text:span text:style-name="T144">p</text:span>emadatan <text:span text:style-name="T144">s</text:span>tandar dan <text:span text:style-name="T144">m</text:span>odified juga dilakukan pengujiannya dengan sampel yang direndam dan tanpa proses perendaman. Dibawah ini hasil pengujian tersebut.</text:p>
      <text:p text:style-name="P70"><text:span text:style-name="T30">a. </text:span><text:span text:style-name="T24">CBR Tanpa Rendaman Pemadatan Standar sebesar 6,6% dan Pemadatan Modified sebesar 7,26%.</text:span></text:p>
      <text:p text:style-name="P70"><text:span text:style-name="T30">b. </text:span><text:span text:style-name="T24">CBR Rendaman Pemadatan Standar sebesar 0,81% dan Pemadatan Modified sebesar 0,87%.</text:span></text:p>
      <text:p text:style-name="P83">Pengujian dengan hasil di atas sebagai pembanding antara tanah asli dan tanah yang telah dicampur dengan beberapa variasi zeolit. Pengujian ini juga hanya melihat perubahan sampel campuran zeolit yang melalui proses perendaman. Jadi, pada pengujian ini tidak melihat perubahan sampel tanah campuran zeolit yang tidak direndam. Dibawah ini ialah hasil dari perhitungan CBR tanah yang dicampur zeolit dengan proses perendaman selama 4 hari.</text:p>
      <text:p text:style-name="P41"/>
      <text:p text:style-name="P38"><text:span text:style-name="T65">Tabel </text:span><text:span text:style-name="T67">6</text:span><text:span text:style-name="T65">.</text:span><text:span text:style-name="T24"> Hasil pengujian CBR tanah asli rendaman dengan pemadatan standar dan modified.</text:span></text:p>
      <table:table table:name="Tabel7" table:style-name="Tabel7">
        <table:table-column table:style-name="Tabel7.A"/>
        <table:table-column table:style-name="Tabel7.B"/>
        <table:table-column table:style-name="Tabel7.C"/>
        <table:table-column table:style-name="Tabel7.D"/>
        <table:table-column table:style-name="Tabel7.E"/>
        <table:table-column table:style-name="Tabel7.B"/>
        <table:table-column table:style-name="Tabel7.C"/>
        <table:table-row table:style-name="Tabel7.1">
          <table:table-cell table:style-name="Tabel7.A1" office:value-type="string">
            <text:p text:style-name="P99">CBR(%)</text:p>
          </table:table-cell>
          <table:table-cell table:style-name="Tabel7.A1" office:value-type="string">
            <text:p text:style-name="P99">Z0</text:p>
          </table:table-cell>
          <table:table-cell table:style-name="Tabel7.A1" office:value-type="string">
            <text:p text:style-name="P99">Z6</text:p>
          </table:table-cell>
          <table:table-cell table:style-name="Tabel7.A1" office:value-type="string">
            <text:p text:style-name="P99">Z8</text:p>
          </table:table-cell>
          <table:table-cell table:style-name="Tabel7.A1" office:value-type="string">
            <text:p text:style-name="P99">Z10</text:p>
          </table:table-cell>
          <table:table-cell table:style-name="Tabel7.A1" office:value-type="string">
            <text:p text:style-name="P99">Z12</text:p>
          </table:table-cell>
          <table:table-cell table:style-name="Tabel7.A1" office:value-type="string">
            <text:p text:style-name="P99">Z14</text:p>
          </table:table-cell>
        </table:table-row>
        <table:table-row table:style-name="Tabel7.2">
          <table:table-cell table:style-name="Tabel7.A2" office:value-type="string">
            <text:p text:style-name="P99">Standar</text:p>
          </table:table-cell>
          <table:table-cell table:style-name="Tabel7.B2" office:value-type="string">
            <text:p text:style-name="P99">0,81</text:p>
          </table:table-cell>
          <table:table-cell table:style-name="Tabel7.A2" office:value-type="string">
            <text:p text:style-name="P99">0,45</text:p>
          </table:table-cell>
          <table:table-cell table:style-name="Tabel7.A2" office:value-type="string">
            <text:p text:style-name="P99">0,5</text:p>
          </table:table-cell>
          <table:table-cell table:style-name="Tabel7.A2" office:value-type="string">
            <text:p text:style-name="P99">0,57</text:p>
          </table:table-cell>
          <table:table-cell table:style-name="Tabel7.A2" office:value-type="string">
            <text:p text:style-name="P99">0,65</text:p>
          </table:table-cell>
          <table:table-cell table:style-name="Tabel7.A2" office:value-type="string">
            <text:p text:style-name="P99">0,75</text:p>
          </table:table-cell>
        </table:table-row>
        <table:table-row table:style-name="Tabel7.1">
          <table:table-cell table:style-name="Tabel7.A3" office:value-type="string">
            <text:p text:style-name="P99">Modified</text:p>
          </table:table-cell>
          <table:table-cell table:style-name="Tabel7.B3" office:value-type="string">
            <text:p text:style-name="P99">0,87</text:p>
          </table:table-cell>
          <table:table-cell table:style-name="Tabel7.B3" office:value-type="string">
            <text:p text:style-name="P99">0,89</text:p>
          </table:table-cell>
          <table:table-cell table:style-name="Tabel7.B3" office:value-type="string">
            <text:p text:style-name="P99">1,03</text:p>
          </table:table-cell>
          <table:table-cell table:style-name="Tabel7.B3" office:value-type="string">
            <text:p text:style-name="P99">1,12</text:p>
          </table:table-cell>
          <table:table-cell table:style-name="Tabel7.B3" office:value-type="string">
            <text:p text:style-name="P99">1,5</text:p>
          </table:table-cell>
          <table:table-cell table:style-name="Tabel7.B3" office:value-type="string">
            <text:p text:style-name="P99">1,59</text:p>
          </table:table-cell>
        </table:table-row>
      </table:table>
      <text:p text:style-name="P14"/>
      <text:p text:style-name="P45"><text:soft-page-break/><text:span text:style-name="T24">Dari Tabel 12, terlihat kejanggalan pada nilai CBR tanah asli dengan nilai CBR tanah asli yang dicampur zeolit. Pada hasil tersebut nilai CBR tanah asli memiliki nilai yang besar dibanding tanah yang telah dicampur zeolit khususnya pada </text:span><text:span text:style-name="T42">standar proctor</text:span><text:span text:style-name="T24">. Agar terlihat lebih jelas nilai diatas, dibawah ini terdapat gambar yang menghubungkan nilai CBR rendaman Pemadatan Standar dan Modified terhadap variasi campuran zeolit yang dapat dilihat pada gambar berikut:</text:span></text:p>
      <text:p text:style-name="P38"/>
      <text:p text:style-name="P39"><draw:frame draw:style-name="fr5" draw:name="Citra5" text:anchor-type="as-char" svg:width="8.098cm" svg:height="5.29cm" draw:z-index="0"><draw:image xlink:href="Pictures/20000008000053410000322D81EA10F6.svm" xlink:type="simple" xlink:show="embed" xlink:actuate="onLoad"/></draw:frame></text:p>
      <text:p text:style-name="P38"/>
      <text:p text:style-name="P39"><text:span text:style-name="T65">Gambar </text:span><text:span text:style-name="T67">5</text:span><text:span text:style-name="T65">.</text:span><text:span text:style-name="T24"> <text:s/></text:span><text:span text:style-name="T31">Hubungan nilai CBR rendaman Pemadatan Standar dan Modified <text:s/><text:tab/> <text:s text:c="7"/><text:tab/> <text:s text:c="7"/>terhadap variasi campuran Zeolit.</text:span></text:p>
      <text:p text:style-name="P140"/>
      <text:p text:style-name="P71"><text:span text:style-name="T24">Dari hasil pengujian di laboratorium seperti ditunjukkan pada Gambar </text:span><text:span text:style-name="T32">5 </text:span><text:span text:style-name="T24">diatas memperlihatkan grafik CBR </text:span><text:span text:style-name="T35">s</text:span><text:span text:style-name="T26">tandar</text:span><text:span text:style-name="T24"> dan </text:span><text:span text:style-name="T35">m</text:span><text:span text:style-name="T24">odified dengan masing-masing waktu perendaman selama 4 hari. Terlihat adanya kecenderungan peningkatan nilai CBR dari nilai CBR tanah asli seiring dengan bertambahnya kadar campuran zeolit. Hal ini disebabkan akibat penambahan kadar campuran zeolit, menyebabkan terjadinya penggumpalan yang akan meningkatkan daya ikat antar butiran dan akhirnya akan meningkatkan kemampuan saling mengunci (</text:span><text:span text:style-name="T41">interlocking</text:span><text:span text:style-name="T24">) antar butiran tanah. Akan tetapi pengujian ini termasuk dengan nilai CBR yang buruk karena pada penelitian terdahulu yang menggunakan campuran ISS 2500 dengan campuran sebanyak 6 % menunjukkan nilai CBR 3,4 %, skripsi Andre Frandustie (2010). Pada penelitian ini ini CBR dengan kadar campuran zeolit sebanyak 6 % senilai 0,45 % yang berarti jauh sekali dari penelitian terdahulu yang menggunakan bahan ISS 2500. Kenaikkan nilai CBR pada penelitian ini merupakan hasil yang cukup baik walaupun dengan nilai yang termasuk kecil. Hal ini terjadi kemungkinan terdapat penyerapan air berlebih pada zeolit mengingat sifat zeolit yaitu mengikat air. Nilai yang cukup kecil ini juga kemungkinan terjadi akibat kesalahan pada penumbukan yang tidak merata dan kemungkinan terjadi karena pada pengujian ini menggunakan pipa paralon yang permukaan alasnya tidak rata. Hal itu akan mengakibatkan terlalu banyak air yang diserap oleh tanah yang telah dicampur dengan zeolit.</text:span></text:p>
      <text:p text:style-name="P135"/>
      <text:p text:style-name="P71"><text:span text:style-name="T24">Pada hasil CBR yang terlihat dari Gambar 14 diatas menunjukkan bahwa terjadinya grafik peningkatan nilai CBR setelah dilakukan waktu perendaman selama 4hari. Secara umum, nilai CBR mengalami peningkatan konstan, karena selain disebabkan distribusi zeolit lebih merata akibat proses pencampuran</text:span><text:span text:style-name="T26">, </text:span><text:span text:style-name="T24">zeolit dengan komposisi kimianya memiliki kemampuan yang sangat besar untuk melakukan ionisasi pertukaran antara ion </text:span><text:soft-page-break/><text:span text:style-name="T24">zeolit dengan ion partikel tanah sehingga partikel air tidak dapat menyatu dengan partikel tanah lagi dan ikatan antar partikel tanah menjadi lebih kuat serta lebih kedap air sehingga akan menghasilkan campuran yang lebih tahan terhadap perubahan bentuk akibat pengaruh air. Hal ini menunjukkan bahwa banyaknya persentase zeolit akan sangat berpengaruh terhadap peningkatan nilai CBR dari tanah yang telah terstabilisasi khususnya untuk perlakuan perendaman.</text:span></text:p>
      <text:p text:style-name="P135"/>
      <text:p text:style-name="P67"><text:span text:style-name="T24">Karena nilai CBR tanah asli yang direndam lebih besar dari nilai CBR tanah asli yang telah dicampur dengan zeolit. Maka dari itu pengujian ini dapat dikatakan tidak sesuai dengan fungsi zeolit sebagai bahan stabilitas tanah. Hal ini dikarenakan pengujian menggunakan </text:span><text:span text:style-name="T42">mold</text:span><text:span text:style-name="T24"> yang terbuat dari paralon dengan ukuran yang sama dengan ukuran </text:span><text:span text:style-name="T42">mold</text:span><text:span text:style-name="T24"> yang terdapat di labroratorium mekanika tanah di UNILA yaitu diameter sebesar 10,0 cm dan tinggi 11,4 cm untuk pengujian CBR </text:span><text:span text:style-name="T42">mold</text:span><text:span text:style-name="T24"> standar. Sedangkan untuk pengujian CBR modified diameter mold sebesar 15,2 cm dan tinggi 17,6 cm.</text:span></text:p>
      <text:p text:style-name="P67"/>
      <text:p text:style-name="P67"><text:span text:style-name="T24">Pada pengujian ini </text:span><text:span text:style-name="T42">mold</text:span><text:span text:style-name="T24"> paralon dibuat dengan cara manual (bukan pabrikasi) dengan permukaan paralon yang tidak merata. Hal ini menyebabkan tanah meresap air terlalu banyak yang mengakibatkan tanah lempung menjadi terlalu mengembang yang menghasil kan nilai CBR yang rendah. Penggunaan </text:span><text:span text:style-name="T42">mold</text:span><text:span text:style-name="T24"> paralon ini dikarenakan keterbatasan alat yang terdapat pada Laboratorium Mekanika Tanah di UNILA.</text:span></text:p>
      <text:p text:style-name="P71"/>
      <text:p text:style-name="P85">Maka dari itu diperlukan pengujian ulang untuk mendapatkan hasil yang dapat dikatakan berhasil. Pada pengujian yang ke 2 ini, pengujian dilakukan melalui proses pemeraman 3 hari dan perendaman 4 hari dengan variasi campuran zeolit 10% dan 14%. Dibawah ini ialah Tabel hasil nilai CBR dari variasi tersebut. <text:s/></text:p>
      <text:p text:style-name="P134"/>
      <text:p text:style-name="P134"><text:span text:style-name="T65">Tabel </text:span><text:span text:style-name="T67">7</text:span><text:span text:style-name="T65">.</text:span><text:span text:style-name="T24"> Nilai CBR rendaman tanah asli dan variasi zeolit 10% dan 14%.</text:span></text:p>
      <table:table table:name="Tabel8" table:style-name="Tabel8">
        <table:table-column table:style-name="Tabel8.A"/>
        <table:table-column table:style-name="Tabel8.B"/>
        <table:table-column table:style-name="Tabel8.C"/>
        <table:table-column table:style-name="Tabel8.D"/>
        <table:table-row table:style-name="Tabel8.1">
          <table:table-cell table:style-name="Tabel8.A1" office:value-type="string">
            <text:p text:style-name="P97">CBR (%)</text:p>
          </table:table-cell>
          <table:table-cell table:style-name="Tabel8.A1" office:value-type="string">
            <text:p text:style-name="P98">Z0</text:p>
          </table:table-cell>
          <table:table-cell table:style-name="Tabel8.A1" office:value-type="string">
            <text:p text:style-name="P98">Z10</text:p>
          </table:table-cell>
          <table:table-cell table:style-name="Tabel8.A1" office:value-type="string">
            <text:p text:style-name="P98">Z14</text:p>
          </table:table-cell>
        </table:table-row>
        <table:table-row table:style-name="Tabel8.2">
          <table:table-cell table:style-name="Tabel8.A2" office:value-type="string">
            <text:p text:style-name="P98">Standar</text:p>
          </table:table-cell>
          <table:table-cell table:style-name="Tabel8.A2" office:value-type="string">
            <text:p text:style-name="P98">0,81</text:p>
          </table:table-cell>
          <table:table-cell table:style-name="Tabel8.A2" office:value-type="string">
            <text:p text:style-name="P98">1,5</text:p>
          </table:table-cell>
          <table:table-cell table:style-name="Tabel8.A2" office:value-type="string">
            <text:p text:style-name="P98">1,8</text:p>
          </table:table-cell>
        </table:table-row>
        <table:table-row table:style-name="Tabel8.3">
          <table:table-cell table:style-name="Tabel8.A3" office:value-type="string">
            <text:p text:style-name="P98">Modified</text:p>
          </table:table-cell>
          <table:table-cell table:style-name="Tabel8.A3" office:value-type="string">
            <text:p text:style-name="P98">0,87</text:p>
          </table:table-cell>
          <table:table-cell table:style-name="Tabel8.A3" office:value-type="string">
            <text:p text:style-name="P98">2,3</text:p>
          </table:table-cell>
          <table:table-cell table:style-name="Tabel8.A3" office:value-type="string">
            <text:p text:style-name="P98">2,78</text:p>
          </table:table-cell>
        </table:table-row>
      </table:table>
      <text:p text:style-name="P10"/>
      <text:p text:style-name="P10">Lihat Tabel <text:span text:style-name="T88">7</text:span>, nilai CBR tersebut menunjukkan peningkatan nilai dari tanah yang tidak dicampur dengan zeolit dengan tanah yang telah dicampur zeolit. Pada pengujian ini hasil dial pada alat uji CBR mengalami peningkatan tidak seperti pengujian awal yang hasil ujinya mengalami penurunan dari nilai CBR tanah asli yang tidak dicampur dengan zeolit.</text:p>
      <text:p text:style-name="P85"/>
      <text:p text:style-name="P71"><text:span text:style-name="T24">Pada </text:span><text:span text:style-name="T42">mold</text:span><text:span text:style-name="T24"> standar dapat dipastikan nilai CBR kecil dibandingkan dengan nilai CBR pada mold modified dikarenakan jumlah lapisan yang berbeda. Lapisan mold standar 3 lapisan sedangkan </text:span><text:span text:style-name="T42">mold</text:span><text:span text:style-name="T24"> modified 5 lapisan pada setiap </text:span><text:span text:style-name="T42">mold</text:span><text:span text:style-name="T24">. Pada pengujian ini juga membuktikan bahwa zeolit dapat menjadi bahan stabilitas campuran tanah yang kurang baik.</text:span></text:p>
      <text:p text:style-name="P37"/>
      <text:p text:style-name="P121"><text:span text:style-name="T130">5</text:span><text:span text:style-name="T129">. <text:s text:c="2"/></text:span><text:span text:style-name="T131">KESIMPULAN</text:span></text:p>
      <text:p text:style-name="P60"><text:span text:style-name="T61">Berdasarkan hasil penelitan laboratorium, penambahan zeolit dengan masa pemeraman dan perendaman tersebut dapat meningkatkan nilai CBR. Nilai CBR tertinggi didapat pada sampel tanah lempung dengan campuran zeolit 14% yang menggunakan pemadatan </text:span><text:soft-page-break/><text:span text:style-name="T61">modified dengan pemeraman 14 hari dan perendaman 4 hari yaitu sebesar 2,78%. Hal ini dikarenakan pengaruh zeolit yang dapat mengikat partikel tanah lempung. Jadi, semakin banyak campuran zeolit maka semakin naik pula daya dukung tanahnya. Akan tetapi, nilai CBR pada penelitian ini tidak dapat digunakan sebagai </text:span><text:span text:style-name="T47">subgrade </text:span><text:span text:style-name="T61">pada kontruksi jalan karena nilai CBRnya <text:s/>≤ <text:s/>6%.</text:span></text:p>
      <text:p text:style-name="P51"/>
      <text:p text:style-name="P122">DAFTAR PUSTAKA</text:p>
      <text:p text:style-name="P123"/>
      <text:p text:style-name="P109"><text:span text:style-name="T80">Bowles, J.E., 1989, </text:span><text:span text:style-name="T82">Sifat-sifat Fisis dan Geoteknis Tanah,</text:span><text:span text:style-name="T80"> </text:span><text:span text:style-name="T84">Erlangga, Jakarta.</text:span></text:p>
      <text:p text:style-name="P109"><text:span text:style-name="T24">Das, B. M. Endah Noor, B. Mochtar, 1985, </text:span><text:span text:style-name="T42">Mekanika tanah. (Prinsip-prinsip <text:s text:c="3"/><text:tab/>Rekayasa Geoteknis), Jilid I,</text:span><text:span text:style-name="T24"> Penerbit Erlangga, Surabaya.</text:span></text:p>
      <text:p text:style-name="P145"><text:span text:style-name="T80">Frandustie, Andri, 2011, </text:span><text:span text:style-name="T82">Pemanfaatan Sekam Padi Pada Stabilisasi Tanah <text:tab/>Organik Dengan Menggunakan Semen, </text:span><text:span text:style-name="T83">Universitas Lampung. Lampung.</text:span></text:p>
      <text:p text:style-name="P144"><text:span text:style-name="T80">Hardiatmo, </text:span><text:span text:style-name="T85">Hary Christady,</text:span><text:span text:style-name="T80"> 1992, </text:span><text:span text:style-name="T81">Mekanika Tanah Jilid I,</text:span><text:span text:style-name="T80"> Gramedia Pustaka Umum. Jakarta.</text:span></text:p>
      <text:p text:style-name="P144"><text:span text:style-name="T68">Terzaghi, Karl, 1987, <text:s/>Mekanika </text:span><text:span text:style-name="T48">Tanah dalam Praktek Rekayasa Edisi Kedua </text:span></text:p>
      <text:p text:style-name="P150"><text:span text:style-name="T48">Jilid 1,</text:span><text:span text:style-name="T68"> Erlangga, Jakarta.</text:span></text:p>
      <text:p text:style-name="P147">Thamzil, A,Z., 2011, <text:span text:style-name="T143">Studi Daya Dukung tanah Lempung Plastisitas Rendah Dengan <text:tab/>Menggunakan ISS 2500,</text:span> Universitas Lampung, Lampung.</text:p>
      <text:p text:style-name="P146"/>
      <text:p text:style-name="P113"/>
      <text:p text:style-name="P148"><draw:frame draw:style-name="fr4" draw:name="Bingkai9" text:anchor-type="paragraph" svg:y="-0.002cm" draw:z-index="35"><draw:text-box fo:min-height="0.041cm" fo:min-width="0.041cm"><text:p text:style-name="P119"><text:span text:style-name="page_20_number"><text:span text:style-name="T74"/></text:span></text:p></draw:text-box></draw:frame></text:p>
      <text:p text:style-name="P14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 Greek" svg:font-family="'Arial Greek'" style:font-family-generic="roman"/>
    <style:font-face style:name="Calibri1" svg:font-family="Calibri" style:font-family-generic="roman"/>
    <style:font-face style:name="Liberation Serif1" svg:font-family="'Liberation Serif'" style:font-family-generic="roman"/>
    <style:font-face style:name="Times New Roman1" svg:font-family="'Times New Roman'" style:font-family-generic="roman"/>
    <style:font-face style:name="Times New Roman Greek" svg:font-family="'Times New Roman Greek'" style:font-family-generic="roman"/>
    <style:font-face style:name="times new roman"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andi" style:family="paragraph" style:parent-style-name="Normal">
      <style:paragraph-properties fo:margin-top="0cm" fo:margin-bottom="0.353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Liberation Serif1" fo:font-family="'Liberation Serif'" style:font-family-generic="roman" style:font-name-complex="Times New Roman2"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Liberation Serif1" fo:font-family="'Liberation Serif'" style:font-family-generic="roman" style:font-name-complex="Times New Roman2" style:font-family-complex="'Times New Roman'" style:font-family-generic-complex="system"/>
    </style:style>
    <style:style style:name="ListLabel_20_3" style:display-name="ListLabel 3" style:family="text">
      <style:text-properties style:font-name="Liberation Serif1" fo:font-family="'Liberation Serif'" style:font-family-generic="roman"/>
    </style:style>
    <style:style style:name="page_20_number" style:display-name="page number" style:family="text" style:parent-style-name="Default_20_Paragraph_20_Font">
      <style:text-properties style:font-name-complex="Times New Roman2"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br0ken!!"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br0ken!!"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number text:level="3" text:style-name="ListLabel_20_2" style:num-suffix="!br0ken!!"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br0ken!!"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officeooo:paragraph-rsid="00710677"/>
    </style:style>
    <style:style style:name="MP3" style:family="paragraph" style:parent-style-name="Standard" style:master-page-name="">
      <style:paragraph-properties fo:text-align="start" style:justify-single-word="false" style:page-number="auto"/>
      <style:text-properties style:font-name="Times New Roman1" fo:font-size="10pt" fo:language="en" fo:country="US" fo:font-style="italic" fo:font-weight="normal" officeooo:rsid="007d6a68" officeooo:paragraph-rsid="00819116" style:font-size-asian="10pt" style:language-asian="en" style:country-asian="US" style:font-style-asian="italic" style:font-weight-asian="normal" style:font-name-complex="Times New Roman1" style:font-size-complex="10pt" style:language-complex="ar" style:country-complex="SA" style:font-style-complex="italic" style:font-weight-complex="normal"/>
    </style:style>
    <style:style style:name="MP4" style:family="paragraph" style:parent-style-name="Header_20_left">
      <style:text-properties fo:color="#000000" officeooo:rsid="0031654f" officeooo:paragraph-rsid="0031654f"/>
    </style:style>
    <style:style style:name="MP5" style:family="paragraph" style:parent-style-name="Standard">
      <style:paragraph-properties fo:text-align="start" style:justify-single-word="false"/>
      <style:text-properties style:font-name="Times New Roman1" fo:font-size="10pt" fo:language="en" fo:country="US" fo:font-style="italic" fo:font-weight="normal" officeooo:rsid="00710677" officeooo:paragraph-rsid="00710677" style:font-size-asian="10pt" style:language-asian="en" style:country-asian="US" style:font-style-asian="italic" style:font-weight-asian="normal" style:font-name-complex="Times New Roman1" style:font-size-complex="10pt" style:language-complex="ar" style:country-complex="SA" style:font-style-complex="italic" style:font-weight-complex="normal"/>
    </style:style>
    <style:style style:name="MP6" style:family="paragraph" style:parent-style-name="Footer">
      <style:paragraph-properties fo:text-align="center" style:justify-single-word="false"/>
      <style:text-properties officeooo:rsid="0067835b" officeooo:paragraph-rsid="0067835b"/>
    </style:style>
    <style:style style:name="MP7" style:family="paragraph" style:parent-style-name="Frame_20_contents">
      <style:paragraph-properties fo:text-align="center" style:justify-single-word="false"/>
      <style:text-properties fo:font-size="10pt" officeooo:rsid="006b1707" officeooo:paragraph-rsid="006b1707" style:font-size-asian="10pt" style:font-size-complex="10pt"/>
    </style:style>
    <style:style style:name="MP8"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MP9" style:family="paragraph">
      <style:paragraph-properties fo:text-align="center"/>
    </style:style>
    <style:style style:name="MT1" style:family="text">
      <style:text-properties fo:font-size="10pt" fo:font-style="italic" officeooo:rsid="00710677" style:font-size-asian="10pt" style:font-style-asian="italic" style:font-size-complex="10pt" style:font-style-complex="italic"/>
    </style:style>
    <style:style style:name="MT2" style:family="text">
      <style:text-properties fo:font-size="10pt" fo:font-style="italic" officeooo:rsid="0031654f" style:font-size-asian="10pt" style:font-style-asian="italic" style:font-size-complex="10pt" style:font-style-complex="italic"/>
    </style:style>
    <style:style style:name="MT3" style:family="text">
      <style:text-properties style:font-name="Times New Roman1" fo:font-size="11pt" fo:language="en" fo:country="US" fo:font-style="italic" style:font-size-asian="11pt" style:language-asian="id" style:country-asian="ID" style:font-style-asian="italic" style:font-name-complex="Times New Roman1" style:font-size-complex="11pt" style:language-complex="ar" style:country-complex="SA" style:font-style-complex="italic"/>
    </style:style>
    <style:style style:name="MT4" style:family="text">
      <style:text-properties fo:font-size="10pt" fo:font-style="italic" officeooo:rsid="00647d78" style:font-size-asian="10pt" style:font-style-asian="italic" style:font-size-complex="10pt" style:font-style-complex="italic"/>
    </style:style>
    <style:style style:name="MT5" style:family="text">
      <style:text-properties officeooo:rsid="00647d78"/>
    </style:style>
    <style:style style:name="MT6" style:family="text">
      <style:text-properties officeooo:rsid="007d69f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M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3cm" fo:margin-left="4.015cm" fo:margin-right="3.016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067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8"><draw:text-box fo:min-height="0.041cm"><text:p text:style-name="MP2"><text:span text:style-name="MT1">Rian Alfian</text:span><text:span text:style-name="MT2">, </text:span><text:span text:style-name="MT3">Lusmeilia Afriani, </text:span><text:span text:style-name="MT4">Iswan.</text:span></text:p></draw:text-box></draw:frame>Buktin</text:p>
      </style:header>
      <style:header-first>
        <text:p text:style-name="MP1"><draw:frame draw:style-name="Mfr1" draw:name="Bingkai12" text:anchor-type="paragraph" svg:width="14.065cm" draw:z-index="31"><draw:text-box fo:min-height="0.443cm"><text:p text:style-name="MP3">Studi Analisis Daya Dukung Tanah Lempung Berplastisitas Tinggi ...</text:p></draw:text-box></draw:frame></text:p>
      </style:header-first>
      <style:header-left>
        <text:p text:style-name="MP4"><draw:frame draw:style-name="Mfr2" draw:name="Frame1" text:anchor-type="paragraph" svg:x="-0.028cm" svg:y="0cm" svg:width="13.942cm" draw:z-index="12"><draw:text-box fo:min-height="0.508cm"><text:p text:style-name="MP5">Studi Analisis Daya Daya Dukung Tanah Lempung Berplastisitas Tinggi...</text:p></draw:text-box></draw:frame></text:p>
      </style:header-left>
      <style:footer>
        <text:p text:style-name="MP6"><draw:frame draw:style-name="Mfr3" draw:name="Frame4" text:anchor-type="paragraph" svg:x="0.032cm" svg:y="0.982cm" svg:width="14.097cm" draw:z-index="19"><draw:text-box fo:min-height="0.041cm"><text:p text:style-name="MP7"><text:page-number text:select-page="current" text:page-adjust="220">225</text:page-number></text:p></draw:text-box></draw:frame></text:p>
      </style:footer>
      <style:footer-first>
        <text:p text:style-name="MP6"><draw:frame draw:style-name="Mfr3" draw:name="Bingkai11" text:anchor-type="paragraph" svg:x="-0.049cm" svg:y="0.476cm" svg:width="14.097cm" draw:z-index="32"><draw:text-box fo:min-height="0.041cm"><text:p text:style-name="MP7"><text:page-number text:select-page="current" text:page-adjust="220">222</text:page-number></text:p></draw:text-box></draw:frame></text:p>
      </style:footer-first>
      <style:footer-left>
        <text:p text:style-name="Footer"><draw:frame draw:style-name="Mfr3" draw:name="Bingkai14" text:anchor-type="paragraph" svg:x="-0.014cm" svg:y="0.982cm" svg:width="14.097cm" draw:z-index="30"><draw:text-box fo:min-height="0.041cm"><text:p text:style-name="MP7"><text:page-number text:select-page="current" text:page-adjust="220">226</text:page-number></text:p></draw:text-box></draw:frame></text:p>
      </style:footer-left>
    </style:master-page>
    <style:master-page style:name="First_20_Page" style:display-name="First Page" style:page-layout-name="Mpm2" style:next-style-name="Standard">
      <style:header>
        <text:p text:style-name="MP8">JRSDD, Edisi <text:span text:style-name="MT5">Februari</text:span> 201<text:span text:style-name="MT5">5</text:span>, Vol. 1, No. 1, Hal:1 - 1<text:span text:style-name="MT5">5</text:span></text:p>
      </style:header>
      <style:header-first>
        <text:p text:style-name="MP8">JRSDD, Edisi <text:span text:style-name="MT6">Juni</text:span> 201<text:span text:style-name="MT5">5</text:span>, Vol. <text:span text:style-name="MT6">3</text:span>, No. <text:span text:style-name="MT6">2</text:span>, Hal:<text:span text:style-name="MT6">221</text:span> – <text:span text:style-name="MT6">236 (ISSN:2303-0011)</text:span> </text:p>
      </style:header-first>
      <style:header-left>
        <text:p text:style-name="Header_20_left"><draw:line text:anchor-type="char" draw:z-index="0" draw:name="Line 2" draw:style-name="Mgr1" draw:text-style-name="MP9" svg:x1="-0.185cm" svg:y1="0.03cm" svg:x2="3.625cm" svg:y2="0.665cm"><text:p/></draw:line><draw:line text:anchor-type="char" draw:z-index="1" draw:name="Straight Connector 43" draw:style-name="Mgr1" draw:text-style-name="MP9" svg:x1="-0.106cm" svg:y1="-0.021cm" svg:x2="2.275cm" svg:y2="0.72cm"><text:p/></draw:line><draw:line text:anchor-type="char" draw:z-index="2" draw:name="Straight Connector 41" draw:style-name="Mgr1" draw:text-style-name="MP9" svg:x1="0.683cm" svg:y1="0.704cm" svg:x2="2.879cm" svg:y2="1.657cm"><text:p/></draw:lin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00:18:18.024374472</dc:date>
    <meta:editing-cycles>77</meta:editing-cycles>
    <meta:editing-duration>PT7H34M10S</meta:editing-duration>
    <meta:generator>LibreOffice/4.3.3.2$Linux_x86 LibreOffice_project/430m0$Build-2</meta:generator>
    <dc:creator>Ahmad Zakaria</dc:creator>
    <meta:document-statistic meta:table-count="7" meta:image-count="5" meta:object-count="0" meta:page-count="16" meta:paragraph-count="317" meta:word-count="5107" meta:character-count="35350" meta:non-whitespace-character-count="30502"/>
    <meta:user-defined meta:name="Info 1"/>
    <meta:user-defined meta:name="Info 2"/>
    <meta:user-defined meta:name="Info 3"/>
    <meta:user-defined meta:name="Info 4"/>
  </office:meta>
</office:document-meta>
</file>