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01b1d4" officeooo:paragraph-rsid="0009f659" style:font-size-asian="10pt" style:font-style-asian="italic" style:font-size-complex="10pt" style:font-style-complex="italic"/>
    </style:style>
    <style:style style:name="P4" style:family="paragraph" style:parent-style-name="Frame_20_contents">
      <style:text-properties fo:font-size="10pt" fo:font-style="italic" officeooo:rsid="0001b1d4" officeooo:paragraph-rsid="001d7306"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1b1d4"/>
    </style:style>
    <style:style style:name="P12" style:family="paragraph" style:parent-style-name="Standard">
      <style:paragraph-properties fo:text-align="justify" style:justify-single-word="false" style:vertical-align="top"/>
      <style:text-properties fo:color="#000000" style:font-name="Times New Roman" fo:font-size="11pt" fo:language="id" fo:country="ID" style:font-size-asian="11pt" style:font-size-complex="11pt"/>
    </style:style>
    <style:style style:name="P13" style:family="paragraph" style:parent-style-name="Standard">
      <style:paragraph-properties fo:text-align="justify" style:justify-single-word="false" style:vertical-align="top"/>
      <style:text-properties fo:color="#000000" style:font-name="Times New Roman" fo:font-size="11pt" fo:font-weight="bold" style:font-size-asian="11pt" style:font-weight-asian="bold" style:font-size-complex="11pt"/>
    </style:style>
    <style:style style:name="P1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5"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6" style:family="paragraph" style:parent-style-name="Standard">
      <style:paragraph-properties fo:text-align="justify" style:justify-single-word="false" style:text-autospace="none"/>
      <style:text-properties style:font-name="Times New Roman" fo:font-size="11pt" officeooo:paragraph-rsid="00062e67" style:font-size-asian="11pt" style:font-size-complex="11pt"/>
    </style:style>
    <style:style style:name="P17" style:family="paragraph" style:parent-style-name="Standard">
      <style:paragraph-properties fo:text-align="justify" style:justify-single-word="false" style:vertical-align="top"/>
      <style:text-properties style:font-name="Times New Roman" fo:font-size="11pt" style:font-size-asian="11pt" style:font-size-complex="11pt"/>
    </style:style>
    <style:style style:name="P18" style:family="paragraph" style:parent-style-name="Standard">
      <style:paragraph-properties fo:text-align="justify" style:justify-single-word="false">
        <style:tab-stops>
          <style:tab-stop style:position="1cm"/>
        </style:tab-stops>
      </style:paragraph-properties>
      <style:text-properties style:font-name="Times New Roman" fo:font-size="11pt" officeooo:paragraph-rsid="00062e67" style:font-size-asian="11pt" style:font-size-complex="11pt"/>
    </style:style>
    <style:style style:name="P19" style:family="paragraph" style:parent-style-name="Standard">
      <style:paragraph-properties fo:text-align="justify" style:justify-single-word="false">
        <style:tab-stops>
          <style:tab-stop style:position="1cm"/>
        </style:tab-stops>
      </style:paragraph-properties>
      <style:text-properties style:font-name="Times New Roman" fo:font-size="11pt" officeooo:paragraph-rsid="00082809" style:font-size-asian="11pt" style:font-size-complex="11pt"/>
    </style:style>
    <style:style style:name="P20" style:family="paragraph" style:parent-style-name="Standard">
      <style:paragraph-properties fo:text-align="justify" style:justify-single-word="false">
        <style:tab-stops>
          <style:tab-stop style:position="0.751cm"/>
        </style:tab-stops>
      </style:paragraph-properties>
      <style:text-properties style:font-name="Times New Roman" fo:font-size="11pt" fo:language="id" fo:country="ID" style:font-size-asian="11pt" style:font-size-complex="11pt"/>
    </style:style>
    <style:style style:name="P21" style:family="paragraph" style:parent-style-name="Standard">
      <style:paragraph-properties fo:text-align="justify" style:justify-single-word="false">
        <style:tab-stops>
          <style:tab-stop style:position="1cm"/>
        </style:tab-stops>
      </style:paragraph-properties>
      <style:text-properties style:font-name="Times New Roman" fo:font-size="11pt" fo:language="id" fo:country="ID" fo:font-weight="bold" officeooo:rsid="00062e67" officeooo:paragraph-rsid="00062e67" style:font-size-asian="11pt" style:language-asian="zxx" style:country-asian="none" style:font-weight-asian="bold" style:font-size-complex="11pt" style:font-weight-complex="bold"/>
    </style:style>
    <style:style style:name="P22" style:family="paragraph" style:parent-style-name="No_20_Spacing">
      <style:paragraph-properties fo:text-align="center" style:justify-single-word="false"/>
    </style:style>
    <style:style style:name="P23" style:family="paragraph" style:parent-style-name="No_20_Spacing">
      <style:paragraph-properties fo:margin-left="0cm" fo:margin-right="0cm" fo:text-align="justify" style:justify-single-word="false" fo:text-indent="0cm" style:auto-text-indent="false"/>
      <style:text-properties fo:font-size="11pt" fo:language="id" fo:country="ID" officeooo:paragraph-rsid="0009f659" style:font-size-asian="11pt" style:font-size-complex="11pt"/>
    </style:style>
    <style:style style:name="P24" style:family="paragraph" style:parent-style-name="No_20_Spacing">
      <style:paragraph-properties fo:margin-left="0cm" fo:margin-right="0cm" fo:text-align="justify" style:justify-single-word="false" fo:text-indent="0cm" style:auto-text-indent="false"/>
      <style:text-properties style:font-name="Times New Roman" fo:font-size="11pt" fo:language="id" fo:country="ID" fo:font-weight="bold" officeooo:paragraph-rsid="000a94a6" style:font-size-asian="11pt" style:font-weight-asian="bold" style:font-size-complex="11pt" style:font-weight-complex="normal"/>
    </style:style>
    <style:style style:name="P25"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26" style:family="paragraph" style:parent-style-name="Text_20_body">
      <style:paragraph-properties fo:margin-left="0cm" fo:margin-right="0cm" fo:margin-top="0cm" fo:margin-bottom="0cm" loext:contextual-spacing="false" fo:text-indent="0cm" style:auto-text-indent="false"/>
      <style:text-properties style:font-name="Times New Roman" fo:font-size="11pt" officeooo:paragraph-rsid="00038783" style:font-size-asian="11pt" style:font-size-complex="11pt"/>
    </style:style>
    <style:style style:name="P27" style:family="paragraph" style:parent-style-name="Text_20_body">
      <style:paragraph-properties fo:margin-left="0cm" fo:margin-right="0cm" fo:margin-top="0cm" fo:margin-bottom="0cm" loext:contextual-spacing="false" fo:text-indent="0cm" style:auto-text-indent="false"/>
      <style:text-properties style:font-name="Times New Roman" fo:font-size="11pt" fo:language="sv" fo:country="SE" officeooo:paragraph-rsid="00038783" style:font-size-asian="11pt" style:font-size-complex="11pt"/>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0c6da9" style:font-size-asian="11pt" style:font-size-complex="11pt"/>
    </style:style>
    <style:style style:name="P30" style:family="paragraph" style:parent-style-name="Text_20_body">
      <style:paragraph-properties fo:margin-left="0cm" fo:margin-right="0cm" fo:text-align="justify" style:justify-single-word="false" fo:text-indent="0cm" style:auto-text-indent="false"/>
      <style:text-properties fo:font-size="11pt" officeooo:paragraph-rsid="0008cf50" style:font-size-asian="11pt" style:font-size-complex="11pt"/>
    </style:style>
    <style:style style:name="P31" style:family="paragraph" style:parent-style-name="Text_20_body">
      <style:paragraph-properties fo:margin-left="0cm" fo:margin-right="0cm" fo:text-align="justify" style:justify-single-word="false" fo:text-indent="0cm" style:auto-text-indent="false"/>
      <style:text-properties fo:font-size="11pt" officeooo:paragraph-rsid="00096d6f" style:font-size-asian="11pt" style:font-size-complex="11pt"/>
    </style:style>
    <style:style style:name="P32" style:family="paragraph" style:parent-style-name="Text_20_body">
      <style:paragraph-properties fo:margin-left="0cm" fo:margin-right="0cm" fo:text-align="justify" style:justify-single-word="false" fo:text-indent="0cm" style:auto-text-indent="false"/>
      <style:text-properties fo:font-size="11pt" officeooo:paragraph-rsid="001aa72a" style:font-size-asian="11pt" style:font-size-complex="11pt"/>
    </style:style>
    <style:style style:name="P33" style:family="paragraph" style:parent-style-name="Text_20_body">
      <style:paragraph-properties fo:margin-left="0cm" fo:margin-right="0cm" fo:text-align="justify" style:justify-single-word="false" fo:text-indent="0cm" style:auto-text-indent="false"/>
      <style:text-properties fo:font-size="11pt" officeooo:paragraph-rsid="000c6da9" style:font-size-asian="11pt" style:font-size-complex="11pt"/>
    </style:style>
    <style:style style:name="P34" style:family="paragraph" style:parent-style-name="Text_20_body">
      <style:paragraph-properties fo:margin-left="0cm" fo:margin-right="0cm" fo:text-align="justify" style:justify-single-word="false" fo:text-indent="0cm" style:auto-text-indent="false"/>
      <style:text-properties fo:font-size="11pt" officeooo:paragraph-rsid="0012e972" style:font-size-asian="11pt" style:font-size-complex="11pt"/>
    </style:style>
    <style:style style:name="P35" style:family="paragraph" style:parent-style-name="Text_20_body">
      <style:paragraph-properties fo:margin-left="0cm" fo:margin-right="0cm" fo:text-align="justify" style:justify-single-word="false" fo:text-indent="0cm" style:auto-text-indent="false"/>
      <style:text-properties fo:font-size="11pt" officeooo:paragraph-rsid="001d7306" style:font-size-asian="11pt" style:font-size-complex="11pt"/>
    </style:style>
    <style:style style:name="P36" style:family="paragraph" style:parent-style-name="Text_20_body">
      <style:paragraph-properties fo:margin-left="0cm" fo:margin-right="0cm" fo:text-align="justify" style:justify-single-word="false" fo:text-indent="0cm" style:auto-text-indent="false"/>
      <style:text-properties fo:font-size="11pt" officeooo:rsid="0012e972" officeooo:paragraph-rsid="0012e972" style:font-size-asian="11pt" style:font-size-complex="11pt"/>
    </style:style>
    <style:style style:name="P37" style:family="paragraph" style:parent-style-name="Text_20_body">
      <style:paragraph-properties fo:margin-left="0cm" fo:margin-right="0cm" fo:text-align="justify" style:justify-single-word="false" fo:text-indent="0cm" style:auto-text-indent="false"/>
      <style:text-properties fo:font-size="11pt" fo:font-weight="bold" officeooo:rsid="0008cf50" officeooo:paragraph-rsid="0008cf50" style:font-size-asian="11pt" style:font-weight-asian="bold" style:font-size-complex="11pt" style:font-weight-complex="bold"/>
    </style:style>
    <style:style style:name="P38" style:family="paragraph" style:parent-style-name="Text_20_body">
      <style:paragraph-properties fo:margin-left="0cm" fo:margin-right="0cm" fo:text-align="justify" style:justify-single-word="false" fo:text-indent="0cm" style:auto-text-indent="false"/>
      <style:text-properties fo:font-size="11pt" fo:font-weight="bold" officeooo:rsid="00096d6f" officeooo:paragraph-rsid="00096d6f" style:font-size-asian="11pt" style:font-weight-asian="bold" style:font-size-complex="11pt" style:font-weight-complex="bold"/>
    </style:style>
    <style:style style:name="P39" style:family="paragraph" style:parent-style-name="Text_20_body">
      <style:paragraph-properties fo:margin-left="0cm" fo:margin-right="0cm" fo:text-align="justify" style:justify-single-word="false" fo:text-indent="0cm" style:auto-text-indent="false"/>
      <style:text-properties fo:font-size="11pt" fo:font-weight="normal" officeooo:paragraph-rsid="0009f659" style:font-size-asian="11pt" style:font-weight-asian="normal" style:font-size-complex="11pt" style:font-weight-complex="normal"/>
    </style:style>
    <style:style style:name="P40" style:family="paragraph" style:parent-style-name="Text_20_body">
      <style:paragraph-properties fo:margin-left="0cm" fo:margin-right="0cm" fo:line-height="200%" fo:text-indent="0cm" style:auto-text-indent="false"/>
      <style:text-properties style:font-name="Times New Roman" fo:font-size="11pt" fo:language="id" fo:country="ID" style:font-size-asian="11pt" style:font-size-complex="11pt"/>
    </style:style>
    <style:style style:name="P41" style:family="paragraph" style:parent-style-name="Text_20_body">
      <style:paragraph-properties fo:margin-left="0cm" fo:margin-right="0cm" fo:text-align="justify" style:justify-single-word="false" fo:text-indent="0cm" style:auto-text-indent="false"/>
      <style:text-properties style:font-name="Times New Roman" fo:font-size="11pt" fo:language="id" fo:country="ID" fo:font-weight="bold" officeooo:rsid="0008cf50" officeooo:paragraph-rsid="0008cf50" style:font-size-asian="11pt" style:language-asian="zxx" style:country-asian="none" style:font-weight-asian="bold" style:font-size-complex="11pt" style:font-weight-complex="bold"/>
    </style:style>
    <style:style style:name="P42"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43" style:family="paragraph" style:parent-style-name="Text_20_body">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44" style:family="paragraph" style:parent-style-name="Text_20_body">
      <style:paragraph-properties fo:margin-left="0cm" fo:margin-right="0cm" fo:text-align="justify" style:justify-single-word="false" fo:text-indent="0cm" style:auto-text-indent="false"/>
      <style:text-properties style:font-name="Times New Roman" fo:font-size="11pt" officeooo:paragraph-rsid="0008cf50" style:font-size-asian="11pt" style:font-size-complex="11pt"/>
    </style:style>
    <style:style style:name="P45" style:family="paragraph" style:parent-style-name="Text_20_body">
      <style:paragraph-properties fo:margin-left="0cm" fo:margin-right="0cm" fo:text-align="justify" style:justify-single-word="false" fo:text-indent="0cm" style:auto-text-indent="false"/>
      <style:text-properties style:font-name="Times New Roman" fo:font-size="11pt" officeooo:paragraph-rsid="000c6da9" style:font-size-asian="11pt" style:font-size-complex="11pt"/>
    </style:style>
    <style:style style:name="P46" style:family="paragraph" style:parent-style-name="Text_20_body">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1pt" officeooo:rsid="001232b8" officeooo:paragraph-rsid="0012e972" style:font-size-asian="11pt" style:font-size-complex="11pt"/>
    </style:style>
    <style:style style:name="P47" style:family="paragraph" style:parent-style-name="Text_20_body">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1pt" officeooo:rsid="0012e972" officeooo:paragraph-rsid="0012e972" style:font-size-asian="11pt" style:font-size-complex="11pt"/>
    </style:style>
    <style:style style:name="P48" style:family="paragraph" style:parent-style-name="Text_20_body">
      <style:paragraph-properties fo:margin-left="0cm" fo:margin-right="0cm" fo:text-align="start" style:justify-single-word="false" fo:text-indent="0cm" style:auto-text-indent="false">
        <style:tab-stops>
          <style:tab-stop style:position="1cm"/>
        </style:tab-stops>
      </style:paragraph-properties>
      <style:text-properties style:font-name="Times New Roman" fo:font-size="11pt" fo:language="en" fo:country="US" officeooo:paragraph-rsid="00082809" style:font-size-asian="11pt" style:font-size-complex="11pt"/>
    </style:style>
    <style:style style:name="P49" style:family="paragraph" style:parent-style-name="Text_20_body">
      <style:paragraph-properties fo:margin-left="0cm" fo:margin-right="0cm" fo:text-align="justify" style:justify-single-word="false" fo:text-indent="0cm" style:auto-text-indent="false"/>
      <style:text-properties style:font-name="Times New Roman" fo:font-size="11pt" fo:language="en" fo:country="US" fo:font-weight="normal" officeooo:rsid="0008cf50" officeooo:paragraph-rsid="0008cf50" style:font-size-asian="11pt" style:font-weight-asian="normal" style:font-size-complex="11pt"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style:font-name="Times New Roman" fo:font-size="11pt" fo:language="en" fo:country="US" fo:font-weight="bold" officeooo:rsid="0008cf50" officeooo:paragraph-rsid="0008cf50" style:font-size-asian="11pt" style:font-weight-asian="bold" style:font-size-complex="11pt" style:font-weight-complex="bold"/>
    </style:style>
    <style:style style:name="P51" style:family="paragraph" style:parent-style-name="Text_20_body">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 fo:font-size="11pt" fo:font-weight="normal" officeooo:paragraph-rsid="0008cf50" style:font-size-asian="11pt" style:font-weight-asian="normal" style:font-size-complex="11pt" style:font-weight-complex="normal"/>
    </style:style>
    <style:style style:name="P53" style:family="paragraph" style:parent-style-name="Text_20_body">
      <style:paragraph-properties fo:margin-left="0cm" fo:margin-right="0cm" fo:text-align="justify" style:justify-single-word="false" fo:text-indent="0cm" style:auto-text-indent="false"/>
      <style:text-properties style:font-name="Times New Roman" fo:font-size="11pt" fo:font-style="normal" officeooo:rsid="0012e972" officeooo:paragraph-rsid="0012e972" style:font-size-asian="11pt" style:font-style-asian="normal" style:font-size-complex="11pt" style:font-style-complex="normal"/>
    </style:style>
    <style:style style:name="P54" style:family="paragraph" style:parent-style-name="Text_20_body">
      <style:paragraph-properties fo:margin-left="0cm" fo:margin-right="0cm" fo:text-align="justify" style:justify-single-word="false" fo:text-indent="0cm" style:auto-text-indent="false"/>
      <style:text-properties style:font-name="Times New Roman1" fo:font-size="11pt" fo:language="en" fo:country="US" officeooo:paragraph-rsid="00096d6f" style:font-size-asian="11pt" style:font-size-complex="11pt"/>
    </style:style>
    <style:style style:name="P55" style:family="paragraph" style:parent-style-name="Text_20_body">
      <style:paragraph-properties fo:margin-left="0cm" fo:margin-right="0cm" fo:text-align="justify" style:justify-single-word="false" fo:text-indent="0cm" style:auto-text-indent="false"/>
      <style:text-properties style:font-name="Times New Roman1" fo:font-size="11pt" fo:language="en" fo:country="US" fo:font-weight="normal" officeooo:rsid="00096d6f" officeooo:paragraph-rsid="00096d6f" style:font-size-asian="11pt" style:font-weight-asian="normal" style:font-size-complex="11pt" style:font-weight-complex="normal"/>
    </style:style>
    <style:style style:name="P56" style:family="paragraph" style:parent-style-name="Text_20_body">
      <style:paragraph-properties fo:margin-left="0cm" fo:margin-right="0cm" fo:text-align="justify" style:justify-single-word="false" fo:text-indent="0cm" style:auto-text-indent="false"/>
      <style:text-properties style:font-name="Times New Roman1" fo:font-size="11pt" fo:font-weight="bold" officeooo:rsid="0009f659" officeooo:paragraph-rsid="0009f659" style:font-size-asian="11pt" style:font-weight-asian="bold" style:font-size-complex="11pt" style:font-weight-complex="bold"/>
    </style:style>
    <style:style style:name="P57" style:family="paragraph" style:parent-style-name="Text_20_body">
      <style:paragraph-properties fo:margin-left="0cm" fo:margin-right="0cm" fo:text-align="justify" style:justify-single-word="false" fo:text-indent="0cm" style:auto-text-indent="false"/>
      <style:text-properties style:font-name="Times New Roman1" fo:font-size="11pt" fo:font-weight="normal" officeooo:rsid="0009f659" officeooo:paragraph-rsid="0009f659" style:font-size-asian="11pt" style:font-weight-asian="normal" style:font-size-complex="11pt" style:font-weight-complex="normal"/>
    </style:style>
    <style:style style:name="P58" style:family="paragraph" style:parent-style-name="Text_20_body">
      <style:paragraph-properties fo:margin-left="0cm" fo:margin-right="0cm" fo:text-align="justify" style:justify-single-word="false" fo:text-indent="0cm" style:auto-text-indent="false"/>
      <style:text-properties style:font-name="Times New Roman1" fo:font-size="11pt" fo:font-weight="normal" officeooo:paragraph-rsid="0009f659" style:font-size-asian="11pt" style:font-weight-asian="normal" style:font-size-complex="11pt" style:font-weight-complex="normal"/>
    </style:style>
    <style:style style:name="P59" style:family="paragraph" style:parent-style-name="Text_20_body">
      <style:paragraph-properties fo:margin-left="0cm" fo:margin-right="0cm" fo:text-align="justify" style:justify-single-word="false" fo:text-indent="0cm" style:auto-text-indent="false"/>
      <style:text-properties officeooo:paragraph-rsid="0010e87c"/>
    </style:style>
    <style:style style:name="P60"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fo:font-weight="normal" style:font-size-asian="11pt" style:font-weight-asian="normal" style:font-size-complex="11pt" style:font-weight-complex="normal"/>
    </style:style>
    <style:style style:name="P61"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11pt" fo:language="id" fo:country="ID" fo:font-weight="bold" officeooo:rsid="00059965" officeooo:paragraph-rsid="00059965" style:font-size-asian="11pt" style:font-weight-asian="bold" style:font-size-complex="11pt" style:font-weight-complex="bold"/>
    </style:style>
    <style:style style:name="P62"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11pt" fo:language="id" fo:country="ID" fo:font-weight="bold" officeooo:rsid="00062e67" officeooo:paragraph-rsid="00062e67" style:font-size-asian="11pt" style:font-weight-asian="bold" style:font-size-complex="11pt"/>
    </style:style>
    <style:style style:name="P63" style:family="paragraph" style:parent-style-name="List_20_Paragraph">
      <style:paragraph-properties fo:margin-left="0cm" fo:margin-right="0cm" fo:text-align="start" style:justify-single-word="false" fo:text-indent="0cm" style:auto-text-indent="false">
        <style:tab-stops>
          <style:tab-stop style:position="1cm"/>
        </style:tab-stops>
      </style:paragraph-properties>
      <style:text-properties style:font-name="Times New Roman" fo:font-size="11pt" fo:language="id" fo:country="ID" fo:font-weight="bold" officeooo:rsid="00082809" officeooo:paragraph-rsid="00082809" style:font-size-asian="11pt" style:language-asian="zxx" style:country-asian="none" style:font-weight-asian="bold" style:font-size-complex="11pt" style:font-weight-complex="bold"/>
    </style:style>
    <style:style style:name="P64"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rsid="00059965" officeooo:paragraph-rsid="00059965" style:font-size-asian="11pt" style:font-weight-asian="normal" style:font-size-complex="11pt" style:font-weight-complex="normal"/>
    </style:style>
    <style:style style:name="P65" style:family="paragraph" style:parent-style-name="List_20_Paragraph">
      <style:paragraph-properties fo:margin-left="0cm" fo:margin-right="0cm" fo:text-align="start" style:justify-single-word="false" fo:text-indent="0cm" style:auto-text-indent="false">
        <style:tab-stops>
          <style:tab-stop style:position="1cm"/>
        </style:tab-stops>
      </style:paragraph-properties>
      <style:text-properties style:font-name="Times New Roman" fo:font-size="11pt" fo:language="id" fo:country="ID" officeooo:paragraph-rsid="00082809" style:font-size-asian="11pt" style:language-asian="zxx" style:country-asian="none" style:font-size-complex="11pt" style:font-weight-complex="bold"/>
    </style:style>
    <style:style style:name="P66" style:family="paragraph" style:parent-style-name="List_20_Paragraph">
      <style:paragraph-properties fo:margin-left="1.386cm" fo:margin-right="0cm" fo:text-align="end" style:justify-single-word="false" fo:text-indent="0cm" style:auto-text-indent="false">
        <style:tab-stops>
          <style:tab-stop style:position="1cm"/>
        </style:tab-stops>
      </style:paragraph-properties>
      <style:text-properties style:font-name="Times New Roman" fo:font-size="11pt" fo:language="id" fo:country="ID" style:font-size-asian="11pt" style:language-asian="zxx" style:country-asian="none" style:font-size-complex="11pt" style:font-weight-complex="bold"/>
    </style:style>
    <style:style style:name="P67" style:family="paragraph" style:parent-style-name="Plain_20_Text">
      <style:text-properties style:font-name="Times New Roman" fo:font-size="10pt" style:font-name-asian="Times New Roman" style:font-size-asian="10pt" style:font-name-complex="Times New Roman" style:font-size-complex="10pt"/>
    </style:style>
    <style:style style:name="P68"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69"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70" style:family="paragraph" style:parent-style-name="Plain_20_Text">
      <style:text-properties style:font-name="Times New Roman" fo:font-size="10pt" style:font-size-asian="10pt" style:font-size-complex="10pt"/>
    </style:style>
    <style:style style:name="P71" style:family="paragraph" style:parent-style-name="Plain_20_Text">
      <style:paragraph-properties fo:text-align="justify" style:justify-single-word="false"/>
    </style:style>
    <style:style style:name="P72" style:family="paragraph" style:parent-style-name="Text_20_body">
      <style:paragraph-properties fo:line-height="115%" fo:text-align="center" style:justify-single-word="false"/>
      <style:text-properties style:font-name="Times New Roman1" fo:font-size="12pt" fo:language="en" fo:country="US" fo:font-weight="bold"/>
    </style:style>
    <style:style style:name="P73" style:family="paragraph" style:parent-style-name="Text_20_body">
      <style:paragraph-properties fo:line-height="115%"/>
      <style:text-properties style:font-name="Times New Roman" fo:font-size="11pt" officeooo:paragraph-rsid="00062e67" style:font-size-asian="11pt" style:font-size-complex="11pt"/>
    </style:style>
    <style:style style:name="P74" style:family="paragraph" style:parent-style-name="Text_20_body">
      <style:paragraph-properties fo:line-height="115%"/>
      <style:text-properties style:font-name="Times New Roman" fo:font-size="11pt" officeooo:paragraph-rsid="00082809" style:font-size-asian="11pt" style:font-size-complex="11pt"/>
    </style:style>
    <style:style style:name="P75" style:family="paragraph" style:parent-style-name="Text_20_body">
      <style:paragraph-properties fo:line-height="100%"/>
      <style:text-properties style:font-name="Times New Roman" fo:font-size="11pt" officeooo:paragraph-rsid="00062e67" style:font-size-asian="11pt" style:font-size-complex="11pt"/>
    </style:style>
    <style:style style:name="P76" style:family="paragraph" style:parent-style-name="Text_20_body">
      <style:paragraph-properties fo:line-height="115%"/>
      <style:text-properties style:font-name="Times New Roman" fo:font-size="11pt" fo:language="en" fo:country="US" officeooo:paragraph-rsid="00082809" style:font-size-asian="11pt" style:font-size-complex="11pt"/>
    </style:style>
    <style:style style:name="P77" style:family="paragraph" style:parent-style-name="Text_20_body">
      <style:paragraph-properties fo:line-height="115%"/>
      <style:text-properties style:font-name="Times New Roman" fo:font-size="11pt" fo:language="id" fo:country="ID" fo:font-weight="bold" officeooo:rsid="00082809" officeooo:paragraph-rsid="00082809" style:font-size-asian="11pt" style:language-asian="zxx" style:country-asian="none" style:font-weight-asian="bold" style:font-size-complex="11pt" style:font-weight-complex="bold"/>
    </style:style>
    <style:style style:name="P78" style:family="paragraph" style:parent-style-name="Text_20_body" style:master-page-name="">
      <style:paragraph-properties fo:margin-left="0.101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style:font-size-asian="11pt" style:font-size-complex="11pt"/>
    </style:style>
    <style:style style:name="P79" style:family="paragraph" style:parent-style-name="Text_20_body">
      <style:paragraph-properties fo:margin-left="0.101cm" fo:margin-right="0cm" fo:margin-top="0cm" fo:margin-bottom="0cm" loext:contextual-spacing="false" fo:text-align="justify" style:justify-single-word="false" fo:orphans="2" fo:widows="2" style:register-true="true" fo:text-indent="0cm" style:auto-text-indent="false" style:writing-mode="lr-tb"/>
      <style:text-properties style:font-name="Times New Roman" fo:font-size="11pt" style:font-size-asian="11pt" style:font-size-complex="11pt"/>
    </style:style>
    <style:style style:name="P80" style:family="paragraph" style:parent-style-name="Text_20_body">
      <style:paragraph-properties fo:margin-left="1.905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81" style:family="paragraph" style:parent-style-name="Footnote">
      <style:text-properties officeooo:paragraph-rsid="00169a0c"/>
    </style:style>
    <style:style style:name="P82" style:family="paragraph" style:parent-style-name="Standard" style:master-page-name="First_20_Page">
      <style:paragraph-properties fo:text-align="center" style:justify-single-word="false" style:page-number="auto"/>
    </style:style>
    <style:style style:name="P83" style:family="paragraph" style:parent-style-name="Standard">
      <style:paragraph-properties fo:text-align="justify" style:justify-single-word="false" style:text-autospace="none"/>
      <style:text-properties fo:color="#222222" style:font-name="Times New Roman" fo:font-size="11pt" style:font-size-asian="11pt" style:font-size-complex="11pt"/>
    </style:style>
    <style:style style:name="P84" style:family="paragraph" style:parent-style-name="Text_20_body" style:master-page-name="Standard">
      <style:paragraph-properties fo:margin-left="0cm" fo:margin-right="0cm" fo:margin-top="0cm" fo:margin-bottom="0cm" loext:contextual-spacing="false" fo:text-align="justify" style:justify-single-word="false" fo:orphans="2" fo:widows="2" style:register-true="true" fo:text-indent="0cm" style:auto-text-indent="false" style:page-number="2" style:writing-mode="lr-tb"/>
      <style:text-properties style:font-name="Times New Roman" fo:font-size="11pt" style:font-size-asian="11pt" style:font-size-complex="11pt"/>
    </style:style>
    <style:style style:name="P85" style:family="paragraph" style:parent-style-name="Text_20_body" style:list-style-name="WW8Num3">
      <style:paragraph-properties fo:margin-left="0cm" fo:margin-right="0cm" fo:line-height="100%" fo:text-align="justify" style:justify-single-word="false" fo:orphans="2" fo:widows="2" fo:text-indent="0cm" style:auto-text-indent="false" style:text-autospace="none" style:writing-mode="lr-tb">
        <style:tab-stops>
          <style:tab-stop style:position="0cm"/>
        </style:tab-stops>
      </style:paragraph-properties>
      <style:text-properties style:font-name="Times New Roman" fo:font-size="11pt" officeooo:paragraph-rsid="00038783" style:font-size-asian="11pt" style:font-size-complex="11pt"/>
    </style:style>
    <style:style style:name="P86" style:family="paragraph" style:parent-style-name="Text_20_body" style:list-style-name="WW8Num3">
      <style:paragraph-properties fo:margin-left="0cm" fo:margin-right="0cm" fo:text-align="justify" style:justify-single-word="false" fo:text-indent="0cm" style:auto-text-indent="false" style:text-autospace="none"/>
      <style:text-properties fo:color="#000000" style:font-name="Times New Roman" fo:font-size="11pt" fo:language="id" fo:country="ID" fo:font-weight="normal" style:font-size-asian="11pt" style:font-weight-asian="normal" style:font-size-complex="11pt" style:font-weight-complex="normal"/>
    </style:style>
    <style:style style:name="P87" style:family="paragraph" style:parent-style-name="Text_20_body" style:list-style-name="WW8Num3">
      <style:paragraph-properties fo:margin-left="0cm" fo:margin-right="0cm" fo:text-align="justify" style:justify-single-word="false" fo:text-indent="0cm" style:auto-text-indent="false">
        <style:tab-stops>
          <style:tab-stop style:position="1cm"/>
        </style:tab-stops>
      </style:paragraph-properties>
      <style:text-properties fo:font-size="11pt" officeooo:paragraph-rsid="000c6da9" style:font-size-asian="11pt" style:font-size-complex="11pt"/>
    </style:style>
    <style:style style:name="P88" style:family="paragraph" style:parent-style-name="Text_20_body" style:list-style-name="WW8Num3">
      <style:paragraph-properties fo:margin-left="0cm" fo:margin-right="0cm" fo:text-align="justify" style:justify-single-word="false" fo:orphans="2" fo:widows="2" fo:text-indent="-0.6cm" style:auto-text-indent="false" style:text-autospace="none" style:writing-mode="lr-tb">
        <style:tab-stops>
          <style:tab-stop style:position="0cm"/>
        </style:tab-stops>
      </style:paragraph-properties>
      <style:text-properties style:font-name="Times New Roman" fo:font-size="11pt" fo:language="id" fo:country="ID" officeooo:paragraph-rsid="00038783" style:font-size-asian="11pt" style:font-size-complex="11pt"/>
    </style:style>
    <style:style style:name="P89" style:family="paragraph" style:parent-style-name="Text_20_body" style:list-style-name="WW8Num3">
      <style:paragraph-properties fo:margin-left="0cm" fo:margin-right="0cm" fo:line-height="100%" fo:text-align="justify" style:justify-single-word="false" fo:orphans="2" fo:widows="2" fo:text-indent="-0.6cm" style:auto-text-indent="false" style:text-autospace="none" style:writing-mode="lr-tb">
        <style:tab-stops>
          <style:tab-stop style:position="0cm"/>
        </style:tab-stops>
      </style:paragraph-properties>
      <style:text-properties style:font-name="Times New Roman" fo:font-size="11pt" fo:language="id" fo:country="ID" officeooo:paragraph-rsid="00038783" style:font-size-asian="11pt" style:font-size-complex="11pt"/>
    </style:style>
    <style:style style:name="P90" style:family="paragraph" style:parent-style-name="Text_20_body" style:list-style-name="WW8Num3">
      <style:paragraph-properties fo:margin-left="0cm" fo:margin-right="0cm" fo:line-height="150%" fo:text-align="justify" style:justify-single-word="false" fo:orphans="2" fo:widows="2" fo:text-indent="-0.6cm" style:auto-text-indent="false" style:text-autospace="none" style:writing-mode="lr-tb">
        <style:tab-stops>
          <style:tab-stop style:position="0cm"/>
        </style:tab-stops>
      </style:paragraph-properties>
      <style:text-properties style:font-name="Times New Roman" fo:font-size="11pt" fo:language="sv" fo:country="SE" officeooo:paragraph-rsid="00033444" style:font-size-asian="11pt" style:font-size-complex="11pt"/>
    </style:style>
    <style:style style:name="P91" style:family="paragraph" style:parent-style-name="Text_20_body" style:list-style-name="WW8Num3">
      <style:paragraph-properties fo:margin-left="0cm" fo:margin-right="0cm" fo:text-align="justify" style:justify-single-word="false" fo:orphans="2" fo:widows="2" fo:text-indent="-0.6cm" style:auto-text-indent="false" style:text-autospace="none" style:writing-mode="lr-tb">
        <style:tab-stops>
          <style:tab-stop style:position="0cm"/>
        </style:tab-stops>
      </style:paragraph-properties>
      <style:text-properties fo:font-size="11pt" fo:language="id" fo:country="ID" officeooo:paragraph-rsid="00033444" style:font-size-asian="11pt" style:font-size-complex="11pt"/>
    </style:style>
    <style:style style:name="P92" style:family="paragraph" style:parent-style-name="List_20_Paragraph" style:list-style-name="WW8Num3">
      <style:text-properties style:font-name="Times New Roman" fo:font-size="11pt" fo:font-weight="bold" officeooo:rsid="0003b374" officeooo:paragraph-rsid="0003b374" style:font-size-asian="11pt" style:font-weight-asian="bold" style:font-size-complex="11pt"/>
    </style:style>
    <style:style style:name="P93"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style:font-size-asian="11pt" style:font-weight-asian="bold" style:font-size-complex="11pt"/>
    </style:style>
    <style:style style:name="P94"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03b374" officeooo:paragraph-rsid="0003b374" style:font-size-asian="11pt" style:font-weight-asian="bold" style:font-size-complex="11pt"/>
    </style:style>
    <style:style style:name="P95"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font-size="11pt" fo:language="id" fo:country="ID" fo:font-weight="bold" officeooo:rsid="0003b374" style:font-size-asian="11pt" style:font-weight-asian="bold" style:font-size-complex="11pt"/>
    </style:style>
    <style:style style:name="P96"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font-size="11pt" fo:language="id" fo:country="ID" fo:font-weight="bold" officeooo:rsid="00059965" officeooo:paragraph-rsid="00059965" style:font-size-asian="11pt" style:font-weight-asian="bold" style:font-size-complex="11pt"/>
    </style:style>
    <style:style style:name="P97" style:family="paragraph" style:parent-style-name="List_20_Paragraph" style:list-style-name="WW8Num3">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1pt" fo:language="id" fo:country="ID" fo:font-weight="bold" officeooo:rsid="00062e67" officeooo:paragraph-rsid="00062e67" style:font-size-asian="11pt" style:font-weight-asian="bold" style:font-size-complex="11pt"/>
    </style:style>
    <style:style style:name="P98" style:family="paragraph" style:parent-style-name="List_20_Paragraph" style:list-style-name="WW8Num3">
      <style:paragraph-properties fo:margin-left="0cm" fo:margin-right="0cm" fo:text-align="justify" style:justify-single-word="false" fo:text-indent="0cm" style:auto-text-indent="false">
        <style:tab-stops>
          <style:tab-stop style:position="1cm"/>
        </style:tab-stops>
      </style:paragraph-properties>
      <style:text-properties style:font-name="Times New Roman" fo:font-size="11pt" fo:language="id" fo:country="ID" fo:font-weight="bold" officeooo:rsid="00062e67" officeooo:paragraph-rsid="000c6da9" style:font-size-asian="11pt" style:font-weight-asian="bold" style:font-size-complex="11pt"/>
    </style:style>
    <style:style style:name="P99" style:family="paragraph" style:parent-style-name="List_20_Paragraph" style:list-style-name="WW8Num3">
      <style:paragraph-properties fo:margin-left="0cm" fo:margin-right="0cm" fo:text-align="justify" style:justify-single-word="false" fo:text-indent="0cm" style:auto-text-indent="false" style:text-autospace="none"/>
      <style:text-properties style:font-name="Times New Roman" fo:font-size="11pt" fo:language="id" fo:country="ID" fo:font-weight="normal" officeooo:rsid="00059965" officeooo:paragraph-rsid="00059965" style:font-size-asian="11pt" style:font-weight-asian="normal" style:font-size-complex="11pt" style:font-weight-complex="normal"/>
    </style:style>
    <style:style style:name="P100"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officeooo:paragraph-rsid="00062e67" style:font-size-asian="11pt" style:font-size-complex="11pt"/>
    </style:style>
    <style:style style:name="P101"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 fo:font-size="11pt" fo:language="id" fo:country="ID" officeooo:paragraph-rsid="0001b1d4" style:font-size-asian="11pt" style:font-size-complex="11pt"/>
    </style:style>
    <style:style style:name="P102" style:family="paragraph" style:parent-style-name="Title" style:list-style-name="WW8Num3" style:master-page-name="">
      <style:paragraph-properties fo:margin-left="0cm" fo:margin-right="0cm" fo:text-align="justify" style:justify-single-word="false" fo:orphans="2" fo:widows="2" fo:text-indent="-0.6cm" style:auto-text-indent="false" style:page-number="auto" style:writing-mode="lr-tb">
        <style:tab-stops>
          <style:tab-stop style:position="0cm"/>
        </style:tab-stops>
      </style:paragraph-properties>
      <style:text-properties style:font-name="Times New Roman" fo:font-size="11pt" fo:language="id" fo:country="ID" officeooo:rsid="0001b1d4" officeooo:paragraph-rsid="0001b1d4" style:font-size-asian="11pt" style:font-size-complex="11pt"/>
    </style:style>
    <style:style style:name="P103" style:family="paragraph" style:parent-style-name="Title" style:list-style-name="WW8Num3" style:master-page-name="">
      <style:paragraph-properties fo:margin-left="0cm" fo:margin-right="0cm" fo:text-align="justify" style:justify-single-word="false" fo:orphans="2" fo:widows="2" fo:text-indent="-0.6cm" style:auto-text-indent="false" style:page-number="auto" style:text-autospace="none" style:writing-mode="lr-tb">
        <style:tab-stops>
          <style:tab-stop style:position="0cm"/>
        </style:tab-stops>
      </style:paragraph-properties>
      <style:text-properties fo:font-size="11pt" fo:language="id" fo:country="ID" officeooo:paragraph-rsid="00033444" style:font-size-asian="11pt" style:font-size-complex="11pt"/>
    </style:style>
    <style:style style:name="P104" style:family="paragraph" style:parent-style-name="Footnote">
      <style:text-properties officeooo:paragraph-rsid="001e6cf5"/>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bold"/>
    </style:style>
    <style:style style:name="T4" style:family="text">
      <style:text-properties fo:language="en" fo:country="US" fo:font-weight="bold" officeooo:rsid="0001b1d4"/>
    </style:style>
    <style:style style:name="T5" style:family="text">
      <style:text-properties fo:language="en" fo:country="US" fo:font-weight="bold" officeooo:rsid="0008cf50" style:font-weight-asian="bold" style:font-weight-complex="bold"/>
    </style:style>
    <style:style style:name="T6" style:family="text">
      <style:text-properties fo:language="en" fo:country="US" fo:font-style="italic"/>
    </style:style>
    <style:style style:name="T7" style:family="text">
      <style:text-properties fo:language="en" fo:country="US" officeooo:rsid="00082809"/>
    </style:style>
    <style:style style:name="T8" style:family="text">
      <style:text-properties fo:language="en" fo:country="US" officeooo:rsid="0008cf50"/>
    </style:style>
    <style:style style:name="T9" style:family="text">
      <style:text-properties fo:language="en" fo:country="US" officeooo:rsid="000f78e5"/>
    </style:style>
    <style:style style:name="T10" style:family="text">
      <style:text-properties fo:font-weight="normal" style:font-weight-asian="normal" style:font-weight-complex="normal"/>
    </style:style>
    <style:style style:name="T11" style:family="text">
      <style:text-properties officeooo:rsid="001b4b3d"/>
    </style:style>
    <style:style style:name="T12" style:family="text">
      <style:text-properties officeooo:rsid="0001b1d4"/>
    </style:style>
    <style:style style:name="T13" style:family="text">
      <style:text-properties fo:language="id" fo:country="ID"/>
    </style:style>
    <style:style style:name="T14" style:family="text">
      <style:text-properties fo:language="id" fo:country="ID" fo:font-weight="bold" style:font-weight-asian="bold"/>
    </style:style>
    <style:style style:name="T15" style:family="text">
      <style:text-properties fo:language="id" fo:country="ID" fo:font-weight="bold" officeooo:rsid="0001b1d4" style:font-weight-asian="bold"/>
    </style:style>
    <style:style style:name="T16" style:family="text">
      <style:text-properties fo:language="id" fo:country="ID" fo:font-weight="bold" officeooo:rsid="00062e67" style:font-weight-asian="bold" style:font-weight-complex="bold"/>
    </style:style>
    <style:style style:name="T17" style:family="text">
      <style:text-properties fo:language="id" fo:country="ID" fo:font-weight="bold" officeooo:rsid="00062e67" style:language-asian="zxx" style:country-asian="none" style:font-weight-asian="bold" style:font-weight-complex="bold"/>
    </style:style>
    <style:style style:name="T18" style:family="text">
      <style:text-properties fo:language="id" fo:country="ID" style:language-asian="zxx" style:country-asian="none" style:font-weight-complex="bold"/>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officeooo:rsid="0001b1d4" style:font-weight-asian="bold"/>
    </style:style>
    <style:style style:name="T22" style:family="text">
      <style:text-properties fo:font-weight="bold" officeooo:rsid="00082809" style:font-weight-asian="bold"/>
    </style:style>
    <style:style style:name="T23" style:family="text">
      <style:text-properties fo:font-weight="bold" officeooo:rsid="0001b1d4"/>
    </style:style>
    <style:style style:name="T24" style:family="text">
      <style:text-properties fo:font-weight="bold" officeooo:rsid="0008cf50"/>
    </style:style>
    <style:style style:name="T25" style:family="text">
      <style:text-properties style:font-name="Times New Roman"/>
    </style:style>
    <style:style style:name="T26" style:family="text">
      <style:text-properties style:font-name="Times New Roman" fo:font-size="10pt" fo:font-style="italic" style:font-name-asian="Times New Roman" style:font-size-asian="10pt" style:font-style-asian="italic" style:font-name-complex="Times New Roman" style:font-size-complex="10pt"/>
    </style:style>
    <style:style style:name="T27" style:family="text">
      <style:text-properties style:font-name="Times New Roman" fo:font-size="10pt" fo:font-style="italic" style:font-size-asian="10pt" style:font-style-asian="italic" style:font-size-complex="10pt" style:font-style-complex="italic"/>
    </style:style>
    <style:style style:name="T28" style:family="text">
      <style:text-properties style:font-name="Times New Roman" fo:font-size="10pt" style:font-size-asian="10pt" style:font-size-complex="10pt"/>
    </style:style>
    <style:style style:name="T29" style:family="text">
      <style:text-properties style:font-name="Times New Roman" fo:font-size="10pt" fo:font-weight="bold" style:font-size-asian="10pt" style:font-weight-asian="bold" style:font-size-complex="10pt"/>
    </style:style>
    <style:style style:name="T30" style:family="text">
      <style:text-properties style:font-name="Times New Roman" fo:font-size="10pt" style:font-name-asian="Times New Roman" style:font-size-asian="10pt" style:font-name-complex="Times New Roman" style:font-size-complex="10pt"/>
    </style:style>
    <style:style style:name="T31" style:family="text">
      <style:text-properties style:font-name="Times New Roman" fo:font-size="10pt" fo:language="en" fo:country="US" fo:font-style="italic" style:font-size-asian="10pt" style:font-style-asian="italic" style:font-size-complex="10pt" style:font-style-complex="italic"/>
    </style:style>
    <style:style style:name="T32" style:family="text">
      <style:text-properties style:font-name="Times New Roman" fo:font-size="11pt" fo:language="en" fo:country="US" fo:font-weight="normal" style:font-size-asian="11pt" style:font-weight-asian="normal" style:font-size-complex="11pt" style:font-weight-complex="normal"/>
    </style:style>
    <style:style style:name="T33" style:family="text">
      <style:text-properties style:font-name="Times New Roman" fo:font-size="11pt" fo:language="en" fo:country="US" fo:font-style="italic" fo:font-weight="normal" style:font-size-asian="11pt" style:font-weight-asian="normal" style:font-size-complex="11pt" style:font-weight-complex="normal"/>
    </style:style>
    <style:style style:name="T34" style:family="text">
      <style:text-properties style:font-name="Times New Roman" fo:font-size="11pt" fo:language="en" fo:country="US" fo:font-style="italic" style:font-size-asian="11pt" style:font-size-complex="11pt"/>
    </style:style>
    <style:style style:name="T35" style:family="text">
      <style:text-properties style:font-name="Times New Roman" fo:font-size="11pt" fo:language="en" fo:country="US" fo:font-style="italic" officeooo:rsid="001d7306" style:font-size-asian="11pt" style:font-size-complex="11pt"/>
    </style:style>
    <style:style style:name="T36" style:family="text">
      <style:text-properties style:font-name="Times New Roman" fo:font-size="11pt" style:font-size-asian="11pt" style:font-size-complex="11pt"/>
    </style:style>
    <style:style style:name="T37" style:family="text">
      <style:text-properties style:font-name="Times New Roman" fo:font-style="italic"/>
    </style:style>
    <style:style style:name="T38" style:family="text">
      <style:text-properties style:font-name="Times New Roman" fo:font-style="italic" style:font-style-asian="italic" style:font-style-complex="italic"/>
    </style:style>
    <style:style style:name="T39" style:family="text">
      <style:text-properties style:font-name="Times New Roman" officeooo:rsid="0012e972"/>
    </style:style>
    <style:style style:name="T40" style:family="text">
      <style:text-properties style:font-name="Times New Roman" fo:font-style="normal" style:font-style-asian="normal" style:font-style-complex="normal"/>
    </style:style>
    <style:style style:name="T41" style:family="text">
      <style:text-properties fo:color="#000000" fo:language="id" fo:country="ID"/>
    </style:style>
    <style:style style:name="T42" style:family="text">
      <style:text-properties fo:color="#000000" fo:language="id" fo:country="ID" fo:font-weight="bold" officeooo:rsid="0001b1d4" style:font-weight-asian="bold" style:font-weight-complex="bold"/>
    </style:style>
    <style:style style:name="T43" style:family="text">
      <style:text-properties fo:color="#000000" fo:language="id" fo:country="ID" fo:font-weight="bold" officeooo:rsid="00033444" style:font-weight-asian="bold" style:font-weight-complex="bold"/>
    </style:style>
    <style:style style:name="T44" style:family="text">
      <style:text-properties fo:color="#000000" fo:language="id" fo:country="ID" fo:font-weight="bold" officeooo:rsid="00038783" style:font-weight-asian="bold" style:font-weight-complex="bold"/>
    </style:style>
    <style:style style:name="T45" style:family="text">
      <style:text-properties fo:color="#000000" fo:language="id" fo:country="ID" fo:font-weight="bold" officeooo:rsid="00062e67" style:font-weight-asian="bold" style:font-weight-complex="bold"/>
    </style:style>
    <style:style style:name="T46" style:family="text">
      <style:text-properties fo:color="#000000" fo:language="id" fo:country="ID" officeooo:rsid="00062e67"/>
    </style:style>
    <style:style style:name="T47" style:family="text">
      <style:text-properties fo:color="#000000" style:font-name="Times New Roman" officeooo:rsid="0001b1d4"/>
    </style:style>
    <style:style style:name="T48" style:family="text">
      <style:text-properties fo:color="#000000" style:font-name="Times New Roman" officeooo:rsid="00033444"/>
    </style:style>
    <style:style style:name="T49" style:family="text">
      <style:text-properties fo:color="#000000" style:font-name="Times New Roman" fo:font-weight="bold" officeooo:rsid="0001b1d4" style:font-weight-asian="bold" style:font-weight-complex="bold"/>
    </style:style>
    <style:style style:name="T50" style:family="text">
      <style:text-properties fo:color="#000000" style:font-name="Times New Roman" fo:font-weight="bold" officeooo:rsid="00033444" style:font-weight-asian="bold" style:font-weight-complex="bold"/>
    </style:style>
    <style:style style:name="T51" style:family="text">
      <style:text-properties fo:color="#000000" style:font-name="Times New Roman" fo:font-weight="bold" officeooo:rsid="00038783" style:font-weight-asian="bold" style:font-weight-complex="bold"/>
    </style:style>
    <style:style style:name="T52" style:family="text">
      <style:text-properties fo:color="#000000" style:font-name="Times New Roman1"/>
    </style:style>
    <style:style style:name="T53" style:family="text">
      <style:text-properties fo:color="#000000" style:font-name="Times New Roman1" fo:font-style="italic"/>
    </style:style>
    <style:style style:name="T54" style:family="text">
      <style:text-properties fo:color="#000000" style:font-name="Times New Roman1" fo:font-size="11pt" style:text-underline-style="none" style:font-size-asian="11pt" style:font-size-complex="11pt"/>
    </style:style>
    <style:style style:name="T55" style:family="text">
      <style:text-properties fo:font-style="italic"/>
    </style:style>
    <style:style style:name="T56" style:family="text">
      <style:text-properties fo:font-style="italic" officeooo:rsid="001232b8" style:font-style-asian="italic" style:font-style-complex="italic"/>
    </style:style>
    <style:style style:name="T57" style:family="text">
      <style:text-properties fo:font-style="italic" officeooo:rsid="00143b31" style:font-style-asian="italic" style:font-style-complex="italic"/>
    </style:style>
    <style:style style:name="T58" style:family="text">
      <style:text-properties fo:font-size="9pt" style:font-size-asian="9pt" style:font-size-complex="9pt"/>
    </style:style>
    <style:style style:name="T59" style:family="text">
      <style:text-properties fo:font-size="9pt" officeooo:rsid="001e6cf5" style:font-size-asian="9pt" style:font-size-complex="9pt"/>
    </style:style>
    <style:style style:name="T60" style:family="text">
      <style:text-properties fo:font-style="normal" officeooo:rsid="001232b8" style:font-style-asian="normal" style:font-style-complex="normal"/>
    </style:style>
    <style:style style:name="T61" style:family="text">
      <style:text-properties fo:font-style="normal" officeooo:rsid="00143b31" style:font-style-asian="normal" style:font-style-complex="normal"/>
    </style:style>
    <style:style style:name="T62" style:family="text">
      <style:text-properties style:font-name="Times New Roman1"/>
    </style:style>
    <style:style style:name="T63" style:family="text">
      <style:text-properties style:font-name="Times New Roman1" fo:language="en" fo:country="US"/>
    </style:style>
    <style:style style:name="T64" style:family="text">
      <style:text-properties style:font-name="Times New Roman1" fo:language="en" fo:country="US" fo:font-style="italic"/>
    </style:style>
    <style:style style:name="T65" style:family="text">
      <style:text-properties style:font-name="Times New Roman1" fo:language="en" fo:country="US" fo:font-style="italic" fo:font-weight="bold" officeooo:rsid="00096d6f" style:font-style-asian="italic" style:font-style-complex="italic"/>
    </style:style>
    <style:style style:name="T66" style:family="text">
      <style:text-properties style:font-name="Times New Roman1" fo:language="en" fo:country="US" fo:font-weight="bold"/>
    </style:style>
    <style:style style:name="T67" style:family="text">
      <style:text-properties style:font-name="Times New Roman1" fo:language="en" fo:country="US" fo:font-weight="bold" officeooo:rsid="00096d6f"/>
    </style:style>
    <style:style style:name="T68" style:family="text">
      <style:text-properties style:font-name="Times New Roman1" fo:language="en" fo:country="US" fo:font-style="normal" fo:font-weight="bold" officeooo:rsid="00096d6f" style:font-style-asian="normal" style:font-style-complex="normal"/>
    </style:style>
    <style:style style:name="T69" style:family="text">
      <style:text-properties style:font-name="Times New Roman1" fo:language="en" fo:country="US" fo:font-weight="normal" style:font-weight-asian="normal" style:font-weight-complex="normal"/>
    </style:style>
    <style:style style:name="T70" style:family="text">
      <style:text-properties style:font-name="Times New Roman1" fo:font-style="italic"/>
    </style:style>
    <style:style style:name="T71" style:family="text">
      <style:text-properties style:font-name="Times New Roman1" fo:font-style="italic" style:font-style-asian="italic" style:font-style-complex="italic"/>
    </style:style>
    <style:style style:name="T72" style:family="text">
      <style:text-properties style:font-name="Times New Roman1" fo:font-size="11pt" style:font-size-asian="11pt" style:font-size-complex="11pt"/>
    </style:style>
    <style:style style:name="T73" style:family="text">
      <style:text-properties style:font-name="Times New Roman1" fo:font-style="normal" style:font-style-asian="normal" style:font-style-complex="normal"/>
    </style:style>
    <style:style style:name="T74" style:family="text">
      <style:text-properties style:font-name="Times New Roman1" officeooo:rsid="0012e972"/>
    </style:style>
    <style:style style:name="T75" style:family="text">
      <style:text-properties style:font-name="Times New Roman1" fo:font-weight="bold"/>
    </style:style>
    <style:style style:name="T76" style:family="text">
      <style:text-properties style:font-name="Times New Roman1" officeooo:rsid="00193043"/>
    </style:style>
    <style:style style:name="T77" style:family="text">
      <style:text-properties style:font-name="Times New Roman1" fo:font-weight="normal" style:font-weight-asian="normal" style:font-weight-complex="normal"/>
    </style:style>
    <style:style style:name="T78" style:family="text">
      <style:text-properties fo:color="#222222"/>
    </style:style>
    <style:style style:name="T79" style:family="text">
      <style:text-properties fo:font-variant="normal" fo:text-transform="none" style:font-name="Times New Roman1"/>
    </style:style>
    <style:style style:name="T80" style:family="text">
      <style:text-properties fo:font-variant="normal" fo:text-transform="none" style:font-name="Times New Roman1" fo:language="en" fo:country="US"/>
    </style:style>
    <style:style style:name="T81" style:family="text">
      <style:text-properties fo:font-variant="normal" fo:text-transform="none" style:font-name="Times New Roman1" fo:language="en" fo:country="US" fo:font-weight="normal" style:font-weight-asian="normal" style:font-weight-complex="normal"/>
    </style:style>
    <style:style style:name="T82" style:family="text">
      <style:text-properties fo:font-variant="normal" fo:text-transform="none" style:font-name="Times New Roman1" fo:font-style="italic"/>
    </style:style>
    <style:style style:name="T83" style:family="text">
      <style:text-properties fo:font-variant="normal" fo:text-transform="none" fo:language="en" fo:country="US"/>
    </style:style>
    <style:style style:name="T84" style:family="text">
      <style:text-properties fo:font-variant="normal" fo:text-transform="none" fo:language="en" fo:country="US" officeooo:rsid="00038783"/>
    </style:style>
    <style:style style:name="T85" style:family="text">
      <style:text-properties officeooo:rsid="00038783"/>
    </style:style>
    <style:style style:name="T86" style:family="text">
      <style:text-properties officeooo:rsid="0003b374"/>
    </style:style>
    <style:style style:name="T87" style:family="text">
      <style:text-properties officeooo:rsid="00062e67"/>
    </style:style>
    <style:style style:name="T88" style:family="text">
      <style:text-properties style:text-position="33% 80%" fo:font-style="italic"/>
    </style:style>
    <style:style style:name="T89" style:family="text">
      <style:text-properties style:text-position="-33% 80%" fo:font-style="italic"/>
    </style:style>
    <style:style style:name="T90" style:family="text">
      <style:text-properties officeooo:rsid="00082809"/>
    </style:style>
    <style:style style:name="T91" style:family="text">
      <style:text-properties fo:language="sv" fo:country="SE"/>
    </style:style>
    <style:style style:name="T92" style:family="text">
      <style:text-properties style:font-name="Wingdings1" fo:language="en" fo:country="US" fo:font-style="italic"/>
    </style:style>
    <style:style style:name="T93" style:family="text">
      <style:text-properties style:font-name="Wingdings1" fo:language="en" fo:country="US" fo:font-weight="bold"/>
    </style:style>
    <style:style style:name="T94" style:family="text">
      <style:text-properties officeooo:rsid="0009f659"/>
    </style:style>
    <style:style style:name="T95" style:family="text">
      <style:text-properties officeooo:rsid="000c6da9"/>
    </style:style>
    <style:style style:name="T96" style:family="text">
      <style:text-properties officeooo:rsid="001232b8"/>
    </style:style>
    <style:style style:name="T97" style:family="text">
      <style:text-properties officeooo:rsid="00193043"/>
    </style:style>
    <style:style style:name="T98" style:family="text">
      <style:text-properties officeooo:rsid="00143b3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3">A</text:span><text:span text:style-name="T4">nalisis</text:span><text:span text:style-name="T3"> </text:span><text:span text:style-name="T19">P</text:span><text:span text:style-name="T23">embentukan</text:span><text:span text:style-name="T19"> MAT </text:span><text:span text:style-name="T23">Pada</text:span><text:span text:style-name="T19"> J</text:span><text:span text:style-name="T23">aringan Sederhana</text:span></text:p>
      <text:p text:style-name="P72"><text:span text:style-name="T12">Menggunakan Program Lazarus</text:span> </text:p>
      <text:p text:style-name="P14"/>
      <text:p text:style-name="P14"/>
      <text:p text:style-name="P10"><text:span text:style-name="T15">Esty Handayani </text:span><text:span text:style-name="Footnote_20_Symbol"><text:span text:style-name="T14"><text:note text:id="ftn1" text:note-class="footnote"><text:note-citation text:label="1">1</text:note-citation><text:note-body><text:p text:style-name="P104"><text:span text:style-name="Footnote_20_Symbol">)</text:span> <text:span text:style-name="T58">Mahasiswa pada Jurusan Teknik Sipil Fakultas Teknik Universitas Lampung. </text:span><text:span text:style-name="T59">Surel: estyhndyni@gmail.com</text:span></text:p></text:note-body></text:note></text:span></text:span><text:span text:style-name="Footnote_20_Symbol"><text:span text:style-name="T14">)</text:span></text:span></text:p>
      <text:p text:style-name="P10"><text:span text:style-name="T21">Rahayu Sulistiyorini</text:span><text:span text:style-name="Footnote_20_Symbol"><text:span text:style-name="T20"><text:note text:id="ftn2" text:note-class="footnote"><text:note-citation text:label="2">2</text:note-citation><text:note-body><text:p text:style-name="P81"><text:span text:style-name="Footnote_20_Symbol">)</text:span> Staf pengajar<text:span text:style-name="T58"> pada Jurusan Teknik Sipil, Fakultas Teknik Universitas Lampung. Jalan Prof. Sumantri Brojonegoro 1. Gedong Meneng Bandar Lampung.</text:span></text:p></text:note-body></text:note></text:span></text:span><text:span text:style-name="Footnote_20_Symbol"><text:span text:style-name="T20">)</text:span></text:span></text:p>
      <text:p text:style-name="P11"><text:span text:style-name="T21">A</text:span><text:span text:style-name="T20">hmad Zakaria</text:span><text:span text:style-name="Footnote_20_Symbol"><text:span text:style-name="T20"><text:note text:id="ftn3" text:note-class="footnote"><text:note-citation text:label="3">3</text:note-citation><text:note-body><text:p text:style-name="P81"><text:span text:style-name="Footnote_20_Symbol">)</text:span> Staf pengajar<text:span text:style-name="T58"> pada Jurusan Teknik Sipil Fakultas Teknik Universitas Lampung. Jalan. Prof. Sumantri Brojonegoro 1. Gedong Meneng Bandar lampung. 35145. surel: ahmadzakaria@unila.ac.id</text:span></text:p></text:note-body></text:note></text:span></text:span><text:span text:style-name="Footnote_20_Symbol"><text:span text:style-name="T20">)</text:span></text:span></text:p>
      <text:p text:style-name="P8"/>
      <text:p text:style-name="P8"/>
      <text:p text:style-name="P9">Abstract</text:p>
      <text:p text:style-name="P71"><text:span text:style-name="T27">Origin Destination Matrix (O-D MATRIX) is two- dimensional matrix are often to described the patterns of movement that contains information the amount of intrazone movement. O-D MATRIX formation in this research on simple network with 5 origin-destination zone (O-D) used Gravity method with two-limitation . In this research, O-D MATRIX formation on a simple network using Lazarus program.  Lazarus is the one of </text:span><text:span text:style-name="T31">Integrated Development Environment (IDE) </text:span><text:span text:style-name="T27">from </text:span><text:span text:style-name="T31">Free Pascal Compailer (FPC)</text:span><text:span text:style-name="T27">. FPC that can be used for Window, Linux, and MAC. If the previous calculations requier a longer time, this program will be quickly and efficiently  of O-D Matrix. It takes 3 hours to calculate O-D Matrix  manualy and input the formula will enhance error possibility. This program spents 5 minutes to calculate O-D Matrix .</text:span></text:p>
      <text:p text:style-name="P69"/>
      <text:p text:style-name="P71"><text:span text:style-name="T26">Keywords: </text:span><text:span text:style-name="T27">Lazarus, Origin Destination Matrix, Zone </text:span></text:p>
      <text:p text:style-name="No_20_Spacing"><text:span text:style-name="hps"><text:span text:style-name="T28"/></text:span></text:p>
      <text:p text:style-name="P22"><text:span text:style-name="hps"><text:span text:style-name="T29">Abstrak</text:span></text:span></text:p>
      <text:p text:style-name="P68">Matriks Asal Tujuan (MAT) adalah matriks berdimensi dua yang paling sering dipergunakan untuk menggambarkan pola pergerakan yang memuat informasi jumlah pergerakan antarzona. Pembentukan MAT dalam penelitian ini hanya pada jaringan sederhana dengan 5 zona asal-tujuan (O-D) menggunakan metode <text:span text:style-name="T55">Gravity </text:span>dengan dua-batasan. <text:span text:style-name="T1">Dalam penelitian ini</text:span>, pembentukan MAT pada jaringan sederhana <text:span text:style-name="T1">menggunakan program Lazarus.</text:span> <text:span text:style-name="T1">Lazarus merupakan salah satu </text:span><text:span text:style-name="T6">Integrated Development Environment (IDE) </text:span><text:span text:style-name="T1">dari </text:span><text:span text:style-name="T6">Free Pascal Compailer (FPC)</text:span><text:span text:style-name="T1">.  </text:span><text:span text:style-name="T6">FPC</text:span><text:span text:style-name="T1"> dapat digunakan untuk Windows, Linux dan Mac. </text:span> Jika sebelumnya perhitungan masih membutuhkan waktu yang cukup lama, dengan program tersebut pembentukan MAT akan lebih cepat dan efisien.  Untuk menghitung MAT secara manual menghabiskan waktu 3 jam dan kemungkinan kesalahan dalam menuliskan rumus semakin besar. Dengan menggunakan program ini, perhitungan MAT dapat diselesaikan dalam waktu 5 menit. r.</text:p>
      <text:p text:style-name="P67"/>
      <text:p text:style-name="Plain_20_Text"><text:span text:style-name="T30">Kata kunci : </text:span><text:span text:style-name="T28">Lazarus, Matriks Asal Tujuan, Zona </text:span></text:p>
      <text:p text:style-name="Plain_20_Text"/>
      <text:p text:style-name="P70"/>
      <text:list xml:id="list8465947636785673403" text:style-name="WW8Num3">
        <text:list-item>
          <text:p text:style-name="P101">PENDAHULUAN</text:p>
          <text:p text:style-name="P102">1.1. Latar Belakang</text:p>
        </text:list-item>
      </text:list>
      <text:p text:style-name="P83">Pergerakan adalah kegiatan yang kita lakukan setiap hari untuk berbagai macam tujuan.  Kebutuhan akan pergerakan akan mengakibatkan permasalahan, apabila terjadi pergerakan untuk tujuan yang sama di dalam daerah dan dalam waktu yang bersamaan.  Kemacetan dan tundaan merupakan permasalahan yang sering dihadapi di daerah perkotaan.  Untuk mengatasi permasalahan tersebut diperlukan informasi mengenai pola perjalanan atau pergerakan manusia dan barang yang biasanya diwakili oleh Matriks Asal Tujuan (MAT).</text:p>
      <text:p text:style-name="P25"><text:soft-page-break/></text:p>
      <text:p text:style-name="P84">Matriks Asal Tujuan (MAT) adalah matriks berdimensi dua yang paling sering dipergunakan untuk menggambarkan pola pergerakan yang memuat informasi jumlah pergerakan antarzona.  Pola pergerakan dalam sistem transportasi sering dinyatakan dalam bentuk arus pergerakan (kendaraan, penumpang, dan barang) yang bergerak dari zona asal ke zona tujuan pada suatu daerah tertentu dan selama periode waktu tertentu.   </text:p>
      <text:p text:style-name="P78">MAT merupakan suatu media yang dapat menggambarkan pola pergerakan dan tingkat kebutuhan transportasi yang terjadi.  MAT juga merupakan masukan utama yang paling sering digunakan dalam berbagai macam perencanaan dan manajemen sistem transportasi.  Dengan kata lain, bagaimana membebankan MAT ke dalam suatu jaringan sehingga diperoleh hasil yang akan digunakan sebagai ukuran untuk mengevaluasi suatu jaringan.</text:p>
      <text:p text:style-name="P78"/>
      <text:p text:style-name="P79"><text:span text:style-name="T78">MAT </text:span><text:span text:style-name="T1">dapat dihitung secara manual, tetapi membutuhkan waktu yang lama atau tidak efisien</text:span>.  <text:span text:style-name="T1">Dengan ini perlunya dibuat suatu program otomatis untuk dapat menghitung cepat hasil dari </text:span>MAT<text:span text:style-name="T1">.</text:span>  <text:span text:style-name="T1">Dalam hal ini program Lazarus yang berbasis visual sangat cocok untuk mendukung </text:span>pembentukan MAT <text:span text:style-name="T85">Patna</text:span> jaringan sederhana.  <text:span text:style-name="T1">Lazarus merupakan salah satu </text:span><text:span text:style-name="T6">Integrated Development Environment (IDE) </text:span><text:span text:style-name="T1">dari </text:span><text:span text:style-name="T6">Free Pascal Compailer (FPC)</text:span><text:span text:style-name="T1">.  </text:span><text:span text:style-name="T6">FPC </text:span><text:span text:style-name="T1">dapat digunakan untuk Windows, Linux dan Mac. </text:span> </text:p>
      <text:p text:style-name="P15"/>
      <text:list xml:id="list105844870953678" text:continue-numbering="true" text:style-name="WW8Num3">
        <text:list-header>
          <text:p text:style-name="P103"><text:span text:style-name="ib1"><text:span text:style-name="T47">1.</text:span></text:span><text:span text:style-name="ib1"><text:span text:style-name="T48">2.</text:span></text:span><text:span text:style-name="ib1"><text:span text:style-name="T47"> </text:span></text:span><text:span text:style-name="ib1"><text:span text:style-name="T48">Rumusan Masalah</text:span></text:span></text:p>
          <text:p text:style-name="P88"><text:span text:style-name="T91">Dari permasalahan yang ada, maka dapat diambil suatu rumusan masalahnya yaitu mengaplikasikan </text:span>pembentukan MAT pada jaringan sederhana menggunakan <text:span text:style-name="T91">program Lazarus</text:span> dapat lebih efisien.  Akurasi hasil program MAT untuk memperkecil kesalahan dari perhitungan MAT. </text:p>
          <text:p text:style-name="P89"/>
          <text:p text:style-name="P91"><text:span text:style-name="ib1"><text:span text:style-name="T49">1.</text:span></text:span><text:span text:style-name="ib1"><text:span text:style-name="T50">3. </text:span></text:span><text:span text:style-name="ib1"><text:span text:style-name="T51">Batasan </text:span></text:span><text:span text:style-name="ib1"><text:span text:style-name="T50">Masalah</text:span></text:span></text:p>
          <text:p text:style-name="P90">Batasan masalah dalam penelitian ini meliputi hal-hal sebagai berikut :</text:p>
          <text:p text:style-name="P85"><text:span text:style-name="T1">1.</text:span><text:span text:style-name="T83"> </text:span>Pembentukan MAT hanya pada jaringan sederhana dengan 5 zona asal-tujuan.</text:p>
          <text:p text:style-name="P85"><text:span text:style-name="T84">2. </text:span>Model sebaran yang digunakan adalah <text:span text:style-name="T55">gravity </text:span>dengan dua-batasan </text:p>
          <text:p text:style-name="P85"><text:span text:style-name="T1">3.</text:span><text:span text:style-name="T83"> </text:span>Input yang digunakan adalah <text:span text:style-name="T55">Oi </text:span>(jumlah pergerakan yang berasal dari zona asal <text:span text:style-name="T55">i), Dd </text:span>(jumlah pergerakan yang menuju ke zona tujuan <text:span text:style-name="T55">d), </text:span>dan <text:span text:style-name="T55">Vc </text:span>(volume lalulintas), <text:span text:style-name="T55">fCid </text:span>(matriks <text:span text:style-name="T55">Cid</text:span>).</text:p>
        </text:list-header>
      </text:list>
      <text:p text:style-name="P26"><text:span text:style-name="ib1"><text:span text:style-name="T42">1.</text:span></text:span><text:span text:style-name="ib1"><text:span text:style-name="T44">4.</text:span></text:span><text:span text:style-name="ib1"><text:span text:style-name="T43"> </text:span></text:span><text:span text:style-name="ib1"><text:span text:style-name="T44">Tujuan Penelitian</text:span></text:span></text:p>
      <text:p text:style-name="P26"><text:span text:style-name="T1">Tujuan penelitian pada Tugas Akhir ini adalah untuk mem</text:span>percepat pembentukan MAT pada jaringan sederhana menggunakan <text:span text:style-name="T1">program </text:span>Lazarus. Jika sebelumnya perhitungan masih membutuhkan waktu yang cukup lama, dengan program tersebut pembentukan MAT akan lebih cepat dan efisien </text:p>
      <text:p text:style-name="P26"/>
      <text:p text:style-name="P26"><text:span text:style-name="ib1"><text:span text:style-name="T42">1.</text:span></text:span><text:span text:style-name="ib1"><text:span text:style-name="T44">5.</text:span></text:span><text:span text:style-name="ib1"><text:span text:style-name="T43"> </text:span></text:span><text:span text:style-name="ib1"><text:span text:style-name="T44">Manfaat Penelitian</text:span></text:span></text:p>
      <text:p text:style-name="P27">Dari hasil penelitian yang diperoleh, diharapkan dapat memberikan manfaat sebagai berikut :</text:p>
      <text:p text:style-name="P40"><text:span text:style-name="T1">1.</text:span><text:span text:style-name="T83"> </text:span>Efisiensi dan akurasi model terhadap kenyataan di lapangan.</text:p>
      <text:p text:style-name="P43"><text:span text:style-name="T1">2.</text:span><text:span text:style-name="T83"> </text:span><text:span text:style-name="T1">Mempermudah pengguna</text:span>an <text:span text:style-name="T1">program yang akan menghitung </text:span>MAT.</text:p>
      <text:p text:style-name="P43"><text:span text:style-name="T1">3.</text:span><text:span text:style-name="T83"> </text:span><text:span text:style-name="T1">Membantu para mahasiswa ataupun pekerja lapangan yang menggunakan agar tidak perlu menghitung manual </text:span>MAT<text:span text:style-name="T1">.</text:span></text:p>
      <text:p text:style-name="P42"><text:soft-page-break/><text:span text:style-name="T1">4.</text:span><text:span text:style-name="T83"> </text:span><text:span text:style-name="T1">Tidak membutuhkan waktu lama bagi pengguna untuk mengetahui hasil dari </text:span><text:span text:style-name="T6">input </text:span><text:span text:style-name="T1">data program Lazarus. </text:span></text:p>
      <text:list xml:id="list105845092448978" text:continue-numbering="true" text:style-name="WW8Num3">
        <text:list-item>
          <text:p text:style-name="P92">TINJAUAN PUSTAKA</text:p>
          <text:list>
            <text:list-item>
              <text:p text:style-name="P93"><text:s/><text:span text:style-name="T86">Konsep Pemodelan</text:span></text:p>
            </text:list-item>
          </text:list>
        </text:list-item>
      </text:list>
      <text:p text:style-name="P17"><text:span text:style-name="T41">Model adalah alat bantu atau media yang dapat digunakan untuk mencerminkan dan menyederhanakan suatu realita secara terukur. </text:span>Sistem jaringan transportasi dicerminkan dalam bentuk ruas dan simpul, yang semuanya dihubungkan ke pusat zona.  Hambatan pada setiap ruas jalan dinyatakan dengan jarak, waktu tempuh, atau biaya gabungan.  Nilai tersebut kemudian dijumlahkan untuk mendapatkan total hambatan untuk setiap zona asal dan tujuan.  Semua ini dinyatakan dalam bentuk matriks. </text:p>
      <text:p text:style-name="P17"/>
      <text:p text:style-name="P17">Pergerakan intrazona mempunyai zona asal dan tujuan yang berada di dalam satu zona internal tertentu. Pergerakan intrazona tidak terbebankan ke sistem jaringan, karena pergerakan dimulai dan diakhiri pada titik yang sama.  Semakin luas zona, maka semakin tinggi volume pergerakan arus laulintas intrazonannya. Pergerakan intrazona memegang peranan cukup penting karena permasalahan transportasi di daerah perkotaan banyak disebabkan oleh pergerakan intrazona. (Tamin,2000)</text:p>
      <text:p text:style-name="P12"/>
      <text:p text:style-name="P12"/>
      <text:list xml:id="list105844750545601" text:continue-numbering="true" text:style-name="WW8Num3">
        <text:list-item>
          <text:list>
            <text:list-item>
              <text:p text:style-name="P94">Jaringan Transportasi</text:p>
              <text:list>
                <text:list-header>
                  <text:p text:style-name="P86">Jaringan transportasi dapat dicerminkan dalam  beberapa tingkat pengelompokan yang berbeda dalam suatu pemodelan.  Secara praktis, yang harus dilakukan adalah membuat model jaringan sebagai grafik terarah (sistem simpul dengan ruas jalan yang menghubungkannya).  Simpul dapat mencerminan kota atau persimpangan, sedangkan ruas jalan mencerminkan ruas  jalan antara persimpangan atau ruas jalan antarkota. </text:p>
                </text:list-header>
              </text:list>
            </text:list-item>
          </text:list>
        </text:list-item>
      </text:list>
      <text:p text:style-name="P60"/>
      <text:list xml:id="list105846142052230" text:continue-numbering="true" text:style-name="WW8Num3">
        <text:list-item>
          <text:list>
            <text:list-item>
              <text:list>
                <text:list-header>
                  <text:p text:style-name="P95">2.3. Pemodelan Empat Tahap Transportasi</text:p>
                  <text:p text:style-name="P96">2.3.1 Model Bangkitan Pergerakan</text:p>
                  <text:p text:style-name="P99">Model bangkitan pergerakan bertujuan untuk mendapatkan jumlah pergerakan yang dibangkitkan oleh setiap zona asal (<text:span text:style-name="T55">Oi</text:span>) dan jumlah pergerakan yang tertarik ke setiap zona tujuan (<text:span text:style-name="T55">Dd</text:span>) yang ada di dalam daerah kajian. </text:p>
                </text:list-header>
              </text:list>
            </text:list-item>
          </text:list>
        </text:list-item>
      </text:list>
      <text:p text:style-name="P64"/>
      <text:p text:style-name="P61">2.3.2. Model Sebaran Pergerakan</text:p>
      <text:p text:style-name="P64">Pola pergerakan dalam sistem transportasi sering dijelaskan dalam bentuk arus pergerakan (kendaraan, penumpang, dan barang) yang bergerak dari zona asal ke zona tujuan di dalam daerah tertentu dan selama periode waktu tertentu. Model sebaran pergerakan bertujuan untuk memperkirakan besarnya pergerakan dari setiap zona asal ke setiap zona tujuan, yang dipengaruhi oleh besarnya bangkitan setiap zona asal dan tarikan setiap zona tujuan serta tingkat aksesibilitas sistem jaringan antarzona yang biasanya dinyatakan dengan jarak, waktu, atau biaya (biaya gabungan). MAT sering digunakan untuk menggambarkan pola pergerakan tersebut.  MAT adalah matriks berdimensi dua yang berisi informasi mengenai besarnya pergerakan antar zona di dalam daerah tertentu. </text:p>
      <text:p text:style-name="P64"/>
      <text:p text:style-name="P61">2.2.3. <text:span text:style-name="T87">Model Pemilihan Moda</text:span></text:p>
      <text:p text:style-name="P16">Model pemilihan moda bertujuan untuk mengetahui proporsi orang yang akan menggunakan setiap moda transportasi. Untuk mendapatkan model sebaran pergerakan dan pemilihan moda, digunakan persamaan:</text:p>
      <text:p text:style-name="P73"><text:soft-page-break/><text:span text:style-name="T55"><text:tab/><text:tab/>T</text:span><text:span text:style-name="T88">k</text:span><text:span text:style-name="T55">id </text:span>= <text:span text:style-name="T55">A i  O i B</text:span><text:span text:style-name="T89">d</text:span><text:span text:style-name="T55"> Dd </text:span>exp (-<text:span text:style-name="T1">β</text:span> )          <text:tab/> <text:s/>                                      (2.1) </text:p>
      <text:p text:style-name="P73"/>
      <text:p text:style-name="P75"><text:span text:style-name="T45">2.2.4.</text:span><text:span text:style-name="T46"> </text:span><text:span text:style-name="T45">Model Pemilihan Rute</text:span></text:p>
      <text:p text:style-name="P75">Arus lalulintas pada suatu ruas jalan dalam suatu jaringan dapat diperkirakan sebagai hasil proses pengkombinasian informasi MAT, deskripsi sistem jaringan, dan pemodelan pemilihan rute.  Model pemilihan rute bertujuan untuk mengetahui proses pemilihan rute perjalanan dari setiap pergerakan yang terjadi dalam proses pencapaian zona tujuannya. <text:span text:style-name="T13">. </text:span></text:p>
      <text:p text:style-name="P13"/>
      <text:p text:style-name="P62">2.3. Model Gravity</text:p>
      <text:p text:style-name="P16">Metode sintesis yang paling terkenal dan sering digunakan  yaitu model <text:span text:style-name="T55">gravity </text:span>(GR) karena sangat sederhana dan  mudah dimengerti.  Metode ini berasumsi bahwa ciri bangkitan dan tarikan pergerakan berkaitan dengan beberapa parameter zona asal, misalnya populasi dan nilai sel MAT yang berkaitan juga dengan aksesbilitas(kemudahan) sebagai fungsi jarak, waktu, atau biaya.  Metode ini mempunyai beberapa hal yang harus diperhatikan. Dikatakan bahwa pergerakan zona asal <text:span text:style-name="T55">i</text:span> dan zona tujuan <text:span text:style-name="T55">d</text:span> berbanding lurus dengan <text:span text:style-name="T55">Oi </text:span>dan <text:span text:style-name="T55">Dd </text:span>dan berbanding terbalik kuadratis terhadap jarak antara  antara kedua zona.  <text:span text:style-name="T55">Oi</text:span> dan <text:span text:style-name="T55">Dd</text:span> menyatakan jumlah pergerakan yang berasal dari zona <text:span text:style-name="T55">i</text:span> dan yang berakhir di zona <text:span text:style-name="T55">d. </text:span> Oleh karena itu, penjumlahan sel MAT menurut “baris” menghasilkan total pergerakan yang berasal dari setiap zona, sedangkan penjumlahan menurut “kolom” menghasilkan total pergerakan yang menuju ke setiap zona <text:span text:style-name="T96">(Tamin,2000). Fungsi hambatan yang akan diterapkan dalam perhitungan MAT mencakup dua fungsi yaitu exponensial dan power. Model ini di ilhami oleh konsep hukum G</text:span><text:span text:style-name="T56">ravity Newton </text:span><text:span text:style-name="T60">(Tamin,1997).</text:span></text:p>
      <text:p text:style-name="P20"/>
      <text:list xml:id="list105844275270913" text:continue-numbering="true" text:style-name="WW8Num3">
        <text:list-item>
          <text:list>
            <text:list-header>
              <text:p text:style-name="P100"><text:span text:style-name="T16">2.4. </text:span><text:span text:style-name="T19">Permasalahan dalam Penggunaan Data Arus Lalulintas</text:span></text:p>
            </text:list-header>
          </text:list>
        </text:list-item>
      </text:list>
      <text:p text:style-name="P18">Arus lalulintas sangat berguna sebagai data utama dalam pembentukan MAT, tetapi masih terdapat masalah yang terkait dengan penggunaannya.  Permasalahan timbul karena arus lalulintas tidak pernah luput dari galat.</text:p>
      <text:p text:style-name="P18"/>
      <text:list xml:id="list105844585586393" text:continue-numbering="true" text:style-name="WW8Num3">
        <text:list-item>
          <text:list>
            <text:list-item>
              <text:list>
                <text:list-header>
                  <text:p text:style-name="P97">2.5. Pengenalan Lazarus</text:p>
                </text:list-header>
              </text:list>
            </text:list-item>
          </text:list>
        </text:list-item>
      </text:list>
      <text:p text:style-name="P18"><text:span text:style-name="T1">Lazarus adalah sebuah IDE (</text:span><text:span text:style-name="T6">Integrated Development Environment</text:span><text:span text:style-name="T1">), lingkungan perangkat lunak yang terintegrasi sehingga pembuatan </text:span><text:span text:style-name="T6">software</text:span><text:span text:style-name="T1"> menjadi RAPID, dapat diselesaikan dalam waktu singkat </text:span><text:span text:style-name="T9">(Trunojoyo,2009). </text:span> <text:span text:style-name="T1">Lazarus bersifat </text:span><text:span text:style-name="T6">open source</text:span><text:span text:style-name="T1">, tersedia untuk banyak </text:span><text:span text:style-name="T6">platform </text:span><text:span text:style-name="T1">Linux, Windows dan Macintosh.</text:span>  <text:span text:style-name="T1">Bahasa pemrograman yang dijadikan landasan dalam Lazarus adalah </text:span><text:span text:style-name="T6">Pascal. </text:span><text:span text:style-name="T1">Karena itu, saat pengembangan aplikasi, apa yang disediakan oleh Lazarus terasa sebagaiman yang terdapat di IDE </text:span><text:span text:style-name="T6">Pascal </text:span><text:span text:style-name="T1">visual yang terkenal di lingkungan Windows.</text:span> <text:span text:style-name="T13"><text:s/></text:span></text:p>
      <text:p text:style-name="P18"/>
      <text:list xml:id="list105844931635321" text:continue-numbering="true" text:style-name="WW8Num3">
        <text:list-item>
          <text:list>
            <text:list-item>
              <text:list>
                <text:list-header>
                  <text:p text:style-name="P98">2.<text:span text:style-name="T95">6</text:span>. Pe<text:span text:style-name="T95">nelitian Terdahulu</text:span></text:p>
                  <text:p text:style-name="P87"><text:span text:style-name="T62">1.</text:span><text:span text:style-name="T79"> </text:span><text:span text:style-name="T62">Junaedi (2008) menggunakan model </text:span><text:span text:style-name="T70">Gravity Oportuniy  </text:span><text:span text:style-name="T62">(GO) dan model </text:span><text:span text:style-name="T70">Maximum Entropy Matriks Estimation </text:span><text:span text:style-name="T62">(ME2). Evolusi MAT hasil estimasi metode ME2 pada jam puncak pagi dan sore tidak memiliki pola tertentu dan akibat fluktuasi arus lalulintas perubahan pola matriknya dengan metode GO terhadap fluktuasi arus lalulintas, hal ini disebabkan pada saat pengisian sel matrik pada proses estimasi MAT dengan metode GO diberikan batasan bangkitan, tarikan dan total pergerakan sedangkan pada metode ME2 batasan hanya diberikan pada total pergerakan saja. Fluktuasi arus lalulintas (nilai </text:span><text:span text:style-name="T70">PHF</text:span><text:span text:style-name="T62">) </text:span><text:soft-page-break/><text:span text:style-name="T62">yang memberikan pengaruh terhadap evolusi MAT hasil estimasi adalah fluktuasi (nilai </text:span><text:span text:style-name="T70">PHF</text:span><text:span text:style-name="T62">) yang terjadi di tiap-tiap ruas jalan, bukan fluktuasi arus lalulintas total seluruh jaringan.</text:span></text:p>
                </text:list-header>
              </text:list>
            </text:list-item>
          </text:list>
        </text:list-item>
      </text:list>
      <text:p text:style-name="P29"><text:span text:style-name="T62">2.</text:span><text:span text:style-name="T79"> </text:span><text:span text:style-name="T62">Sulistyorini (2000) membahas tentang bagaimana menentukan % MAT yang diperlukan sebagai tambahan informasi MAT </text:span><text:span text:style-name="T70">prior</text:span><text:span text:style-name="T62"> parsial optimum untuk menghasilkan tingkat keakurasian terhadap MAT pembanding yang cukup tinggi. Model Perencanaan Transportasi Empat Tahap merupakan proses bertahap dari beberapa sub model yang terpisah dan berurutan (</text:span><text:span text:style-name="T70">sequential</text:span><text:span text:style-name="T62">). Model ini dapat disederhanakan agar memenuhi kebutuhan perencanaan transportasi di daerah yang mempunyai keterbatasan waktu dan biaya. Penentuan nilai awal parameter model merupakan masalah utama yang dijumpai dalam proses estimasi parameter model. Dimana nilai awal parameter ini memegang peranan penting untuk tercapainya konvergensi. Apabila nilai awal parameter yang dimasukkan tidak tepat, sangat dimungkinkan terjadinya kondisi divergen atau gagal mencapai konvergensi, yang tentunya tidak diharapkan. Salah satu kelemahan metode Newton-Raphson adalah penetapan nilai awal sangat menetukan tingkat konvergensi yang dicapai</text:span></text:p>
      <text:p text:style-name="P80"/>
      <text:p text:style-name="P28"><text:span text:style-name="T70">3.</text:span><text:span text:style-name="T82"> </text:span><text:span text:style-name="T62">Sulistyorini (2010)</text:span><text:span text:style-name="T52"> membahas bahwa estimasi MAT dapat dilakukan dalam satu langkah dengan gabungan tahapan sebaran pergerakan, pemilihan moda dan pemilihan rute dengan menggunakan data arus lalulintas.  Data bangkitan dan tarikan perjalanan </text:span><text:span text:style-name="T53">(Oi </text:span><text:span text:style-name="T52">dan </text:span><text:span text:style-name="T53">Dd)</text:span><text:span text:style-name="T52"> yang digunakan adalah data data bangkitan dan tarikan total dari tiap zona dalam area studi dalam satuan pergerakan orang. Metode tidak konvensional merupakan suatu metode untuk mengestimasi MAT berdasarkan pada data arus lalulintas. Metode ini dikembangkan untuk menjawab ketidakpuasan para perencana transportasi terhadap metode konvensional. Tujuan dari metode ini adalah memberikan pendekatan sederhana untuk menyelesaikan masalah yang sama dengan biaya yang lebih murah. Arus lalulintas pada suatu ruas jalan dalam suatu jaringan dapat diperkirakan sebagai hasil proses pengkombinasian informasi MAT, deskripsi sistem jaringan dan pemodelan pemilihan rute.</text:span></text:p>
      <text:p text:style-name="P80"/>
      <text:p text:style-name="P28"><text:span text:style-name="T62">4.</text:span><text:span text:style-name="T79"> </text:span><text:span text:style-name="T62">Roziqin (2011) menggunakan nilai β yang telah mencapai konvergensi pada iterasi ke-26. Pada penelitian tersebut  nilai beta (β) = 0,4675. Penelitian di lingkup yang lebih spesifik tentang estimasi parameter model kombinasi sebaran pergerakan, pemilihan moda dan pemilihan rute berdasarkan arus lalulintas pada kondisi pembebanan keseimbangan yang lebih realistis untuk jaringan jalan di perkotaan. Semakin detail agresi suatu zona, semakin baik pada perhitungan pergerakan. Agresi sistem jaringan semakin halus, MAT yang dihasilkan akan cenderung makin baik. Sistem jaringan ini akan menentukan faktor hambatan.</text:span></text:p>
      <text:p text:style-name="P80"/>
      <text:p text:style-name="P28"><text:span text:style-name="T62">5.</text:span><text:span text:style-name="T79"> </text:span><text:span text:style-name="T62">Tanjung (2014) </text:span><text:span text:style-name="T76">bahwa </text:span><text:span text:style-name="T62">p</text:span><text:span text:style-name="T63">erhitungan dengan program </text:span><text:span text:style-name="T62">Lazarus</text:span> <text:span text:style-name="T63">dapat dilakukan dengan sangat cepat, dibandingkan dengan perhitungan manual.  Dengan adanya suatu rumus pasti sebuah analisis perhitungan, maka dengan rumus-rumus tersebut dapat dituangkan ke dalam bahasa pemrograman yang akan mempermudah perhitungan selanjutnya dengan cepat dan tidak memerlukan waktu lama.</text:span> <text:span text:style-name="T63">Program ini lebih mudah untuk dipakai oleh </text:span><text:soft-page-break/><text:span text:style-name="T63">banyak orang karena untuk menggunakannya hanya perlu mengakses program tersebut melalui PC/Laptop</text:span><text:span text:style-name="T62">.</text:span></text:p>
      <text:p text:style-name="P18"/>
      <text:p text:style-name="P46"><text:span text:style-name="T74">6</text:span><text:span text:style-name="T62">. </text:span>Tamin dan <text:span text:style-name="T97">S</text:span>uyuti (2007) mengembangkan sistem informasi arus lalulintas bagi penggunaan jalan untuk wilayah Kota Bandung, yang dikembangkan menggunakan data arus lalulintas secara waktu nyata. Masukan utama yang diperlukan untuk mengembangkan sistem informasi tersebut adalah Matriks Asal-Tujuan (MAT) yang dikembangkan berdasarkan informasi arus lalulintas.</text:p>
      <text:p text:style-name="P46"/>
      <text:p text:style-name="P47">7. Priy<text:span text:style-name="T97">anto</text:span> dan Fathoni (2005) membahas tentang membuat estimasi matriks asal tujuan pergerakan penumpang antar jawa dan madura yang melewati lintas penyeberangan merak bakauheni.</text:p>
      <text:p text:style-name="P46"/>
      <text:p text:style-name="P21">3. Metode Penelitian</text:p>
      <text:p text:style-name="P19"><text:span text:style-name="T17">3.1. </text:span><text:span text:style-name="T3">Analisis </text:span><text:span text:style-name="T19">Pembuatan MAT</text:span> <text:span text:style-name="T3">dengan Lazarus</text:span></text:p>
      <text:p text:style-name="P19"><text:span text:style-name="T1">Analisis dari pembuatan  program lazarus ini didasari secara teoritis dari </text:span>pembuatan Matriks Asal Tujan (MAT) <text:span text:style-name="T1">dengan menggunakan metode </text:span><text:span text:style-name="T55">gravity</text:span><text:span text:style-name="T1">. Pada analisis ini diperlukan </text:span><text:span text:style-name="T6">input</text:span><text:span text:style-name="T1"> data berupa </text:span>jumlah pergerakan dari zona asal <text:span text:style-name="T55">i </text:span>(<text:span text:style-name="T55">Oi</text:span>), jumlah pergerakan yang menuju ke zona tujuan <text:span text:style-name="T55">d</text:span> (<text:span text:style-name="T55">Dd</text:span>), volume lalulintas (<text:span text:style-name="T55">Vc</text:span>)<text:span text:style-name="T1">.</text:span> <text:span text:style-name="T18"><text:tab/></text:span></text:p>
      <text:p text:style-name="P66"/>
      <text:p text:style-name="P65"><text:span text:style-name="T22">3.2.</text:span><text:span text:style-name="T90"> </text:span><text:span text:style-name="T22">Alat dan Bahan</text:span></text:p>
      <text:p text:style-name="P63">3.2.1. Bahan</text:p>
      <text:p text:style-name="P48">Bahan-bahan yang digunakan dalam penelitian ini adalah :</text:p>
      <text:p text:style-name="P43"><text:span text:style-name="T1">a.</text:span><text:span text:style-name="T83"> </text:span><text:span text:style-name="T1">Materi mengenai contoh perhitungan dan rumus </text:span>pembuatan MAT <text:span text:style-name="T1">dengan menggunakan metode </text:span><text:span text:style-name="T55">gravity</text:span><text:span text:style-name="T1">. </text:span></text:p>
      <text:p text:style-name="P74"><text:span text:style-name="T7">b. </text:span><text:span text:style-name="T1">Bahasa pemrograman Pascal Lazarus</text:span> </text:p>
      <text:p text:style-name="P74"/>
      <text:p text:style-name="P77">3.2.2. Alat</text:p>
      <text:p text:style-name="P76">Alat-alat yang digunakan dalam penelitian ini adalah :</text:p>
      <text:p text:style-name="P43"><text:span text:style-name="T1">a.</text:span><text:span text:style-name="T83"> </text:span><text:span text:style-name="T1">Komputer atau laptop</text:span></text:p>
      <text:p text:style-name="P43"><text:span text:style-name="T1">Sebagai perangkat keras yang digun</text:span>a<text:span text:style-name="T1">kan untuk pembuatan </text:span>MAT pada jaringan sederhana menggunakan <text:span text:style-name="T1">program  </text:span>Lazarus<text:span text:style-name="T1">. </text:span> <text:span text:style-name="T1">Dalam penelitian ini saya menggunakan </text:span>laptop <text:span text:style-name="T1">dengan </text:span><text:span text:style-name="T6">Processor Intel </text:span><text:span text:style-name="T55">Atom Inside</text:span><text:span text:style-name="T6">,</text:span> <text:span text:style-name="T1">RAM 1 GB</text:span>.</text:p>
      <text:p text:style-name="P43"><text:span text:style-name="T1">b. </text:span><text:span text:style-name="T6">Mouse </text:span><text:span text:style-name="T1">dan </text:span><text:span text:style-name="T6">keyboard</text:span></text:p>
      <text:p text:style-name="P43"><text:span text:style-name="T1">c.</text:span><text:span text:style-name="T83"> </text:span><text:span text:style-name="T1">Perangkat lunak</text:span></text:p>
      <text:p text:style-name="P43"><text:span text:style-name="T1">Perangkat lunak atau </text:span><text:span text:style-name="T6">software </text:span><text:span text:style-name="T1">yang dipakai dalam perancangan program </text:span>MAT <text:span text:style-name="T1">meliputi Program Lazarus.</text:span> <text:span text:style-name="T18"><text:tab/></text:span></text:p>
      <text:p text:style-name="P43"/>
      <text:p text:style-name="P41">3.3. Metode Penelitian</text:p>
      <text:p text:style-name="P49">Dalam pelaksanaan penelitian ini menggunakan dua metode yaitu metode studi pustaka dan metode pengembangan perangkat lunak.</text:p>
      <text:p text:style-name="P52"><text:span text:style-name="T1">1.</text:span><text:span text:style-name="T83"> </text:span><text:span text:style-name="T1">Metode Studi Pustaka</text:span></text:p>
      <text:p text:style-name="P51"><text:span text:style-name="T1">2.</text:span><text:span text:style-name="T83"> </text:span><text:span text:style-name="T1">Metode pengembangan perangkat lunak</text:span></text:p>
      <text:p text:style-name="P51"/>
      <text:p text:style-name="P51"/>
      <text:p text:style-name="P51"/>
      <text:p text:style-name="P50"><text:soft-page-break/>4. Hasil dan Pembahasan</text:p>
      <text:p text:style-name="P44"><text:span text:style-name="T5">4.1. </text:span><text:span text:style-name="T19">Matriks Asal Tujuan (MAT</text:span><text:span text:style-name="T24">)</text:span></text:p>
      <text:p text:style-name="P44"><text:span text:style-name="T1">Untuk membuat program yang akan dijalankan, maka perlu adanya rumus-rumus yang akan di</text:span> <text:span text:style-name="T1">input pada pemrograman pascal tersebut</text:span>.  <text:span text:style-name="T1">Agar dapat menjalankan program yang telah ditentukan rumus analisisnya.</text:span> <text:span text:style-name="T1">Pada hasil dan pembahasan ini dilakukan dengan cara 4 tahap yaitu meliputi </text:span><text:span text:style-name="T8">pengumpulan data</text:span><text:span text:style-name="T6">, design, coding, </text:span><text:span text:style-name="T1">dan </text:span><text:span text:style-name="T6">testing</text:span><text:span text:style-name="T1">. </text:span></text:p>
      <text:p text:style-name="P44"/>
      <text:p text:style-name="P50">4.2. Pengumpulan Data</text:p>
      <text:p text:style-name="P30"><text:span text:style-name="T63">Menganalisa hal-hal yang diperlukan dalam pelaksanaan pembangunan </text:span><text:span text:style-name="T64">system</text:span><text:span text:style-name="T63"> aplikasi pengolahan program Lazarus.</text:span> <text:span text:style-name="T62">Analisis Matriks Asal Tujuan (MAT) hanya pada jaringan sederhana dengan 5 zona asal-tujuan</text:span><text:span text:style-name="T63">.</text:span>  <text:span text:style-name="T63">Setelah didapatkan rumus, maka dapat dilakukan </text:span><text:span text:style-name="T70">design program</text:span><text:span text:style-name="T62">.</text:span></text:p>
      <text:p text:style-name="P30"/>
      <text:p text:style-name="P37"><text:span text:style-name="T62">4.3. </text:span><text:span text:style-name="T71">Design </text:span><text:span text:style-name="T73">Program</text:span></text:p>
      <text:p text:style-name="P30"><text:span text:style-name="T63">Setelah didapat rumus analisis, maka dapat dilanjutkan dengan membuat program pascal pada lazarus.</text:span>  <text:span text:style-name="T63">Tahap-tahap pembuatan program tersebut sebagai berikut :</text:span></text:p>
      <text:p text:style-name="P31"><text:span text:style-name="T63">a.</text:span><text:span text:style-name="T80"> </text:span><text:span text:style-name="T63">Buka aplikasi program lazarus, kemudian klik </text:span><text:span text:style-name="T66">File </text:span><text:span text:style-name="T93">è</text:span> <text:span text:style-name="T66">New </text:span><text:span text:style-name="T93">è</text:span>   <text:span text:style-name="T66">Project</text:span><text:span text:style-name="T93">è</text:span> <text:span text:style-name="T66">Application, </text:span><text:span text:style-name="T63">klik </text:span><text:span text:style-name="T66">OK.</text:span>  <text:span text:style-name="T63">Setelah itu terdapat tampilan awal Lazarus </text:span><text:span text:style-name="T66">Object Inspector, Source Editor, Form</text:span><text:span text:style-name="T75">2</text:span><text:span text:style-name="T63">, dan </text:span><text:span text:style-name="T66">Menu </text:span></text:p>
      <text:p text:style-name="P31"/>
      <text:p text:style-name="P31"><text:span text:style-name="T67">4.4. </text:span><text:span text:style-name="T65">Testing </text:span><text:span text:style-name="T68">Program</text:span></text:p>
      <text:p text:style-name="P54">Untuk menjalankan Program yang telah dibuat, maka dilakukan cara sebagai berikut :</text:p>
      <text:p text:style-name="P31"><text:span text:style-name="T63">Pada pilihan Menu, klik </text:span><text:span text:style-name="T66">Run</text:span><text:span text:style-name="T63"> </text:span><text:span text:style-name="T92">è</text:span><text:span text:style-name="T55"> </text:span><text:span text:style-name="T66">Compile.  </text:span><text:span text:style-name="T63">Lalu klik tombol </text:span><text:span text:style-name="T64">Run</text:span><text:span text:style-name="T63"> agar program dapat dijalankan.  Setelah di</text:span><text:span text:style-name="T64">running, </text:span><text:span text:style-name="T63">maka didapat tampilan</text:span> <text:span text:style-name="T62">untuk </text:span><text:span text:style-name="T70">input</text:span><text:span text:style-name="T62"> </text:span><text:span text:style-name="T70">Vc </text:span><text:span text:style-name="T62">dan </text:span><text:span text:style-name="T70">Cid.</text:span> </text:p>
      <text:p text:style-name="P31"/>
      <text:p text:style-name="P38">5. <text:span text:style-name="T94">S</text:span>impulan dan Saran</text:p>
      <text:p text:style-name="P38">5.1. <text:span text:style-name="T94">S</text:span>impulan</text:p>
      <text:p text:style-name="P55">Dari hasil penelitian didapat kesimpulan sebagai berikut :</text:p>
      <text:p text:style-name="P32"><text:span text:style-name="T63">1.</text:span><text:span text:style-name="T80"> </text:span><text:span text:style-name="T63">Perhitungan </text:span><text:span text:style-name="T62">iterasi untuk mencapai nilai </text:span><text:span text:style-name="T70">Ai </text:span><text:span text:style-name="T62">dan Bd yang konvergen </text:span><text:span text:style-name="T63">dengan program ini dapat dilakukan dengan </text:span><text:span text:style-name="T62">mudah dan </text:span> <text:span text:style-name="T63">cepat, dibandingkan dengan perhitungan manual.</text:span></text:p>
      <text:p text:style-name="P32"><text:span text:style-name="T62">2.</text:span><text:span text:style-name="T79"> </text:span><text:span text:style-name="T62">Untuk menghitung MAT secara manual menghabiskan waktu ± 3 jam dan kemungkinan kesalahan dalam menuliskan rumus semakin besar. Dengan menggunakan program ini dapat menghemat waktu, perhitungan MAT dapat diselesaikan dalam waktu ± 5 menit dan kemungkinan kesalahan dalam menuliskan rumus akan semakin kecil.</text:span></text:p>
      <text:p text:style-name="P31"/>
      <text:p text:style-name="P56">5.2. Saran</text:p>
      <text:p text:style-name="P32"><text:span text:style-name="T69">1.</text:span><text:span text:style-name="T81"> </text:span><text:span text:style-name="T77">Penulis mengharapkan adanya pengembangan program analisis pembentukan MAT tidak hanya pada jaringan sederhana tetapi juga dapat dikembangkan pada jaringan jalan yang sesungguhnya .</text:span></text:p>
      <text:p text:style-name="P32"><text:span text:style-name="T63">2.</text:span><text:span text:style-name="T80"> </text:span><text:span text:style-name="T63">Penulis mengharapkan</text:span> <text:span text:style-name="T62">akan ada pengembangan program MAT</text:span> <text:span text:style-name="T62">dengan </text:span><text:span text:style-name="T70">input</text:span><text:span text:style-name="T62"> dapat membaca data dari program lain seperti GIS dan </text:span><text:span text:style-name="T70">output </text:span><text:span text:style-name="T62">program MAT dapat berupa gambar.</text:span></text:p>
      <text:p text:style-name="P57"/>
      <text:p text:style-name="P39"/>
      <text:p text:style-name="P39"/>
      <text:p text:style-name="P58"/>
      <text:p text:style-name="P24"><text:soft-page-break/>DAFTAR PUSTAKA</text:p>
      <text:p text:style-name="P35"><text:span text:style-name="T62">Junaedi, Tas’an, 2008, </text:span><text:span text:style-name="T70">Analisa Perubahan Arus Lalulintas dan Pengaruhnya Terhadap <text:tab/>Matrik Asal Tujuan, </text:span><text:span text:style-name="T62">Jurnal Penelitian Media Teknik Sipil, Universitas Sebelas <text:tab/>Maret.</text:span> </text:p>
      <text:p text:style-name="P35"><text:span text:style-name="T98">Priyanto, Sigit dan Fathoni, Muhammad, 2005, </text:span><text:span text:style-name="T57">Estimasi Matriks Asal Tujuan Perjalanan <text:tab/>Penumpang Umum Trans Jawa-Sumatera Melalui Lintasan Penyeberangan <text:tab/>Merak-Bakauheni,</text:span><text:span text:style-name="T61"> Simposium VIII FSTPT, Palembang.</text:span></text:p>
      <text:p text:style-name="P33"><text:span text:style-name="T25">Roziqin, Chairur, 2011, </text:span><text:span text:style-name="T37">Estimasi Matrik Asal Tujuan Angkutan Pribadi Dan Angkutan <text:tab/>Umum Berdasarkan Informasi Lalulintas Menggunakan Model Gravity,</text:span><text:span text:style-name="T25"> (Thesis), <text:tab/>Universitas Lampung.</text:span></text:p>
      <text:p text:style-name="P33"><text:span text:style-name="T25">Sulistyorini, Rahayu, 2000, </text:span><text:span text:style-name="T37">Dampak Adanya Informasi MAT Parsial Terhadap Akurasi <text:tab/>MAT Yang Didapat Dari Arus Lalulintas, (</text:span><text:span text:style-name="T25">Thesis), Institut Teknologi Bandung. </text:span></text:p>
      <text:p text:style-name="P33"><text:span text:style-name="T25">Sulistyorini, Rahayu, 2010, </text:span><text:span text:style-name="T37">Estimasi Parameter Model Kombinasi Sebaran Pergerakan <text:tab/>Dan Pemilihan Moda Dalam Kondisi Pembebanan Keseimbangan, (</text:span><text:span text:style-name="T25">Disertasi <text:tab/>Doktor), Institut Teknologi Bandung.</text:span></text:p>
      <text:p text:style-name="P34"><text:span text:style-name="T25">Tamin, O.Z., </text:span><text:span text:style-name="T39">1997,</text:span><text:span text:style-name="T25"> </text:span><text:span text:style-name="T37">Perencanaan dan Pemodelan Transportasi, Edisi I, </text:span><text:span text:style-name="T25">Penerbit <text:tab/>ITB, <text:tab/>Bandung.</text:span></text:p>
      <text:p text:style-name="P33"><text:span text:style-name="T25">Tamin, O.Z., 2000, </text:span><text:span text:style-name="T37">Perencanaan dan Pemodelan Transportasi, Edisi II, </text:span><text:span text:style-name="T25">Penerbit <text:tab/>ITB, <text:tab/>Bandung.</text:span></text:p>
      <text:p text:style-name="P36"><text:span text:style-name="T25">Tamin,O.Z., dan Suyuti, Rusmadi, 2007, </text:span><text:span text:style-name="T38">Kajian Peningkatan Akurasi Matriks Asal-<text:tab/>Tujuan yang Dihasilkan dari Data Arus Lalulintas pada Kondisi Keseimbangan,</text:span><text:span text:style-name="T40"> </text:span></text:p>
      <text:p text:style-name="P53"><text:tab/>PROC. ITN Sains &amp; Tek, Vol.39A, 23-39</text:p>
      <text:p text:style-name="P33"><text:span text:style-name="T25">Tanjung, Handitya, 2014, </text:span><text:span text:style-name="T37">Analisis Struktur Rangka Batang Statis Tertentu Dengan <text:tab/>Metode Keseimbangan Titik Buhul Menggunakan Program Lazarus Berbasis <text:tab/>Android, (</text:span><text:span text:style-name="T25">Skripsi), Universitas Lampung.</text:span></text:p>
      <text:p text:style-name="P59"><text:span text:style-name="T32">Trunojoyo, Husni, 2009, </text:span><text:span text:style-name="T33">Tutorial Lazarus Pemrograman Pascal Console, Visual <text:tab/></text:span><text:span text:style-name="T34">d</text:span><text:span text:style-name="T35">an <text:tab/></text:span><text:span text:style-name="T34">Database, </text:span><text:span text:style-name="T36">http://komputasi.wordpress.com</text:span><text:span text:style-name="T54">,</text:span><text:span text:style-name="T36"> </text:span><text:span text:style-name="T72">Diakses pada 27 Oktober 2014.</text:span></text:p>
      <text:p text:style-name="P4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cm" loext:contextual-spacing="tru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01b1d4" officeooo:paragraph-rsid="0009f659"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1b1d4" officeooo:paragraph-rsid="001d7306"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fo:language="en" fo:country="US" fo:font-weight="normal" style:font-weight-asian="normal" style:font-weight-complex="normal"/>
    </style:style>
    <style:style style:name="MT2" style:family="text">
      <style:text-properties fo:font-weight="normal" style:font-weight-asian="normal" style:font-weight-complex="normal"/>
    </style:style>
    <style:style style:name="MT3" style:family="text">
      <style:text-properties officeooo:rsid="001b4b3d"/>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0"><draw:text-box fo:min-height="0.041cm"><text:p text:style-name="MP2"><text:s/><text:tab/><text:tab/><text:tab/><text:tab/> <text:s text:c="11"/>Esty Handayani, Rahayu Sulistiyorini, Ahmad Zakaria </text:p></draw:text-box></draw:frame>Buktin</text:p>
      </style:header>
      <style:header-left>
        <text:p text:style-name="MP3"><draw:frame draw:style-name="Mfr1" draw:name="Frame1" text:anchor-type="paragraph" svg:width="13.998cm" draw:z-index="0"><draw:text-box fo:min-height="0.041cm"><text:p text:style-name="MP4"><text:span text:style-name="MT1">Analisis </text:span><text:span text:style-name="MT2">Pembentukan MAT Pada Jaringan Sederhana ...</text:span></text:p></draw:text-box></draw:frame></text:p>
      </style:header-left>
      <style:footer>
        <text:p text:style-name="MP5"><draw:frame draw:style-name="Mfr2" draw:name="Frame4" text:anchor-type="paragraph" svg:x="-0.049cm" svg:y="0.476cm" svg:width="14.097cm" draw:z-index="15"><draw:text-box fo:min-height="0.041cm"><text:p text:style-name="MP6"><text:page-number text:select-page="current" text:page-adjust="184">191</text:page-number></text:p></draw:text-box></draw:frame></text:p>
      </style:footer>
      <style:footer-left>
        <text:p text:style-name="Footer"><draw:frame draw:style-name="Mfr2" draw:name="Frame2" text:anchor-type="paragraph" svg:x="-0.014cm" svg:y="0.494cm" svg:width="14.063cm" draw:z-index="5"><draw:text-box fo:min-height="0.041cm"><text:p text:style-name="MP6"><text:page-number text:select-page="current" text:page-adjust="184">192</text:page-number></text:p></draw:text-box></draw:frame></text:p>
      </style:footer-left>
    </style:master-page>
    <style:master-page style:name="First_20_Page" style:display-name="First Page" style:page-layout-name="Mpm2" style:next-style-name="Standard">
      <style:header>
        <text:p text:style-name="MP7">JRSDD, Edisi <text:span text:style-name="MT3">Juni</text:span> 201<text:span text:style-name="MT3">5</text:span>, Vol. 1, No. 1, Hal:1<text:span text:style-name="MT3">85</text:span> – <text:span text:style-name="MT3">192 (ISSN:2303-0011)</text:span> </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1T10:58:43.157750944</dc:date>
    <meta:editing-cycles>75</meta:editing-cycles>
    <meta:editing-duration>PT7H47M39S</meta:editing-duration>
    <meta:generator>LibreOffice/4.3.3.2$Linux_x86 LibreOffice_project/430m0$Build-2</meta:generator>
    <meta:print-date>2015-03-24T20:26:39.235000000</meta:print-date>
    <dc:creator>Ahmad Zakaria</dc:creator>
    <meta:document-statistic meta:table-count="0" meta:image-count="0" meta:object-count="0" meta:page-count="10" meta:paragraph-count="121" meta:word-count="2753" meta:character-count="20411" meta:non-whitespace-character-count="17606"/>
    <meta:user-defined meta:name="Info 1"/>
    <meta:user-defined meta:name="Info 2"/>
    <meta:user-defined meta:name="Info 3"/>
    <meta:user-defined meta:name="Info 4"/>
  </office:meta>
</office:document-meta>
</file>