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592F000043AFC15888B2.svm" manifest:media-type=""/>
  <manifest:file-entry manifest:full-path="Pictures/2000000800002B8F0000265341B6B63A.svm" manifest:media-type=""/>
  <manifest:file-entry manifest:full-path="Pictures/2000000800005C3700002230CC9AB2E3.svm" manifest:media-type=""/>
  <manifest:file-entry manifest:full-path="Pictures/2000000800002A0B00002676CA592DA3.svm" manifest:media-type=""/>
  <manifest:file-entry manifest:full-path="Pictures/2000000800003D7A000031131B922CC1.svm" manifest:media-type=""/>
  <manifest:file-entry manifest:full-path="Pictures/2000000800003CA700001E0DDA81567A.svm" manifest:media-type=""/>
  <manifest:file-entry manifest:full-path="Pictures/2000000800003746000021E980425608.svm" manifest:media-type=""/>
  <manifest:file-entry manifest:full-path="Pictures/200000080000436800001FD8DE3B4816.svm" manifest:media-type=""/>
  <manifest:file-entry manifest:full-path="Pictures/2000000B0000505C00002E98A670344E.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442cm" style:rel-column-width="58244*"/>
    </style:style>
    <style:style style:name="Table1.B" style:family="table-column">
      <style:table-column-properties style:column-width="1.558cm" style:rel-column-width="7291*"/>
    </style:style>
    <style:style style:name="Table1.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5.468cm" fo:margin-left="4.113cm" table:align="left" style:writing-mode="lr-tb" table:border-model="separating"/>
    </style:style>
    <style:style style:name="Table4.A" style:family="table-column">
      <style:table-column-properties style:column-width="2.469cm"/>
    </style:style>
    <style:style style:name="Table4.B" style:family="table-column">
      <style:table-column-properties style:column-width="2.999cm"/>
    </style:style>
    <style:style style:name="Table4.A1" style:family="table-cell">
      <style:table-cell-properties fo:background-color="transparent" fo:padding="0.097cm" fo:border-left="none" fo:border-right="none" fo:border-top="1pt solid #000000" fo:border-bottom="none">
        <style:background-image/>
      </style:table-cell-properties>
    </style:style>
    <style:style style:name="Table4.A2" style:family="table-cell">
      <style:table-cell-properties fo:background-color="transparent" fo:padding="0.097cm" fo:border-left="none" fo:border-right="none" fo:border-top="0.5pt solid #000000" fo:border-bottom="none">
        <style:background-image/>
      </style:table-cell-properties>
    </style:style>
    <style:style style:name="Table4.A3" style:family="table-cell">
      <style:table-cell-properties fo:background-color="transparent" fo:padding="0.097cm" fo:border="none">
        <style:background-image/>
      </style:table-cell-properties>
    </style:style>
    <style:style style:name="Table4.A9" style:family="table-cell">
      <style:table-cell-properties fo:background-color="transparent" fo:padding="0.097cm"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language="id" fo:country="ID" fo:font-style="italic" officeooo:paragraph-rsid="00057f25"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paragraph-properties fo:text-align="justify" style:justify-single-word="false"/>
      <style:text-properties fo:color="#000000" fo:font-size="10pt" fo:language="id" fo:country="ID" fo:font-style="italic" fo:font-weight="normal" officeooo:paragraph-rsid="00057f25" style:font-size-asian="10pt" style:font-style-asian="italic" style:font-weight-asian="normal" style:font-size-complex="10pt" style:font-style-complex="italic" style:font-weight-complex="normal"/>
    </style:style>
    <style:style style:name="P7" style:family="paragraph" style:parent-style-name="Footer">
      <style:paragraph-properties fo:text-align="center" style:justify-single-word="false"/>
    </style:style>
    <style:style style:name="P8" style:family="paragraph" style:parent-style-name="Text_20_body">
      <style:paragraph-properties fo:margin-left="0cm" fo:margin-right="0cm" fo:margin-top="0cm" fo:margin-bottom="0cm" loext:contextual-spacing="false" fo:text-align="justify" style:justify-single-word="false" style:register-true="false" fo:text-indent="0cm" style:auto-text-indent="false" fo:background-color="transparent" style:shadow="none">
        <style:tab-stops>
          <style:tab-stop style:position="0.706cm"/>
        </style:tab-stops>
        <style:background-image/>
      </style:paragraph-properties>
      <style:text-properties fo:color="#000000" style:font-name="Times New Roman" fo:font-size="11pt" fo:language="id" fo:country="ID" officeooo:paragraph-rsid="00057f25" style:font-size-asian="11pt" style:font-size-complex="11pt"/>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fo:background-color="transparent" style:shadow="none">
        <style:background-image/>
      </style:paragraph-properties>
      <style:text-properties fo:color="#000000" style:font-name="Times New Roman" fo:font-size="11pt" fo:language="id" fo:country="ID" officeooo:paragraph-rsid="00057f25" style:font-size-asian="11pt" style:font-size-complex="11pt"/>
    </style:style>
    <style:style style:name="P10"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fo:background-color="transparent" style:shadow="none">
        <style:tab-stops>
          <style:tab-stop style:position="0.706cm"/>
        </style:tab-stops>
        <style:background-image/>
      </style:paragraph-properties>
      <style:text-properties fo:color="#000000" style:font-name="Times New Roman" fo:font-size="11pt" fo:language="id" fo:country="ID" officeooo:paragraph-rsid="00335d4d" style:font-size-asian="11pt"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fo:background-color="transparent" style:shadow="none">
        <style:background-image/>
      </style:paragraph-properties>
      <style:text-properties style:font-name="Times New Roman" fo:font-size="11pt" fo:language="id" fo:country="ID" officeooo:paragraph-rsid="0030e876" style:font-size-asian="11pt" style:font-size-complex="11pt"/>
    </style:style>
    <style:style style:name="P13" style:family="paragraph" style:parent-style-name="Text_20_body">
      <style:paragraph-properties fo:margin-left="0cm" fo:margin-right="0cm" fo:margin-top="0cm" fo:margin-bottom="0cm" loext:contextual-spacing="false" fo:text-indent="0cm" style:auto-text-indent="false" fo:background-color="transparent" style:shadow="none">
        <style:tab-stops>
          <style:tab-stop style:position="0.706cm"/>
        </style:tab-stops>
        <style:background-image/>
      </style:paragraph-properties>
      <style:text-properties style:font-name="Times New Roman" fo:font-size="11pt" fo:language="id" fo:country="ID" officeooo:paragraph-rsid="00057f25" style:font-size-asian="11pt" style:font-size-complex="11pt"/>
    </style:style>
    <style:style style:name="P14" style:family="paragraph" style:parent-style-name="Text_20_body">
      <style:paragraph-properties fo:margin-left="0cm" fo:margin-right="0cm" fo:margin-top="0cm" fo:margin-bottom="0cm" loext:contextual-spacing="false" fo:text-indent="0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15"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17" style:family="paragraph" style:parent-style-name="Text_20_body">
      <style:paragraph-properties fo:margin-left="0cm" fo:margin-right="0cm" fo:margin-top="0cm" fo:margin-bottom="0cm" loext:contextual-spacing="false" fo:line-height="100%" fo:text-indent="0cm" style:auto-text-indent="false" fo:background-color="transparent" style:shadow="none">
        <style:tab-stops>
          <style:tab-stop style:position="0.794cm"/>
        </style:tab-stops>
        <style:background-image/>
      </style:paragraph-properties>
      <style:text-properties style:font-name="Times New Roman" fo:font-size="11pt" fo:language="id" fo:country="ID" officeooo:paragraph-rsid="00057f25" style:font-size-asian="11pt" style:font-size-complex="11pt"/>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fo:background-color="transparent" style:shadow="none">
        <style:background-image/>
      </style:paragraph-properties>
      <style:text-properties style:font-name="Times New Roman" fo:font-size="11pt" fo:language="id" fo:country="ID" fo:font-weight="bold" officeooo:paragraph-rsid="00057f25" style:font-size-asian="11pt" style:font-size-complex="11pt"/>
    </style:style>
    <style:style style:name="P19"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fo:background-color="transparent" style:shadow="none">
        <style:background-image/>
      </style:paragraph-properties>
      <style:text-properties style:font-name="Times New Roman" fo:font-size="11pt" officeooo:paragraph-rsid="00057f25" style:font-size-asian="11pt" style:font-size-complex="11pt"/>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background-color="transparent" style:shadow="none">
        <style:background-image/>
      </style:paragraph-properties>
      <style:text-properties style:font-name="Times New Roman" fo:font-size="11pt" officeooo:paragraph-rsid="002ca798"/>
    </style:style>
    <style:style style:name="P21"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fo:background-color="transparent" style:shadow="none">
        <style:tab-stops/>
        <style:background-image/>
      </style:paragraph-properties>
      <style:text-properties officeooo:rsid="003705b4" officeooo:paragraph-rsid="0017ca96"/>
    </style:style>
    <style:style style:name="P22" style:family="paragraph" style:parent-style-name="Text_20_body">
      <style:paragraph-properties fo:margin-left="0cm" fo:margin-right="0cm" fo:margin-top="0cm" fo:margin-bottom="0cm" loext:contextual-spacing="false" fo:text-indent="0cm" style:auto-text-indent="false" fo:background-color="transparent" style:shadow="none">
        <style:tab-stops>
          <style:tab-stop style:position="0.706cm"/>
        </style:tab-stops>
        <style:background-image/>
      </style:paragraph-properties>
      <style:text-properties fo:font-size="11pt" officeooo:paragraph-rsid="00057f25" style:font-size-asian="11pt" style:font-size-complex="11pt"/>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fo:background-color="transparent" style:shadow="none">
        <style:background-image/>
      </style:paragraph-properties>
      <style:text-properties fo:font-size="11pt" officeooo:paragraph-rsid="00057f25" style:font-size-asian="11pt" style:font-size-complex="11pt"/>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fo:background-color="transparent" style:shadow="none">
        <style:background-image/>
      </style:paragraph-properties>
      <style:text-properties officeooo:paragraph-rsid="00057f25"/>
    </style:style>
    <style:style style:name="P25" style:family="paragraph" style:parent-style-name="Text_20_body">
      <style:paragraph-properties fo:margin-left="0cm" fo:margin-right="0cm" fo:margin-top="0cm" fo:margin-bottom="0cm" loext:contextual-spacing="false" fo:orphans="2" fo:widows="2" style:register-true="true" fo:text-indent="0cm" style:auto-text-indent="false" fo:background-color="transparent" style:shadow="none" style:writing-mode="lr-tb">
        <style:tab-stops>
          <style:tab-stop style:position="0.794cm" style:type="center"/>
          <style:tab-stop style:position="1cm"/>
          <style:tab-stop style:position="1.235cm"/>
        </style:tab-stops>
        <style:background-image/>
      </style:paragraph-properties>
      <style:text-properties fo:language="id" fo:country="ID" officeooo:paragraph-rsid="00057f25"/>
    </style:style>
    <style:style style:name="P26" style:family="paragraph" style:parent-style-name="Text_20_body">
      <style:paragraph-properties fo:margin-left="0cm" fo:margin-right="0cm" fo:margin-top="0cm" fo:margin-bottom="0cm" loext:contextual-spacing="false" fo:line-height="100%" fo:text-align="center" style:justify-single-word="false" fo:orphans="2" fo:widows="2" style:register-true="false" fo:text-indent="0cm" style:auto-text-indent="false" fo:background-color="transparent" style:shadow="none" style:writing-mode="lr-tb">
        <style:background-image/>
      </style:paragraph-properties>
      <style:text-properties style:font-name="Times New Roman1" fo:font-size="11pt" fo:language="id" fo:country="ID" officeooo:paragraph-rsid="00057f25" style:font-size-asian="11pt" style:font-size-complex="11pt"/>
    </style:style>
    <style:style style:name="P27" style:family="paragraph" style:parent-style-name="Standard">
      <style:paragraph-properties fo:margin-left="0cm" fo:margin-right="0cm" fo:margin-top="0cm" fo:margin-bottom="0cm" loext:contextual-spacing="false" fo:line-height="100%" fo:text-align="center" style:justify-single-word="false" style:register-true="false" fo:text-indent="0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fo:background-color="transparent" style:shadow="none">
        <style:tab-stops>
          <style:tab-stop style:position="0.794cm"/>
        </style:tab-stops>
        <style:background-image/>
      </style:paragraph-properties>
      <style:text-properties style:font-name="Times New Roman" fo:font-size="11pt" fo:language="id" fo:country="ID" officeooo:paragraph-rsid="00057f25" style:font-size-asian="11pt" style:font-size-complex="11pt"/>
    </style:style>
    <style:style style:name="P29" style:family="paragraph" style:parent-style-name="Standard">
      <style:paragraph-properties fo:margin-left="0cm" fo:margin-right="0cm" fo:margin-top="0cm" fo:margin-bottom="0cm" loext:contextual-spacing="false" fo:line-height="100%" fo:text-align="center" style:justify-single-word="false" style:register-true="false" fo:text-indent="0cm" style:auto-text-indent="false" fo:background-color="transparent" style:shadow="none">
        <style:tab-stops>
          <style:tab-stop style:position="0.706cm"/>
        </style:tab-stops>
        <style:background-image/>
      </style:paragraph-properties>
      <style:text-properties fo:color="#000000" style:font-name="Times New Roman" fo:font-size="11pt" fo:language="id" fo:country="ID" officeooo:paragraph-rsid="00057f25" style:font-size-asian="11pt" style:font-size-complex="11pt"/>
    </style:style>
    <style:style style:name="P30"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fo:background-color="transparent" style:shadow="none" style:writing-mode="lr-tb">
        <style:background-image/>
      </style:paragraph-properties>
      <style:text-properties style:font-name="Times New Roman" fo:font-size="11pt" fo:language="id" fo:country="ID" officeooo:paragraph-rsid="00057f25" style:font-size-asian="11pt" style:font-size-complex="11pt"/>
    </style:style>
    <style:style style:name="P31" style:family="paragraph" style:parent-style-name="Text_20_body" style:master-page-name="">
      <style:paragraph-properties fo:margin-left="0cm" fo:margin-right="0cm" fo:margin-top="0cm" fo:margin-bottom="0cm" loext:contextual-spacing="false" fo:line-height="100%" fo:text-align="justify" style:justify-single-word="false" style:register-true="false" fo:text-indent="0cm" style:auto-text-indent="false" style:page-number="auto" fo:background-color="transparent" style:shadow="none">
        <style:tab-stops/>
        <style:background-image/>
      </style:paragraph-properties>
      <style:text-properties officeooo:paragraph-rsid="00335d4d"/>
    </style:style>
    <style:style style:name="P32"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style:tab-stops>
          <style:tab-stop style:position="12.995cm"/>
        </style:tab-stops>
      </style:paragraph-properties>
      <style:text-properties fo:font-size="11pt" officeooo:paragraph-rsid="00057f25" style:font-size-asian="11pt" style:font-size-complex="11pt"/>
    </style:style>
    <style:style style:name="P33"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style:tab-stops>
          <style:tab-stop style:position="0.706cm"/>
          <style:tab-stop style:position="1.998cm"/>
        </style:tab-stops>
      </style:paragraph-properties>
      <style:text-properties fo:font-size="11pt" officeooo:paragraph-rsid="00057f25" style:font-size-asian="11pt" style:font-size-complex="11pt"/>
    </style:style>
    <style:style style:name="P34"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style:text-properties fo:font-size="11pt" officeooo:paragraph-rsid="00057f25" style:font-size-asian="11pt" style:font-size-complex="11pt"/>
    </style:style>
    <style:style style:name="P35" style:family="paragraph" style:parent-style-name="Text_20_body">
      <style:paragraph-properties fo:margin-left="0cm" fo:margin-right="0cm" fo:margin-top="0cm" fo:margin-bottom="0cm" loext:contextual-spacing="false" fo:line-height="100%" fo:text-align="justify" style:justify-single-word="false" style:register-true="false" fo:text-indent="0cm" style:auto-text-indent="false">
        <style:tab-stops>
          <style:tab-stop style:position="0.706cm"/>
          <style:tab-stop style:position="1.998cm"/>
        </style:tab-stops>
      </style:paragraph-properties>
      <style:text-properties style:font-name="Times New Roman1" fo:font-size="11pt" officeooo:paragraph-rsid="00057f25" style:font-size-asian="11pt" style:font-size-complex="11pt"/>
    </style:style>
    <style:style style:name="P36" style:family="paragraph" style:parent-style-name="Text_20_body">
      <style:paragraph-properties fo:margin-top="0cm" fo:margin-bottom="0cm" loext:contextual-spacing="false" fo:line-height="100%" fo:text-align="justify" style:justify-single-word="false"/>
      <style:text-properties fo:color="#000000" fo:font-size="10pt" fo:language="id" fo:country="ID" fo:font-style="normal" officeooo:paragraph-rsid="00057f25" style:font-size-asian="10pt" style:font-style-asian="normal" style:font-size-complex="10pt" style:font-style-complex="normal"/>
    </style:style>
    <style:style style:name="P37" style:family="paragraph" style:parent-style-name="Text_20_body">
      <style:paragraph-properties fo:margin-top="0cm" fo:margin-bottom="0cm" loext:contextual-spacing="false" fo:text-align="justify" style:justify-single-word="false"/>
      <style:text-properties fo:font-size="11pt" fo:language="id" fo:country="ID" fo:font-style="normal" officeooo:paragraph-rsid="00057f25" style:font-size-asian="11pt" style:font-style-asian="normal" style:font-size-complex="11pt" style:font-style-complex="normal"/>
    </style:style>
    <style:style style:name="P38" style:family="paragraph" style:parent-style-name="Text_20_body">
      <style:paragraph-properties fo:margin-top="0cm" fo:margin-bottom="0cm" loext:contextual-spacing="false" fo:text-align="center" style:justify-single-word="false" style:register-true="false"/>
      <style:text-properties fo:font-size="11pt" officeooo:paragraph-rsid="00057f25" style:font-size-asian="11pt" style:font-size-complex="11pt"/>
    </style:style>
    <style:style style:name="P39" style:family="paragraph" style:parent-style-name="Text_20_body">
      <style:paragraph-properties fo:margin-top="0cm" fo:margin-bottom="0cm" loext:contextual-spacing="false" fo:line-height="100%" fo:text-align="justify" style:justify-single-word="false"/>
      <style:text-properties fo:font-size="11pt" officeooo:paragraph-rsid="00057f25" style:font-size-asian="11pt" style:font-size-complex="11pt"/>
    </style:style>
    <style:style style:name="P40" style:family="paragraph" style:parent-style-name="Text_20_body">
      <style:paragraph-properties fo:margin-top="0cm" fo:margin-bottom="0cm" loext:contextual-spacing="false" fo:line-height="100%" fo:text-align="justify" style:justify-single-word="false" style:register-true="false">
        <style:tab-stops>
          <style:tab-stop style:position="1cm"/>
        </style:tab-stops>
      </style:paragraph-properties>
      <style:text-properties fo:font-size="11pt" officeooo:paragraph-rsid="00057f25" style:font-size-asian="11pt" style:font-size-complex="11pt"/>
    </style:style>
    <style:style style:name="P41" style:family="paragraph" style:parent-style-name="Text_20_body">
      <style:paragraph-properties fo:margin-top="0cm" fo:margin-bottom="0cm" loext:contextual-spacing="false" fo:line-height="100%" fo:text-align="justify" style:justify-single-word="false" style:register-true="false"/>
      <style:text-properties fo:font-size="11pt" officeooo:paragraph-rsid="00057f25" style:font-size-asian="11pt" style:font-size-complex="11pt"/>
    </style:style>
    <style:style style:name="P42" style:family="paragraph" style:parent-style-name="Text_20_body">
      <style:paragraph-properties fo:margin-top="0cm" fo:margin-bottom="0cm" loext:contextual-spacing="false" fo:line-height="100%" fo:text-align="center" style:justify-single-word="false" style:register-true="false"/>
      <style:text-properties fo:font-size="11pt" officeooo:paragraph-rsid="00057f25" style:font-size-asian="11pt" style:font-size-complex="11pt"/>
    </style:style>
    <style:style style:name="P43" style:family="paragraph" style:parent-style-name="Text_20_body">
      <style:paragraph-properties fo:margin-top="0cm" fo:margin-bottom="0cm" loext:contextual-spacing="false" fo:text-align="justify" style:justify-single-word="false" style:register-true="false"/>
      <style:text-properties fo:font-size="10pt" fo:language="id" fo:country="ID" fo:font-weight="normal" officeooo:paragraph-rsid="000eebc6" style:font-size-asian="10pt" style:font-weight-asian="normal" style:font-size-complex="10pt"/>
    </style:style>
    <style:style style:name="P44" style:family="paragraph" style:parent-style-name="Text_20_body">
      <style:paragraph-properties fo:margin-top="0cm" fo:margin-bottom="0cm" loext:contextual-spacing="false" fo:text-align="justify" style:justify-single-word="false" style:register-true="false"/>
      <style:text-properties fo:font-size="10pt" fo:language="id" fo:country="ID" fo:font-style="italic" fo:font-weight="normal" officeooo:rsid="00110587" officeooo:paragraph-rsid="0021db2b" style:font-size-asian="10pt" style:font-style-asian="italic" style:font-weight-asian="normal" style:font-size-complex="10pt" style:font-style-complex="italic" style:font-weight-complex="normal"/>
    </style:style>
    <style:style style:name="P45" style:family="paragraph" style:parent-style-name="Text_20_body">
      <style:paragraph-properties fo:margin-top="0cm" fo:margin-bottom="0cm" loext:contextual-spacing="false" fo:text-align="justify" style:justify-single-word="false"/>
      <style:text-properties fo:font-size="10pt" officeooo:paragraph-rsid="0009ea96" style:font-size-asian="10pt" style:font-size-complex="10pt"/>
    </style:style>
    <style:style style:name="P46" style:family="paragraph" style:parent-style-name="Text_20_body">
      <style:paragraph-properties fo:margin-top="0cm" fo:margin-bottom="0cm" loext:contextual-spacing="false" fo:line-height="100%" fo:text-align="justify" style:justify-single-word="false"/>
      <style:text-properties fo:font-size="10pt" officeooo:paragraph-rsid="00057f25" style:font-size-asian="10pt" style:font-size-complex="10pt"/>
    </style:style>
    <style:style style:name="P47" style:family="paragraph" style:parent-style-name="Text_20_body">
      <style:paragraph-properties fo:margin-top="0cm" fo:margin-bottom="0cm" loext:contextual-spacing="false" fo:line-height="100%" fo:text-align="justify" style:justify-single-word="false"/>
      <style:text-properties fo:font-size="10pt" officeooo:paragraph-rsid="0021db2b" style:font-size-asian="10pt" style:font-size-complex="10pt"/>
    </style:style>
    <style:style style:name="P48" style:family="paragraph" style:parent-style-name="Text_20_body">
      <style:paragraph-properties fo:margin-top="0cm" fo:margin-bottom="0cm" loext:contextual-spacing="false" fo:line-height="100%" fo:text-align="justify" style:justify-single-word="false"/>
      <style:text-properties style:font-name="Times New Roman" fo:font-size="11pt" fo:language="id" fo:country="ID" officeooo:rsid="00182d32" officeooo:paragraph-rsid="00182d32" style:font-size-asian="11pt" style:font-size-complex="11pt"/>
    </style:style>
    <style:style style:name="P49" style:family="paragraph" style:parent-style-name="Text_20_body">
      <style:paragraph-properties fo:margin-top="0cm" fo:margin-bottom="0cm" loext:contextual-spacing="false" fo:line-height="100%" fo:text-align="center" style:justify-single-word="false" style:register-true="false"/>
      <style:text-properties fo:language="id" fo:country="ID" fo:font-weight="bold" officeooo:paragraph-rsid="00057f25" style:font-weight-asian="bold"/>
    </style:style>
    <style:style style:name="P50" style:family="paragraph" style:parent-style-name="Text_20_body">
      <style:paragraph-properties fo:margin-top="0cm" fo:margin-bottom="0cm" loext:contextual-spacing="false" fo:text-align="justify" style:justify-single-word="false" fo:background-color="transparent" style:shadow="none">
        <style:background-image/>
      </style:paragraph-properties>
      <style:text-properties fo:font-size="11pt" officeooo:paragraph-rsid="00057f25" style:font-size-asian="11pt" style:font-size-complex="11pt"/>
    </style:style>
    <style:style style:name="P51" style:family="paragraph" style:parent-style-name="Text_20_body">
      <style:paragraph-properties fo:margin-top="0cm" fo:margin-bottom="0cm" loext:contextual-spacing="false" fo:text-align="justify" style:justify-single-word="false" fo:background-color="transparent" style:shadow="none">
        <style:tab-stops>
          <style:tab-stop style:position="1.293cm"/>
          <style:tab-stop style:position="1.499cm"/>
        </style:tab-stops>
        <style:background-image/>
      </style:paragraph-properties>
      <style:text-properties fo:font-size="11pt" officeooo:paragraph-rsid="00057f25" style:font-size-asian="11pt" style:font-size-complex="11pt"/>
    </style:style>
    <style:style style:name="P52" style:family="paragraph" style:parent-style-name="Text_20_body">
      <style:paragraph-properties fo:margin-top="0cm" fo:margin-bottom="0cm" loext:contextual-spacing="false" fo:text-align="justify" style:justify-single-word="false" fo:background-color="transparent" style:shadow="none">
        <style:background-image/>
      </style:paragraph-properties>
      <style:text-properties officeooo:paragraph-rsid="00057f25"/>
    </style:style>
    <style:style style:name="P53" style:family="paragraph" style:parent-style-name="Text_20_body">
      <style:paragraph-properties fo:margin-top="0cm" fo:margin-bottom="0cm" loext:contextual-spacing="false" fo:text-align="justify" style:justify-single-word="false" fo:background-color="transparent" style:shadow="none">
        <style:background-image/>
      </style:paragraph-properties>
      <style:text-properties fo:color="#000000" style:font-name="Times New Roman" fo:font-size="11pt" fo:language="id" fo:country="ID" officeooo:paragraph-rsid="00057f25" style:font-size-asian="11pt" style:font-size-complex="11pt"/>
    </style:style>
    <style:style style:name="P54" style:family="paragraph" style:parent-style-name="Text_20_body">
      <style:paragraph-properties fo:margin-top="0cm" fo:margin-bottom="0cm" loext:contextual-spacing="false" fo:text-align="justify" style:justify-single-word="false" fo:background-color="transparent" style:shadow="none">
        <style:tab-stops>
          <style:tab-stop style:position="1cm"/>
        </style:tab-stops>
        <style:background-image/>
      </style:paragraph-properties>
      <style:text-properties fo:color="#000000" style:font-name="Times New Roman" fo:font-size="11pt" fo:language="id" fo:country="ID" fo:font-weight="bold" officeooo:rsid="000d0d6e" officeooo:paragraph-rsid="00057f25" style:font-size-asian="11pt" style:font-size-complex="11pt"/>
    </style:style>
    <style:style style:name="P55" style:family="paragraph" style:parent-style-name="Text_20_body">
      <style:paragraph-properties fo:margin-top="0cm" fo:margin-bottom="0cm" loext:contextual-spacing="false" fo:text-align="justify" style:justify-single-word="false" fo:background-color="transparent" style:shadow="none">
        <style:tab-stops>
          <style:tab-stop style:position="1cm"/>
        </style:tab-stops>
        <style:background-image/>
      </style:paragraph-properties>
      <style:text-properties fo:color="#000000" style:font-name="Times New Roman" fo:font-size="11pt" fo:language="id" fo:country="ID" fo:font-weight="bold" officeooo:paragraph-rsid="00057f25" style:font-size-asian="11pt" style:font-size-complex="11pt"/>
    </style:style>
    <style:style style:name="P56" style:family="paragraph" style:parent-style-name="Text_20_body">
      <style:paragraph-properties fo:margin-top="0cm" fo:margin-bottom="0cm" loext:contextual-spacing="false" fo:text-align="justify" style:justify-single-word="false" fo:background-color="transparent" style:shadow="none">
        <style:tab-stops>
          <style:tab-stop style:position="1cm"/>
        </style:tab-stops>
        <style:background-image/>
      </style:paragraph-properties>
      <style:text-properties style:font-name="Times New Roman" fo:font-size="11pt" fo:language="id" fo:country="ID" officeooo:paragraph-rsid="00057f25" style:font-size-asian="11pt" style:font-size-complex="11pt"/>
    </style:style>
    <style:style style:name="P57" style:family="paragraph" style:parent-style-name="Text_20_body">
      <style:paragraph-properties fo:margin-top="0cm" fo:margin-bottom="0cm" loext:contextual-spacing="false" fo:text-align="justify" style:justify-single-word="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58" style:family="paragraph" style:parent-style-name="Text_20_body">
      <style:paragraph-properties fo:margin-top="0cm" fo:margin-bottom="0cm" loext:contextual-spacing="false" fo:background-color="transparent" style:shadow="none">
        <style:tab-stops>
          <style:tab-stop style:position="1cm"/>
        </style:tab-stops>
        <style:background-image/>
      </style:paragraph-properties>
      <style:text-properties style:font-name="Times New Roman" fo:font-size="11pt" fo:language="id" fo:country="ID" officeooo:paragraph-rsid="00057f25" style:font-size-asian="11pt" style:font-size-complex="11pt"/>
    </style:style>
    <style:style style:name="P59" style:family="paragraph" style:parent-style-name="Text_20_body">
      <style:paragraph-properties fo:margin-top="0cm" fo:margin-bottom="0cm" loext:contextual-spacing="false" fo:line-height="100%" fo:text-align="justify" style:justify-single-word="false" style:register-true="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60" style:family="paragraph" style:parent-style-name="Text_20_body">
      <style:paragraph-properties fo:margin-top="0cm" fo:margin-bottom="0cm" loext:contextual-spacing="false" fo:text-align="justify" style:justify-single-word="false" fo:background-color="transparent" style:shadow="none">
        <style:tab-stops>
          <style:tab-stop style:position="1cm"/>
        </style:tab-stops>
        <style:background-image/>
      </style:paragraph-properties>
      <style:text-properties style:font-name="Times New Roman" fo:font-size="11pt" fo:language="id" fo:country="ID" fo:font-weight="bold" officeooo:paragraph-rsid="00057f25" style:font-size-asian="11pt" style:font-size-complex="11pt"/>
    </style:style>
    <style:style style:name="P61" style:family="paragraph" style:parent-style-name="Text_20_body">
      <style:paragraph-properties fo:margin-top="0cm" fo:margin-bottom="0cm" loext:contextual-spacing="false" fo:background-color="transparent" style:shadow="none">
        <style:tab-stops>
          <style:tab-stop style:position="1cm"/>
        </style:tab-stops>
        <style:background-image/>
      </style:paragraph-properties>
      <style:text-properties style:font-name="Times New Roman" fo:font-size="11pt" fo:language="id" fo:country="ID" fo:font-weight="bold" officeooo:paragraph-rsid="00057f25" style:font-size-asian="11pt" style:font-size-complex="11pt"/>
    </style:style>
    <style:style style:name="P62" style:family="paragraph" style:parent-style-name="Text_20_body">
      <style:paragraph-properties fo:margin-top="0cm" fo:margin-bottom="0cm" loext:contextual-spacing="false" fo:line-height="100%" fo:text-align="justify" style:justify-single-word="false" style:register-true="false" fo:background-color="transparent" style:shadow="none">
        <style:tab-stops/>
        <style:background-image/>
      </style:paragraph-properties>
      <style:text-properties fo:font-size="10pt" officeooo:paragraph-rsid="00057f25" style:font-size-asian="10pt" style:font-size-complex="10pt"/>
    </style:style>
    <style:style style:name="P63" style:family="paragraph" style:parent-style-name="Text_20_body">
      <style:paragraph-properties fo:margin-top="0cm" fo:margin-bottom="0cm" loext:contextual-spacing="false" fo:text-align="justify" style:justify-single-word="false" fo:background-color="transparent" style:shadow="none">
        <style:background-image/>
      </style:paragraph-properties>
      <style:text-properties style:font-name="Times New Roman1" fo:font-size="12pt" officeooo:paragraph-rsid="00057f25"/>
    </style:style>
    <style:style style:name="P64" style:family="paragraph" style:parent-style-name="Text_20_body">
      <style:paragraph-properties fo:margin-top="0cm" fo:margin-bottom="0cm" loext:contextual-spacing="false" fo:text-align="justify" style:justify-single-word="false" fo:background-color="transparent" style:shadow="none">
        <style:background-image/>
      </style:paragraph-properties>
      <style:text-properties style:font-name="Times New Roman1" fo:font-size="11pt" fo:language="id" fo:country="ID" officeooo:paragraph-rsid="00057f25" style:font-size-asian="11pt" style:font-size-complex="11pt"/>
    </style:style>
    <style:style style:name="P65" style:family="paragraph" style:parent-style-name="Table_20_Heading">
      <style:paragraph-properties fo:margin-top="0cm" fo:margin-bottom="0cm" loext:contextual-spacing="false" fo:line-height="100%" fo:text-align="center" style:justify-single-word="false" fo:background-color="transparent">
        <style:tab-stops/>
        <style:background-image/>
      </style:paragraph-properties>
      <style:text-properties fo:font-size="10pt" fo:font-style="italic" fo:font-weight="normal" officeooo:rsid="00282ac6" officeooo:paragraph-rsid="00057f25" style:font-size-asian="10pt" style:font-style-asian="italic" style:font-weight-asian="normal" style:font-size-complex="10pt" style:font-style-complex="italic" style:font-weight-complex="normal"/>
    </style:style>
    <style:style style:name="P66" style:family="paragraph" style:parent-style-name="Table_20_Heading">
      <style:paragraph-properties fo:margin-top="0cm" fo:margin-bottom="0cm" loext:contextual-spacing="false" fo:line-height="100%" fo:text-align="center" style:justify-single-word="false" fo:background-color="transparent">
        <style:tab-stops/>
        <style:background-image/>
      </style:paragraph-properties>
      <style:text-properties fo:font-size="10pt" fo:font-weight="normal" officeooo:rsid="00282ac6" officeooo:paragraph-rsid="00057f25" style:font-size-asian="10pt" style:font-weight-asian="normal" style:font-size-complex="10pt" style:font-weight-complex="normal"/>
    </style:style>
    <style:style style:name="P67" style:family="paragraph" style:parent-style-name="Table_20_Contents">
      <style:paragraph-properties fo:margin-top="0cm" fo:margin-bottom="0cm" loext:contextual-spacing="false" fo:line-height="100%" fo:text-align="center" style:justify-single-word="false" fo:background-color="transparent">
        <style:tab-stops/>
        <style:background-image/>
      </style:paragraph-properties>
      <style:text-properties fo:font-size="10pt" fo:font-weight="normal" officeooo:rsid="00282ac6" officeooo:paragraph-rsid="00057f25" style:font-size-asian="10pt" style:font-weight-asian="normal" style:font-size-complex="10pt" style:font-weight-complex="normal"/>
    </style:style>
    <style:style style:name="P68" style:family="paragraph" style:parent-style-name="Standard">
      <style:paragraph-properties fo:margin-top="0cm" fo:margin-bottom="0cm" loext:contextual-spacing="false" fo:text-align="center" style:justify-single-word="false"/>
      <style:text-properties officeooo:paragraph-rsid="00057f25"/>
    </style:style>
    <style:style style:name="P69" style:family="paragraph" style:parent-style-name="Standard">
      <style:paragraph-properties fo:margin-top="0cm" fo:margin-bottom="0cm" loext:contextual-spacing="false" fo:text-align="center" style:justify-single-word="false"/>
      <style:text-properties fo:font-size="10pt" fo:language="id" fo:country="ID" fo:font-weight="bold" officeooo:paragraph-rsid="00057f25" style:font-size-asian="10pt" style:font-weight-asian="bold" style:font-size-complex="10pt"/>
    </style:style>
    <style:style style:name="P70" style:family="paragraph" style:parent-style-name="Standard">
      <style:paragraph-properties fo:margin-top="0cm" fo:margin-bottom="0cm" loext:contextual-spacing="false" fo:text-align="center" style:justify-single-word="false"/>
      <style:text-properties fo:font-size="10pt" fo:language="id" fo:country="ID" fo:font-weight="bold" officeooo:rsid="00110587" officeooo:paragraph-rsid="00057f25" style:font-size-asian="10pt" style:font-weight-asian="bold" style:font-size-complex="10pt" style:font-weight-complex="bold"/>
    </style:style>
    <style:style style:name="P71" style:family="paragraph" style:parent-style-name="Standard">
      <style:paragraph-properties fo:margin-top="0cm" fo:margin-bottom="0cm" loext:contextual-spacing="false" fo:text-align="justify" style:justify-single-word="false"/>
      <style:text-properties fo:font-size="10pt" fo:language="id" fo:country="ID" fo:font-weight="normal" officeooo:rsid="00110587" officeooo:paragraph-rsid="00057f25" style:font-size-asian="10pt" style:font-weight-asian="normal" style:font-size-complex="10pt" style:font-weight-complex="normal"/>
    </style:style>
    <style:style style:name="P72" style:family="paragraph" style:parent-style-name="Table_20_Contents">
      <style:paragraph-properties fo:margin-top="0cm" fo:margin-bottom="0cm" loext:contextual-spacing="false" fo:text-align="center" style:justify-single-word="false"/>
    </style:style>
    <style:style style:name="P73" style:family="paragraph" style:parent-style-name="Table_20_Contents">
      <style:paragraph-properties fo:margin-top="0cm" fo:margin-bottom="0cm" loext:contextual-spacing="false" fo:text-align="end" style:justify-single-word="false"/>
      <style:text-properties fo:font-size="11pt" style:font-size-asian="11pt" style:font-size-complex="11pt"/>
    </style:style>
    <style:style style:name="P74" style:family="paragraph" style:parent-style-name="Table_20_Contents">
      <style:paragraph-properties fo:margin-top="0cm" fo:margin-bottom="0cm" loext:contextual-spacing="false" fo:text-align="end" style:justify-single-word="false"/>
      <style:text-properties fo:font-size="11pt" officeooo:paragraph-rsid="003705b4" style:font-size-asian="11pt" style:font-size-complex="11pt"/>
    </style:style>
    <style:style style:name="P75" style:family="paragraph" style:parent-style-name="Table_20_Contents">
      <style:paragraph-properties fo:margin-top="0cm" fo:margin-bottom="0cm" loext:contextual-spacing="false" fo:text-align="center" style:justify-single-word="false"/>
      <style:text-properties fo:font-size="11pt" style:font-size-asian="11pt" style:font-size-complex="11pt"/>
    </style:style>
    <style:style style:name="P76" style:family="paragraph" style:parent-style-name="Text_20_body" style:master-page-name="">
      <style:paragraph-properties fo:margin-top="0cm" fo:margin-bottom="0cm" loext:contextual-spacing="false" fo:line-height="100%" fo:text-align="justify" style:justify-single-word="false" style:register-true="false" style:page-number="auto" fo:background-color="transparent" style:shadow="none">
        <style:tab-stops/>
        <style:background-image/>
      </style:paragraph-properties>
      <style:text-properties fo:font-size="10pt" officeooo:paragraph-rsid="00057f25" style:font-size-asian="10pt" style:font-size-complex="10pt"/>
    </style:style>
    <style:style style:name="P77" style:family="paragraph" style:parent-style-name="Text_20_body" style:master-page-name="">
      <style:paragraph-properties fo:margin-left="1.3cm" fo:margin-right="0cm" fo:margin-top="0cm" fo:margin-bottom="0cm" loext:contextual-spacing="false" fo:text-align="justify" style:justify-single-word="false" fo:orphans="2" fo:widows="2" style:register-true="true" fo:text-indent="0cm" style:auto-text-indent="false" style:page-number="auto" fo:background-color="transparent" style:shadow="none" style:writing-mode="lr-tb">
        <style:tab-stops>
          <style:tab-stop style:position="1.293cm"/>
          <style:tab-stop style:position="1.499cm"/>
        </style:tab-stops>
        <style:background-image/>
      </style:paragraph-properties>
      <style:text-properties style:font-name="Times New Roman" fo:font-size="11pt" fo:language="id" fo:country="ID" officeooo:paragraph-rsid="00057f25" style:font-size-asian="11pt" style:font-size-complex="11pt"/>
    </style:style>
    <style:style style:name="P78" style:family="paragraph" style:parent-style-name="Text_20_body">
      <style:paragraph-properties fo:margin-left="0.751cm" fo:margin-right="0cm" fo:margin-top="0cm" fo:margin-bottom="0cm" loext:contextual-spacing="false" fo:text-align="justify" style:justify-single-word="false" fo:text-indent="-0.751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79" style:family="paragraph" style:parent-style-name="Text_20_body">
      <style:paragraph-properties fo:margin-left="1.27cm" fo:margin-right="0cm" fo:margin-top="0cm" fo:margin-bottom="0cm" loext:contextual-spacing="false" fo:text-align="justify" style:justify-single-word="false" fo:text-indent="-1.27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80" style:family="paragraph" style:parent-style-name="Text_20_body">
      <style:paragraph-properties fo:margin-left="2.54cm" fo:margin-right="0cm" fo:margin-top="0cm" fo:margin-bottom="0cm" loext:contextual-spacing="false" fo:text-align="justify" style:justify-single-word="false" fo:text-indent="-2.54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81" style:family="paragraph" style:parent-style-name="Text_20_body">
      <style:paragraph-properties fo:margin-left="2.54cm" fo:margin-right="0cm" fo:margin-top="0cm" fo:margin-bottom="0cm" loext:contextual-spacing="false" fo:text-align="justify" style:justify-single-word="false" fo:text-indent="-2.54cm" style:auto-text-indent="false" fo:background-color="transparent" style:shadow="none">
        <style:background-image/>
      </style:paragraph-properties>
      <style:text-properties fo:font-size="11pt" officeooo:paragraph-rsid="00057f25" style:font-size-asian="11pt" style:font-size-complex="11pt"/>
    </style:style>
    <style:style style:name="P82" style:family="paragraph" style:parent-style-name="Text_20_body">
      <style:paragraph-properties fo:margin-left="1cm" fo:margin-right="0cm" fo:margin-top="0cm" fo:margin-bottom="0cm" loext:contextual-spacing="false" fo:text-align="justify" style:justify-single-word="false" fo:text-indent="0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83" style:family="paragraph" style:parent-style-name="Text_20_body">
      <style:paragraph-properties fo:margin-left="0.751cm" fo:margin-right="0cm" fo:margin-top="0cm" fo:margin-bottom="0cm" loext:contextual-spacing="false" fo:line-height="100%" style:register-true="false" fo:text-indent="0cm" style:auto-text-indent="false">
        <style:tab-stops>
          <style:tab-stop style:position="12.995cm"/>
        </style:tab-stops>
      </style:paragraph-properties>
      <style:text-properties fo:font-size="11pt" officeooo:paragraph-rsid="00057f25" style:font-size-asian="11pt" style:font-size-complex="11pt"/>
    </style:style>
    <style:style style:name="P84" style:family="paragraph" style:parent-style-name="Text_20_body">
      <style:paragraph-properties fo:margin-left="0.706cm" fo:margin-right="0cm" fo:margin-top="0cm" fo:margin-bottom="0cm" loext:contextual-spacing="false" fo:line-height="100%" fo:text-align="justify" style:justify-single-word="false" style:register-true="false" fo:text-indent="0cm" style:auto-text-indent="false"/>
      <style:text-properties fo:font-size="11pt" officeooo:paragraph-rsid="00057f25" style:font-size-asian="11pt" style:font-size-complex="11pt"/>
    </style:style>
    <style:style style:name="P85" style:family="paragraph" style:parent-style-name="Standard">
      <style:paragraph-properties fo:margin-top="0cm" fo:margin-bottom="0cm" loext:contextual-spacing="false" fo:text-align="center" style:justify-single-word="false"/>
      <style:text-properties fo:font-size="10pt" fo:language="id" fo:country="ID" fo:font-style="italic" fo:font-weight="bold" officeooo:paragraph-rsid="00057f25" style:font-size-asian="10pt" style:font-style-asian="italic" style:font-weight-asian="bold" style:font-size-complex="10pt" style:font-style-complex="italic"/>
    </style:style>
    <style:style style:name="P86" style:family="paragraph" style:parent-style-name="Text_20_body" style:master-page-name="First_20_Page">
      <style:paragraph-properties fo:margin-top="0cm" fo:margin-bottom="0cm" loext:contextual-spacing="false" fo:line-height="100%" fo:text-align="center" style:justify-single-word="false" style:register-true="false" style:page-number="auto"/>
      <style:text-properties fo:language="id" fo:country="ID" fo:font-weight="bold" officeooo:paragraph-rsid="00057f25" style:font-weight-asian="bold"/>
    </style:style>
    <style:style style:name="P87" style:family="paragraph" style:parent-style-name="Text_20_body">
      <style:paragraph-properties fo:margin-top="0cm" fo:margin-bottom="0cm" loext:contextual-spacing="false" fo:text-align="justify" style:justify-single-word="false"/>
      <style:text-properties fo:font-size="10pt" fo:font-style="italic" officeooo:paragraph-rsid="0009ea96" style:font-size-asian="10pt" style:font-size-complex="10pt"/>
    </style:style>
    <style:style style:name="P88" style:family="paragraph" style:parent-style-name="Text_20_body" style:master-page-name="Standard">
      <style:paragraph-properties fo:margin-top="0cm" fo:margin-bottom="0cm" loext:contextual-spacing="false" fo:line-height="100%" fo:text-align="justify" style:justify-single-word="false" style:register-true="false" style:page-number="2" fo:background-color="transparent" style:shadow="none">
        <style:tab-stops/>
        <style:background-image/>
      </style:paragraph-properties>
      <style:text-properties fo:font-size="10pt" officeooo:paragraph-rsid="00057f25" style:font-size-asian="10pt" style:font-size-complex="10pt"/>
    </style:style>
    <style:style style:name="P89" style:family="paragraph" style:parent-style-name="Text_20_body" style:list-style-name="L1">
      <style:paragraph-properties fo:margin-top="0cm" fo:margin-bottom="0cm" loext:contextual-spacing="false" fo:orphans="2" fo:widows="2" style:register-true="true" fo:background-color="transparent" style:shadow="none" style:writing-mode="lr-tb">
        <style:tab-stops>
          <style:tab-stop style:position="0.794cm"/>
        </style:tab-stops>
        <style:background-image/>
      </style:paragraph-properties>
      <style:text-properties fo:color="#000000" style:font-name="Times New Roman" fo:font-size="11pt" fo:language="id" fo:country="ID" fo:font-weight="bold" officeooo:paragraph-rsid="00057f25" style:font-name-asian="Times New Roman" style:font-size-asian="11pt" style:font-weight-asian="bold" style:font-name-complex="Times New Roman" style:font-size-complex="11pt" style:font-weight-complex="bold"/>
    </style:style>
    <style:style style:name="P90" style:family="paragraph" style:parent-style-name="Text_20_body" style:list-style-name="L1">
      <style:paragraph-properties fo:margin-top="0cm" fo:margin-bottom="0cm" loext:contextual-spacing="false" fo:orphans="2" fo:widows="2" style:register-true="true" fo:background-color="transparent" style:shadow="none" style:writing-mode="lr-tb">
        <style:tab-stops>
          <style:tab-stop style:position="0.794cm"/>
        </style:tab-stops>
        <style:background-image/>
      </style:paragraph-properties>
      <style:text-properties fo:language="id" fo:country="ID" officeooo:paragraph-rsid="00057f25"/>
    </style:style>
    <style:style style:name="P91" style:family="paragraph" style:parent-style-name="Text_20_body" style:list-style-name="L5">
      <style:paragraph-properties fo:margin-top="0cm" fo:margin-bottom="0cm" loext:contextual-spacing="false" fo:text-align="justify" style:justify-single-word="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P92" style:family="paragraph" style:parent-style-name="Text_20_body" style:list-style-name="L2" style:master-page-name="">
      <style:paragraph-properties fo:margin-left="0.9cm" fo:margin-right="0cm" fo:margin-top="0cm" fo:margin-bottom="0cm" loext:contextual-spacing="false" fo:text-align="justify" style:justify-single-word="false" fo:orphans="2" fo:widows="2" style:register-true="true" fo:text-indent="-0.6cm" style:auto-text-indent="false" style:page-number="auto" fo:background-color="transparent" style:shadow="none" style:writing-mode="lr-tb">
        <style:tab-stops>
          <style:tab-stop style:position="0.912cm"/>
        </style:tab-stops>
        <style:background-image/>
      </style:paragraph-properties>
      <style:text-properties fo:color="#000000" style:font-name="Times New Roman" fo:font-size="11pt" fo:language="id" fo:country="ID" officeooo:paragraph-rsid="00057f25" style:font-size-asian="11pt" style:font-size-complex="11pt"/>
    </style:style>
    <style:style style:name="P93" style:family="paragraph" style:parent-style-name="Text_20_body" style:list-style-name="L2">
      <style:paragraph-properties fo:margin-left="0.9cm" fo:margin-right="0cm" fo:margin-top="0cm" fo:margin-bottom="0cm" loext:contextual-spacing="false" fo:text-align="justify" style:justify-single-word="false" fo:orphans="2" fo:widows="2" style:register-true="true" fo:text-indent="-0.6cm" style:auto-text-indent="false" fo:background-color="transparent" style:shadow="none" style:writing-mode="lr-tb">
        <style:tab-stops>
          <style:tab-stop style:position="0.912cm"/>
        </style:tab-stops>
        <style:background-image/>
      </style:paragraph-properties>
      <style:text-properties fo:color="#000000" style:font-name="Times New Roman" fo:font-size="11pt" fo:language="id" fo:country="ID" officeooo:paragraph-rsid="00057f25" style:font-size-asian="11pt" style:font-size-complex="11pt"/>
    </style:style>
    <style:style style:name="P94" style:family="paragraph" style:parent-style-name="Text_20_body" style:list-style-name="L3">
      <style:paragraph-properties fo:margin-left="1.101cm" fo:margin-right="0cm" fo:margin-top="0cm" fo:margin-bottom="0cm" loext:contextual-spacing="false" fo:text-align="justify" style:justify-single-word="false" fo:orphans="2" fo:widows="2" style:register-true="true" fo:text-indent="-0.6cm" style:auto-text-indent="false" fo:background-color="transparent" style:shadow="none" style:writing-mode="lr-tb">
        <style:tab-stops>
          <style:tab-stop style:position="1.296cm"/>
        </style:tab-stops>
        <style:background-image/>
      </style:paragraph-properties>
      <style:text-properties style:font-name="Times New Roman" fo:font-size="11pt" fo:language="id" fo:country="ID" officeooo:paragraph-rsid="00057f25" style:font-size-asian="11pt" style:font-size-complex="11pt"/>
    </style:style>
    <style:style style:name="P95" style:family="paragraph" style:parent-style-name="Text_20_body" style:list-style-name="L4" style:master-page-name="">
      <style:paragraph-properties fo:margin-left="2cm" fo:margin-right="0cm" fo:margin-top="0cm" fo:margin-bottom="0cm" loext:contextual-spacing="false" fo:text-align="justify" style:justify-single-word="false" fo:orphans="2" fo:widows="2" style:register-true="true" fo:text-indent="-0.6cm" style:auto-text-indent="false" style:page-number="auto" fo:background-color="transparent" style:shadow="none" style:writing-mode="lr-tb">
        <style:tab-stops>
          <style:tab-stop style:position="1.794cm"/>
        </style:tab-stops>
        <style:background-image/>
      </style:paragraph-properties>
      <style:text-properties style:font-name="Times New Roman" fo:font-size="11pt" fo:language="id" fo:country="ID" officeooo:paragraph-rsid="00057f25" style:font-size-asian="11pt" style:font-size-complex="11pt"/>
    </style:style>
    <style:style style:name="P96" style:family="paragraph" style:parent-style-name="Text_20_body" style:list-style-name="L4">
      <style:paragraph-properties fo:margin-left="2cm" fo:margin-right="0cm" fo:margin-top="0cm" fo:margin-bottom="0cm" loext:contextual-spacing="false" fo:text-align="justify" style:justify-single-word="false" fo:orphans="2" fo:widows="2" style:register-true="true" fo:text-indent="-0.6cm" style:auto-text-indent="false" fo:background-color="transparent" style:shadow="none" style:writing-mode="lr-tb">
        <style:tab-stops>
          <style:tab-stop style:position="1.794cm"/>
        </style:tab-stops>
        <style:background-image/>
      </style:paragraph-properties>
      <style:text-properties style:font-name="Times New Roman" fo:font-size="11pt" fo:language="id" fo:country="ID" officeooo:paragraph-rsid="00057f25" style:font-size-asian="11pt" style:font-size-complex="11pt"/>
    </style:style>
    <style:style style:name="P97" style:family="paragraph" style:parent-style-name="Text_20_body" style:list-style-name="L6" style:master-page-name="">
      <style:paragraph-properties fo:margin-left="1.799cm" fo:margin-right="0cm" fo:margin-top="0cm" fo:margin-bottom="0cm" loext:contextual-spacing="false" fo:text-align="justify" style:justify-single-word="false" fo:orphans="2" fo:widows="2" style:register-true="true" fo:text-indent="-0.4cm" style:auto-text-indent="false" style:page-number="auto" fo:background-color="transparent" style:shadow="none" style:writing-mode="lr-tb">
        <style:tab-stops>
          <style:tab-stop style:position="1.794cm"/>
        </style:tab-stops>
        <style:background-image/>
      </style:paragraph-properties>
      <style:text-properties style:font-name="Times New Roman" fo:font-size="11pt" fo:language="id" fo:country="ID" officeooo:paragraph-rsid="00057f25" style:font-size-asian="11pt" style:font-size-complex="11pt"/>
    </style:style>
    <style:style style:name="P98" style:family="paragraph" style:parent-style-name="Text_20_body" style:list-style-name="L6">
      <style:paragraph-properties fo:margin-left="1.799cm" fo:margin-right="0cm" fo:margin-top="0cm" fo:margin-bottom="0cm" loext:contextual-spacing="false" fo:text-align="justify" style:justify-single-word="false" fo:orphans="2" fo:widows="2" style:register-true="true" fo:text-indent="-0.4cm" style:auto-text-indent="false" fo:background-color="transparent" style:shadow="none" style:writing-mode="lr-tb">
        <style:tab-stops>
          <style:tab-stop style:position="1.794cm"/>
        </style:tab-stops>
        <style:background-image/>
      </style:paragraph-properties>
      <style:text-properties style:font-name="Times New Roman" fo:font-size="11pt" fo:language="id" fo:country="ID" officeooo:paragraph-rsid="00057f25" style:font-size-asian="11pt" style:font-size-complex="11pt"/>
    </style:style>
    <style:style style:name="P99" style:family="paragraph" style:parent-style-name="Text_20_body">
      <style:paragraph-properties fo:margin-left="2.54cm" fo:margin-right="0cm" fo:margin-top="0cm" fo:margin-bottom="0cm" loext:contextual-spacing="false" fo:text-align="justify" style:justify-single-word="false" fo:text-indent="-2.54cm" style:auto-text-indent="false" fo:background-color="transparent" style:shadow="none">
        <style:background-image/>
      </style:paragraph-properties>
      <style:text-properties style:font-name="Times New Roman" fo:font-size="11pt" fo:language="id" fo:country="ID" officeooo:paragraph-rsid="00057f25" style:font-size-asian="11pt" style:font-size-complex="11pt"/>
    </style:style>
    <style:style style:name="T1" style:family="text">
      <style:text-properties officeooo:rsid="0008042c"/>
    </style:style>
    <style:style style:name="T2" style:family="text">
      <style:text-properties officeooo:rsid="003a224d"/>
    </style:style>
    <style:style style:name="T3" style:family="text">
      <style:text-properties style:use-window-font-color="true" style:font-name="Times New Roman" style:font-name-asian="Times New Roman" style:font-name-complex="Times New Roman" style:language-complex="ar" style:country-complex="SA"/>
    </style:style>
    <style:style style:name="T4" style:family="text">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T5" style:family="text">
      <style:text-properties officeooo:rsid="003d611e"/>
    </style:style>
    <style:style style:name="T6" style:family="text">
      <style:text-properties officeooo:rsid="0040d6f6"/>
    </style:style>
    <style:style style:name="T7" style:family="text">
      <style:text-properties fo:language="id" fo:country="ID"/>
    </style:style>
    <style:style style:name="T8" style:family="text">
      <style:text-properties fo:language="id" fo:country="ID" fo:font-weight="bold" style:font-weight-asian="bold"/>
    </style:style>
    <style:style style:name="T9" style:family="text">
      <style:text-properties fo:language="id" fo:country="ID" fo:font-weight="bold" officeooo:rsid="00072600" style:font-weight-asian="bold"/>
    </style:style>
    <style:style style:name="T10" style:family="text">
      <style:text-properties fo:language="id" fo:country="ID" fo:font-style="italic"/>
    </style:style>
    <style:style style:name="T11" style:family="text">
      <style:text-properties fo:language="id" fo:country="ID" fo:font-style="italic" style:font-style-asian="italic" style:font-style-complex="italic"/>
    </style:style>
    <style:style style:name="T12" style:family="text">
      <style:text-properties fo:language="id" fo:country="ID" style:font-size-asian="11pt" style:font-size-complex="11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Times New Roman" fo:language="id" fo:country="ID"/>
    </style:style>
    <style:style style:name="T16" style:family="text">
      <style:text-properties style:font-name="Times New Roman" fo:language="id" fo:country="ID" fo:font-weight="bold"/>
    </style:style>
    <style:style style:name="T17" style:family="text">
      <style:text-properties style:font-name="Times New Roman" fo:language="id" fo:country="ID" officeooo:rsid="001b6375"/>
    </style:style>
    <style:style style:name="T18" style:family="text">
      <style:text-properties style:font-name="Times New Roman" fo:language="id" fo:country="ID" officeooo:rsid="0031188e"/>
    </style:style>
    <style:style style:name="T19" style:family="text">
      <style:text-properties fo:color="#000000"/>
    </style:style>
    <style:style style:name="T20" style:family="text">
      <style:text-properties fo:color="#000000" officeooo:rsid="00072600"/>
    </style:style>
    <style:style style:name="T21" style:family="text">
      <style:text-properties fo:color="#000000" fo:font-style="italic"/>
    </style:style>
    <style:style style:name="T22" style:family="text">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23" style:family="text">
      <style:text-properties fo:color="#000000" style:font-name="Times New Roman" fo:font-size="11pt" fo:font-weight="bold" style:font-size-asian="11pt" style:font-weight-asian="bold" style:font-size-complex="11pt" style:font-weight-complex="bold"/>
    </style:style>
    <style:style style:name="T24" style:family="text">
      <style:text-properties fo:color="#000000" style:font-name="Times New Roman" fo:font-size="11pt" fo:font-weight="bold" style:font-size-asian="11pt" style:font-size-complex="11pt"/>
    </style:style>
    <style:style style:name="T25" style:family="text">
      <style:text-properties fo:color="#000000" style:font-name="Times New Roman" fo:font-size="11pt" fo:font-weight="bold" officeooo:rsid="000d0d6e" style:font-size-asian="11pt" style:font-size-complex="11pt"/>
    </style:style>
    <style:style style:name="T26" style:family="text">
      <style:text-properties fo:color="#000000" style:font-name="Times New Roman" fo:font-size="11pt" fo:language="id" fo:country="ID" style:font-size-asian="11pt" style:font-size-complex="11pt"/>
    </style:style>
    <style:style style:name="T27" style:family="text">
      <style:text-properties fo:color="#000000" style:font-name="Times New Roman" fo:font-size="11pt" fo:language="id" fo:country="ID" officeooo:rsid="004a57e8" style:font-size-asian="11pt" style:font-size-complex="11pt"/>
    </style:style>
    <style:style style:name="T28" style:family="text">
      <style:text-properties fo:color="#000000" style:font-name="Times New Roman" fo:font-size="11pt" fo:language="id" fo:country="ID" officeooo:rsid="0023a1f5" style:font-size-asian="11pt" style:font-size-complex="11pt"/>
    </style:style>
    <style:style style:name="T29" style:family="text">
      <style:text-properties fo:color="#000000" style:font-name="Times New Roman" fo:font-size="11pt" fo:language="id" fo:country="ID" officeooo:rsid="002f3a29" style:font-size-asian="11pt" style:font-size-complex="11pt"/>
    </style:style>
    <style:style style:name="T30" style:family="text">
      <style:text-properties fo:color="#000000" style:text-position="33% 80%" style:font-name="Times New Roman" fo:font-size="11pt" fo:language="id" fo:country="ID" style:font-size-asian="11pt" style:font-size-complex="11pt"/>
    </style:style>
    <style:style style:name="T31" style:family="text">
      <style:text-properties fo:color="#000000" officeooo:rsid="0023a1f5"/>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110587" style:font-style-asian="italic" style:font-style-complex="italic" style:font-weight-complex="normal"/>
    </style:style>
    <style:style style:name="T35" style:family="text">
      <style:text-properties fo:font-style="italic" officeooo:rsid="000b7fe5" style:font-style-asian="italic" style:font-style-complex="italic" style:font-weight-complex="normal"/>
    </style:style>
    <style:style style:name="T36" style:family="text">
      <style:text-properties fo:font-style="italic" officeooo:rsid="000eebc6" style:font-style-asian="italic" style:font-style-complex="italic" style:font-weight-complex="normal"/>
    </style:style>
    <style:style style:name="T37" style:family="text">
      <style:text-properties fo:font-style="italic" fo:font-weight="bold"/>
    </style:style>
    <style:style style:name="T38" style:family="text">
      <style:text-properties fo:font-style="italic"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2e05fa" style:font-weight-asian="normal" style:font-weight-complex="normal"/>
    </style:style>
    <style:style style:name="T41" style:family="text">
      <style:text-properties fo:font-size="9pt" fo:language="id" fo:country="ID" style:font-size-asian="9pt" style:font-size-complex="9pt"/>
    </style:style>
    <style:style style:name="T42" style:family="text">
      <style:text-properties fo:font-style="normal" officeooo:rsid="000b7fe5" style:font-style-asian="normal" style:font-style-complex="normal" style:font-weight-complex="normal"/>
    </style:style>
    <style:style style:name="T43" style:family="text">
      <style:text-properties fo:font-style="normal" officeooo:rsid="00110587" style:font-style-asian="normal" style:font-style-complex="normal" style:font-weight-complex="normal"/>
    </style:style>
    <style:style style:name="T44" style:family="text">
      <style:text-properties fo:font-style="normal" officeooo:rsid="00103c0f" style:font-style-asian="normal" style:font-style-complex="normal" style:font-weight-complex="normal"/>
    </style:style>
    <style:style style:name="T45" style:family="text">
      <style:text-properties style:text-position="33% 80%"/>
    </style:style>
    <style:style style:name="T46" style:family="text">
      <style:text-properties style:text-position="33% 80%" style:font-name="Times New Roman1" fo:font-size="11pt" style:font-size-asian="11pt" style:font-size-complex="11pt"/>
    </style:style>
    <style:style style:name="T47" style:family="text">
      <style:text-properties style:text-position="33% 80%" fo:font-style="italic"/>
    </style:style>
    <style:style style:name="T48" style:family="text">
      <style:text-properties officeooo:rsid="002e05fa"/>
    </style:style>
    <style:style style:name="T49" style:family="text">
      <style:text-properties style:font-name="Times New Roman1"/>
    </style:style>
    <style:style style:name="T50" style:family="text">
      <style:text-properties style:font-name="Times New Roman1" fo:font-size="12pt"/>
    </style:style>
    <style:style style:name="T51" style:family="text">
      <style:text-properties style:font-name="Times New Roman1" officeooo:rsid="003f841f"/>
    </style:style>
    <style:style style:name="T52" style:family="text">
      <style:text-properties style:font-name="Times New Roman1" officeooo:rsid="003f5c37"/>
    </style:style>
    <style:style style:name="T53" style:family="text">
      <style:text-properties style:font-name="Times New Roman1" fo:font-size="11pt" style:font-size-asian="11pt" style:font-size-complex="11pt"/>
    </style:style>
    <style:style style:name="T54" style:family="text">
      <style:text-properties style:font-name="Times New Roman1" fo:font-size="11pt" fo:font-style="italic" style:font-size-asian="11pt" style:font-size-complex="11pt"/>
    </style:style>
    <style:style style:name="T55" style:family="text">
      <style:text-properties style:font-name="Times New Roman1" style:font-size-asian="11pt" style:font-size-complex="11pt"/>
    </style:style>
    <style:style style:name="T56" style:family="text">
      <style:text-properties style:font-name="Times New Roman1" officeooo:rsid="0030e876" style:font-size-asian="11pt" style:font-size-complex="11pt"/>
    </style:style>
    <style:style style:name="T57" style:family="text">
      <style:text-properties style:font-name="Times New Roman1" officeooo:rsid="002ec35f"/>
    </style:style>
    <style:style style:name="T58" style:family="text">
      <style:text-properties style:font-name="Times New Roman1" officeooo:rsid="0031aef7"/>
    </style:style>
    <style:style style:name="T59" style:family="text">
      <style:text-properties style:font-name="Times New Roman1" fo:font-style="italic"/>
    </style:style>
    <style:style style:name="T60" style:family="text">
      <style:text-properties style:font-name="Times New Roman1" fo:font-style="italic" style:font-style-asian="italic" style:font-style-complex="italic"/>
    </style:style>
    <style:style style:name="T61" style:family="text">
      <style:text-properties style:font-name="Times New Roman1" officeooo:rsid="0027425c"/>
    </style:style>
    <style:style style:name="T62" style:family="text">
      <style:text-properties style:font-name="Times New Roman1" officeooo:rsid="0044f882"/>
    </style:style>
    <style:style style:name="T63" style:family="text">
      <style:text-properties style:font-name="Times New Roman1" officeooo:rsid="0043b314"/>
    </style:style>
    <style:style style:name="T64" style:family="text">
      <style:text-properties fo:font-variant="normal" fo:text-transform="none" fo:font-weight="bold"/>
    </style:style>
    <style:style style:name="T65" style:family="text">
      <style:text-properties fo:font-variant="normal" fo:text-transform="none" fo:font-weight="bold" officeooo:rsid="00384804" style:font-weight-asian="bold" style:font-weight-complex="bold"/>
    </style:style>
    <style:style style:name="T66" style:family="text">
      <style:text-properties fo:font-variant="normal" fo:text-transform="none" officeooo:rsid="0034e330"/>
    </style:style>
    <style:style style:name="T67" style:family="text">
      <style:text-properties fo:font-variant="normal" fo:text-transform="none" style:font-name="Times New Roman" fo:language="id" fo:country="ID" fo:font-weight="bold"/>
    </style:style>
    <style:style style:name="T68" style:family="text">
      <style:text-properties officeooo:rsid="003844be"/>
    </style:style>
    <style:style style:name="T69" style:family="text">
      <style:text-properties officeooo:rsid="004e1862"/>
    </style:style>
    <style:style style:name="T70" style:family="text">
      <style:text-properties style:text-underline-style="solid" style:text-underline-width="auto" style:text-underline-color="font-color"/>
    </style:style>
    <style:style style:name="T71" style:family="text">
      <style:text-properties officeooo:rsid="003f5c37"/>
    </style:style>
    <style:style style:name="T72" style:family="text">
      <style:text-properties officeooo:rsid="001b6375"/>
    </style:style>
    <style:style style:name="T73" style:family="text">
      <style:text-properties officeooo:rsid="003d9499"/>
    </style:style>
    <style:style style:name="T74" style:family="text">
      <style:text-properties officeooo:rsid="003dd726"/>
    </style:style>
    <style:style style:name="T75" style:family="text">
      <style:text-properties officeooo:rsid="0023a1f5"/>
    </style:style>
    <style:style style:name="T76" style:family="text">
      <style:text-properties officeooo:rsid="0029d359"/>
    </style:style>
    <style:style style:name="T77" style:family="text">
      <style:text-properties officeooo:rsid="002ec35f"/>
    </style:style>
    <style:style style:name="T78" style:family="text">
      <style:text-properties officeooo:rsid="0031aef7"/>
    </style:style>
    <style:style style:name="T79" style:family="text">
      <style:text-properties fo:letter-spacing="0.053cm"/>
    </style:style>
    <style:style style:name="T80" style:family="text">
      <style:text-properties fo:letter-spacing="0.058cm"/>
    </style:style>
    <style:style style:name="T81" style:family="text">
      <style:text-properties fo:letter-spacing="0.056cm"/>
    </style:style>
    <style:style style:name="T82" style:family="text">
      <style:text-properties fo:letter-spacing="0.037cm"/>
    </style:style>
    <style:style style:name="T83" style:family="text">
      <style:text-properties fo:letter-spacing="0.042cm"/>
    </style:style>
    <style:style style:name="T84" style:family="text">
      <style:text-properties fo:letter-spacing="0.046cm"/>
    </style:style>
    <style:style style:name="T85" style:family="text">
      <style:text-properties fo:letter-spacing="0.039cm"/>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02cm" fo:text-indent="-0.635cm" fo:margin-left="8.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7cm" fo:text-indent="-0.635cm" fo:margin-left="8.737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9">Desain Penampang Sungai Way Besai Melalui Peningkatan </text:span><text:span text:style-name="T4">Kapasitas</text:span><text:span text:style-name="T19"> Sungai </text:span></text:p>
      <text:p text:style-name="P49"><text:span text:style-name="T19">Menggunakan Softw</text:span><text:span text:style-name="T20">ere HEC-RAS</text:span></text:p>
      <text:p text:style-name="P49"/>
      <text:p text:style-name="P68"><text:span text:style-name="T9">Tri Utami </text:span><text:span text:style-name="T9"><text:note text:id="ftn1" text:note-class="footnote"><text:note-citation text:label="1">1</text:note-citation><text:note-body><text:p text:style-name="Footnote"><text:span text:style-name="Footnote_20_Symbol"><text:span text:style-name="T7">)</text:span></text:span><text:span text:style-name="T7"> </text:span><text:span text:style-name="T41">Mahasiswa pada Jurusan Teknik Sipil Fakultas Teknik Universitas Lampung.</text:span></text:p></text:note-body></text:note></text:span><text:span text:style-name="Footnote_20_Symbol"><text:span text:style-name="T8">)</text:span></text:span></text:p>
      <text:p text:style-name="P68"><text:span text:style-name="T8">Ofik Taufik Purwadi</text:span><text:span text:style-name="T8"><text:note text:id="ftn2" text:note-class="footnote"><text:note-citation text:label="2">2</text:note-citation><text:note-body><text:p text:style-name="Footnote"><text:span text:style-name="Footnote_20_Symbol"><text:span text:style-name="T7">)</text:span></text:span><text:span text:style-name="T7"> Staf pengajar</text:span><text:span text:style-name="T41"> pada Jurusan Teknik Sipil Fakultas Teknik Universitas Lampung. Jalan. Prof. Sumantri Brojonegoro 1. Gedong Meneng Bandar lampung. </text:span></text:p></text:note-body></text:note></text:span><text:span text:style-name="Footnote_20_Symbol"><text:span text:style-name="T8">)</text:span></text:span></text:p>
      <text:p text:style-name="P68"><text:span text:style-name="T9">Gatot Eko Susilo</text:span><text:span text:style-name="T9"><text:note text:id="ftn3" text:note-class="footnote"><text:note-citation text:label="3">3</text:note-citation><text:note-body><text:p text:style-name="Footnote"><text:span text:style-name="Footnote_20_Symbol"><text:span text:style-name="T7">)</text:span></text:span><text:span text:style-name="T7"> Staf pengajar</text:span><text:span text:style-name="T41"> pada Jurusan Teknik Sipil, Fakultas Teknik Universitas Lampung. Jalan Prof. Sumantri Brojonegoro 1. Gedong Meneng Bandar Lampung.</text:span></text:p></text:note-body></text:note></text:span><text:span text:style-name="Footnote_20_Symbol"><text:span text:style-name="T8">)</text:span></text:span></text:p>
      <text:p text:style-name="P69"/>
      <text:p text:style-name="P69"/>
      <text:p text:style-name="P85">Abstract</text:p>
      <text:p text:style-name="P43"><text:span text:style-name="T34">Way Besai river is located in Sumberjaya subdistrict, West Lampung district, </text:span><text:span text:style-name="T35">Lampung</text:span><text:span text:style-name="T42">.</text:span><text:span text:style-name="T34"> </text:span><text:span text:style-name="T35">It </text:span><text:span text:style-name="T34">is one of the sub river from Tulang Bawang river. Way Besai river has been used as a the electric power source, known as Besai hydropower. </text:span><text:span text:style-name="T36">Besai </text:span><text:span text:style-name="T34">Hydropower has decreased energy supply of 40 MW </text:span><text:span text:style-name="T36">from the supply optimum can reachs 90 MW. </text:span><text:span text:style-name="T34">his is due to the </text:span><text:span text:style-name="T36">catcment area </text:span><text:span text:style-name="T34">conditions </text:span><text:span text:style-name="T36">of the Way Besai </text:span><text:span text:style-name="T34">rivers are "metastable" </text:span><text:span text:style-name="T43"><text:s/></text:span><text:span text:style-name="T44">so</text:span><text:span text:style-name="T34"> which effected in the shallowing of the cross-section quickly. So it needs the capacity increased of the cross-section of the river until the early condition where is the supply can reachs 90 MW.</text:span></text:p>
      <text:p text:style-name="P87">For the first step in improving the capacity of the Way Besai river needed hydraulics river simulation process that facilitated by using Hydrologic Engineering Center-River Analysis System (HEC-RAS) Program. HEC-RAS program can help to modeling the flow of cross-section of the river on the existing condition and normalization using the steady flow options and data input including maximum discharge data. The output of modeling using HEC-RAS program can be seen in the form of pictures and a table that presents the characteristics of a cross-section of the river.</text:p>
      <text:p text:style-name="P45"><text:span text:style-name="T32">From the result of the analysis founded that to reach the normalization condition, needs the dredging until the elevation +713,00 level, with 2.435.590,09 m</text:span><text:span text:style-name="T47">3 </text:span><text:span text:style-name="T32">of volume capacity of dredging. When the water level of the river reachs Full Supply Level (FSL) elevation that is on elevation +722,00 level founded that the maximum discharge in the downstream in the amount of 57,19 m</text:span><text:span text:style-name="T47">3</text:span><text:span text:style-name="T32">/s, with water volume capacity in the 1.471.185,77 m</text:span><text:span text:style-name="T47">3</text:span><text:span text:style-name="T32">. For the Reservoir Surface Area in Way Besai river has increased with 28,6% from the exsisting condition that recorded from Sta 0+000 level until sta 3+391,45 level</text:span></text:p>
      <text:p text:style-name="P45"/>
      <text:p text:style-name="P44">Keywords: Debit ,HEC-RAS, Manning calibration , <text:span text:style-name="T77">N</text:span>ormalization, River.</text:p>
      <text:p text:style-name="P71"/>
      <text:p text:style-name="P70">Abstrak</text:p>
      <text:p text:style-name="P36">Sungai Way Besai terletak di kecamatan Sumberjaya, Kabupaten Lampung Barat yang merupakan salah satu anak sungai dari sungai Tulang Bawang. Saat ini sungai Way Besai telah dimanfaatkan sebagai pembangkit listrik yang dikenal dengan nama PLTA Besai. Kondisi PLTA saat ini mengalami penurunan pasokan energi sebesar 40 MW, hal ini dikarenakan oleh kondisi tanah pada sungai ini yang bersifat “metastable” yang mengakibatkan pendangkalan penampang sungai secara cepat. Sehinga dibutuhkan peningkatan penampang sungai sampai pada kondisi awal, dimana pasokan energi di PLTA tersebut mecapai 90 MW. </text:p>
      <text:p text:style-name="P46">Untuk langkah awal dalam meningkatan kapasitas sungai Way Besai dibutuhkan proses simulasi hidrolika sungai yang dipermudah dengan  menggunakan <text:span text:style-name="T7">Program </text:span><text:span text:style-name="T10">Hydrologic Engineering Center-River Analysis System </text:span><text:span text:style-name="T7">(HEC-RAS).</text:span> Program HEC-RAS dapat membantu memodelkan aliran penampang sungai pada kondisi existing dan normalisasi yang menggunakan opsi aliran <text:span text:style-name="T10">steady flow</text:span> <text:span text:style-name="T7">dan </text:span><text:span text:style-name="T10">input</text:span><text:span text:style-name="T7"> </text:span>data berupa data <text:span text:style-name="T7">debit maksimum</text:span>. Output dari pemodelan menggunakan program HEC-RAS ini dapat dilihat berupa gambar dan tabel yang menyajikan tentang karakteristik dari penampang sungai tersebut.</text:p>
      <text:p text:style-name="P76"/>
      <text:p text:style-name="P88"><text:span text:style-name="T7">Dari hasil analisis di</text:span>peroleh <text:span text:style-name="T7">bahwa untuk </text:span>mencapai kondisi normalisasi, dilakukan pengerukkan sampai pada elevasi +713,00 dengan kapasitas volume galian sebesar 2.435.590,09 m<text:span text:style-name="T45">3</text:span>. Ketika muka air sungai mencapai elevasi <text:span text:style-name="T32">Full Supply Level</text:span> (FSL) yaitu pada elevasi +722,00 diperoleh debit maksimum di penampang hilir sungai sebesar 57,19 m<text:span text:style-name="T45">3</text:span>/s, dengan kapasitas volume air mencapai 1.471.185,77 m<text:span text:style-name="T45">3</text:span>. Untuk <text:span text:style-name="T32">Reservoar Surface Area </text:span>sungai Way Besai pada kondisi normalisasi mengalami peningkatan sebesar 28,6% dari kondisi exsisting yang terukur dari Sta 0+000 sampai 3+391,45. </text:p>
      <text:p text:style-name="P62"> </text:p>
      <text:p text:style-name="P47"><text:span text:style-name="T7">Kata kunci : Debit</text:span>, HEC-RAS, Kalibrasi Manning, Normalisasi<text:span text:style-name="T7">, Sungai,</text:span></text:p>
      <text:p text:style-name="P37"/>
      <text:list xml:id="list6016726865100677044" text:style-name="L1">
        <text:list-item>
          <text:p text:style-name="P89">PENDAHULUAN</text:p>
        </text:list-item>
      </text:list>
      <text:p text:style-name="P9">Di Provinsi Lampung banyak terdapat sungai-sungai besar, salah satunya adalah sungai Tulang Bawang, yang mana salah satu aliran anak sungai ini melintasi kawasan di Kecamatan Sumberjaya, Kabupaten Lampung Barat yang dikenal dengan sebutan sungai Way Besai. Sungai Way Besai memiliki banyak manfaat bagi masyarakat sekitar seperti Pembangkit Listrik Tenaga Air Besai (PLTA Besai).  Sejak tahun 1990 an pemerintah telah berusaha memanfaatkan aliran sungai ini untuk membangkitkan listrik yang berguna dalam memenuhi kebutuhan masyarakat sekitar. PLTA Besai ini mulai beroprasi sejak Februari 2001 dengan kapasitas terpasang 2x45 Mega Watt.</text:p>
      <text:p text:style-name="P52"/>
      <text:p text:style-name="P11"><text:span text:style-name="T19">Letak sugai Way Besai ini berada di daerah perbukitan dengan curah hujan yang cukup tinggi serta kodisi tanah yang “metastable” (yaitu tampak stabil pada musim kemarau, namun berubah menjadi labil pada musim penghujan).  Dengan kondisi DAS Way Besai yang seperti ini memungkinkan banyaknya material permukaan tanah seperti kerikil, pasir, dan bebatuan ikut terbawa masuk ke dalam sungai.  Dengan kondisi ini PLTA Besai yang berada di Lampung Barat mengalami penurunan energi listrik akibat kemarau. Penurunan daya mencapai 40 MW dimana sebelumnya memiliki pasokan energi 90 MW, namun saat ini hanya bisa dioperasikan sekitar 50 MW. Data hasil studi PT Raditia Puspita Snellindo, data debit air tahun 2004 hingga 2012 (kecuali 2009 dan 2010 tidak tercatat) menunjukan bahwa hampir sepanjang tahun, baik musim hujan dan musim kemarau mengalami limpasan air diatas </text:span><text:span text:style-name="T21">spillway</text:span><text:span text:style-name="T19"> dengan ketinggian yang selalu terjadi minimum 15 cm.</text:span></text:p>
      <text:p text:style-name="P9"/>
      <text:p text:style-name="P53">Salah satu yang dapat dilakukan untuk mengatasi permasalahan ini yakni mendesain ulang penampang sungai dengan meninjau debit maksimum pada aliran sungai Way Besai yang kemudian dilakukan pemodelan menggunakan software HEC-RAS.  Pemodelan ini digunakan untuk menormalisasikan penampang sungai yang nantinya akan diketahui peningkatan kapasitas tampungan sungai sehingga limpasan air di atas <text:span text:style-name="T32">spillway</text:span> pada musim hujan dapat diminimalisir serta kita juga akan mengetahui karakteristik penampang sungai tersebut.  Penelitian yang berupa pemodelan aliran sungai ini dapat digunakan untuk memberikan informasi mengenai penampang sungai Way Besai yang dapat menampung debit maksimum dengan kapasitas volume air efektif.</text:p>
      <text:p text:style-name="P53"/>
      <text:list xml:id="list220352144966266" text:continue-numbering="true" text:style-name="L1">
        <text:list-item>
          <text:p text:style-name="P90"><text:span text:style-name="T22">TINJAUAN</text:span><text:span text:style-name="T23"> PUSTAKA</text:span></text:p>
        </text:list-item>
      </text:list>
      <text:p text:style-name="P25"><text:span text:style-name="T25">2.1.<text:tab/><text:tab/></text:span><text:span text:style-name="T24">Siklus Hidrologi</text:span></text:p>
      <text:p text:style-name="P57"><text:span text:style-name="T19">Hidrologi adalah ilmu yang berkaitan dengan air di bumi baik mengenai terjadinya, peredarannya dan penyabarannya, sifat-sifat serta hubungannya dengan lingkungan </text:span><text:soft-page-break/><text:span text:style-name="T19">terutama dengan makhluk hidup </text:span><text:span text:style-name="T31">(Triatmodjo, 2008).</text:span><text:span text:style-name="T19"> Air hujan yang jatuh di permukaan terbagi menjadi dua bagian, pertama sebagai aliran limpasan (</text:span><text:span text:style-name="T21">overland flow</text:span><text:span text:style-name="T19">) dan kedua bagian air yang terinfiltrasi. Jumlah yang mengalir sebagai aliran limpasan dan yang terinfiltrasi tergantung dari banyak faktor.  Makin besar bagian air hujan yang mengalir sebagai aliran limpasan maka bagian air yang terinfiltrasi akan menjadi semakin kecil, demikian juga sebaliknya</text:span></text:p>
      <text:p text:style-name="P53"> </text:p>
      <text:p text:style-name="P54">2.2.<text:tab/>Sungai</text:p>
      <text:p text:style-name="P53">Suatu alur yang panjang di atas permukaan bumi tempat mengalirnya air yang berasal dari hujan disebut alur sungai. Sungai sebagai drainase alam mempunyai jaringan sungai dengan penampangnya, mempunyai areal tangkapan hujan atau disebut Daerah Aliran Sungai (DAS). Sungai-sungai menurut Bambang Triatmodjo dapat dikelompokkan dalam tiga tipe, yaitu sungai perennial, sungai Ephemeral, sungai Internitten.</text:p>
      <text:p text:style-name="P53"> </text:p>
      <text:p text:style-name="P55">2.3.<text:tab/>Hidrometri</text:p>
      <text:p text:style-name="P53">Hidrometri secara umum dapat diartikan sebagai ilmu yang mempelajari cara-cara pengukuran air. Berdasarkan pengertian tersebut berarti hidrometri mencakup kegiatan pengukuran air permukaan dan air bawah permukaan. Stasiun hidrometri merupakan tempat di sungai yang dijadikan tempat pengukuran debit sungai, maupun unsur-unsur aliran lainnya (<text:span text:style-name="T75">Harto, Sri.</text:span> 2000). Dalam penempatan atau pemilihan stasiun hidrometri terdapat dua pertimbangan yang perlu diperhatikan, yaitu <text:span text:style-name="T48">j</text:span><text:span text:style-name="T39">aringan hidrologi di seluruh DAS </text:span><text:span text:style-name="T40">serta k</text:span><text:span text:style-name="T39">ondisi lokasi yang harus memenuhi syarat tertentu.</text:span></text:p>
      <text:p text:style-name="P9"> </text:p>
      <text:p text:style-name="P55">2.4.<text:tab/>Debit</text:p>
      <text:p text:style-name="P31"><text:span text:style-name="T26">Dalam hidrologi dikemukakan, debit air sungai adalah tinggi permukaan air sungai yang terukur oleh alat ukur pemukaan air sungai. Menurut Sosrodarsono dan Takeda (2006), debit air sungai adalah laju aliran air yang melewati suatu penampang melintang dengan persatuan waktu. Besarnya debit dinyatakan dalam satuan meter kubik per detik (m</text:span><text:span text:style-name="T30">3</text:span><text:span text:style-name="T26">/detik). </text:span><text:span text:style-name="T28">Sedangkan m</text:span><text:span text:style-name="T53">enurut Harnalin (2010), debit air adalah jumlah air yang mengalir dari suatu penampang tertentu (sungai/saluran/mata air) peratuan waktu (ltr/dtk,m</text:span><text:span text:style-name="T46">3</text:span><text:span text:style-name="T53">/dtk, dm</text:span><text:span text:style-name="T46">3</text:span><text:span text:style-name="T53">/dtk)</text:span><text:span text:style-name="T50">.</text:span> <text:span text:style-name="T26">Sungai itu terbentuk dengan adanya aliran air dari satu atau beberapa sumber air yang berada di ketinggian, misalnya disebuah puncak bukit atau gunung yang tinggi, dimana air hujan sangat banyak jatuh di daerah itu, kemudian terkumpul dibagian yang cekung, lama kelamaan dikarenakan sudah terlalu penuh, akhirnya mengalir keluar melalui bagian bibir cekungan yang paling mudah tergerus air. <text:s/></text:span><text:span text:style-name="T53">Menurut Soemarto (1999) debit diartikan sebagai volume air yang mengalir lewat suatu penampang melintang dalam alur (</text:span><text:span text:style-name="T54">Channel</text:span><text:span text:style-name="T53">), pipa, ambang, akuifer dan sebagainya per satuan waktu.</text:span> <text:span text:style-name="T26"><text:s/>Besarnya debit ditentukan oleh luas penampang air dan kecepatan alirannya, yang dapat dinyatakan dengan persamaan </text:span><text:span text:style-name="T29">(Triatmodjo,1993a)</text:span><text:span text:style-name="T26">: </text:span></text:p>
      <table:table table:name="Table1" table:style-name="Table1">
        <table:table-column table:style-name="Table1.A"/>
        <table:table-column table:style-name="Table1.B"/>
        <table:table-header-rows>
          <table:table-row>
            <table:table-cell table:style-name="Table1.A1" office:value-type="string">
              <text:p text:style-name="P72"><draw:frame draw:style-name="fr8" draw:name="Object1" text:anchor-type="as-char" svg:width="1.709cm" svg:height="0.469cm" draw:z-index="25"><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74">(<text:sequence text:ref-name="refText0" text:name="Text" text:formula="ooow:Text+1" style:num-format="1">1</text:sequence>)</text:p>
            </table:table-cell>
          </table:table-row>
        </table:table-header-rows>
      </table:table>
      <text:p text:style-name="P21"><text:span text:style-name="T27">D</text:span><text:span text:style-name="T26">imana : </text:span></text:p>
      <text:p text:style-name="P8">Q<text:tab/>= debit air (m<text:span text:style-name="T45">3</text:span>/detik atau m<text:span text:style-name="T45">3</text:span>/jam)</text:p>
      <text:p text:style-name="P8">A<text:tab/>= luas penampang air (m<text:span text:style-name="T45">2</text:span>) </text:p>
      <text:p text:style-name="P8">V<text:tab/>= kecapatan air melalui penampang tersebut (m/detik)</text:p>
      <text:p text:style-name="P10">Dalam aliran melalui saluran terbuka, distribusi kecepatan tergantung pada banyak faktor seperti bentuk saluran, kekasaran dinding, keberadaan permukaan bebas, dan debit aliran. <text:soft-page-break/>Distribusi kecepatan tidak merata di setiap titik pada tampang melintang seperti pada Gambar <text:span text:style-name="T77">1.</text:span> <text:span text:style-name="T77">( Triatmodjo, 1993b)</text:span></text:p>
      <text:p text:style-name="P29"><draw:frame draw:style-name="fr3" draw:name="Image9" text:anchor-type="paragraph" svg:width="7.932cm" svg:height="4.598cm" draw:z-index="32"><draw:image xlink:href="Pictures/2000000B0000505C00002E98A670344E.svm" xlink:type="simple" xlink:show="embed" xlink:actuate="onLoad"/></draw:frame><text:span text:style-name="T57">G</text:span><text:span text:style-name="T49">ambar </text:span><text:span text:style-name="T57">1</text:span><text:span text:style-name="T49">. Distribusi kecepatan di berbagai potongan melintang saluran</text:span> </text:p>
      <text:p text:style-name="P60">2.5.<text:tab/>Analisa Saluran Terbuka</text:p>
      <text:p text:style-name="P12">Saluran terbuka merupakan saluran air dimana air mengalir dengan muka air yang bebas. Aliran air dalam suatu saluran dapat berupa aliran saluran terbuka maupun aliran pipa. Klasifikasi aliran pada saluran terbuka:</text:p>
      <text:list xml:id="list3368882161009770167" text:style-name="L2">
        <text:list-item>
          <text:p text:style-name="P92">Aliran permanen dan tak permanen</text:p>
        </text:list-item>
        <text:list-item>
          <text:p text:style-name="P93">Aliran seragam dan berubah</text:p>
        </text:list-item>
        <text:list-item>
          <text:p text:style-name="P93">Aliran laminar dan turbulen</text:p>
        </text:list-item>
        <text:list-item>
          <text:p text:style-name="P93">Aliran subkritis, kritis, dan superkritis</text:p>
        </text:list-item>
      </text:list>
      <text:p text:style-name="P20"><text:span text:style-name="T12">Distribusi kecepatan melalui saluran terbuka tergantung pada banyak faktor seperti bentuk saluran, kekasaran dinding, keberadaan permukaan bebas, dan debit aliran. </text:span><text:span text:style-name="T55">Dalam tata cara pengukuran arus </text:span><text:span text:style-name="T56">untuk menentukan kecepatan suatu penampang sungai, </text:span><text:span text:style-name="T55">menurut U.S Geologikcal Survey, (Chow, 1985) penampang saluran dibagi menurut beberapa garis vertikal berurutan, dan kecepatan rata-rata bagian vertikal ditetukan dengan mengukur kecepatan pada 0,6 x tinggi setiap bagian, atau bila diperlukan hasil yang lebih teliti, dengan mengambil rata-rata kecepatan pada 0,2 dan 0,8 x tinggi msing-masing. Bila tertutup es, kecepatan rata-rata tidak lagi terletak di dekat 0,6 x kedalaman aliran, namun hasil yang didapat dari pengukur di kedalaman 0,2 dan 0,8 masih cukup baik. Rata-rata kecepatan dari setiap bagian vertikal yang berurutan dikalikan dengan luas bagian vertikal menghasilkan nilai debit yang melalui garis vertikal dari penampang melintang </text:span></text:p>
      <text:p text:style-name="P11"> </text:p>
      <text:p text:style-name="P60">2.6.<text:tab/>Program HEC-RAS</text:p>
      <text:p text:style-name="P57">HEC-RAS merupakan program aplikasi untuk memodelkan aliran di sungai, <text:span text:style-name="T32">River Analysis System</text:span> (RAS), yang dibuat oleh <text:span text:style-name="T32">Hydrologic Engineering Center</text:span> (HEC) yang merupakan satu divisi di dalam <text:span text:style-name="T32">Institute for Water Resources </text:span>(IWR), di bawah US <text:span text:style-name="T32">Army Corps of Engineers</text:span> (USACE). HEC-RAS merupakan model satu dimensi aliran permanen maupun tak permanen (<text:span text:style-name="T32">steady and unsteady one-dimensional flow model</text:span>). HEC-RAS versi terbaru saat ini, Versi 4.1, beredar sejak Januari 2010. HEC-RAS memiliki empat komponen model satu dimensi <text:span text:style-name="T75">(Istiarto, 2012)</text:span>:</text:p>
      <text:list xml:id="list438524380272223556" text:style-name="L3">
        <text:list-item>
          <text:p text:style-name="P94">Hitungan profil muka air aliran permanen, </text:p>
          <text:p text:style-name="P94"><text:span text:style-name="T49">Langkah hitungan profil muka air yang dilakukan oleh modul aliran permanen HEC-RAS didasarkan pada penyelesaian persamaan energi (satu-dimensi). Kehilangan energi dianggap diakibatkan oleh gesekan (Persamaan Manning) dan </text:span><text:span text:style-name="T60">kontraksi/ekspansi</text:span><text:span text:style-name="T49"> (koefisien dikalikan beda tinggi kecepatan). Persamaan </text:span><text:soft-page-break/><text:span text:style-name="T49">momentum dipakai manakala dijumpai aliran berubah cepat (</text:span><text:span text:style-name="T59">rapidly varied flow</text:span><text:span text:style-name="T49">), misalnya campuran regime aliran sub-kritik dan super-kritik (</text:span><text:span text:style-name="T59">hydraulic jump</text:span><text:span text:style-name="T49">), aliran melalui jembatan, aliran di percabangan sungai (</text:span><text:span text:style-name="T59">stream junctions</text:span><text:span text:style-name="T49">). Ada dua jenis percabangan sungai. Yang pertama adalah dua atau lebih anak sungai bertemu dan aliran dari masing-masing anak sungai sebelum titik cabang (</text:span><text:span text:style-name="T60">junction</text:span><text:span text:style-name="T49">) bersatu dan mengalir ke sungai induk. </text:span><text:span text:style-name="T61">Ya</text:span><text:span text:style-name="T49">ng kedua, aliran dari satu ruas (</text:span><text:span text:style-name="T60">reach</text:span><text:span text:style-name="T49">) setelah melewati titik cabang berpisah menjadi aliran melalui dua atau lebih anak sungai (Istiarto, 2014).</text:span> </text:p>
        </text:list-item>
        <text:list-item>
          <text:p text:style-name="P94">Simulasi aliran tak permanen, </text:p>
          <text:p text:style-name="P94"><text:span text:style-name="T59">Unsteady Flow Simulation</text:span><text:span text:style-name="T49">. Program ini mampu menyimulasikan aliran tak permanen satu dimensi pada sungai yang memiliki alur kompleks.  Semula, modul aliran tak permanen HEC-RAS hanya dapat diaplikasikan pada aliran sub-kritik, namun sejak diluncurkannya versi 3.1, modul HEC-RAS dapat pula menyimulasikan regime aliran campuran (sub-kritik, super-kritik, loncat air, dan </text:span><text:span text:style-name="T59">draw-downs</text:span><text:span text:style-name="T49">).</text:span> </text:p>
        </text:list-item>
        <text:list-item>
          <text:p text:style-name="P94">Hitungan transport sedimen, </text:p>
          <text:p text:style-name="P94"><text:span text:style-name="T59">Sediment Transport/Movable Boundary Computations</text:span><text:span text:style-name="T49">. Program ini mampu menyimulasikan transpor sedimen satu dimensi (simulasi perubahan dasar sungai) akibat gerusan atau deposisi dalam waktu yang cukup panjang (umumnya tahunan, namun dapat pula dilakukan simulasi perubahan dasar sungai akibat sejumlah banjir tunggal).</text:span> </text:p>
        </text:list-item>
        <text:list-item>
          <text:p text:style-name="P94">Hitungan kualitas air. </text:p>
          <text:p text:style-name="P94"><text:span text:style-name="T59">Water Quality Analysis</text:span><text:span text:style-name="T49">. HEC-RAS versi 4.0 dapat dipakai untuk melakukan analisis temperatur air serta simulasi transport beberapa konstituen kualitas air, seperti </text:span><text:span text:style-name="T59">Algae, Dissolved Oxygen, Carbonaceuos Biological Oxygen Demand, Dissolved Dissolved Nitrite Nitrogen, Dissolved Nitrate Nitrogen, and Dissoved Organic Nitrogen.</text:span></text:p>
        </text:list-item>
      </text:list>
      <text:p text:style-name="P64">Pendekatan yang dilakukan HEC-RAS adalah membagi area penampang berdasarkan dari nilai <text:span text:style-name="T32">n</text:span> (koefisien kekasaran manning) sebagai dasar bagi pembagian penampang. setiap aliran yang terjadi pada bagian dihitung dengan menggunakan persamaan Manning : </text:p>
      <table:table table:name="Table2" table:style-name="Table2">
        <table:table-column table:style-name="Table2.A"/>
        <table:table-column table:style-name="Table2.B"/>
        <table:table-header-rows>
          <table:table-row>
            <table:table-cell table:style-name="Table2.A1" office:value-type="string">
              <text:p text:style-name="P75"><draw:frame draw:style-name="fr8" draw:name="Object2" text:anchor-type="as-char" svg:width="3.637cm" svg:height="0.529cm" draw:z-index="26"><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73">(<text:sequence text:ref-name="refText1" text:name="Text" text:formula="ooow:Text+1" style:num-format="1">2</text:sequence>)</text:p>
            </table:table-cell>
          </table:table-row>
        </table:table-header-rows>
      </table:table>
      <text:p text:style-name="P32"><text:span text:style-name="T62"><text:s/></text:span><text:span text:style-name="T49">Dimana : </text:span></text:p>
      <text:p text:style-name="P35">n<text:tab/>= koefisien kekasaran <text:span text:style-name="T33">manning </text:span></text:p>
      <text:p text:style-name="P35">A<text:tab/>= luas bagian penampang </text:p>
      <text:p text:style-name="P35">R<text:tab/>= jari-jari hidrolik </text:p>
      <text:p text:style-name="P33">S<text:tab/>= kelandaian energi</text:p>
      <text:p text:style-name="P34">Setelah<text:span text:style-name="T79"> </text:span>penampang<text:span text:style-name="T80"> </text:span>ditentukan<text:span text:style-name="T81"> </text:span>maka<text:span text:style-name="T82"> </text:span>HEC-RAS<text:span text:style-name="T79"> </text:span>akan<text:span text:style-name="T82"> </text:span>menghitung<text:span text:style-name="T80"> </text:span>profil<text:span text:style-name="T83"> </text:span>muka<text:span text:style-name="T82"> </text:span>air. Konsep dasar penghitungan<text:span text:style-name="T84"> </text:span>profil permukaan<text:span text:style-name="T85"> </text:span>air berdasarkan<text:span text:style-name="T83"> </text:span>persamaan<text:span text:style-name="T83"> </text:span>energi yaitu:</text:p>
      <table:table table:name="Table3" table:style-name="Table3">
        <table:table-column table:style-name="Table3.A"/>
        <table:table-column table:style-name="Table3.B"/>
        <table:table-header-rows>
          <table:table-row>
            <table:table-cell table:style-name="Table3.A1" office:value-type="string">
              <text:p text:style-name="P75"><draw:frame draw:style-name="fr8" draw:name="Object3" text:anchor-type="as-char" svg:width="4.565cm" svg:height="0.868cm" draw:z-index="27"><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73">(<text:sequence text:ref-name="refText2" text:name="Text" text:formula="ooow:Text+1" style:num-format="1">3</text:sequence>)</text:p>
            </table:table-cell>
          </table:table-row>
        </table:table-header-rows>
      </table:table>
      <text:p text:style-name="P83">Dimana :</text:p>
      <text:p text:style-name="P84">Z <text:tab/>= fungsi titik diatas garis referensi</text:p>
      <text:p text:style-name="P84">Y<text:tab/>= fungsi tekanan di suatu titik</text:p>
      <text:p text:style-name="P84">V<text:tab/>= kecepatan<text:span text:style-name="T82"> </text:span>aliran</text:p>
      <text:p text:style-name="P84">α <text:tab/>= koefisien kecepatan </text:p>
      <text:p text:style-name="P84">he<text:tab/>= <text:span text:style-name="T32">energy head loss </text:span></text:p>
      <text:p text:style-name="P22"><text:soft-page-break/><text:span text:style-name="T16">3</text:span><text:span text:style-name="T67">.<text:tab/></text:span><text:span text:style-name="T16">METODE PENELITIAN</text:span></text:p>
      <text:p text:style-name="P60">3.1.<text:tab/>Wilayah</text:p>
      <text:p text:style-name="P14">Wilayah studi dari penelitian ini adalah di sungai Way Besai Kecamatan Sumber Jaya, Kabupaten Lampung Barat. Panjang sungai yang dimodelkan sejauh 3691,45 meter yang dimulai dari Sta 0+000 – 3+691,45.</text:p>
      <text:p text:style-name="P18">3.2.<text:tab/>Data Yang Digunakan</text:p>
      <text:p text:style-name="P57">Data yang digunakan dalam penelitian ini adalah data sekunder, berupa kecepatan aliran sungai dan elevasi muka air serta data geometri yang didapat dari hasil pengukuran di tahun 2014. </text:p>
      <text:p text:style-name="P57"/>
      <text:p text:style-name="P60">3.3.<text:tab/>Pelaksanaan Penelitian</text:p>
      <text:p text:style-name="P57">Adapun tahapan-tahapan dari penilitian ini adalah sebagai berikut:</text:p>
      <text:p text:style-name="P51"><text:span text:style-name="T18">3.3.1<text:tab/></text:span><text:span text:style-name="T15">Tahapan Persiapan</text:span></text:p>
      <text:p text:style-name="P77">Adapun kegiatan-kegiatan yang dilakukan pada tahap persiapan ini adalah sebagai berikut:</text:p>
      <text:list xml:id="list7719984416869649020" text:style-name="L4">
        <text:list-item>
          <text:p text:style-name="P95">Pembuatan jadwal penelitian (<text:span text:style-name="T32">time schedule</text:span>)</text:p>
        </text:list-item>
        <text:list-item>
          <text:p text:style-name="P96">Pengumpulan data, berupa;</text:p>
        </text:list-item>
      </text:list>
      <text:list xml:id="list5881901605188348176" text:style-name="L5">
        <text:list-item>
          <text:p text:style-name="P91">Data <text:span text:style-name="T32">Long Section</text:span></text:p>
        </text:list-item>
        <text:list-item>
          <text:p text:style-name="P91">Data <text:span text:style-name="T32">Cross Section</text:span></text:p>
        </text:list-item>
        <text:list-item>
          <text:p text:style-name="P91">Elevasi Muka Air</text:p>
        </text:list-item>
        <text:list-item>
          <text:p text:style-name="P91">Menganalisis data menggunakan program Software HEC-RAS</text:p>
        </text:list-item>
      </text:list>
      <text:p text:style-name="P11"><text:span text:style-name="T66">3.3.2<text:tab/></text:span>Tahapan Analisis dengan HEC-RAS</text:p>
      <text:p text:style-name="P11"><text:tab/>Pada analisis ini menggunakan aliran <text:span text:style-name="T32">steady flow</text:span> dan menggunakan data <text:tab/>geometri.  Langkah-langkah dalam menjalankan program HEC-RAS :</text:p>
      <text:list xml:id="list1916479076308236039" text:style-name="L6">
        <text:list-item>
          <text:p text:style-name="P97">Membuka HEC-RAS</text:p>
        </text:list-item>
        <text:list-item>
          <text:p text:style-name="P98">Mengatur Awal Program</text:p>
        </text:list-item>
        <text:list-item>
          <text:p text:style-name="P98">Pembuatan <text:span text:style-name="T32">File Project</text:span></text:p>
        </text:list-item>
        <text:list-item>
          <text:p text:style-name="P98">Peniruan Geometri Saluran</text:p>
        </text:list-item>
        <text:list-item>
          <text:p text:style-name="P98">Titik Cabang (<text:span text:style-name="T32">Junction</text:span>)</text:p>
        </text:list-item>
        <text:list-item>
          <text:p text:style-name="P98">Interpolasi Tampang Lintang (<text:span text:style-name="T32">Interpolation</text:span>)</text:p>
        </text:list-item>
        <text:list-item>
          <text:p text:style-name="P98">Memasukkan Data Aliran</text:p>
        </text:list-item>
        <text:list-item>
          <text:p text:style-name="P98">Hitungan Hidraulik<text:span text:style-name="T68">a</text:span></text:p>
        </text:list-item>
      </text:list>
      <text:p text:style-name="P82"> </text:p>
      <text:p text:style-name="P13"><text:span text:style-name="T13">4.</text:span><text:span text:style-name="T64"><text:tab/></text:span><text:span text:style-name="T13">HASIL DAN PEMBAHASAN</text:span></text:p>
      <text:p text:style-name="P61">4.1.<text:tab/>Analisis Data Dengan Menggunakan <text:span text:style-name="T32">Software</text:span> HEC-RAS</text:p>
      <text:p text:style-name="P57">Jumlah potongan melintang yang digunakan dalam penelitian ini adalah 89 potongan di sungai Way Besai dan 2 potongan di sungai Way Cengkaan yang ditinjau dengan jarak maksimum antara penampang 100 meter.  Adapun analisa yang pertama dilakukan dalam penelitian ini adalah analisa Tahapan Existing, yang diuraikan secara singkat sebagai berikut:</text:p>
      <text:p text:style-name="P78"><text:span text:style-name="T65">4.1.1<text:tab/></text:span><text:span text:style-name="T14">Pendefinisian pekerjaan</text:span> </text:p>
      <text:p text:style-name="P11">Pedefinisian pekerjaan dibuat sesuai dengan lokasi sungai yang ditinjau dengan menentukan nama direktori file termasuk eksistensinya. Dalam penelitian ini diberi nama direktori Desain Penampang Way Besai.</text:p>
      <text:p text:style-name="P78"><text:span text:style-name="T65">4.1.2.<text:tab/></text:span><text:span text:style-name="T14">Memasukan data geometri sungai.</text:span></text:p>
      <text:p text:style-name="P30"><text:soft-page-break/>Data geometri yang dimasukkan pada tahap ini adalah skema alur sungai Way Besai dan Way Cengkaan.</text:p>
      <text:p text:style-name="P78"><text:span text:style-name="T65">4.1.3.<text:tab/></text:span><text:span text:style-name="T14">Memasukkan data penampang (</text:span><text:span text:style-name="T38">cross section</text:span><text:span text:style-name="T14">)</text:span></text:p>
      <text:p text:style-name="P11">Data penampang sungai yang dimasukkan dalam program adalah berupa angka karena HEC-RAS tidak dapat mengindentifikasi stasiun sungai yang sebenarnya.</text:p>
      <text:p text:style-name="P78"><text:span text:style-name="T65">4.1.4.<text:tab/></text:span><text:span text:style-name="T14">Memasukkan data aliran sungai</text:span></text:p>
      <text:p text:style-name="P59">Data yang digunakan pada tahapan <text:span text:style-name="T32">existing</text:span> ini adalah data debit maksimum sebagai kondisi batas hulu dan kondisi batas hilirnya yang digunakan sama dengan kondisi batas pada aliran tetap (<text:span text:style-name="T32">steady</text:span>), yaitu kedalaman normal sungai dengan kemiringan rata-rata dasar saluran 0,0043 (untuk sungai Way Besai) dan 0,001 (untuk sungai Way Cengkaan) dan dianggap bahwa aliran pada sungai way Batanghari deprogram sebagai aliran subkritik dan superkritis (<text:span text:style-name="T32">Mixed</text:span>).  Data debit yang digunakan sebagai input dalam proses komputasi merupakan data sekunder yang berupa debit hasil pengukuuran sebesar 11,4342 m<text:span text:style-name="T45">3</text:span>/s dibagian hulu Way Besai dan 0,5557 m<text:span text:style-name="T45">3</text:span>/s .di bagin hulu Way Cengkaan. Data debit ini hanya digunakan pada proses <text:span text:style-name="T32">trial and error</text:span> saat menentukan angka <text:span text:style-name="T32">manning </text:span>yang sesuai atau mendekati dengan kondisi di lapangan </text:p>
      <text:p text:style-name="P56"><text:span text:style-name="T13">4.2.<text:tab/>Kalibrasi antara Angka </text:span><text:span text:style-name="T37">Manning</text:span><text:span text:style-name="T13"> dan Elevasi Muka Air</text:span> </text:p>
      <text:p text:style-name="P11">Kalibrasi merupakan proses menyesuaikan pengukuran suatu perangkat agar sesuai atau mendekati dengan besaran standar atau rumusan yang digunakan dalam akurasi tertentu, dalam hal ini perangkat yang digunakan adalah Software HEC-RAS dan standar atau acuannya adalah hasil pengukuran di lapangan <text:span text:style-name="T76">(Pohan, 2012)</text:span>.</text:p>
      <text:p text:style-name="P24"/>
      <text:p text:style-name="P23"><text:span text:style-name="T63">Tabel 1. </text:span><text:span text:style-name="T49">Hasil </text:span><text:span text:style-name="T59">trial and error </text:span><text:span text:style-name="T49">angka manning terhadap elevasi muka air.</text:span> </text:p>
      <table:table table:name="Table4" table:style-name="Table4">
        <table:table-column table:style-name="Table4.A"/>
        <table:table-column table:style-name="Table4.B"/>
        <table:table-row>
          <table:table-cell table:style-name="Table4.A1" office:value-type="string">
            <text:p text:style-name="P65">Manning</text:p>
            <text:p text:style-name="P65">(n)</text:p>
          </table:table-cell>
          <table:table-cell table:style-name="Table4.A1" office:value-type="string">
            <text:p text:style-name="P66">Elv. Muka Air (RS 3.691,45)</text:p>
          </table:table-cell>
        </table:table-row>
        <table:table-row>
          <table:table-cell table:style-name="Table4.A2" office:value-type="string">
            <text:p text:style-name="P67">0,050</text:p>
          </table:table-cell>
          <table:table-cell table:style-name="Table4.A2" office:value-type="string">
            <text:p text:style-name="P67">730,81</text:p>
          </table:table-cell>
        </table:table-row>
        <table:table-row>
          <table:table-cell table:style-name="Table4.A3" office:value-type="string">
            <text:p text:style-name="P67">0,055</text:p>
          </table:table-cell>
          <table:table-cell table:style-name="Table4.A3" office:value-type="string">
            <text:p text:style-name="P67">730,85</text:p>
          </table:table-cell>
        </table:table-row>
        <table:table-row>
          <table:table-cell table:style-name="Table4.A3" office:value-type="string">
            <text:p text:style-name="P67">0,060</text:p>
          </table:table-cell>
          <table:table-cell table:style-name="Table4.A3" office:value-type="string">
            <text:p text:style-name="P67">730,89</text:p>
          </table:table-cell>
        </table:table-row>
        <table:table-row>
          <table:table-cell table:style-name="Table4.A3" office:value-type="string">
            <text:p text:style-name="P67">0,065</text:p>
          </table:table-cell>
          <table:table-cell table:style-name="Table4.A3" office:value-type="string">
            <text:p text:style-name="P67">730,93</text:p>
          </table:table-cell>
        </table:table-row>
        <table:table-row>
          <table:table-cell table:style-name="Table4.A3" office:value-type="string">
            <text:p text:style-name="P67">0,070</text:p>
          </table:table-cell>
          <table:table-cell table:style-name="Table4.A3" office:value-type="string">
            <text:p text:style-name="P67">730,96</text:p>
          </table:table-cell>
        </table:table-row>
        <table:table-row>
          <table:table-cell table:style-name="Table4.A3" office:value-type="string">
            <text:p text:style-name="P67">0,075</text:p>
          </table:table-cell>
          <table:table-cell table:style-name="Table4.A3" office:value-type="string">
            <text:p text:style-name="P67">731,00</text:p>
          </table:table-cell>
        </table:table-row>
        <table:table-row>
          <table:table-cell table:style-name="Table4.A3" office:value-type="string">
            <text:p text:style-name="P67">0,078</text:p>
          </table:table-cell>
          <table:table-cell table:style-name="Table4.A3" office:value-type="string">
            <text:p text:style-name="P67">731,02</text:p>
          </table:table-cell>
        </table:table-row>
        <table:table-row>
          <table:table-cell table:style-name="Table4.A9" office:value-type="string">
            <text:p text:style-name="P67">0,080</text:p>
          </table:table-cell>
          <table:table-cell table:style-name="Table4.A9" office:value-type="string">
            <text:p text:style-name="P67">731,04</text:p>
          </table:table-cell>
        </table:table-row>
      </table:table>
      <text:p text:style-name="P58"><text:span text:style-name="T13">4.3.<text:tab/>Analisis</text:span> <text:span text:style-name="T13">Hasil Running</text:span></text:p>
      <text:p text:style-name="P50">Setelah data angka manning (n=0,08 pada Way Besai dan n=0,06 pada Way Cengkaan) yang sesuai telah diperoleh maka untuk langkah selanjutnya adalah mengganti data debit di batas hulu Way Besai sebesar 56,6343 m3/s dan data batas hulu pada Way Cengkaan dibiarkan tetap. Data keduanya akan menjadi data debit maksimum di bagian hilir (elv.+722,00) yaitu sebesar 57,19 m3/s. Data debit maksimum tersebut diperoleh dari data rating curve pada Sta 0+000 yang disajikan pada Gambar <text:span text:style-name="T69">1.</text:span> </text:p>
      <text:p text:style-name="P38"><draw:frame draw:style-name="fr4" draw:name="Image1" text:anchor-type="paragraph" svg:y="0.049cm" svg:width="11.277cm" svg:height="7.317cm" draw:z-index="33"><draw:image xlink:href="Pictures/200000080000436800001FD8DE3B4816.svm" xlink:type="simple" xlink:show="embed" xlink:actuate="onLoad"/></draw:frame><text:soft-page-break/>Gambar <text:span text:style-name="T78">2. Tampilan</text:span> <text:span text:style-name="T33">rating curve</text:span> pada Sta 0+000.</text:p>
      <text:p text:style-name="P39"/>
      <text:p text:style-name="P39">Kemudian, jika input data telah selesai dimasukkan dan program telah dijalankan maka diperoleh profil potongan melintang (<text:span text:style-name="T32">cross section</text:span>) dan tinggi elevasi muka air pada kondisi <text:span text:style-name="T32">Existing</text:span> seperti contoh di bawah ini:</text:p>
      <text:p text:style-name="P39"/>
      <text:p text:style-name="P42"><draw:frame draw:style-name="fr4" draw:name="Image2" text:anchor-type="paragraph" svg:y="0.03cm" svg:width="11.315cm" svg:height="7.334cm" draw:z-index="29"><draw:image xlink:href="Pictures/2000000800003746000021E980425608.svm" xlink:type="simple" xlink:show="embed" xlink:actuate="onLoad"/></draw:frame><text:span text:style-name="T73">Gambar 3. </text:span>Pofil melintang pada hulu Way Besai River Sta 2+500.</text:p>
      <text:p text:style-name="P39"/>
      <text:p text:style-name="P39">Dari contoh penampang melintang ini dapat dilihat bahwa terjadi luapan pada penampang tersebut sehingga harus dilakukan penanganan berupa peningkatan kapasitas penampangnya agar luapan dapat terminimalisir, baik peningkatan kapasitas berupa pelebaran ataupun pengerukan kedalaman sungainya agar mendapatkan penampang yang cukup. Untuk profil dasar saluran dapat dilihat seperti Gambar 3 dan untuk tampak atas dapat dilihat pada Gambar 4.</text:p>
      <text:p text:style-name="P41"/>
      <text:p text:style-name="P41"/>
      <text:p text:style-name="P42"><draw:frame draw:style-name="fr5" draw:name="Image3" text:anchor-type="paragraph" svg:y="0.445cm" svg:width="8.996cm" svg:height="4.498cm" draw:z-index="31"><draw:image xlink:href="Pictures/2000000800003CA700001E0DDA81567A.svm" xlink:type="simple" xlink:show="embed" xlink:actuate="onLoad"/></draw:frame><text:soft-page-break/><text:span text:style-name="T74">Gambar 4. </text:span>Pofil memanjang kondisi Existing pada hulu dan hilir Way Besai.</text:p>
      <text:p text:style-name="P42"><draw:frame draw:style-name="fr4" draw:name="Image4" text:anchor-type="paragraph" svg:y="0.319cm" svg:width="9.017cm" svg:height="5.965cm" draw:z-index="30"><draw:image xlink:href="Pictures/2000000800003D7A000031131B922CC1.svm" xlink:type="simple" xlink:show="embed" xlink:actuate="onLoad"/></draw:frame>Gambar <text:span text:style-name="T78">5. </text:span>Tampak atas profil memanjang kodisi Existing.</text:p>
      <text:p text:style-name="P39"/>
      <text:p text:style-name="P39">Pada penampang yang mengalami luapan dapat terlihat juga pada gambar tampak atas profil memanjang seperti yang disajikan pada Gambar 4. Pada penampanh yang mengalami luapan memiliki ciri-ciri dimana area air (Warna biru muda) melewati titik Bank Sta (titik bulat warna merah).</text:p>
      <text:p text:style-name="P48"/>
      <text:p text:style-name="P40"><text:span text:style-name="T16">4.4.<text:tab/>Peningkatan Kapasitas Sungai</text:span><text:span text:style-name="T15"> </text:span><text:span text:style-name="T16">(Normalisasi)</text:span></text:p>
      <text:p text:style-name="P19"><text:span text:style-name="T7">Saat pemodelan telah dilakukan dengan menggunakan </text:span><text:span text:style-name="T11">software </text:span><text:span text:style-name="T7">HEC-RAS, maka dapat diketahui titik mana saja yang perlu dilakukan penanganan berupa perubahan kapasitas sungai pada setiap titik nya. Dari analisis menunjukkan bahwa di bagian hulu banyak penampang yang mengalami peluapan, baik luapan pada bagian kiri saja maupun pada kedua bagian sisinya, serta tidak tercapainya elevasi muka air dibagian hilir sungai Way Besai tersebut. Pada tahapan desain Normalisasi ini akan dilakukan pengerukan dan timbunan hampir disetiap penampangnya. Dalam mendesain Normalisasi ini mememerlukan input data berupa angka manning (n) baru yang dianggap sesuai dengan deskripsi penampang sungai setelah normalisasi. Angka manning yang sensuai dengan kondisi normalisasi ini adalah sebesar 0,033. </text:span>Pada proses pemodelan kondisi Normalisasi tidak jauh berbeda dengan proses pemodelan pada kondisi <text:span text:style-name="T32">Exsisting</text:span>. Perbedaanya, jika pada proses pemodelan <text:span text:style-name="T32">Existing</text:span> variabel yang dirubah dari hasil pemodelan kondisi Awal adalah angka manning dan debit di batas hulu. Tetapi, jika pada proses pemodelan Normalisasi variabel yang dirubah dari hasil pemodelan <text:span text:style-name="T32">Existing</text:span> berupa angka manning <text:soft-page-break/>dan penampang sungai (<text:span text:style-name="T32">cross section</text:span>). Setelah data telah selesai di input dan program telah dijalankan, maka diperoleh hasil seperti contoh dibawahn ini:</text:p>
      <text:p text:style-name="P19"/>
      <text:p text:style-name="P26"><draw:frame draw:style-name="fr3" draw:name="Image5" text:anchor-type="paragraph" svg:width="12.125cm" svg:height="4.494cm" draw:z-index="22"><draw:image xlink:href="Pictures/2000000800005C3700002230CC9AB2E3.svm" xlink:type="simple" xlink:show="embed" xlink:actuate="onLoad"/></draw:frame>Gambar <text:span text:style-name="T78">6</text:span>. Pofil memanjang kondisi Normalisasi pada hulu dan hilir Way Besai.</text:p>
      <text:p text:style-name="P26"/>
      <text:p text:style-name="P27"><draw:frame draw:style-name="fr6" draw:name="Image6" text:anchor-type="paragraph" svg:x="0.953cm" svg:y="0.175cm" svg:width="6.013cm" svg:height="5.292cm" draw:z-index="23"><draw:image xlink:href="Pictures/2000000800002B8F0000265341B6B63A.svm" xlink:type="simple" xlink:show="embed" xlink:actuate="onLoad"/></draw:frame><draw:frame draw:style-name="fr6" draw:name="Image7" text:anchor-type="paragraph" svg:x="7.103cm" svg:y="0.143cm" svg:width="5.812cm" svg:height="5.316cm" draw:z-index="28"><draw:image xlink:href="Pictures/2000000800002A0B00002676CA592DA3.svm" xlink:type="simple" xlink:show="embed" xlink:actuate="onLoad"/></draw:frame><text:span text:style-name="T52">Gambar </text:span><text:span text:style-name="T58">7</text:span><text:span text:style-name="T52">. Perbandingan penampang Existing dan Normalisasi Sta 2+500.</text:span><text:span text:style-name="T71"> </text:span></text:p>
      <text:p text:style-name="P27"/>
      <text:p text:style-name="P28"><draw:frame draw:style-name="fr7" draw:name="Image8" text:anchor-type="paragraph" svg:y="0.131cm" svg:width="12cm" svg:height="7.639cm" draw:z-index="24"><draw:image xlink:href="Pictures/200000080000592F000043AFC15888B2.svm" xlink:type="simple" xlink:show="embed" xlink:actuate="onLoad"/></draw:frame><text:span text:style-name="T49">Gambar </text:span><text:span text:style-name="T58">8</text:span><text:span text:style-name="T51">. </text:span><text:span text:style-name="T49">Tampak atas profil memanjang kodisi Normalisasi.</text:span> </text:p>
      <text:p text:style-name="P28"/>
      <text:p text:style-name="P28"/>
      <text:p text:style-name="P17"><text:soft-page-break/><text:span text:style-name="T13">5.</text:span><text:span text:style-name="T64"><text:tab/></text:span><text:span text:style-name="T13">KESIMPULAN</text:span></text:p>
      <text:p text:style-name="P15">Berdasarkan uraian dan hasil pembahasan pada penelitian ini dapat disimpulkan bahwa melakukan pemodelan desain penampang pada kondisi awal (Normalisasi) menggunakan <text:span text:style-name="T32">softwere</text:span> HEC-RAS di sungai Wai Besai ini menghasilkan peningkatan <text:span text:style-name="T32">Reservoar Surface Area</text:span> sebesar 28,6% dari kondisi Exsisting yang terhitung dari Sta 0+000 – 3+691,45 dengan kapasitas volume galian mencapai 2.435.590,09 m<text:span text:style-name="T45">3</text:span>.  Dari hasil pemodelan juga dapat diketahui bahwa untuk mencapai titik maksimum yaitu pada elevasi +722,00 debit yang dapat ditampung adalah sebesar 57,19 m<text:span text:style-name="T45">3</text:span>/s di penampang bagian hilir sungai Way Besai, sehingga air dipastikan belum akan melimpas diatas <text:span text:style-name="T32">spillway</text:span> jika debit sungai masih dibawah 57,19m<text:span text:style-name="T45">3</text:span>/s.  Sedangkan untuk hasil pendesainan penampang sungai secara Normalisasi belum bisa mencapai pada kondisi asli, hal ini dikarenakan banyaknya lahan daerah aliran sungai yang beralih fungsi menjadi daerah Spoil Bank .</text:p>
      <text:p text:style-name="P16"/>
      <text:p text:style-name="P14"><text:span text:style-name="T13">DAFTAR PUSTAKA</text:span> </text:p>
      <text:p text:style-name="P79">Chow, Ven Te, 1985, Hidroulika Saluran Terbuka, Jakarta: ERLANGGA.</text:p>
      <text:p text:style-name="P79">Harnalin, Bangun, 2010, Pengelolaan Air Irigasi, Dinas Pertanian Jawa Timur.</text:p>
      <text:p text:style-name="P79">Harto, Sri, 2000, <text:span text:style-name="T32">Hidrologi; Teori, Masalah, dan Penyelesaian</text:span>, Nafiri Offset, Yogyakarta.</text:p>
      <text:p text:style-name="P79">Istiarto, 2012, Simulasi Aliran 1-Dimensi Dengan Bantuan Paket Program Hidrodinamika HEC-RAS, Jenjang Dasar: <text:span text:style-name="T70">Simple Geometry River</text:span>, UGM, Yogyakarta.</text:p>
      <text:p text:style-name="P79">Istiarto, 2014, Simulasi Aliran 1-Dimensi Dengan Bantuan Paket Program Hidrodinamika HEC-RAS, Jenjang Lanjut: <text:span text:style-name="T70">Junction And Inline Structures</text:span>, UGM, Yogyakarta.</text:p>
      <text:p text:style-name="P79">Pohan, 2012, Desain Penampang sungai Way Batanghari dan Muara Sukadana Dengan Cara Peninkatan Kapasitas Sungai Menggunakan Software HEC-RAS, Universitas Lampung, Lampung.</text:p>
      <text:p text:style-name="P79">Sosrodarsono, S dan Takeda, 2006, Hidrologi Untuk Pengairan, Jakarta : Pt. Pradnya Pramita: Jakarta.</text:p>
      <text:p text:style-name="P57">Soemarto, CD, 1999, Hidrologi Teknik Edisi2, Jakarta: ERLANGGA.</text:p>
      <text:p text:style-name="P63">Triatmodjo, Bambang, 2008, Hidrologi Terapan, Beta Offset, Yogyakarta.</text:p>
      <text:p text:style-name="P80">Triatmodjo, Bambang, 1993<text:span text:style-name="T72">a</text:span>, Hidraulika I, Beta Offset, Yogyakarta.</text:p>
      <text:p text:style-name="P81"><text:span text:style-name="T15">Triatmodjo, Bambang, 1993</text:span><text:span text:style-name="T17">b</text:span><text:span text:style-name="T15">, Hidraulika II, Beta Offset, Yogyakarta.</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language="id" fo:country="ID" fo:font-style="italic" officeooo:paragraph-rsid="00057f25"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text-align="justify" style:justify-single-word="false"/>
      <style:text-properties fo:color="#000000" fo:font-size="10pt" fo:language="id" fo:country="ID" fo:font-style="italic" fo:font-weight="normal" officeooo:paragraph-rsid="00057f25"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08042c"/>
    </style:style>
    <style:style style:name="MT2" style:family="text">
      <style:text-properties officeooo:rsid="003a224d"/>
    </style:style>
    <style:style style:name="MT3" style:family="text">
      <style:text-properties style:use-window-font-color="true" style:font-name="Times New Roman" style:font-name-asian="Times New Roman" style:font-name-complex="Times New Roman" style:language-complex="ar" style:country-complex="SA"/>
    </style:style>
    <style:style style:name="MT4" style:family="text">
      <style:text-properties officeooo:rsid="003d611e"/>
    </style:style>
    <style:style style:name="MT5" style:family="text">
      <style:text-properties officeooo:rsid="0040d6f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Tri Utami</text:span>, Ofik Taufik Purwadi, <text:span text:style-name="MT1">Gatot Eko Susilo</text:span>.</text:p></draw:text-box></draw:frame>Buktin</text:p>
      </style:header>
      <style:header-left>
        <text:p text:style-name="MP3"><draw:frame draw:style-name="Mfr1" draw:name="Frame1" text:anchor-type="paragraph" svg:width="13.998cm" draw:z-index="5"><draw:text-box fo:min-height="0.041cm"><text:p text:style-name="MP4"><text:span text:style-name="MT2">D</text:span>esain penampang sungai <text:span text:style-name="MT2">W</text:span>ay <text:span text:style-name="MT2">B</text:span>esai melalui peningkatan <text:span text:style-name="MT3">kapasitas</text:span> sungai ...</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184">193</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184">194</text:page-number></text:p></draw:text-box></draw:frame></text:p>
      </style:footer-left>
    </style:master-page>
    <style:master-page style:name="First_20_Page" style:display-name="First Page" style:page-layout-name="Mpm2" style:next-style-name="Standard">
      <style:header>
        <text:p text:style-name="MP7">JRSDD, Edisi <text:span text:style-name="MT4">Juni</text:span> 201<text:span text:style-name="MT4">6</text:span>, Vol. <text:span text:style-name="MT4">4</text:span>, No. <text:span text:style-name="MT4">2</text:span>, Hal:1<text:span text:style-name="MT4">85</text:span> - <text:span text:style-name="MT5">196</text:span> <text:span text:style-name="MT4">(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2:03:49.485328651</dc:date>
    <meta:editing-cycles>103</meta:editing-cycles>
    <meta:editing-duration>PT11H26M44S</meta:editing-duration>
    <meta:generator>LibreOffice/4.3.3.2$Linux_x86 LibreOffice_project/430m0$Build-2</meta:generator>
    <meta:print-date>2016-04-28T07:04:00.896000000</meta:print-date>
    <dc:creator>Ahmad Zakaria</dc:creator>
    <meta:document-statistic meta:table-count="4" meta:image-count="9" meta:object-count="3" meta:page-count="12" meta:paragraph-count="171" meta:word-count="3291" meta:character-count="23451" meta:non-whitespace-character-count="2028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Q</mi>
        <mo stretchy="false">=</mo>
        <mi>A</mi>
      </mrow>
      <mn>.</mn>
      <mi>V</mi>
    </mrow>
    <annotation encoding="StarMath 5.0">Q = A . V</annotation>
  </semantics>
</math>
</file>

<file path=Object 2/content.xml><?xml version="1.0" encoding="utf-8"?>
<math xmlns="http://www.w3.org/1998/Math/MathML" display="block">
  <semantics>
    <mrow>
      <mrow>
        <mi>Q</mi>
        <mo stretchy="false">=</mo>
        <mi>n</mi>
      </mrow>
      <mi>x</mi>
      <mi>A</mi>
      <mi>x</mi>
      <msup>
        <mi>R</mi>
        <mrow>
          <mn>2</mn>
          <mo stretchy="false">/</mo>
          <mn>3</mn>
        </mrow>
      </msup>
      <mi>x</mi>
      <msup>
        <mi>S</mi>
        <mrow>
          <mn>1</mn>
          <mo stretchy="false">/</mo>
          <mn>2</mn>
        </mrow>
      </msup>
    </mrow>
    <annotation encoding="StarMath 5.0">Q = {n}  x A x R^{ 2 / 3} x S^{ 1/ 2 }</annotation>
  </semantics>
</math>
</file>

<file path=Object 3/content.xml><?xml version="1.0" encoding="utf-8"?>
<math xmlns="http://www.w3.org/1998/Math/MathML" display="block">
  <semantics>
    <mrow>
      <mrow>
        <msub>
          <mi>Y</mi>
          <mn>2</mn>
        </msub>
        <mo stretchy="false">+</mo>
        <msub>
          <mi>Z</mi>
          <mn>2</mn>
        </msub>
        <mo stretchy="false">+</mo>
        <mfrac>
          <msup>
            <mrow>
              <mi>a</mi>
              <mi>.</mi>
              <msub>
                <mi>v</mi>
                <mn>2</mn>
              </msub>
            </mrow>
            <mn>2</mn>
          </msup>
          <mrow>
            <mn>2.</mn>
            <mi>g</mi>
          </mrow>
        </mfrac>
      </mrow>
      <mo stretchy="false">=</mo>
      <mrow>
        <msub>
          <mi>Y</mi>
          <mn>1</mn>
        </msub>
        <mo stretchy="false">+</mo>
        <msub>
          <mi>Z</mi>
          <mn>1</mn>
        </msub>
        <mo stretchy="false">+</mo>
        <mfrac>
          <msup>
            <mrow>
              <mi>a</mi>
              <mi>.</mi>
              <msub>
                <mi>v</mi>
                <mn>1</mn>
              </msub>
            </mrow>
            <mn>2</mn>
          </msup>
          <mrow>
            <mn>2.</mn>
            <mi>g</mi>
          </mrow>
        </mfrac>
        <mo stretchy="false">+</mo>
        <msub>
          <mi>h</mi>
          <mi>e</mi>
        </msub>
      </mrow>
    </mrow>
    <annotation encoding="StarMath 5.0">Y_{2} + Z_{2} + {a.v_{2}}^{2}over {2.g} = Y_{1} + {Z}_{1} + {a.v_{1}}^{2}over {2.g} + h_e</annotation>
  </semantics>
</math>
</file>