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officeooo:rsid="006b94cb" officeooo:paragraph-rsid="003ac059"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ae761" officeooo:paragraph-rsid="000ae76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officeooo:rsid="0027d1d9" officeooo:paragraph-rsid="0027d1d9" style:font-size-asian="10pt" style:font-size-complex="10pt"/>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List_20_Paragraph">
      <style:paragraph-properties fo:margin-left="0cm" fo:margin-right="0cm" fo:text-align="start" style:justify-single-word="false" fo:text-indent="0cm" style:auto-text-indent="false"/>
      <style:text-properties fo:font-size="10pt" fo:font-style="italic" fo:font-weight="bold" officeooo:paragraph-rsid="0036eb0c" style:font-size-asian="10pt" style:font-style-asian="italic" style:font-weight-asian="bold" style:font-size-complex="10pt" style:font-style-complex="italic" style:font-weight-complex="bold"/>
    </style:style>
    <style:style style:name="P8"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9"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fo:language="id" fo:country="ID" style:font-size-asian="11pt" style:font-name-complex="Times New Roman" style:font-size-complex="11pt"/>
    </style:style>
    <style:style style:name="P10"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0e7456" style:font-size-asian="11pt" style:font-weight-asian="bold" style:font-size-complex="11pt" style:font-weight-complex="bold"/>
    </style:style>
    <style:style style:name="P12" style:family="paragraph" style:parent-style-name="List_20_Paragraph">
      <style:paragraph-properties fo:margin-left="0cm" fo:margin-right="0cm" fo:text-indent="0cm" style:auto-text-indent="false"/>
      <style:text-properties fo:font-size="11pt" style:font-size-asian="11pt" style:font-size-complex="11pt"/>
    </style:style>
    <style:style style:name="P13" style:family="paragraph" style:parent-style-name="List_20_Paragraph">
      <style:paragraph-properties fo:margin-left="0cm" fo:margin-right="0cm" fo:text-align="justify" style:justify-single-word="false" fo:text-indent="0cm" style:auto-text-indent="false"/>
      <style:text-properties fo:font-size="11pt" officeooo:paragraph-rsid="0019bc0b" style:font-size-asian="11pt" style:font-size-complex="11pt"/>
    </style:style>
    <style:style style:name="P14" style:family="paragraph" style:parent-style-name="List_20_Paragraph">
      <style:paragraph-properties fo:margin-left="0cm" fo:margin-right="0cm" fo:text-align="justify" style:justify-single-word="false" fo:text-indent="0cm" style:auto-text-indent="false" style:vertical-align="top"/>
      <style:text-properties fo:font-size="11pt" style:font-size-asian="11pt" style:font-size-complex="11pt"/>
    </style:style>
    <style:style style:name="P15" style:family="paragraph" style:parent-style-name="List_20_Paragraph">
      <style:paragraph-properties fo:margin-left="0cm" fo:margin-right="0cm" fo:text-align="justify" style:justify-single-word="false" fo:text-indent="0cm" style:auto-text-indent="false"/>
      <style:text-properties fo:font-size="11pt" officeooo:paragraph-rsid="002e7a29" style:font-size-asian="11pt" style:font-size-complex="11pt"/>
    </style:style>
    <style:style style:name="P16"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0c9176" style:font-size-asian="11pt" style:font-size-complex="11pt"/>
    </style:style>
    <style:style style:name="P18" style:family="paragraph" style:parent-style-name="List_20_Paragraph">
      <style:paragraph-properties fo:margin-left="0cm" fo:margin-right="0cm" fo:text-align="justify" style:justify-single-word="false" fo:text-indent="0cm" style:auto-text-indent="false"/>
      <style:text-properties style:font-name="Times New Roman" fo:font-size="11pt" fo:letter-spacing="-0.002cm" fo:language="id" fo:country="ID" fo:font-weight="normal" officeooo:rsid="000c9176" style:font-size-asian="11pt" style:font-weight-asian="normal" style:font-name-complex="Times New Roman" style:font-size-complex="11pt" style:font-weight-complex="normal"/>
    </style:style>
    <style:style style:name="P19"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sv" fo:country="SE" style:font-size-asian="11pt" style:font-size-complex="11pt"/>
    </style:style>
    <style:style style:name="P20" style:family="paragraph" style:parent-style-name="List_20_Paragraph">
      <style:paragraph-properties fo:margin-left="0cm" fo:margin-right="0cm" fo:text-indent="0cm" style:auto-text-indent="false"/>
      <style:text-properties style:font-name="Liberation Serif" fo:font-size="11pt" fo:font-style="italic" officeooo:rsid="0030190a" style:font-size-asian="11pt" style:font-style-asian="italic" style:font-name-complex="Liberation Serif" style:font-size-complex="11pt" style:font-style-complex="italic"/>
    </style:style>
    <style:style style:name="P21" style:family="paragraph" style:parent-style-name="List_20_Paragraph">
      <style:paragraph-properties fo:margin-left="0cm" fo:margin-right="0cm" fo:text-align="center" style:justify-single-word="false" fo:text-indent="0cm" style:auto-text-indent="false"/>
      <style:text-properties fo:font-weight="bold" officeooo:paragraph-rsid="003c0280" style:font-weight-asian="bold" style:font-weight-complex="bold"/>
    </style:style>
    <style:style style:name="P22"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2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2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e7456" style:font-size-asian="11pt" style:font-size-complex="11pt"/>
    </style:style>
    <style:style style:name="P2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fo:font-size="11pt" style:font-size-asian="11pt" style:font-size-complex="11pt"/>
    </style:style>
    <style:style style:name="P2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1.298cm"/>
        </style:tab-stops>
      </style:paragraph-properties>
      <style:text-properties fo:font-size="11pt" style:font-size-asian="11pt" style:font-size-complex="11pt"/>
    </style:style>
    <style:style style:name="P27" style:family="paragraph" style:parent-style-name="List_20_Paragraph" style:master-page-name="">
      <style:paragraph-properties fo:margin-left="0cm" fo:margin-right="0cm" fo:orphans="2" fo:widows="2" fo:text-indent="0cm" style:auto-text-indent="false" style:page-number="auto" style:writing-mode="lr-tb"/>
      <style:text-properties fo:font-size="11pt" style:font-size-asian="11pt" style:font-size-complex="11pt"/>
    </style:style>
    <style:style style:name="P28"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style:font-name="Times New Roman" fo:font-size="11pt" fo:language="id" fo:country="ID" officeooo:paragraph-rsid="0009a529" style:font-size-asian="11pt" style:font-size-complex="11pt"/>
    </style:style>
    <style:style style:name="P2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30" style:family="paragraph" style:parent-style-name="List_20_Paragraph" style:master-page-name="">
      <style:paragraph-properties fo:margin-left="0cm" fo:margin-right="0cm" fo:orphans="2" fo:widows="2" fo:text-indent="0cm" style:auto-text-indent="false" style:page-number="auto" style:writing-mode="lr-tb"/>
      <style:text-properties style:font-name="Times New Roman" fo:font-size="11pt" style:font-size-asian="11pt" style:font-size-complex="11pt"/>
    </style:style>
    <style:style style:name="P31"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1pt" style:font-size-asian="11pt" style:font-size-complex="11pt"/>
    </style:style>
    <style:style style:name="P32" style:family="paragraph" style:parent-style-name="List_20_Paragraph" style:master-page-name="">
      <style:paragraph-properties fo:margin-left="0cm" fo:margin-right="0cm" fo:text-align="justify" style:justify-single-word="false" fo:text-indent="0cm" style:auto-text-indent="false" style:page-number="auto"/>
      <style:text-properties fo:font-size="11pt" fo:font-weight="bold" officeooo:rsid="002d56a6" officeooo:paragraph-rsid="000ae761" style:font-size-asian="11pt" style:font-weight-asian="bold" style:font-size-complex="11pt" style:font-weight-complex="bold"/>
    </style:style>
    <style:style style:name="P33" style:family="paragraph" style:parent-style-name="List_20_Paragraph" style:master-page-name="">
      <style:paragraph-properties fo:margin-left="0cm" fo:margin-right="0cm" fo:text-align="justify" style:justify-single-word="false" fo:text-indent="0cm" style:auto-text-indent="false" style:page-number="auto"/>
      <style:text-properties fo:font-size="11pt" fo:font-weight="bold" officeooo:rsid="001fa316" officeooo:paragraph-rsid="0019bc0b" style:font-size-asian="11pt" style:font-weight-asian="bold" style:font-size-complex="11pt"/>
    </style:style>
    <style:style style:name="P3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2c5a6b" officeooo:paragraph-rsid="0009a529" style:font-size-asian="11pt" style:font-weight-asian="bold" style:font-name-complex="Times New Roman" style:font-size-complex="11pt" style:font-weight-complex="bold"/>
    </style:style>
    <style:style style:name="P3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f08ff" style:font-size-asian="11pt" style:font-size-complex="11pt"/>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size="11pt" style:font-size-asian="11pt" style:font-size-complex="11pt"/>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22cc27" style:font-size-asian="11pt"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23ecb0"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0e7456" style:font-size-asian="11pt" style:font-size-complex="11pt"/>
    </style:style>
    <style:style style:name="P4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298cm"/>
        </style:tab-stops>
      </style:paragraph-properties>
      <style:text-properties fo:font-size="11pt" style:font-size-asian="11pt" style:font-size-complex="11pt"/>
    </style:style>
    <style:style style:name="P42"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rsid="00244b40" officeooo:paragraph-rsid="00244b40" style:font-size-asian="11pt" style:font-size-complex="11pt"/>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bold" officeooo:paragraph-rsid="0020e433" style:font-size-asian="11pt" style:font-weight-asian="bold" style:font-name-complex="Times New Roman" style:font-size-complex="11pt" style:font-weight-complex="bold"/>
    </style:style>
    <style:style style:name="P44" style:family="paragraph" style:parent-style-name="List_20_Paragraph">
      <style:paragraph-properties fo:margin-left="0cm" fo:margin-right="0cm" fo:orphans="2" fo:widows="2" fo:text-indent="0cm" style:auto-text-indent="false" style:writing-mode="lr-tb">
        <style:tab-stops>
          <style:tab-stop style:position="1.298cm"/>
        </style:tab-stops>
      </style:paragraph-properties>
      <style:text-properties fo:font-size="11pt" fo:language="id" fo:country="ID" style:font-size-asian="11pt" style:font-size-complex="11pt"/>
    </style:style>
    <style:style style:name="P45" style:family="paragraph" style:parent-style-name="List_20_Paragraph">
      <style:paragraph-properties fo:margin-left="0cm" fo:margin-right="0cm" fo:orphans="2" fo:widows="2" fo:text-indent="0cm" style:auto-text-indent="false" style:writing-mode="lr-tb">
        <style:tab-stops>
          <style:tab-stop style:position="1.298cm"/>
        </style:tab-stops>
      </style:paragraph-properties>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font-weight="bold" officeooo:rsid="0022cc27" officeooo:paragraph-rsid="0022cc27" style:font-size-asian="11pt" style:font-weight-asian="bold" style:font-size-complex="11pt" style:font-weight-complex="bold"/>
    </style:style>
    <style:style style:name="P47" style:family="paragraph" style:parent-style-name="List_20_Paragraph">
      <style:paragraph-properties fo:margin-left="0cm" fo:margin-right="0cm" fo:orphans="2" fo:widows="2" fo:text-indent="0cm" style:auto-text-indent="false" style:writing-mode="lr-tb">
        <style:tab-stops>
          <style:tab-stop style:position="1.298cm"/>
        </style:tab-stops>
      </style:paragraph-properties>
      <style:text-properties style:font-name="Times New Roman1" fo:font-size="10pt" style:font-size-asian="10pt" style:font-size-complex="10pt"/>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officeooo:rsid="00244b40" officeooo:paragraph-rsid="0023ecb0" style:font-size-asian="11pt" style:font-size-complex="11pt"/>
    </style:style>
    <style:style style:name="P49" style:family="paragraph" style:parent-style-name="Header_20_left">
      <style:text-properties fo:color="#000000"/>
    </style:style>
    <style:style style:name="P50" style:family="paragraph" style:parent-style-name="Header_20_left">
      <style:paragraph-properties fo:text-align="justify" style:justify-single-word="false"/>
      <style:text-properties fo:font-size="11pt" style:font-size-asian="11pt" style:font-size-complex="11pt"/>
    </style:style>
    <style:style style:name="P51" style:family="paragraph" style:parent-style-name="Footer">
      <style:paragraph-properties fo:text-align="center" style:justify-single-word="false"/>
    </style:style>
    <style:style style:name="P5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No_20_Spacing">
      <style:paragraph-properties fo:text-align="center" style:justify-single-word="false"/>
    </style:style>
    <style:style style:name="P57" style:family="paragraph" style:parent-style-name="Plain_20_Text">
      <style:text-properties style:font-name="Times New Roman1" fo:font-size="10pt" officeooo:rsid="002b0443" officeooo:paragraph-rsid="0009a529" style:font-name-asian="Times New Roman" style:font-size-asian="10pt" style:font-name-complex="Times New Roman" style:font-size-complex="10pt"/>
    </style:style>
    <style:style style:name="P58" style:family="paragraph" style:parent-style-name="Plain_20_Text">
      <style:text-properties style:font-name="Times New Roman" fo:font-size="10pt" style:font-size-asian="10pt" style:font-size-complex="10pt"/>
    </style:style>
    <style:style style:name="P59" style:family="paragraph" style:parent-style-name="Plain_20_Text">
      <style:paragraph-properties fo:text-align="justify" style:justify-single-word="false"/>
      <style:text-properties style:font-name="Times New Roman" fo:font-size="10pt" style:font-size-asian="10pt" style:font-size-complex="10pt"/>
    </style:style>
    <style:style style:name="P60" style:family="paragraph" style:parent-style-name="Plain_20_Text">
      <style:paragraph-properties fo:text-align="justify" style:justify-single-word="false"/>
    </style:style>
    <style:style style:name="P61" style:family="paragraph" style:parent-style-name="List_20_Paragraph">
      <style:paragraph-properties fo:text-align="justify" style:justify-single-word="false"/>
      <style:text-properties style:font-name="Times New Roman" fo:font-size="11pt" style:font-size-asian="11pt" style:font-size-complex="11pt"/>
    </style:style>
    <style:style style:name="P62" style:family="paragraph" style:parent-style-name="List_20_Paragraph">
      <style:text-properties fo:font-size="11pt" style:font-size-asian="11pt" style:font-size-complex="11pt"/>
    </style:style>
    <style:style style:name="P63"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64" style:family="paragraph" style:parent-style-name="List_20_Paragraph" style:master-page-name="">
      <style:paragraph-properties fo:margin-left="0.026cm" fo:margin-right="0cm" fo:orphans="2" fo:widows="2" fo:text-indent="0cm" style:auto-text-indent="false" style:page-number="auto" style:writing-mode="lr-tb"/>
      <style:text-properties fo:font-size="11pt" officeooo:paragraph-rsid="000c9176" style:font-size-asian="11pt" style:font-size-complex="11pt"/>
    </style:style>
    <style:style style:name="P65" style:family="paragraph" style:parent-style-name="List_20_Paragraph">
      <style:paragraph-properties fo:margin-left="0.026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2c5a6b" officeooo:paragraph-rsid="000ae761" style:font-size-asian="11pt" style:font-weight-asian="bold" style:font-name-complex="Times New Roman" style:font-size-complex="11pt" style:font-weight-complex="bold"/>
    </style:style>
    <style:style style:name="P6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67"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rsid="003286bc" officeooo:paragraph-rsid="000c9176" style:font-size-asian="11pt" style:font-size-complex="11pt"/>
    </style:style>
    <style:style style:name="P68" style:family="paragraph" style:parent-style-name="List_20_Paragraph" style:master-page-name="">
      <style:paragraph-properties fo:margin-left="-0.076cm" fo:margin-right="0cm" fo:text-align="justify" style:justify-single-word="false" fo:orphans="2" fo:widows="2" fo:text-indent="0.019cm" style:auto-text-indent="false" style:page-number="auto" style:writing-mode="lr-tb"/>
      <style:text-properties fo:font-size="11pt" officeooo:paragraph-rsid="0009a529" style:font-size-asian="11pt" style:font-size-complex="11pt"/>
    </style:style>
    <style:style style:name="P6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70"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font-weight="bold" officeooo:rsid="001cc0af" officeooo:paragraph-rsid="000c9176" style:font-size-asian="11pt" style:font-weight-asian="bold" style:font-name-complex="Times New Roman" style:font-size-complex="11pt" style:font-weight-complex="bold"/>
    </style:style>
    <style:style style:name="P71" style:family="paragraph" style:parent-style-name="List_20_Paragraph" style:master-page-name="">
      <style:paragraph-properties fo:margin-left="1.499cm" fo:margin-right="0cm" fo:orphans="2" fo:widows="2" fo:text-indent="0cm" style:auto-text-indent="false" style:page-number="auto" style:writing-mode="lr-tb"/>
      <style:text-properties fo:font-size="11pt" style:font-size-asian="11pt" style:font-size-complex="11pt"/>
    </style:style>
    <style:style style:name="P72" style:family="paragraph" style:parent-style-name="List_20_Paragraph" style:master-page-name="">
      <style:paragraph-properties fo:margin-left="1.499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3" style:family="paragraph" style:parent-style-name="List_20_Paragraph" style:master-page-name="">
      <style:paragraph-properties fo:margin-left="1.499cm" fo:margin-right="0cm" fo:orphans="2" fo:widows="2" fo:text-indent="0cm" style:auto-text-indent="false" style:page-number="auto" style:writing-mode="lr-tb"/>
      <style:text-properties style:font-name="Times New Roman" fo:font-size="11pt" style:font-size-asian="11pt" style:font-size-complex="11pt"/>
    </style:style>
    <style:style style:name="P74" style:family="paragraph" style:parent-style-name="List_20_Paragraph">
      <style:paragraph-properties fo:margin-left="1.499cm" fo:margin-right="0cm" fo:orphans="2" fo:widows="2" fo:text-indent="0cm" style:auto-text-indent="false" style:writing-mode="lr-tb"/>
      <style:text-properties fo:font-size="11pt" style:font-size-asian="11pt" style:font-size-complex="11pt"/>
    </style:style>
    <style:style style:name="P75" style:family="paragraph" style:parent-style-name="List_20_Paragraph">
      <style:paragraph-properties fo:margin-left="1.499cm" fo:margin-right="0cm" fo:orphans="2" fo:widows="2" fo:text-indent="0cm" style:auto-text-indent="false" style:writing-mode="lr-tb"/>
      <style:text-properties fo:font-size="11pt" officeooo:paragraph-rsid="001f08ff" style:font-size-asian="11pt" style:font-size-complex="11pt"/>
    </style:style>
    <style:style style:name="P76" style:family="paragraph" style:parent-style-name="List_20_Paragraph">
      <style:paragraph-properties fo:margin-left="1.499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77" style:family="paragraph" style:parent-style-name="List_20_Paragraph">
      <style:paragraph-properties fo:margin-left="1.499cm" fo:margin-right="0cm" fo:orphans="2" fo:widows="2" fo:text-indent="0cm" style:auto-text-indent="false" style:writing-mode="lr-tb"/>
      <style:text-properties style:font-name="Times New Roman" fo:font-size="11pt" style:font-size-asian="11pt" style:font-size-complex="11pt"/>
    </style:style>
    <style:style style:name="P78" style:family="paragraph" style:parent-style-name="List_20_Paragraph">
      <style:paragraph-properties fo:margin-left="1.499cm" fo:margin-right="0cm" fo:orphans="2" fo:widows="2" fo:text-indent="0cm" style:auto-text-indent="false" style:writing-mode="lr-tb"/>
      <style:text-properties style:font-name="Times New Roman1" fo:font-size="11pt" officeooo:paragraph-rsid="001f08ff" style:font-size-asian="11pt" style:font-size-complex="11pt"/>
    </style:style>
    <style:style style:name="P79" style:family="paragraph" style:parent-style-name="List_20_Paragraph" style:master-page-name="">
      <style:paragraph-properties fo:margin-left="2cm" fo:margin-right="0cm" fo:text-align="justify" style:justify-single-word="false" fo:orphans="2" fo:widows="2" fo:text-indent="-0.499cm" style:auto-text-indent="false" style:page-number="auto" style:writing-mode="lr-tb"/>
      <style:text-properties style:font-name="Times New Roman" fo:font-size="11pt" officeooo:paragraph-rsid="001cc0af" style:font-size-asian="11pt" style:font-size-complex="11pt"/>
    </style:style>
    <style:style style:name="P80" style:family="paragraph" style:parent-style-name="List_20_Paragraph" style:master-page-name="">
      <style:paragraph-properties fo:margin-left="2cm" fo:margin-right="0cm" fo:orphans="2" fo:widows="2" fo:text-indent="-0.499cm" style:auto-text-indent="false" style:page-number="auto" style:writing-mode="lr-tb"/>
      <style:text-properties style:font-name="Times New Roman" fo:font-size="11pt" style:font-size-asian="11pt" style:font-size-complex="11pt"/>
    </style:style>
    <style:style style:name="P81" style:family="paragraph" style:parent-style-name="List_20_Paragraph" style:master-page-name="">
      <style:paragraph-properties fo:margin-left="2cm" fo:margin-right="0cm" fo:orphans="2" fo:widows="2" fo:text-indent="-0.499cm" style:auto-text-indent="false" style:page-number="auto" style:writing-mode="lr-tb"/>
      <style:text-properties style:font-name="Times New Roman" fo:font-size="11pt" officeooo:paragraph-rsid="001cc0af" style:font-size-asian="11pt" style:font-size-complex="11pt"/>
    </style:style>
    <style:style style:name="P82" style:family="paragraph" style:parent-style-name="List_20_Paragraph" style:master-page-name="">
      <style:paragraph-properties fo:margin-left="1.9cm" fo:margin-right="0cm" fo:orphans="2" fo:widows="2" fo:text-indent="-0.4cm" style:auto-text-indent="false" style:page-number="auto" style:writing-mode="lr-tb"/>
      <style:text-properties style:font-name="Times New Roman" fo:font-size="11pt" style:font-size-asian="11pt" style:font-size-complex="11pt"/>
    </style:style>
    <style:style style:name="P83" style:family="paragraph" style:parent-style-name="List_20_Paragraph" style:master-page-name="">
      <style:paragraph-properties fo:margin-left="1.9cm" fo:margin-right="0cm" fo:orphans="2" fo:widows="2" fo:text-indent="0cm" style:auto-text-indent="false" style:page-number="auto" style:writing-mode="lr-tb"/>
      <style:text-properties style:font-name="Times New Roman" fo:font-size="11pt" style:font-size-asian="11pt" style:font-size-complex="11pt"/>
    </style:style>
    <style:style style:name="P84" style:family="paragraph" style:parent-style-name="List_20_Paragraph" style:master-page-name="">
      <style:paragraph-properties fo:margin-left="1.9cm" fo:margin-right="0cm" fo:orphans="2" fo:widows="2" fo:text-indent="0cm" style:auto-text-indent="false" style:page-number="auto" style:writing-mode="lr-tb"/>
      <style:text-properties style:font-name="Times New Roman" fo:font-size="11pt" officeooo:paragraph-rsid="001cc0af" style:font-size-asian="11pt" style:font-size-complex="11pt"/>
    </style:style>
    <style:style style:name="P85" style:family="paragraph" style:parent-style-name="List_20_Paragraph" style:master-page-name="">
      <style:paragraph-properties fo:margin-left="1.799cm" fo:margin-right="0cm" fo:orphans="2" fo:widows="2" fo:text-indent="0.101cm" style:auto-text-indent="false" style:page-number="auto" style:writing-mode="lr-tb"/>
      <style:text-properties style:font-name="Times New Roman" fo:font-size="11pt" style:font-size-asian="11pt" style:font-size-complex="11pt"/>
    </style:style>
    <style:style style:name="P86" style:family="paragraph" style:parent-style-name="List_20_Paragraph" style:master-page-name="">
      <style:paragraph-properties fo:margin-left="0.7cm" fo:margin-right="0cm" fo:text-align="justify" style:justify-single-word="false" fo:orphans="2" fo:widows="2" fo:text-indent="0cm" style:auto-text-indent="false" style:page-number="auto" style:writing-mode="lr-tb">
        <style:tab-stops>
          <style:tab-stop style:position="1.298cm"/>
        </style:tab-stops>
      </style:paragraph-properties>
      <style:text-properties style:font-name="Times New Roman1" fo:font-size="11pt" style:font-size-asian="11pt" style:font-size-complex="11pt"/>
    </style:style>
    <style:style style:name="P87" style:family="paragraph" style:parent-style-name="List_20_Paragraph" style:master-page-name="">
      <style:paragraph-properties fo:margin-left="0.801cm" fo:margin-right="0cm" fo:text-align="justify" style:justify-single-word="false" fo:orphans="2" fo:widows="2" fo:text-indent="-0.801cm" style:auto-text-indent="false" style:page-number="auto" style:writing-mode="lr-tb">
        <style:tab-stops>
          <style:tab-stop style:position="1.298cm"/>
        </style:tab-stops>
      </style:paragraph-properties>
      <style:text-properties fo:font-size="11pt" style:font-size-asian="11pt" style:font-size-complex="11pt"/>
    </style:style>
    <style:style style:name="P8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89"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0c9176" style:font-size-asian="11pt" style:font-weight-asian="bold" style:font-size-complex="11pt"/>
    </style:style>
    <style:style style:name="P90" style:family="paragraph" style:parent-style-name="List_20_Paragraph" style:list-style-name="WW8Num3">
      <style:paragraph-properties fo:text-align="justify" style:justify-single-word="false"/>
      <style:text-properties fo:font-size="11pt" fo:font-weight="bold" officeooo:rsid="0009a529" officeooo:paragraph-rsid="0009a529" style:font-size-asian="11pt" style:font-weight-asian="bold" style:font-size-complex="11pt"/>
    </style:style>
    <style:style style:name="P91"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font-weight="normal" officeooo:rsid="001fa316" officeooo:paragraph-rsid="0019bc0b" style:font-size-asian="11pt" style:font-weight-asian="normal" style:font-size-complex="11pt" style:font-weight-complex="normal"/>
    </style:style>
    <style:style style:name="P92" style:family="paragraph" style:parent-style-name="List_20_Paragraph" style:list-style-name="WW8Num3">
      <style:paragraph-properties fo:margin-left="0cm" fo:margin-right="0cm" fo:text-align="justify" style:justify-single-word="false" fo:text-indent="0cm" style:auto-text-indent="false"/>
      <style:text-properties fo:font-size="11pt" fo:language="id" fo:country="ID" fo:font-weight="bold" style:font-size-asian="11pt" style:language-asian="id" style:country-asian="ID" style:font-weight-asian="bold" style:font-size-complex="11pt" style:font-weight-complex="bold"/>
    </style:style>
    <style:style style:name="P93" style:family="paragraph" style:parent-style-name="List_20_Paragraph" style:master-page-name="First_20_Page">
      <style:paragraph-properties fo:margin-left="0cm" fo:margin-right="0cm" fo:text-align="center" style:justify-single-word="false" fo:text-indent="0cm" style:auto-text-indent="false" style:page-number="auto"/>
    </style:style>
    <style:style style:name="P9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0pt" fo:font-style="italic" style:font-size-asian="10pt" style:font-style-asian="italic" style:font-size-complex="10pt" style:font-style-complex="italic"/>
    </style:style>
    <style:style style:name="P95"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96" style:family="paragraph" style:parent-style-name="Plain_20_Text" style:master-page-name="Standard">
      <style:paragraph-properties fo:text-align="justify" style:justify-single-word="false" style:page-number="2"/>
      <style:text-properties style:font-name="Times New Roman" fo:font-size="10pt" style:font-size-asian="10pt" style:font-size-complex="10pt"/>
    </style:style>
    <style:style style:name="T1" style:family="text">
      <style:text-properties officeooo:rsid="001db379"/>
    </style:style>
    <style:style style:name="T2" style:family="text">
      <style:text-properties fo:font-weight="normal" style:font-weight-asian="normal" style:font-weight-complex="normal"/>
    </style:style>
    <style:style style:name="T3" style:family="text">
      <style:text-properties fo:font-weight="normal" officeooo:rsid="002d5372" style:font-weight-asian="normal" style:font-weight-complex="normal"/>
    </style:style>
    <style:style style:name="T4" style:family="text">
      <style:text-properties officeooo:rsid="000ae761"/>
    </style:style>
    <style:style style:name="T5" style:family="text">
      <style:text-properties officeooo:rsid="001b30fb"/>
    </style:style>
    <style:style style:name="T6" style:family="text">
      <style:text-properties officeooo:rsid="003ac059"/>
    </style:style>
    <style:style style:name="T7" style:family="text">
      <style:text-properties officeooo:rsid="003d957f"/>
    </style:style>
    <style:style style:name="T8" style:family="text">
      <style:text-properties fo:language="id" fo:country="ID" fo:font-weight="bold" style:font-weight-asian="bold"/>
    </style:style>
    <style:style style:name="T9" style:family="text">
      <style:text-properties fo:language="id" fo:country="ID" fo:font-weight="bold" officeooo:rsid="001742a1" style:font-weight-asian="bold"/>
    </style:style>
    <style:style style:name="T10" style:family="text">
      <style:text-properties fo:font-weight="bold" style:font-weight-asian="bold"/>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3286bc" style:font-weight-asian="bold" style:font-name-complex="Times New Roman" style:font-weight-complex="bold"/>
    </style:style>
    <style:style style:name="T13" style:family="text">
      <style:text-properties fo:font-weight="bold" officeooo:rsid="00219685" style:font-weight-asian="bold" style:font-name-complex="Times New Roman" style:font-weight-complex="bold"/>
    </style:style>
    <style:style style:name="T14" style:family="text">
      <style:text-properties fo:font-weight="bold" officeooo:rsid="001742a1" style:font-weight-asian="bold"/>
    </style:style>
    <style:style style:name="T15" style:family="text">
      <style:text-properties fo:font-weight="bold" style:font-weight-asian="bold" style:font-weight-complex="bold"/>
    </style:style>
    <style:style style:name="T16" style:family="text">
      <style:text-properties fo:font-weight="bold" officeooo:rsid="002d5372" style:font-weight-asian="bold" style:font-weight-complex="bold"/>
    </style:style>
    <style:style style:name="T17" style:family="text">
      <style:text-properties style:font-name="Times New Roman"/>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size="10pt" fo:language="sv" fo:country="SE" style:font-size-asian="10pt" style:font-size-complex="10pt"/>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weight="bold" officeooo:rsid="001cc0af" style:font-weight-asian="bold" style:font-name-complex="Times New Roman"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weight-complex="bold"/>
    </style:style>
    <style:style style:name="T26" style:family="text">
      <style:text-properties style:font-name="Times New Roman" fo:letter-spacing="-0.004cm" style:font-name-complex="Times New Roman"/>
    </style:style>
    <style:style style:name="T27" style:family="text">
      <style:text-properties style:font-name="Times New Roman" fo:letter-spacing="-0.004cm" style:font-name-complex="Times New Roman" style:font-weight-complex="bold"/>
    </style:style>
    <style:style style:name="T28" style:family="text">
      <style:text-properties style:font-name="Times New Roman" fo:letter-spacing="-0.004cm" fo:font-weight="bold" style:font-weight-asian="bold" style:font-name-complex="Times New Roman" style:font-weight-complex="bold"/>
    </style:style>
    <style:style style:name="T29" style:family="text">
      <style:text-properties style:font-name="Times New Roman" fo:letter-spacing="0.004cm" style:font-name-complex="Times New Roman"/>
    </style:style>
    <style:style style:name="T30" style:family="text">
      <style:text-properties style:font-name="Times New Roman" fo:letter-spacing="-0.009cm" style:font-name-complex="Times New Roman"/>
    </style:style>
    <style:style style:name="T31" style:family="text">
      <style:text-properties style:font-name="Times New Roman" fo:letter-spacing="0.005cm" style:font-name-complex="Times New Roman"/>
    </style:style>
    <style:style style:name="T32" style:family="text">
      <style:text-properties style:font-name="Times New Roman" fo:letter-spacing="0.002cm" style:font-name-complex="Times New Roman"/>
    </style:style>
    <style:style style:name="T33" style:family="text">
      <style:text-properties style:font-name="Times New Roman" fo:letter-spacing="0.002cm" style:font-name-complex="Times New Roman" style:font-weight-complex="bold"/>
    </style:style>
    <style:style style:name="T34" style:family="text">
      <style:text-properties style:font-name="Times New Roman" fo:letter-spacing="0.002cm" fo:font-weight="bold" style:font-weight-asian="bold" style:font-name-complex="Times New Roman" style:font-weight-complex="bold"/>
    </style:style>
    <style:style style:name="T35" style:family="text">
      <style:text-properties style:font-name="Times New Roman" fo:letter-spacing="-0.002cm" style:font-name-complex="Times New Roman"/>
    </style:style>
    <style:style style:name="T36" style:family="text">
      <style:text-properties style:font-name="Times New Roman" fo:letter-spacing="-0.005cm" style:font-name-complex="Times New Roman"/>
    </style:style>
    <style:style style:name="T37" style:family="text">
      <style:text-properties style:font-name="Times New Roman" fo:letter-spacing="0.016cm" style:font-name-complex="Times New Roman"/>
    </style:style>
    <style:style style:name="T38" style:family="text">
      <style:text-properties style:font-name="Times New Roman" fo:letter-spacing="0.016cm" officeooo:rsid="00244b40" style:font-name-complex="Times New Roman"/>
    </style:style>
    <style:style style:name="T39" style:family="text">
      <style:text-properties style:font-name="Times New Roman" fo:letter-spacing="0.016cm" fo:font-weight="bold" style:font-weight-asian="bold" style:font-name-complex="Times New Roman" style:font-weight-complex="bold"/>
    </style:style>
    <style:style style:name="T40" style:family="text">
      <style:text-properties style:font-name="Times New Roman" fo:font-style="italic" fo:font-weight="bold" style:font-weight-asian="bold" style:font-weight-complex="bold"/>
    </style:style>
    <style:style style:name="T41" style:family="text">
      <style:text-properties style:font-name="Times New Roman" fo:letter-spacing="-0.042cm" style:font-name-complex="Times New Roman" style:font-weight-complex="bold"/>
    </style:style>
    <style:style style:name="T42" style:family="text">
      <style:text-properties style:font-name="Times New Roman" fo:letter-spacing="-0.042cm" officeooo:rsid="0019bc0b" style:font-name-complex="Times New Roman" style:font-weight-complex="bold"/>
    </style:style>
    <style:style style:name="T43" style:family="text">
      <style:text-properties style:font-name="Times New Roman" fo:letter-spacing="-0.042cm" officeooo:rsid="001b30fb" style:font-name-complex="Times New Roman" style:font-weight-complex="bold"/>
    </style:style>
    <style:style style:name="T44" style:family="text">
      <style:text-properties style:font-name="Times New Roman" fo:letter-spacing="-0.042cm" fo:font-weight="bold" style:font-weight-asian="bold" style:font-name-complex="Times New Roman" style:font-weight-complex="bold"/>
    </style:style>
    <style:style style:name="T45" style:family="text">
      <style:text-properties style:font-name="Times New Roman" fo:letter-spacing="-0.042cm" fo:font-weight="bold" officeooo:rsid="0019bc0b" style:font-weight-asian="bold" style:font-name-complex="Times New Roman" style:font-weight-complex="bold"/>
    </style:style>
    <style:style style:name="T46" style:family="text">
      <style:text-properties style:font-name="Times New Roman" fo:letter-spacing="0.014cm" style:font-name-complex="Times New Roman"/>
    </style:style>
    <style:style style:name="T47" style:family="text">
      <style:text-properties style:font-name="Times New Roman" fo:language="sv" fo:country="SE" fo:font-style="italic" fo:font-weight="bold" style:font-weight-asian="bold" style:font-weight-complex="bold"/>
    </style:style>
    <style:style style:name="T48" style:family="text">
      <style:text-properties style:font-name="Times New Roman" fo:language="en" fo:country="US"/>
    </style:style>
    <style:style style:name="T49" style:family="text">
      <style:text-properties style:font-name="Times New Roman" officeooo:rsid="001f08ff"/>
    </style:style>
    <style:style style:name="T50" style:family="text">
      <style:text-properties style:font-name="Times New Roman" officeooo:rsid="00219685"/>
    </style:style>
    <style:style style:name="T51" style:family="text">
      <style:text-properties style:font-name="Times New Roman" officeooo:rsid="0022cc27"/>
    </style:style>
    <style:style style:name="T52" style:family="text">
      <style:text-properties fo:font-style="italic"/>
    </style:style>
    <style:style style:name="T53" style:family="text">
      <style:text-properties fo:font-size="9pt" style:font-size-asian="9pt" style:font-size-complex="9pt"/>
    </style:style>
    <style:style style:name="T54" style:family="text">
      <style:text-properties fo:font-size="9pt" officeooo:rsid="00106acf" style:font-size-asian="9pt" style:font-size-complex="9pt"/>
    </style:style>
    <style:style style:name="T55" style:family="text">
      <style:text-properties fo:font-size="9pt" officeooo:rsid="001742a1" style:font-size-asian="9pt" style:font-size-complex="9pt"/>
    </style:style>
    <style:style style:name="T56" style:family="text">
      <style:text-properties style:font-name="Times New Roman1"/>
    </style:style>
    <style:style style:name="T57" style:family="text">
      <style:text-properties style:font-name="Times New Roman1" fo:font-weight="bold" style:font-weight-asian="bold" style:font-weight-complex="bold"/>
    </style:style>
    <style:style style:name="T58" style:family="text">
      <style:text-properties style:font-name="Times New Roman1" fo:language="sv" fo:country="SE" fo:font-style="italic"/>
    </style:style>
    <style:style style:name="T59" style:family="text">
      <style:text-properties style:font-name="Times New Roman1" fo:language="sv" fo:country="SE" fo:font-style="italic" fo:font-weight="bold" style:font-weight-asian="bold" style:font-weight-complex="bold"/>
    </style:style>
    <style:style style:name="T60" style:family="text">
      <style:text-properties style:font-name="Times New Roman1" fo:font-style="italic"/>
    </style:style>
    <style:style style:name="T61" style:family="text">
      <style:text-properties style:font-name="Times New Roman1" officeooo:rsid="001f08ff"/>
    </style:style>
    <style:style style:name="T62" style:family="text">
      <style:text-properties style:font-name="Times New Roman1" officeooo:rsid="0023ecb0"/>
    </style:style>
    <style:style style:name="T63" style:family="text">
      <style:text-properties style:font-name="Times New Roman1" officeooo:rsid="00244b40"/>
    </style:style>
    <style:style style:name="T64" style:family="text">
      <style:text-properties style:font-name="Times New Roman1" officeooo:rsid="002e7a29"/>
    </style:style>
    <style:style style:name="T65" style:family="text">
      <style:text-properties fo:letter-spacing="-0.002cm" fo:font-weight="bold" style:font-weight-asian="bold" style:font-name-complex="Times New Roman" style:font-weight-complex="bold"/>
    </style:style>
    <style:style style:name="T66" style:family="text">
      <style:text-properties fo:letter-spacing="-0.002cm" fo:font-weight="bold" officeooo:rsid="003286bc" style:font-weight-asian="bold" style:font-name-complex="Times New Roman" style:font-weight-complex="bold"/>
    </style:style>
    <style:style style:name="T67" style:family="text">
      <style:text-properties fo:letter-spacing="-0.002cm" fo:font-weight="bold" officeooo:rsid="001cc0af" style:font-weight-asian="bold" style:font-name-complex="Times New Roman" style:font-weight-complex="bold"/>
    </style:style>
    <style:style style:name="T68" style:family="text">
      <style:text-properties fo:letter-spacing="-0.002cm" fo:font-style="normal" fo:font-weight="bold" officeooo:rsid="001f08ff" style:font-style-asian="normal" style:font-weight-asian="bold" style:font-name-complex="Times New Roman" style:font-style-complex="normal" style:font-weight-complex="bold"/>
    </style:style>
    <style:style style:name="T69" style:family="text">
      <style:text-properties fo:letter-spacing="0.002cm" fo:font-weight="bold" style:font-weight-asian="bold" style:font-name-complex="Times New Roman" style:font-weight-complex="bold"/>
    </style:style>
    <style:style style:name="T70" style:family="text">
      <style:text-properties fo:letter-spacing="0.002cm" fo:font-weight="bold" officeooo:rsid="001f08ff" style:font-weight-asian="bold" style:font-name-complex="Times New Roman" style:font-weight-complex="bold"/>
    </style:style>
    <style:style style:name="T71" style:family="text">
      <style:text-properties fo:letter-spacing="-0.004cm" fo:font-weight="bold" style:font-weight-asian="bold" style:font-name-complex="Times New Roman" style:font-weight-complex="bold"/>
    </style:style>
    <style:style style:name="T72" style:family="text">
      <style:text-properties fo:language="sv" fo:country="SE"/>
    </style:style>
    <style:style style:name="T73" style:family="text">
      <style:text-properties fo:language="sv" fo:country="SE" officeooo:rsid="001cc0af"/>
    </style:style>
    <style:style style:name="T74" style:family="text">
      <style:text-properties officeooo:rsid="001b2190"/>
    </style:style>
    <style:style style:name="T75" style:family="text">
      <style:text-properties fo:font-variant="normal" fo:text-transform="none"/>
    </style:style>
    <style:style style:name="T76" style:family="text">
      <style:text-properties fo:font-variant="normal" fo:text-transform="none" fo:language="en" fo:country="US"/>
    </style:style>
    <style:style style:name="T77" style:family="text">
      <style:text-properties officeooo:rsid="001cc0af"/>
    </style:style>
    <style:style style:name="T78" style:family="text">
      <style:text-properties fo:language="en" fo:country="US"/>
    </style:style>
    <style:style style:name="T79" style:family="text">
      <style:text-properties officeooo:rsid="001f08ff"/>
    </style:style>
    <style:style style:name="T80" style:family="text">
      <style:text-properties fo:color="#000000" style:font-name="Times New Roman1"/>
    </style:style>
    <style:style style:name="T81" style:family="text">
      <style:text-properties fo:color="#000000" style:font-name="Times New Roman1" officeooo:rsid="0021f558"/>
    </style:style>
    <style:style style:name="T82" style:family="text">
      <style:text-properties fo:color="#000000" style:font-name="Times New Roman1" officeooo:rsid="0022cc27"/>
    </style:style>
    <style:style style:name="T83" style:family="text">
      <style:text-properties fo:color="#000000" style:font-name="Times New Roman"/>
    </style:style>
    <style:style style:name="T84" style:family="text">
      <style:text-properties fo:color="#000000" style:font-name="Times New Roman" officeooo:rsid="0021f558"/>
    </style:style>
    <style:style style:name="T85" style:family="text">
      <style:text-properties fo:color="#000000" style:font-name="Times New Roman" officeooo:rsid="00219685"/>
    </style:style>
    <style:style style:name="T86" style:family="text">
      <style:text-properties fo:color="#000000" style:font-name="Times New Roman" officeooo:rsid="0022cc27"/>
    </style:style>
    <style:style style:name="T87" style:family="text">
      <style:text-properties officeooo:rsid="0019bc0b"/>
    </style:style>
    <style:style style:name="T88" style:family="text">
      <style:text-properties officeooo:rsid="001f08ff" style:font-name-complex="Times New Roman"/>
    </style:style>
    <style:style style:name="T89" style:family="text">
      <style:text-properties officeooo:rsid="0021f558" style:font-name-complex="Times New Roman"/>
    </style:style>
    <style:style style:name="T90" style:family="text">
      <style:text-properties officeooo:rsid="0020e433" style:font-name-complex="Times New Roman"/>
    </style:style>
    <style:style style:name="T91" style:family="text">
      <style:text-properties officeooo:rsid="0022cc27"/>
    </style:style>
    <style:style style:name="T92" style:family="text">
      <style:text-properties officeooo:rsid="002e7a29"/>
    </style:style>
    <style:style style:name="T93"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5">Korelasi Antara Irms </text:span><text:span text:style-name="T16">d</text:span><text:span text:style-name="T15">an Bms </text:span><text:span text:style-name="T16">d</text:span><text:span text:style-name="T15">i Ruas Jalan Nasional Provinsi Lampung </text:span></text:p>
      <text:p text:style-name="P21">(Studi Kasus Evaluasi Pertahun Anggaran </text:p>
      <text:p text:style-name="P21">Dari Tahun 2012 Sampai Tahun 2015 )</text:p>
      <text:p text:style-name="P55"/>
      <text:p text:style-name="P54"/>
      <text:p text:style-name="P53"><text:span text:style-name="T9">Tuti Alawiya</text:span><text:span text:style-name="Footnote_20_Symbol"><text:span text:style-name="T8"><text:note text:id="ftn1" text:note-class="footnote"><text:note-citation text:label="1">1</text:note-citation><text:note-body><text:p text:style-name="Footnote"><text:span text:style-name="Footnote_20_Symbol">)</text:span> <text:span text:style-name="T53">Mahasiswa pada Jurusan Teknik Sipil Fakultas Teknik Universitas Lampung. </text:span><text:span text:style-name="T54">Surel : </text:span><text:span text:style-name="T55">tuti.alawiya108</text:span><text:span text:style-name="T54">@</text:span><text:span text:style-name="T55">gmail</text:span><text:span text:style-name="T54">.com</text:span></text:p></text:note-body></text:note></text:span></text:span><text:span text:style-name="Footnote_20_Symbol"><text:span text:style-name="T8">)</text:span></text:span></text:p>
      <text:p text:style-name="P53"><text:span text:style-name="T14">Yohanes Martono Hadi</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53"> pada Jurusan Teknik Sipil Fakultas Teknik Universitas Lampung. Jalan. Prof. Sumantri Brojonegoro 1. Gedong Meneng Bandar lampung. 35145. </text:span></text:p></text:note-body></text:note></text:span></text:span><text:span text:style-name="Footnote_20_Symbol"><text:span text:style-name="T10">)</text:span></text:span></text:p>
      <text:p text:style-name="P53"><text:span text:style-name="T14">Idharmahadi Adha</text:span><text:span text:style-name="Footnote_20_Symbol"><text:span text:style-name="T10"><text:note text:id="ftn3" text:note-class="footnote"><text:note-citation text:label="3">3</text:note-citation><text:note-body><text:p text:style-name="Footnote"><text:span text:style-name="Footnote_20_Symbol">)</text:span> Staf pengajar<text:span text:style-name="T53"> pada Jurusan Teknik Sipil, Fakultas Teknik Universitas Lampung. Jalan Prof. Sumantri Brojonegoro 1. Gedong Meneng Bandar Lampun</text:span><text:span text:style-name="T55">g. 35145</text:span><text:span text:style-name="T53">.</text:span></text:p></text:note-body></text:note></text:span></text:span><text:span text:style-name="Footnote_20_Symbol"><text:span text:style-name="T10">)</text:span></text:span></text:p>
      <text:p text:style-name="P52"/>
      <text:p text:style-name="P52"/>
      <text:p text:style-name="P88">Abstract</text:p>
      <text:p text:style-name="P94">National R<text:span text:style-name="T78">oads System</text:span> in Lampung is the Sumatra gateway from Java to <text:span text:style-name="T78">the others</text:span> Provinces in Sumatra island and vice versa, and the highway as the <text:span text:style-name="T78">main</text:span> of development in a region that should <text:span text:style-name="T78">comply</text:span> the needs of the movement of traffic, among others, <text:span text:style-name="T78">Fast</text:span>, Convenient, Safe, <text:span text:style-name="T78">D</text:span>urable, and environmentally friendly. Evaluation or study was conducted to carry out the review section of the <text:span text:style-name="T78">Roads System and National </text:span>Bridge in Lampung based on IRMS and BMS <text:span text:style-name="T78">data that </text:span>is a management tool to see the condition of roads and bridge. Not affiliated between IRMS and BMS have caused the lack of evaluation on the construction and maintenance of roads and bridges on national roads in <text:span text:style-name="T78">Lampung.</text:span></text:p>
      <text:p text:style-name="P94">This study aims to <text:span text:style-name="T78">correlation</text:span> between IRMS and BMS that the condition of roads and bridges <text:span text:style-name="T78">are</text:span> related, so that <text:span text:style-name="T78">to</text:span> taking the decision to determine the construction, <text:span text:style-name="T78">periodic</text:span> maintenance or routine maintenance of roads and bridges in Lampung appropriate to <text:span text:style-name="T78">the </text:span>real conditions by prioritizing <text:span text:style-name="T78">the </text:span>bridge <text:span text:style-name="T78">specially the</text:span> periodic maintenance.</text:p>
      <text:p text:style-name="P94"><text:span text:style-name="T78">So that it</text:span> can be taken a linkage <text:span text:style-name="T78">that the time periode for the traffic to move from a place to the other placse is affected by the conditons of the roads and bridge. Nowadays</text:span>, <text:span text:style-name="T78">the result of I</text:span>RMS <text:span text:style-name="T78">and BMS</text:span> as a benchmark <text:span text:style-name="T78">that</text:span> used by policy makers as a basis for determining future programs <text:span text:style-name="T78">like</text:span> Planning, Maintenance, and Development. While in taking decisions <text:span text:style-name="T78">isn’t appropriate with the real conditions.</text:span></text:p>
      <text:p text:style-name="P94">Keywords: Correlation Between IRMS-BMS, Road and Bridge Conditions</text:p>
      <text:p text:style-name="P60"/>
      <text:p text:style-name="P56"><text:span text:style-name="hps"><text:span text:style-name="T19">Abstrak</text:span></text:span></text:p>
      <text:p text:style-name="P60"><text:span text:style-name="T18">Jaringan Jalan Nasional di Provinsi Lampung merupakan jalan pintu gerbang daratan Sumatra dari pulau Jawa menuju ke Provinsi-Provinsi yang ada di pulau Sumatra maupun sebaliknya dan jalan raya sebagai urat nadi pembangunan disuatu wilayah sehingga harus memenuhi kebutuhan pergerakan lalulintas antara lain </text:span><text:span text:style-name="T20">Cepat,</text:span><text:span text:style-name="T18"> </text:span><text:span text:style-name="T20">Nyam</text:span><text:span text:style-name="T18">an</text:span><text:span text:style-name="T20">, Ama</text:span><text:span text:style-name="T18">n</text:span><text:span text:style-name="T20">,</text:span><text:span text:style-name="T18"> </text:span><text:span text:style-name="T20">Awet</text:span><text:span text:style-name="T18">, dan Ramah lingkungan</text:span><text:span text:style-name="T20">.</text:span><text:span text:style-name="T18"> </text:span><text:span text:style-name="T20">Evaluasi </text:span><text:span text:style-name="T18">atau </text:span><text:span text:style-name="T20">studi ini dilakukan </text:span><text:span text:style-name="T18">dengan melaksanakan tinjauan </text:span><text:span text:style-name="T20">ruas </text:span><text:span text:style-name="T18">J</text:span><text:span text:style-name="T20">alan</text:span><text:span text:style-name="T18"> dan Jembatan Nasional di Propinsi Lampung  </text:span><text:span text:style-name="T20">berdasarkan </text:span><text:span text:style-name="T18">data IRMS dan BMS yang merupakan suatu alat atau manajemen untuk melihat kondisi jalan dan jembatan. Tidak terkaitnya antara IRMS dan BMS ini mengakibatkan tidak terjadinya evaluasi pada pembangunan dan pemeliharaan jalan dan jembatan pada ruas jalan Nasional di Provinsi Lampung. </text:span></text:p>
      <text:p text:style-name="P59"><text:span text:style-name="T72">Studi ini bertujuan </text:span>untuk mengkolerasikan antara IRMS dan BMS bahwa kondisi jalan dan jembatan berkaitan, sehingga didalam mengambil keputusan untuk menentukan pembangunan, pemeliharaan berkala atau pemeliharaan rutin ruas jalan maupun jembatan di Provinsi Lampung tepat sesuai kondisi real di lapangan dengan memprioritaskan jembatan khususnya pemeliharaan berkala. </text:p>
      <text:p text:style-name="P96"><text:span text:style-name="T72">Dengan demikian dapat diambil suatu keterkaitan bahwa waktu tempuh yang diperlukan oleh lalulintas untuk bergerak dari suatu tempat ketempat lain dipengaruhi oleh kondisi jalan maupun jembatan</text:span>. S<text:span text:style-name="T72">ampai saat ini hasil IRMS dan BMS sebagai alat Tolok ukur yang digunakan oleh pengambil kebijakan sebagai dasar menentukan program mendatang baik </text:span>P<text:span text:style-name="T72">erencanaan,  </text:span>P<text:span text:style-name="T72">emeliharaan,  maupun </text:span>P<text:span text:style-name="T72">embangunan. </text:span>Sementara didalam mengambil keputusan sering tidak sesuai dengan kondisi aktual di lapangan<text:span text:style-name="T72">.</text:span> </text:p>
      <text:p text:style-name="P59"/>
      <text:p text:style-name="P58">Kata kunci : Korelasi Antara IRMS-BMS, Kondisi Jalan dan Jembatan  </text:p>
      <text:p text:style-name="P57"/>
      <text:list xml:id="list7135627314942860332" text:style-name="WW8Num3">
        <text:list-item>
          <text:p text:style-name="P95">PENDAHULUAN</text:p>
        </text:list-item>
      </text:list>
      <text:p text:style-name="P13"><text:span text:style-name="T56">Jaringan jalan nasional di Provinsi Lampung merupakan jalan pintu gerbang daratan Sumatra dari pulau jawa menuju ke Provinsi-provinsi yang ada di pulau Sumatra</text:span> <text:span text:style-name="T87">sehingga </text:span><text:span text:style-name="T56">Kebutuhan akan permukaan jalan dengan kondisi yang baik sangat berpengaruh terhadap waktu tempuh yang dibutuhkan oleh pengguna jalan, khususnya ruas jalan nasional sebagai penghubung dari suatu wilayah ke wilayah lain. Namun permukaan jalan yang baik belum tentu akan mempercepat pergerakan lalulintas, masih banyak faktor-faktor lain</text:span> <text:span text:style-name="T56">yang mengakibatkan kecepatan kendaraan menjadi terbatasi diantaranya</text:span> <text:span text:style-name="T56">keberadaan</text:span> <text:span text:style-name="T56">kondisi jembatan. </text:span><text:s/></text:p>
      <text:p text:style-name="P61"/>
      <text:p text:style-name="P19">IRMS dan BMS merupakan suatu alat pengambil kebijakan didalam pengelolaan jaringan jalan nasional, namun tidak saling terkait dimana IRMS sebagai alat evaluasi kondisi jalan dan BMS sebagai alat evaluasi kondisi jembatan. Sementara kerusakan jembatan akan sangat berpengaruh terhadap perlambatan kecepatan lalulintas saat  melalui jembatan yang rusak. </text:p>
      <text:p text:style-name="P12"/>
      <text:p text:style-name="P15">Dalam penelitian ini, saya mencoba untuk memberi masukan kepada pengelola jaringan jalan nasional bahwa keterkaitan antara IRMS dan BMS <text:span text:style-name="T92">(Martono dan Marsudi, 2014)</text:span> untuk menge<text:span text:style-name="T92">t</text:span>ahui kondisi ruas jalan dan jembatan sangat terkait sehingga dalam mengambil keputusan untuk menentukan pembangunan, pemeliharaan rutin dan pemeliharaan berkala pada suatu ruas jalan dan jembatan </text:p>
      <text:p text:style-name="P14"/>
      <text:list xml:id="list132630598326486" text:continue-numbering="true" text:style-name="WW8Num3">
        <text:list-item>
          <text:p text:style-name="P90">TINJAUAN PUSTAKA</text:p>
        </text:list-item>
      </text:list>
      <text:p text:style-name="P33"><text:span text:style-name="T25">2</text:span><text:span text:style-name="T33">.</text:span><text:span text:style-name="T27">1</text:span><text:span text:style-name="T25">.</text:span><text:span text:style-name="T41"> </text:span><text:span text:style-name="T42">Gambaran Umum Wilayah Stu</text:span><text:span text:style-name="T43">di</text:span></text:p>
      <text:list xml:id="list132631332536486" text:continue-numbering="true" text:style-name="WW8Num3">
        <text:list-header>
          <text:p text:style-name="P91">Menurut Surat Keputusan Menteri Pekerjaan Umum Tahun 2015, total panjang jaringan jalan nasional di provinsi Lampung sepanjang 1.292,21 Km.</text:p>
        </text:list-header>
      </text:list>
      <text:p text:style-name="P28"/>
      <text:p text:style-name="P68"><text:span text:style-name="T21">2</text:span><text:span text:style-name="T34">.</text:span><text:span text:style-name="T28">2</text:span><text:span text:style-name="T21">.</text:span><text:span text:style-name="T44"> </text:span><text:span text:style-name="T45">Jalan Raya</text:span></text:p>
      <text:p text:style-name="P22">Klasifikasi menurut status jalan :</text:p>
      <text:p text:style-name="P22">Berdasarkan PP No. 34 tahun 2006 Pasal 25 sampai 30, jaringan jalan yang diklasifikasikan menurut statusnya dibedakan menjadi 5 (lima) jenis, yaitu sebagai berikut:</text:p>
      <text:p text:style-name="P71">1.<text:span text:style-name="T75"> </text:span>Jalan nasional</text:p>
      <text:p text:style-name="P71"><text:span text:style-name="T74">2. </text:span>Jalan Provinsi</text:p>
      <text:p text:style-name="P74"><text:span text:style-name="T74">3. </text:span>Jalan Kabupaten </text:p>
      <text:p text:style-name="P74"><text:span text:style-name="T74">4. </text:span>Jalan Kota</text:p>
      <text:p text:style-name="P74"><text:span text:style-name="T74">5. </text:span>Jalan Desa</text:p>
      <text:p text:style-name="P8"/>
      <text:p text:style-name="P34">2.3. <text:span text:style-name="T74">Jembatan</text:span></text:p>
      <text:p text:style-name="P22">Jembatan adalah suatu bangunan yang memungkinkan suatu jalan menyilang sungai/saluran air, lembah atau menyilang jalan lain yang tidak sama tinggi permukaannya. Dalam perencanaan dan perancangan jembatan sebaiknya <text:soft-page-break/>mempertimbangkan fungsi kebutuhan transportasi, persyaratan teknis dan estetika-arsitektural yang meliputi : Aspek lalu lintas, Aspek teknis, Aspek estetika (Supriyadi dan Muntohar, 2007; <text:span text:style-name="T92">Asiyanto, 2008; Struyk dan Van der Veen, 1984; Subarkah, 1979</text:span>).</text:p>
      <text:p text:style-name="P9"/>
      <text:p text:style-name="P65">2.4. <text:span text:style-name="T5">IRMS</text:span></text:p>
      <text:p text:style-name="P25"><text:span text:style-name="T52">Integrated Road Management System</text:span> adalah suatu sistem perangkat lunak terpadu yang digunakan untuk membantu pengambil kebijakan jalan dalam menghimpun data dan merencanakan program pemeliharaan jalan Nasional dan Provinsi. Selain menjadi alat perencanaan program, IRMS ini juga dirancang untuk menjadi alat pemantau kondisi jalan yang dapat digunakan baik di tingkat pusat maupun di tingkat daerah.</text:p>
      <text:p text:style-name="P37"/>
      <text:p text:style-name="P32">2.5. <text:span text:style-name="T5">BMS</text:span></text:p>
      <text:p text:style-name="P22"><text:span text:style-name="T52">Bridge Management System</text:span> adalah suatu Sistem Manajemen yang digunakan untuk membantu pengambil kebijakan jalan dalam menghimpun data dan merencanakan pemeliharaan jembatan di jalan Nasional dan Provinsi yang dikembangkan oleh Direktorat Jenderal Bina Marga pada kurun tahun 1992 untuk pelaksanaan manajemen jembatan pada jalan nasional dan provinsi. </text:p>
      <text:p text:style-name="P20"/>
      <text:list xml:id="list132629789545227" text:continue-numbering="true" text:style-name="WW8Num3">
        <text:list-item>
          <text:p text:style-name="P89">METODE PENELITIAN</text:p>
        </text:list-item>
      </text:list>
      <text:p text:style-name="P10">3.1. <text:span text:style-name="T5">Tahapan Penelitian</text:span></text:p>
      <text:p text:style-name="P16">Secara umum tahapan penelitian dilakukan dalam 4 (empat) tahan yaitu :</text:p>
      <text:p text:style-name="P72">1.<text:span text:style-name="T75"> </text:span>Tahapan persiapan </text:p>
      <text:p text:style-name="P76">2.<text:span text:style-name="T75"> </text:span>Tahapan survei lapangan</text:p>
      <text:p text:style-name="P76">3.<text:span text:style-name="T75"> </text:span>Tahapan pengumpulan data </text:p>
      <text:p text:style-name="P72">4.<text:span text:style-name="T75"> </text:span>Tahapan analisa data dan hasil</text:p>
      <text:p text:style-name="P18"/>
      <text:p text:style-name="P63"><text:span text:style-name="T66">3.2. </text:span><text:span text:style-name="T67">Tahapan Persiapan</text:span></text:p>
      <text:p text:style-name="P29">Sebelum melakukan semua kegiatan pelaksanaan penelitian, maka perlu dilakukan pekerjaan persiapan. Adapun hal-hal yang perlu dipersiapkan antara lain :</text:p>
      <text:p text:style-name="P79"><text:span text:style-name="T78">1.</text:span><text:span text:style-name="T76"> </text:span><text:span text:style-name="T78">Mencari dan mengumpulkan informasi yang berkaitan tentang topik penelitian <text:s text:c="2"/>sebanyak mungkin untuk memudahkan pekerjaan analisis selanjutnya.</text:span></text:p>
      <text:p text:style-name="P79"><text:span text:style-name="T78">2.</text:span><text:span text:style-name="T76"> </text:span><text:span text:style-name="T78">Mengumpulkan literatur pendukung yang akan digunakan dalam proses analisis baik secara manual maupun menggunakan sistem komputerisasi.</text:span></text:p>
      <text:p text:style-name="P72">3.<text:span text:style-name="T75"> <text:s text:c="2"/></text:span>Mempersiapkan Peta jaringan jalan yang terbaru</text:p>
      <text:p text:style-name="P66"/>
      <text:p text:style-name="P67"><text:span text:style-name="T11">3.3.</text:span><text:span text:style-name="T22">Survei Lapangan </text:span></text:p>
      <text:p text:style-name="P50"><text:span text:style-name="T48">Survey </text:span><text:span text:style-name="T17">lapangan </text:span><text:span text:style-name="T48">dilakukan guna mendapatkan informasi mengenai kondisi aktual di lapangan. Pada survey</text:span><text:span text:style-name="T17"> ini di lakukan dokumentasi dan vidio untuk melihat kondisi jalan dan jembatan yang sebenarnya di ruas jalan yang akan </text:span><text:span text:style-name="T48">diteliti</text:span><text:span text:style-name="T17"> </text:span></text:p>
      <text:p text:style-name="P35"/>
      <text:p text:style-name="P23"><text:span text:style-name="T28">3</text:span><text:span text:style-name="T34">.</text:span><text:span text:style-name="T21">3. P</text:span><text:span text:style-name="T22">engumpulan Data</text:span></text:p>
      <text:p text:style-name="P30">Data yang diambil berupa ;</text:p>
      <text:p text:style-name="P82"><text:span text:style-name="T77">1. </text:span>Data Sekunder, yaitu data yang diperoleh dari instansi pemerintah antara lain data IRMS dan BMS tahun 2012, 2013, dan 2015</text:p>
      <text:p text:style-name="P82"><text:span text:style-name="T77">2. </text:span>Data Primer yaitu dokumentasi dan vidio untuk melihat kondisi jalan </text:p>
      <text:p text:style-name="P35"/>
      <text:p text:style-name="P69"><text:span text:style-name="T28">3</text:span><text:span text:style-name="T34">.</text:span><text:span text:style-name="T21">4. </text:span><text:span text:style-name="T22">Analisa Data dan Hasil</text:span></text:p>
      <text:p text:style-name="P30"><text:span text:style-name="T78">Pada tahap ini data yang </text:span>telah didapat <text:span text:style-name="T78">selanjutnya akan dianalis</text:span>a<text:span text:style-name="T78">. Dalam </text:span>meng<text:span text:style-name="T78">analisis</text:span> data ini bisa di lihat kondisi Ruas jalan dan kondisi jembatan, meliputi :</text:p>
      <text:p text:style-name="P80"><text:soft-page-break/>1. Kondisi ruas jalan : </text:p>
      <text:p text:style-name="P83"><text:span text:style-name="T73">a. </text:span><text:span text:style-name="T72">Kondisi Baik</text:span></text:p>
      <text:p text:style-name="P83"><text:span text:style-name="T73">b. </text:span><text:span text:style-name="T72">Kondisi Sedang</text:span></text:p>
      <text:p text:style-name="P83"><text:span text:style-name="T73">c. </text:span><text:span text:style-name="T72">Kondisi Rusak ringan</text:span></text:p>
      <text:p text:style-name="P84"><text:span text:style-name="T73">d. </text:span><text:span text:style-name="T72">Kondisi Rusak berat</text:span></text:p>
      <text:p text:style-name="P81">2.<text:span text:style-name="T75"> </text:span>Kondisi jembatan </text:p>
      <text:p text:style-name="P83">a.<text:span text:style-name="T75"> </text:span><text:span text:style-name="T72">Kondisi 0, jembatan baru dan tanpa kerusakan</text:span></text:p>
      <text:p text:style-name="P85">b. <text:span text:style-name="T72">Kondisi 1, jembatan mengalami rusak Kecil</text:span></text:p>
      <text:p text:style-name="P83">c.<text:span text:style-name="T75"> </text:span><text:span text:style-name="T72">Kondisi 2, jembatan mengalami kerusakan, dan memerlukan pemantauan</text:span></text:p>
      <text:p text:style-name="P83">d.<text:span text:style-name="T75"> </text:span><text:span text:style-name="T72">Kondisi 3, jembatan mengalami kerusakan, dan memerlukan tindakan</text:span></text:p>
      <text:p text:style-name="P83">e.<text:span text:style-name="T75"> </text:span><text:span text:style-name="T72">Kondisi 4, jembatan kritis</text:span></text:p>
      <text:p text:style-name="P83">f.<text:span text:style-name="T75"> </text:span><text:span text:style-name="T72">Kondisi 5, jembatan tidak bisa difungsikan lagi</text:span></text:p>
      <text:p text:style-name="P70"/>
      <text:p text:style-name="P17"><text:span text:style-name="T11">4. </text:span><text:span text:style-name="T69">H</text:span><text:span text:style-name="T65">A</text:span><text:span text:style-name="T11">SI</text:span><text:span text:style-name="T12">l DAN PE</text:span><text:span text:style-name="T11">M</text:span><text:span text:style-name="T65">BA</text:span><text:span text:style-name="T69">H</text:span><text:span text:style-name="T65">A</text:span><text:span text:style-name="T11">S</text:span><text:span text:style-name="T65">A</text:span><text:span text:style-name="T11">N</text:span></text:p>
      <text:p text:style-name="P64"><text:span text:style-name="T11">4</text:span><text:span text:style-name="T69">.</text:span><text:span text:style-name="T11">1</text:span><text:span text:style-name="T65"> </text:span><text:span text:style-name="T68">Rekapitulasi Data Sekunder</text:span></text:p>
      <text:p text:style-name="P30">Sketsa jaringan jalan Nasional Provinsi Lampung ini terdiri atas 7 lintas, yaitu :</text:p>
      <text:p text:style-name="P73"><text:span text:style-name="T79">1. </text:span>Lintas Timur </text:p>
      <text:p text:style-name="P77"><text:span text:style-name="T79">2. </text:span>Lintas Tengah</text:p>
      <text:p text:style-name="P77"><text:span text:style-name="T79">3. </text:span>Lintas Dalam Kota</text:p>
      <text:p text:style-name="P77"><text:span text:style-name="T79">4. </text:span>Lintas Barat</text:p>
      <text:p text:style-name="P77"><text:span text:style-name="T79">5. </text:span>Feeder Timur-Tengah</text:p>
      <text:p text:style-name="P75"><text:span text:style-name="T49">6. </text:span><text:span text:style-name="T17">Feeder Tengah-Bara</text:span></text:p>
      <text:p text:style-name="P75"><text:span text:style-name="T61">7. </text:span><text:span text:style-name="T56">Feeder Tengah-Metro-Sukadana</text:span></text:p>
      <text:p text:style-name="P78"/>
      <text:p text:style-name="P24"><text:span text:style-name="T71">4</text:span><text:span text:style-name="T69">.</text:span><text:span text:style-name="T11">2</text:span><text:span text:style-name="T69">.</text:span><text:span text:style-name="T70">Hasil Data Sekunder</text:span></text:p>
      <text:p text:style-name="P36"><text:span text:style-name="T70">4.2.1.</text:span><text:span text:style-name="T23">IRMS (</text:span><text:span text:style-name="T47">Integrated Road’s Management System</text:span><text:span text:style-name="T40">)</text:span></text:p>
      <text:p text:style-name="P36"><text:span text:style-name="T88">Jalan Nasional lintas limur ini </text:span><text:span text:style-name="T89">memliliki</text:span><text:span text:style-name="T88"> nilai kondisi rusak berat sebesar 12,65 km. Jalan </text:span><text:span text:style-name="T90">Nasional lintas tengah </text:span><text:span text:style-name="T89">memiliki</text:span><text:span text:style-name="T90"> nilai kondisi rusak berat hanya sebesar 0,60 km. Lintas dalam kota yang terletak di kota Bandar Lampung </text:span><text:span text:style-name="T89">memiliki nilai</text:span><text:span text:style-name="T90"> kondisi rusak berat hanya sebesar 0,1 km. Lintas barat yang memiliki ruas sebanyak 12 ruas ini memiliki nilai kondisi rusak berat sebesar 1,6 km . Feeder timur-tengah ini </text:span><text:span text:style-name="T89">memiliki</text:span><text:span text:style-name="T90"> nilai kondisi rusak berat pada jalan hanya sebesar 0,30 km. </text:span><text:span text:style-name="T17">Jalan Nasional feeder tengah-barat yang memiliki jumlah ruas sebanyak 4 ruas </text:span><text:span text:style-name="T83">ini </text:span><text:span text:style-name="T84">mengalami nilai</text:span><text:span text:style-name="T83"> kondisi rusak berat hanya sebesar 0,60.</text:span><text:span text:style-name="T17"> Jalan Nasional feeder tengah-metro-sukadana </text:span><text:span text:style-name="T83">memiliki kondisi rusak berat pada tahun 2015 sebesar 1,96 km. </text:span><text:span text:style-name="T85">Pada tahun 2015, Provinsi Lampung memiliki </text:span><text:span text:style-name="T17">Jalan Nasional </text:span><text:span text:style-name="T50">baru</text:span><text:span text:style-name="T17"> </text:span><text:span text:style-name="T50">yang</text:span><text:span text:style-name="T17"> memiliki </text:span><text:span text:style-name="T50">ruas sebesar</text:span><text:span text:style-name="T17"> 9 ruas </text:span><text:span text:style-name="T50">dan</text:span><text:span text:style-name="T17"> panjang jalannya</text:span><text:span text:style-name="T83"> sebsesar 143,68 km, </text:span><text:span text:style-name="T85">untuk ruas baru ini memiliki nilai kondisi rusak berat sebesar 67,26 km.</text:span></text:p>
      <text:p text:style-name="P43"/>
      <text:p text:style-name="P27"><text:span text:style-name="T11">4.</text:span><text:span text:style-name="T13">2.2.</text:span><text:span text:style-name="T57">BMS (</text:span><text:span text:style-name="T59">Bridge’s Management System</text:span><text:span text:style-name="T57">)</text:span></text:p>
      <text:p text:style-name="P38"><text:span text:style-name="T81">Pada tahun 2014 dan 2015 jembatan di lintas timur memiliki </text:span><text:span text:style-name="T80">nilai kodisi 3 </text:span><text:span text:style-name="T81">dan 5</text:span><text:span text:style-name="T80"> untuk bangunan atas, lantai, bangunan bawah dan jembatan (umum). </text:span><text:span text:style-name="T81">Di lintas tengah jembatan ini mengalami nilai kondisi 3 dan 5 </text:span><text:span text:style-name="T80">bangunan atas, lantai, bangunan bawah dan jembatan (umum). Jembatan di lintas dalam kota memiliki nilai kondisi</text:span> <text:span text:style-name="T91">2 pada </text:span><text:span text:style-name="T80">bangunan atas, lantai, bangunan bawah dan jembatan (umum). </text:span><text:span text:style-name="T82">J</text:span><text:span text:style-name="T80">embatan di lintas barat ini memiliki nilai kodisi </text:span><text:span text:style-name="T82">3 dan 5</text:span><text:span text:style-name="T80"> </text:span><text:span text:style-name="T82">pada </text:span><text:span text:style-name="T80">bangunan atas, lantai, bangunan bawah dan jembatan (umum). </text:span><text:span text:style-name="T83">Jembatan di feeder timur-tengah ini memiliki nilai kondisi</text:span><text:span text:style-name="T17"> </text:span><text:span text:style-name="T86">2 dan 3 </text:span><text:span text:style-name="T83">untuk bangunan atas, lantai, bangunan bawah dan jembatan (umum). </text:span><text:span text:style-name="T80">Jembatan di feeder tengah-barat ini memiliki nilai kondisi </text:span><text:span text:style-name="T82">2 dan 3 </text:span><text:span text:style-name="T80">bangunan atas, lantai, bangunan bawah dan jembatan (umum). </text:span><text:span text:style-name="T83">Jembatan di feeder tengah-metro-sukadana ini memiliki nilai kondisi </text:span><text:span text:style-name="T17"><text:s/></text:span><text:span text:style-name="T51">2 dan 3 pada </text:span><text:span text:style-name="T83">bangunan atas, lantai, bangunan bawah dan jembatan (umum).</text:span><text:span text:style-name="T80"> </text:span><text:span text:style-name="T86">Pada tahun 2015, </text:span><text:soft-page-break/><text:span text:style-name="T86">Provinsi Lampung memiliki jalan nasional baru yang memiliki jumlah jembatan sebesar 32 jembatan, </text:span><text:span text:style-name="T83">Jembatan di ruas baru ini memiliki nilai kondisi</text:span><text:span text:style-name="T17"> </text:span><text:span text:style-name="T86">2 dan 3 pada </text:span><text:span text:style-name="T83">bangunan atas, lantai, bangunan bawah dan jembatan (umum).</text:span></text:p>
      <text:p text:style-name="P38"/>
      <text:p text:style-name="P46">4.2.3. Hubungan Antara IRMS dan BMS</text:p>
      <text:p text:style-name="P39"><text:span text:style-name="T62">Pada jalan nasional yang memiliki nilai kondisi rusak berat seperti di lintas timur, lintas barat, feeder tengah-metro-sukadana dan jalan nasional baru diperlukan pemeliharaan rutin di karenakan jalan nasional ini mengalami nilai kondisi rusak berat dan untuk jembatan yang memiliki nilai kondisi 3 seperti di lintas lintas timur, lntas tengah, lintas barat, feeder timur tengah, feeder tengah-barat, feeder tengah-metro-sukadana dan jalan nasional baru memerlukan tindakan segera pada jembatan-jembatan </text:span><text:span text:style-name="T63">denga kondisi 3 agar jembatan-jembatan ini tidak mengalami kondisi 4 dan 5. pada jembatan yang memiliki nilai kondisi 5 seperti di lintas timur, lintas tengah, dan lintas barat memerlukan duplikasi jemabatan. </text:span><text:span text:style-name="T56">Untuk ruas jalan nasional </text:span><text:span text:style-name="T63">yang memiliki</text:span><text:span text:style-name="T56"> jembatan yang rusak juga akan mengganggu arus lalu lintas dikarenakan apabila kondisi jalan dalam kondisi baik tapi kondisi jembatan tidak baik maka laju kecepatan bergerak lalu lintas berkurang pada ruas jalan nasional </text:span><text:span text:style-name="T63">tersebut.</text:span></text:p>
      <text:p text:style-name="P48"/>
      <text:list xml:id="list132631014880314" text:continue-numbering="true" text:style-name="WW8Num3">
        <text:list-item>
          <text:list>
            <text:list-item>
              <text:list>
                <text:list-item>
                  <text:list>
                    <text:list-header>
                      <text:p text:style-name="P92">5. <text:s/>KESIMPULAN</text:p>
                    </text:list-header>
                  </text:list>
                </text:list-item>
              </text:list>
            </text:list-item>
          </text:list>
        </text:list-item>
      </text:list>
      <text:p text:style-name="P24"><text:span text:style-name="T35">D</text:span><text:span text:style-name="T24">a</text:span><text:span text:style-name="T35">r</text:span><text:span text:style-name="T24">i</text:span><text:span text:style-name="T29"> </text:span><text:span text:style-name="T24">h</text:span><text:span text:style-name="T26">a</text:span><text:span text:style-name="T24">s</text:span><text:span text:style-name="T32">i</text:span><text:span text:style-name="T24">l dan p</text:span><text:span text:style-name="T29">e</text:span><text:span text:style-name="T30">m</text:span><text:span text:style-name="T24">bahasan</text:span><text:span text:style-name="T46"> </text:span><text:span text:style-name="T24">da</text:span><text:span text:style-name="T26">p</text:span><text:span text:style-name="T24">at</text:span><text:span text:style-name="T29"> </text:span><text:span text:style-name="T26">d</text:span><text:span text:style-name="T32">i</text:span><text:span text:style-name="T24">s</text:span><text:span text:style-name="T32">i</text:span><text:span text:style-name="T36">m</text:span><text:span text:style-name="T24">pu</text:span><text:span text:style-name="T32">l</text:span><text:span text:style-name="T24">kan,</text:span><text:span text:style-name="T31"> </text:span><text:span text:style-name="T24">a</text:span><text:span text:style-name="T26">n</text:span><text:span text:style-name="T32">t</text:span><text:span text:style-name="T24">ara </text:span><text:span text:style-name="T32">l</text:span><text:span text:style-name="T26">a</text:span><text:span text:style-name="T32">i</text:span><text:span text:style-name="T24">n,</text:span><text:span text:style-name="T37"> </text:span><text:span text:style-name="T38">bahwa nilai kondisi jalan yang mengalami nilai kondisi rusak berat sebaiknya segera dilakukan pemeliraan rutin dan untuk jembatan dengan nilai kodisi 3 perlu adanya tindakan segera agar jembatan dengan kondisi 3 ini tidak mengalami kondisi 4 dan 5. pada jembatan dengan kondisi 5 sebaiknya segera dilakukan duplikasi jembatan. </text:span></text:p>
      <text:p text:style-name="P40"/>
      <text:p text:style-name="P42"><text:span text:style-name="T39">6. SARAN</text:span><text:span text:style-name="T37"> </text:span></text:p>
      <text:p text:style-name="P31">Untuk jalan nasional dan jembatan di Provinsi Lampung kerusakan yang terjadi banyak di jembatan sehingga akan mengakibatkan laju kecepatan bergerak lalulintas berkurang dan berpengaruh tidak hanya di jembatan tersebut sehingga jembatan-jembatan ini yang memliki kondisi 3 sebaiknya segera di perbaiki dan untuk jembatan dengan nilai kondisi 5 sebaiknya segera di lakukan duplikasi jembatan.</text:p>
      <text:p text:style-name="P12"/>
      <text:p text:style-name="P31">Memberi masukan kepada pengambil kebijakan jika di suatu ruas jalan yang memiliki jembatan yang tidak berfungsi mengakibatkan para pengguna jalan harus menggunakan jalan lain untuk di lalu sehingga mengakibatkan ruas jalan yang lain pun mengalami penurunan kondisi jalan.</text:p>
      <text:p text:style-name="P62"/>
      <text:p text:style-name="P62"/>
      <text:p text:style-name="P11">DAFTAR PUSTAKA</text:p>
      <text:p text:style-name="P26">Asiyanto, 2008, Metode Konstruksi Jembatan Beton Universitas Indonesia Press.</text:p>
      <text:p text:style-name="P86">Jakarta.</text:p>
      <text:p text:style-name="P87"><text:span text:style-name="T56">Martono,H.Y. dan Marsudi, 2014,</text:span> <text:span text:style-name="T60">K</text:span><text:span text:style-name="T58">orelasi </text:span><text:span text:style-name="T60">IRMS</text:span> <text:span text:style-name="T58">dan </text:span><text:span text:style-name="T60">BMS</text:span> <text:span text:style-name="T58">Terhadap</text:span> <text:span text:style-name="T58">Tingkat </text:span><text:span text:style-name="T60">P</text:span><text:span text:style-name="T58">elayanan </text:span><text:span text:style-name="T60">R</text:span><text:span text:style-name="T58">uas </text:span><text:span text:style-name="T60">J</text:span><text:span text:style-name="T58">alan </text:span><text:span text:style-name="T60">N</text:span><text:span text:style-name="T58">asional</text:span> <text:span text:style-name="T60">Di Propinsi Lampung,</text:span><text:span text:style-name="T56"> Universitas Lampu</text:span><text:span text:style-name="T64">ng.</text:span></text:p>
      <text:p text:style-name="P87">Struyk, H.J. dan K.H.C.W. Van der Veen, 1984, <text:span text:style-name="T52">Jembatan, </text:span><text:span text:style-name="T93">Pradnya Paramita</text:span><text:span text:style-name="T52">,</text:span> Jakarta.</text:p>
      <text:p text:style-name="P41">Subarkah, <text:span text:style-name="T92">I,</text:span> 1979, <text:span text:style-name="T52">Jembatan Baja</text:span>, Idea Dharma, Bandung. </text:p>
      <text:p text:style-name="P41">Supriyadi, B. dan Muntohar, A., 2007, <text:span text:style-name="T52">Jembatan,</text:span> CV.BETA OFFSET.</text:p>
      <text:p text:style-name="P45"/>
      <text:p text:style-name="P47"/>
      <text:p text:style-name="P4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List_20_Paragraph">
      <style:paragraph-properties fo:margin-left="0cm" fo:margin-right="0cm" fo:text-align="start" style:justify-single-word="false" fo:text-indent="0cm" style:auto-text-indent="false"/>
      <style:text-properties fo:font-size="10pt" fo:font-style="italic" fo:font-weight="bold" officeooo:paragraph-rsid="0036eb0c" style:font-size-asian="10pt" style:font-style-asian="italic" style:font-weight-asian="bold" style:font-size-complex="10pt" style:font-style-complex="italic" style:font-weight-complex="bold"/>
    </style:style>
    <style:style style:name="MP4" style:family="paragraph" style:parent-style-name="Header_20_left">
      <style:text-properties fo:color="#000000"/>
    </style:style>
    <style:style style:name="MP5" style:family="paragraph" style:parent-style-name="Frame_20_contents">
      <style:text-properties fo:font-size="10pt" fo:font-style="italic" officeooo:rsid="000ae761" officeooo:paragraph-rsid="000ae761"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27d1d9" officeooo:paragraph-rsid="0027d1d9"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fo:color="#000000" style:font-name="times new roman" fo:font-size="10pt" fo:font-style="italic" officeooo:rsid="006b94cb" officeooo:paragraph-rsid="003ac059" style:font-size-asian="10pt" style:font-style-asian="italic" style:font-size-complex="10pt" style:font-style-complex="italic"/>
    </style:style>
    <style:style style:name="MT1" style:family="text">
      <style:text-properties officeooo:rsid="001db379"/>
    </style:style>
    <style:style style:name="MT2" style:family="text">
      <style:text-properties fo:font-weight="normal" style:font-weight-asian="normal" style:font-weight-complex="normal"/>
    </style:style>
    <style:style style:name="MT3" style:family="text">
      <style:text-properties fo:font-weight="normal" officeooo:rsid="002d5372" style:font-weight-asian="normal" style:font-weight-complex="normal"/>
    </style:style>
    <style:style style:name="MT4" style:family="text">
      <style:text-properties officeooo:rsid="000ae761"/>
    </style:style>
    <style:style style:name="MT5" style:family="text">
      <style:text-properties officeooo:rsid="001b30fb"/>
    </style:style>
    <style:style style:name="MT6" style:family="text">
      <style:text-properties officeooo:rsid="003ac059"/>
    </style:style>
    <style:style style:name="MT7" style:family="text">
      <style:text-properties officeooo:rsid="003d957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7" text:anchor-type="paragraph" svg:width="14.141cm" draw:z-index="8"><draw:text-box fo:min-height="0.041cm"><text:p text:style-name="MP2"><text:span text:style-name="MT1">Tuti Alawiya, Yohanes Martono Hadi, Idharmahadi Adha</text:span>.</text:p></draw:text-box></draw:frame>Buktin</text:p>
      </style:header>
      <style:header-first>
        <text:p text:style-name="MP1"><draw:frame draw:style-name="Mfr1" draw:name="Frame17" text:anchor-type="paragraph" svg:width="14.141cm" draw:z-index="12"><draw:text-box fo:min-height="0.041cm"><text:p text:style-name="MP3"><text:span text:style-name="MT2">Korelasi Antara Irms </text:span><text:span text:style-name="MT3">d</text:span><text:span text:style-name="MT2">an Bms </text:span><text:span text:style-name="MT3">d</text:span><text:span text:style-name="MT2">i Ruas Jalan Nasional Provinsi Lampung ...</text:span></text:p></draw:text-box></draw:frame>Buktin</text:p>
      </style:header-first>
      <style:header-left>
        <text:p text:style-name="MP4"><draw:frame draw:style-name="Mfr1" draw:name="Frame27" text:anchor-type="paragraph" svg:width="14.141cm" draw:z-index="0"><draw:text-box fo:min-height="0.041cm"><text:p text:style-name="MP2"><text:span text:style-name="MT4">Yuntares Putri Nawang Sari, Dwi Herianto, Sasana Putra</text:span>.</text:p></draw:text-box></draw:frame><draw:frame draw:style-name="Mfr1" draw:name="Frame25" text:anchor-type="paragraph" svg:width="14.141cm" draw:z-index="1"><draw:text-box fo:min-height="0.041cm"><text:p text:style-name="MP2"><text:span text:style-name="MT4">Yuntares Putri Nawang Sari, Dwi Herianto, Sasana Putra</text:span>.</text:p></draw:text-box></draw:frame><draw:frame draw:style-name="Mfr1" draw:name="Frame5" text:anchor-type="paragraph" svg:width="14.141cm" draw:z-index="2"><draw:text-box fo:min-height="0.041cm"><text:p text:style-name="MP2">Buktin, Ahmad Zakaria, Ofik Taufik Purwadi.</text:p></draw:text-box></draw:frame><draw:frame draw:style-name="Mfr1" draw:name="Frame1" text:anchor-type="paragraph" svg:width="13.998cm" draw:z-index="3"><draw:text-box fo:min-height="0.041cm"><text:p text:style-name="MP5"><text:span text:style-name="MT5">Korelasi Antara IRMS dan BMS di Ruas Jalan Nasional Provinsi Lampung Studi Kasus</text:span>...</text:p></draw:text-box></draw:frame></text:p>
      </style:header-left>
      <style:footer>
        <text:p text:style-name="MP6"><draw:frame draw:style-name="Mfr2" draw:name="Frame8" text:anchor-type="paragraph" svg:x="-0.049cm" svg:y="0.476cm" svg:width="14.097cm" draw:z-index="11"><draw:text-box fo:min-height="0.041cm"><text:p text:style-name="MP7"><text:page-number text:select-page="current" text:page-adjust="327">332</text:page-number></text:p></draw:text-box></draw:frame></text:p>
      </style:footer>
      <style:footer-first>
        <text:p text:style-name="MP6"><draw:frame draw:style-name="Mfr2" draw:name="Frame18" text:anchor-type="paragraph" svg:x="-0.049cm" svg:y="0.476cm" svg:width="14.097cm" draw:z-index="13"><draw:text-box fo:min-height="0.041cm"><text:p text:style-name="MP7"><text:page-number text:select-page="current" text:page-adjust="327">329</text:page-number></text:p></draw:text-box></draw:frame></text:p>
      </style:footer-first>
      <style:footer-left>
        <text:p text:style-name="Footer"><draw:frame draw:style-name="Mfr2" draw:name="Frame28" text:anchor-type="paragraph" svg:x="-0.049cm" svg:y="0.476cm" svg:width="14.097cm" draw:z-index="6"><draw:text-box fo:min-height="0.041cm"><text:p text:style-name="MP8"><text:page-number text:select-page="current">4</text:page-number></text:p></draw:text-box></draw:frame><draw:frame draw:style-name="Mfr2" draw:name="Frame26" text:anchor-type="paragraph" svg:x="-0.049cm" svg:y="0.476cm" svg:width="14.097cm" draw:z-index="4"><draw:text-box fo:min-height="0.041cm"><text:p text:style-name="MP8"><text:page-number text:select-page="current">4</text:page-number></text:p></draw:text-box></draw:frame><draw:frame draw:style-name="Mfr2" draw:name="Frame6" text:anchor-type="paragraph" svg:x="-0.049cm" svg:y="0.476cm" svg:width="14.097cm" draw:z-index="7"><draw:text-box fo:min-height="0.041cm"><text:p text:style-name="MP7"><text:page-number text:select-page="current">4</text:page-number></text:p></draw:text-box></draw:frame><draw:frame draw:style-name="Mfr2" draw:name="Frame2" text:anchor-type="paragraph" svg:x="-0.014cm" svg:y="0.494cm" svg:width="14.063cm" draw:z-index="5"><draw:text-box fo:min-height="0.041cm"><text:p text:style-name="MP8"><text:page-number text:select-page="current">4</text:page-number></text:p></draw:text-box></draw:frame></text:p>
      </style:footer-left>
    </style:master-page>
    <style:master-page style:name="First_20_Page" style:display-name="First Page" style:page-layout-name="Mpm2" style:next-style-name="Standard">
      <style:header>
        <text:p text:style-name="MP9">JRSDD, Edisi Juni 2016, Vol. 4, No. 2, Hal:3<text:span text:style-name="MT6">28</text:span> - <text:span text:style-name="MT7">332</text:span> (ISSN:2303-0011)</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13:26:28.949089505</dc:date>
    <meta:editing-cycles>85</meta:editing-cycles>
    <meta:editing-duration>PT12H32M37S</meta:editing-duration>
    <meta:generator>LibreOffice/4.3.3.2$Linux_x86 LibreOffice_project/430m0$Build-2</meta:generator>
    <dc:creator>Ahmad Zakaria</dc:creator>
    <meta:document-statistic meta:table-count="0" meta:image-count="0" meta:object-count="0" meta:page-count="5" meta:paragraph-count="116" meta:word-count="2049" meta:character-count="14138" meta:non-whitespace-character-count="12173"/>
    <meta:user-defined meta:name="Info 1"/>
    <meta:user-defined meta:name="Info 2"/>
    <meta:user-defined meta:name="Info 3"/>
    <meta:user-defined meta:name="Info 4"/>
  </office:meta>
</office:document-meta>
</file>