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7" style:family="table">
      <style:table-properties style:width="13.203cm" fo:margin-left="0.78cm" table:align="left" style:writing-mode="lr-tb"/>
    </style:style>
    <style:style style:name="Tabel7.A" style:family="table-column">
      <style:table-column-properties style:column-width="11.642cm"/>
    </style:style>
    <style:style style:name="Tabel7.B" style:family="table-column">
      <style:table-column-properties style:column-width="1.561cm"/>
    </style:style>
    <style:style style:name="Tabel7.A1" style:family="table-cell">
      <style:table-cell-properties style:vertical-align="middle" fo:padding="0.097cm" fo:border="none" style:writing-mode="lr-tb"/>
    </style:style>
    <style:style style:name="Tabel1" style:family="table">
      <style:table-properties style:width="13.309cm" fo:margin-left="0.661cm" table:align="left" style:writing-mode="lr-tb"/>
    </style:style>
    <style:style style:name="Tabel1.A" style:family="table-column">
      <style:table-column-properties style:column-width="11.748cm"/>
    </style:style>
    <style:style style:name="Tabel1.B" style:family="table-column">
      <style:table-column-properties style:column-width="1.561cm"/>
    </style:style>
    <style:style style:name="Tabel1.A1" style:family="table-cell">
      <style:table-cell-properties style:vertical-align="middle" fo:padding="0.097cm" fo:border="none" style:writing-mode="lr-tb"/>
    </style:style>
    <style:style style:name="Tabel11" style:family="table">
      <style:table-properties style:width="13.256cm" fo:margin-left="0.727cm" table:align="left" style:writing-mode="lr-tb"/>
    </style:style>
    <style:style style:name="Tabel11.A" style:family="table-column">
      <style:table-column-properties style:column-width="11.695cm"/>
    </style:style>
    <style:style style:name="Tabel11.B" style:family="table-column">
      <style:table-column-properties style:column-width="1.561cm"/>
    </style:style>
    <style:style style:name="Tabel11.A1" style:family="table-cell">
      <style:table-cell-properties style:vertical-align="middle" fo:padding="0.097cm" fo:border="none" style:writing-mode="lr-tb"/>
    </style:style>
    <style:style style:name="Tabel12" style:family="table">
      <style:table-properties style:width="13.256cm" fo:margin-left="0.727cm" table:align="left" style:writing-mode="lr-tb"/>
    </style:style>
    <style:style style:name="Tabel12.A" style:family="table-column">
      <style:table-column-properties style:column-width="11.695cm"/>
    </style:style>
    <style:style style:name="Tabel12.B" style:family="table-column">
      <style:table-column-properties style:column-width="1.561cm"/>
    </style:style>
    <style:style style:name="Tabel12.A1" style:family="table-cell">
      <style:table-cell-properties style:vertical-align="middle" fo:padding="0.097cm" fo:border="none" style:writing-mode="lr-tb"/>
    </style:style>
    <style:style style:name="Tabel13" style:family="table">
      <style:table-properties style:width="13.229cm" fo:margin-left="0.753cm" table:align="left" style:writing-mode="lr-tb"/>
    </style:style>
    <style:style style:name="Tabel13.A" style:family="table-column">
      <style:table-column-properties style:column-width="11.668cm"/>
    </style:style>
    <style:style style:name="Tabel13.B" style:family="table-column">
      <style:table-column-properties style:column-width="1.561cm"/>
    </style:style>
    <style:style style:name="Tabel13.A1" style:family="table-cell">
      <style:table-cell-properties style:vertical-align="middle" fo:padding="0.097cm" fo:border="none" style:writing-mode="lr-tb"/>
    </style:style>
    <style:style style:name="Tabel2" style:family="table">
      <style:table-properties style:width="11.615cm" fo:margin-left="0.767cm" table:align="left" style:writing-mode="lr-tb"/>
    </style:style>
    <style:style style:name="Tabel2.A" style:family="table-column">
      <style:table-column-properties style:column-width="5.741cm"/>
    </style:style>
    <style:style style:name="Tabel2.B" style:family="table-column">
      <style:table-column-properties style:column-width="5.874cm"/>
    </style:style>
    <style:style style:name="Tabel2.A1" style:family="table-cell">
      <style:table-cell-properties fo:padding="0.049cm" fo:border-left="none" fo:border-right="none" fo:border-top="1pt solid #000000" fo:border-bottom="none"/>
    </style:style>
    <style:style style:name="Tabel2.A2" style:family="table-cell">
      <style:table-cell-properties fo:padding="0.049cm" fo:border-left="none" fo:border-right="none" fo:border-top="0.5pt solid #000000" fo:border-bottom="none"/>
    </style:style>
    <style:style style:name="Tabel2.A3" style:family="table-cell">
      <style:table-cell-properties fo:padding="0cm" fo:border="none"/>
    </style:style>
    <style:style style:name="Tabel2.A6" style:family="table-cell">
      <style:table-cell-properties fo:padding="0.049cm" fo:border-left="none" fo:border-right="none" fo:border-top="none" fo:border-bottom="1pt solid #000000"/>
    </style:style>
    <style:style style:name="Tabel3" style:family="table">
      <style:table-properties style:width="11.589cm" fo:margin-left="0.78cm" table:align="left" style:writing-mode="lr-tb"/>
    </style:style>
    <style:style style:name="Tabel3.A" style:family="table-column">
      <style:table-column-properties style:column-width="1.005cm"/>
    </style:style>
    <style:style style:name="Tabel3.B" style:family="table-column">
      <style:table-column-properties style:column-width="1.376cm"/>
    </style:style>
    <style:style style:name="Tabel3.C" style:family="table-column">
      <style:table-column-properties style:column-width="1.323cm"/>
    </style:style>
    <style:style style:name="Tabel3.E" style:family="table-column">
      <style:table-column-properties style:column-width="1.349cm"/>
    </style:style>
    <style:style style:name="Tabel3.H" style:family="table-column">
      <style:table-column-properties style:column-width="1.244cm"/>
    </style:style>
    <style:style style:name="Tabel3.A1" style:family="table-cell">
      <style:table-cell-properties style:vertical-align="middle" fo:padding="0.049cm" fo:border-left="none" fo:border-right="none" fo:border-top="1pt solid #000000" fo:border-bottom="none"/>
    </style:style>
    <style:style style:name="Tabel3.A2" style:family="table-cell">
      <style:table-cell-properties style:vertical-align="middle" fo:padding="0.049cm" fo:border-left="none" fo:border-right="none" fo:border-top="0.5pt solid #000000" fo:border-bottom="none"/>
    </style:style>
    <style:style style:name="Tabel3.A3" style:family="table-cell">
      <style:table-cell-properties style:vertical-align="middle" fo:padding="0cm" fo:border="none"/>
    </style:style>
    <style:style style:name="Tabel3.A9" style:family="table-cell">
      <style:table-cell-properties style:vertical-align="middle" fo:padding="0.049cm" fo:border-left="none" fo:border-right="none" fo:border-top="none" fo:border-bottom="1pt solid #000000"/>
    </style:style>
    <style:style style:name="Tabel4" style:family="table">
      <style:table-properties style:width="11.576cm" fo:margin-left="0.78cm" table:align="left" style:writing-mode="lr-tb"/>
    </style:style>
    <style:style style:name="Tabel4.A" style:family="table-column">
      <style:table-column-properties style:column-width="1.005cm"/>
    </style:style>
    <style:style style:name="Tabel4.B" style:family="table-column">
      <style:table-column-properties style:column-width="1.349cm"/>
    </style:style>
    <style:style style:name="Tabel4.D" style:family="table-column">
      <style:table-column-properties style:column-width="1.296cm"/>
    </style:style>
    <style:style style:name="Tabel4.F" style:family="table-column">
      <style:table-column-properties style:column-width="1.323cm"/>
    </style:style>
    <style:style style:name="Tabel4.H" style:family="table-column">
      <style:table-column-properties style:column-width="1.376cm"/>
    </style:style>
    <style:style style:name="Tabel4.I" style:family="table-column">
      <style:table-column-properties style:column-width="1.205cm"/>
    </style:style>
    <style:style style:name="Tabel4.A1" style:family="table-cell">
      <style:table-cell-properties style:vertical-align="middle" fo:padding="0.049cm" fo:border-left="none" fo:border-right="none" fo:border-top="1pt solid #000000" fo:border-bottom="none"/>
    </style:style>
    <style:style style:name="Tabel4.A2" style:family="table-cell">
      <style:table-cell-properties style:vertical-align="middle" fo:padding="0.049cm" fo:border-left="none" fo:border-right="none" fo:border-top="0.5pt solid #000000" fo:border-bottom="none"/>
    </style:style>
    <style:style style:name="Tabel4.B2" style:family="table-cell">
      <style:table-cell-properties fo:padding="0.049cm" fo:border-left="none" fo:border-right="none" fo:border-top="0.5pt solid #000000" fo:border-bottom="none"/>
    </style:style>
    <style:style style:name="Tabel4.C2" style:family="table-cell">
      <style:table-cell-properties fo:padding="0.049cm" fo:border-left="none" fo:border-right="none" fo:border-top="0.5pt solid #000000" fo:border-bottom="none"/>
    </style:style>
    <style:style style:name="Tabel4.D2" style:family="table-cell">
      <style:table-cell-properties fo:padding="0.049cm" fo:border-left="none" fo:border-right="none" fo:border-top="0.5pt solid #000000" fo:border-bottom="none"/>
    </style:style>
    <style:style style:name="Tabel4.E2" style:family="table-cell">
      <style:table-cell-properties fo:padding="0.049cm" fo:border-left="none" fo:border-right="none" fo:border-top="0.5pt solid #000000" fo:border-bottom="none"/>
    </style:style>
    <style:style style:name="Tabel4.F2" style:family="table-cell">
      <style:table-cell-properties fo:padding="0.049cm" fo:border-left="none" fo:border-right="none" fo:border-top="0.5pt solid #000000" fo:border-bottom="none"/>
    </style:style>
    <style:style style:name="Tabel4.G2" style:family="table-cell">
      <style:table-cell-properties fo:padding="0.049cm" fo:border-left="none" fo:border-right="none" fo:border-top="0.5pt solid #000000" fo:border-bottom="none"/>
    </style:style>
    <style:style style:name="Tabel4.H2" style:family="table-cell">
      <style:table-cell-properties fo:padding="0.049cm" fo:border-left="none" fo:border-right="none" fo:border-top="0.5pt solid #000000" fo:border-bottom="none"/>
    </style:style>
    <style:style style:name="Tabel4.I2" style:family="table-cell">
      <style:table-cell-properties fo:padding="0.049cm" fo:border-left="none" fo:border-right="none" fo:border-top="0.5pt solid #000000" fo:border-bottom="none"/>
    </style:style>
    <style:style style:name="Tabel4.A3" style:family="table-cell">
      <style:table-cell-properties style:vertical-align="middle" fo:padding="0cm" fo:border="none"/>
    </style:style>
    <style:style style:name="Tabel4.B3" style:family="table-cell">
      <style:table-cell-properties fo:padding="0cm" fo:border="none"/>
    </style:style>
    <style:style style:name="Tabel4.C3" style:family="table-cell">
      <style:table-cell-properties fo:padding="0cm" fo:border="none"/>
    </style:style>
    <style:style style:name="Tabel4.D3" style:family="table-cell">
      <style:table-cell-properties fo:padding="0cm" fo:border="none"/>
    </style:style>
    <style:style style:name="Tabel4.E3" style:family="table-cell">
      <style:table-cell-properties fo:padding="0cm" fo:border="none"/>
    </style:style>
    <style:style style:name="Tabel4.F3" style:family="table-cell">
      <style:table-cell-properties fo:padding="0cm" fo:border="none"/>
    </style:style>
    <style:style style:name="Tabel4.G3" style:family="table-cell">
      <style:table-cell-properties fo:padding="0cm" fo:border="none"/>
    </style:style>
    <style:style style:name="Tabel4.H3" style:family="table-cell">
      <style:table-cell-properties fo:padding="0cm" fo:border="none"/>
    </style:style>
    <style:style style:name="Tabel4.I3" style:family="table-cell">
      <style:table-cell-properties fo:padding="0cm" fo:border="none"/>
    </style:style>
    <style:style style:name="Tabel4.B4" style:family="table-cell">
      <style:table-cell-properties fo:padding="0cm" fo:border="none"/>
    </style:style>
    <style:style style:name="Tabel4.C4" style:family="table-cell">
      <style:table-cell-properties fo:padding="0cm" fo:border="none"/>
    </style:style>
    <style:style style:name="Tabel4.D4" style:family="table-cell">
      <style:table-cell-properties fo:padding="0cm" fo:border="none"/>
    </style:style>
    <style:style style:name="Tabel4.E4" style:family="table-cell">
      <style:table-cell-properties fo:padding="0cm" fo:border="none"/>
    </style:style>
    <style:style style:name="Tabel4.F4" style:family="table-cell">
      <style:table-cell-properties fo:padding="0cm" fo:border="none"/>
    </style:style>
    <style:style style:name="Tabel4.G4" style:family="table-cell">
      <style:table-cell-properties fo:padding="0cm" fo:border="none"/>
    </style:style>
    <style:style style:name="Tabel4.H4" style:family="table-cell">
      <style:table-cell-properties fo:padding="0cm" fo:border="none"/>
    </style:style>
    <style:style style:name="Tabel4.I4" style:family="table-cell">
      <style:table-cell-properties fo:padding="0cm" fo:border="none"/>
    </style:style>
    <style:style style:name="Tabel4.B5" style:family="table-cell">
      <style:table-cell-properties fo:padding="0cm" fo:border="none"/>
    </style:style>
    <style:style style:name="Tabel4.C5" style:family="table-cell">
      <style:table-cell-properties fo:padding="0cm" fo:border="none"/>
    </style:style>
    <style:style style:name="Tabel4.D5" style:family="table-cell">
      <style:table-cell-properties fo:padding="0cm" fo:border="none"/>
    </style:style>
    <style:style style:name="Tabel4.E5" style:family="table-cell">
      <style:table-cell-properties fo:padding="0cm" fo:border="none"/>
    </style:style>
    <style:style style:name="Tabel4.F5" style:family="table-cell">
      <style:table-cell-properties fo:padding="0cm" fo:border="none"/>
    </style:style>
    <style:style style:name="Tabel4.G5" style:family="table-cell">
      <style:table-cell-properties fo:padding="0cm" fo:border="none"/>
    </style:style>
    <style:style style:name="Tabel4.H5" style:family="table-cell">
      <style:table-cell-properties fo:padding="0cm" fo:border="none"/>
    </style:style>
    <style:style style:name="Tabel4.I5" style:family="table-cell">
      <style:table-cell-properties fo:padding="0cm" fo:border="none"/>
    </style:style>
    <style:style style:name="Tabel4.B6" style:family="table-cell">
      <style:table-cell-properties fo:padding="0cm" fo:border="none"/>
    </style:style>
    <style:style style:name="Tabel4.C6" style:family="table-cell">
      <style:table-cell-properties fo:padding="0cm" fo:border="none"/>
    </style:style>
    <style:style style:name="Tabel4.D6" style:family="table-cell">
      <style:table-cell-properties fo:padding="0cm" fo:border="none"/>
    </style:style>
    <style:style style:name="Tabel4.E6" style:family="table-cell">
      <style:table-cell-properties fo:padding="0cm" fo:border="none"/>
    </style:style>
    <style:style style:name="Tabel4.F6" style:family="table-cell">
      <style:table-cell-properties fo:padding="0cm" fo:border="none"/>
    </style:style>
    <style:style style:name="Tabel4.G6" style:family="table-cell">
      <style:table-cell-properties fo:padding="0cm" fo:border="none"/>
    </style:style>
    <style:style style:name="Tabel4.H6" style:family="table-cell">
      <style:table-cell-properties fo:padding="0cm" fo:border="none"/>
    </style:style>
    <style:style style:name="Tabel4.I6" style:family="table-cell">
      <style:table-cell-properties fo:padding="0cm" fo:border="none"/>
    </style:style>
    <style:style style:name="Tabel4.B7" style:family="table-cell">
      <style:table-cell-properties fo:padding="0cm" fo:border="none"/>
    </style:style>
    <style:style style:name="Tabel4.C7" style:family="table-cell">
      <style:table-cell-properties fo:padding="0cm" fo:border="none"/>
    </style:style>
    <style:style style:name="Tabel4.D7" style:family="table-cell">
      <style:table-cell-properties fo:padding="0cm" fo:border="none"/>
    </style:style>
    <style:style style:name="Tabel4.E7" style:family="table-cell">
      <style:table-cell-properties fo:padding="0cm" fo:border="none"/>
    </style:style>
    <style:style style:name="Tabel4.F7" style:family="table-cell">
      <style:table-cell-properties fo:padding="0cm" fo:border="none"/>
    </style:style>
    <style:style style:name="Tabel4.G7" style:family="table-cell">
      <style:table-cell-properties fo:padding="0cm" fo:border="none"/>
    </style:style>
    <style:style style:name="Tabel4.H7" style:family="table-cell">
      <style:table-cell-properties fo:padding="0cm" fo:border="none"/>
    </style:style>
    <style:style style:name="Tabel4.I7" style:family="table-cell">
      <style:table-cell-properties fo:padding="0cm" fo:border="none"/>
    </style:style>
    <style:style style:name="Tabel4.A8" style:family="table-cell">
      <style:table-cell-properties style:vertical-align="middle" fo:padding="0.049cm" fo:border="none"/>
    </style:style>
    <style:style style:name="Tabel4.B8" style:family="table-cell">
      <style:table-cell-properties fo:padding="0.049cm" fo:border="none"/>
    </style:style>
    <style:style style:name="Tabel4.C8" style:family="table-cell">
      <style:table-cell-properties fo:padding="0.049cm" fo:border="none"/>
    </style:style>
    <style:style style:name="Tabel4.D8" style:family="table-cell">
      <style:table-cell-properties fo:padding="0.049cm" fo:border="none"/>
    </style:style>
    <style:style style:name="Tabel4.E8" style:family="table-cell">
      <style:table-cell-properties fo:padding="0.049cm" fo:border="none"/>
    </style:style>
    <style:style style:name="Tabel4.F8" style:family="table-cell">
      <style:table-cell-properties fo:padding="0.049cm" fo:border="none"/>
    </style:style>
    <style:style style:name="Tabel4.G8" style:family="table-cell">
      <style:table-cell-properties fo:padding="0.049cm" fo:border="none"/>
    </style:style>
    <style:style style:name="Tabel4.H8" style:family="table-cell">
      <style:table-cell-properties fo:padding="0.049cm" fo:border="none"/>
    </style:style>
    <style:style style:name="Tabel4.I8" style:family="table-cell">
      <style:table-cell-properties fo:padding="0.049cm" fo:border="none"/>
    </style:style>
    <style:style style:name="Tabel4.A9" style:family="table-cell">
      <style:table-cell-properties style:vertical-align="middle" fo:padding="0.049cm" fo:border-left="none" fo:border-right="none" fo:border-top="none" fo:border-bottom="1pt solid #000000"/>
    </style:style>
    <style:style style:name="Tabel4.B9" style:family="table-cell">
      <style:table-cell-properties fo:padding="0.049cm" fo:border-left="none" fo:border-right="none" fo:border-top="none" fo:border-bottom="1pt solid #000000"/>
    </style:style>
    <style:style style:name="Tabel4.C9" style:family="table-cell">
      <style:table-cell-properties fo:padding="0.049cm" fo:border-left="none" fo:border-right="none" fo:border-top="none" fo:border-bottom="1pt solid #000000"/>
    </style:style>
    <style:style style:name="Tabel4.D9" style:family="table-cell">
      <style:table-cell-properties fo:padding="0.049cm" fo:border-left="none" fo:border-right="none" fo:border-top="none" fo:border-bottom="1pt solid #000000"/>
    </style:style>
    <style:style style:name="Tabel4.E9" style:family="table-cell">
      <style:table-cell-properties fo:padding="0.049cm" fo:border-left="none" fo:border-right="none" fo:border-top="none" fo:border-bottom="1pt solid #000000"/>
    </style:style>
    <style:style style:name="Tabel4.F9" style:family="table-cell">
      <style:table-cell-properties fo:padding="0.049cm" fo:border-left="none" fo:border-right="none" fo:border-top="none" fo:border-bottom="1pt solid #000000"/>
    </style:style>
    <style:style style:name="Tabel4.G9" style:family="table-cell">
      <style:table-cell-properties fo:padding="0.049cm" fo:border-left="none" fo:border-right="none" fo:border-top="none" fo:border-bottom="1pt solid #000000"/>
    </style:style>
    <style:style style:name="Tabel4.H9" style:family="table-cell">
      <style:table-cell-properties fo:padding="0.049cm" fo:border-left="none" fo:border-right="none" fo:border-top="none" fo:border-bottom="1pt solid #000000"/>
    </style:style>
    <style:style style:name="Tabel4.I9" style:family="table-cell">
      <style:table-cell-properties fo:padding="0.049cm" fo:border-left="none" fo:border-right="none" fo:border-top="none" fo:border-bottom="1pt solid #000000"/>
    </style:style>
    <style:style style:name="Tabel14" style:family="table">
      <style:table-properties style:width="13.176cm" fo:margin-left="0.794cm" table:align="left" style:writing-mode="lr-tb"/>
    </style:style>
    <style:style style:name="Tabel14.A" style:family="table-column">
      <style:table-column-properties style:column-width="11.615cm"/>
    </style:style>
    <style:style style:name="Tabel14.B" style:family="table-column">
      <style:table-column-properties style:column-width="1.561cm"/>
    </style:style>
    <style:style style:name="Tabel14.A1" style:family="table-cell">
      <style:table-cell-properties style:vertical-align="middle" fo:padding="0.097cm" fo:border="none" style:writing-mode="lr-tb"/>
    </style:style>
    <style:style style:name="Tabel5" style:family="table">
      <style:table-properties style:width="11.973cm" fo:margin-left="1.044cm" table:align="left" style:writing-mode="lr-tb"/>
    </style:style>
    <style:style style:name="Tabel5.A" style:family="table-column">
      <style:table-column-properties style:column-width="0.503cm"/>
    </style:style>
    <style:style style:name="Tabel5.B" style:family="table-column">
      <style:table-column-properties style:column-width="2.328cm"/>
    </style:style>
    <style:style style:name="Tabel5.C" style:family="table-column">
      <style:table-column-properties style:column-width="2.54cm"/>
    </style:style>
    <style:style style:name="Tabel5.D" style:family="table-column">
      <style:table-column-properties style:column-width="3.545cm"/>
    </style:style>
    <style:style style:name="Tabel5.E" style:family="table-column">
      <style:table-column-properties style:column-width="3.057cm"/>
    </style:style>
    <style:style style:name="Tabel5.A1" style:family="table-cell">
      <style:table-cell-properties style:vertical-align="middle" fo:padding="0.049cm" fo:border-left="none" fo:border-right="none" fo:border-top="1pt solid #000000" fo:border-bottom="none"/>
    </style:style>
    <style:style style:name="Tabel5.A2" style:family="table-cell">
      <style:table-cell-properties style:vertical-align="bottom" fo:padding="0.049cm" fo:border-left="none" fo:border-right="none" fo:border-top="0.5pt solid #000000" fo:border-bottom="none"/>
    </style:style>
    <style:style style:name="Tabel5.A3" style:family="table-cell">
      <style:table-cell-properties fo:padding="0cm" fo:border="none"/>
    </style:style>
    <style:style style:name="Tabel5.B3" style:family="table-cell">
      <style:table-cell-properties fo:padding="0cm" fo:border="none"/>
    </style:style>
    <style:style style:name="Tabel5.C3" style:family="table-cell">
      <style:table-cell-properties fo:padding="0cm" fo:border="none"/>
    </style:style>
    <style:style style:name="Tabel5.D3" style:family="table-cell">
      <style:table-cell-properties fo:padding="0cm" fo:border="none"/>
    </style:style>
    <style:style style:name="Tabel5.E3" style:family="table-cell">
      <style:table-cell-properties fo:padding="0cm" fo:border="none"/>
    </style:style>
    <style:style style:name="Tabel5.A4" style:family="table-cell">
      <style:table-cell-properties fo:padding="0cm" fo:border="none"/>
    </style:style>
    <style:style style:name="Tabel5.B4" style:family="table-cell">
      <style:table-cell-properties fo:padding="0cm" fo:border="none"/>
    </style:style>
    <style:style style:name="Tabel5.C4" style:family="table-cell">
      <style:table-cell-properties fo:padding="0cm" fo:border="none"/>
    </style:style>
    <style:style style:name="Tabel5.D4" style:family="table-cell">
      <style:table-cell-properties fo:padding="0cm" fo:border="none"/>
    </style:style>
    <style:style style:name="Tabel5.E4" style:family="table-cell">
      <style:table-cell-properties style:vertical-align="middle" fo:padding="0cm" fo:border="none"/>
    </style:style>
    <style:style style:name="Tabel5.A5" style:family="table-cell">
      <style:table-cell-properties fo:padding="0cm" fo:border="none"/>
    </style:style>
    <style:style style:name="Tabel5.B5" style:family="table-cell">
      <style:table-cell-properties fo:padding="0cm" fo:border="none"/>
    </style:style>
    <style:style style:name="Tabel5.C5" style:family="table-cell">
      <style:table-cell-properties fo:padding="0cm" fo:border="none"/>
    </style:style>
    <style:style style:name="Tabel5.A6" style:family="table-cell">
      <style:table-cell-properties fo:padding="0cm" fo:border="none"/>
    </style:style>
    <style:style style:name="Tabel5.A7" style:family="table-cell">
      <style:table-cell-properties fo:padding="0.049cm" fo:border-left="none" fo:border-right="none" fo:border-top="none" fo:border-bottom="1pt solid #000000"/>
    </style:style>
    <style:style style:name="Tabel6" style:family="table">
      <style:table-properties style:width="11.973cm" fo:margin-left="1.044cm" table:align="left" style:writing-mode="lr-tb"/>
    </style:style>
    <style:style style:name="Tabel6.A" style:family="table-column">
      <style:table-column-properties style:column-width="0.503cm"/>
    </style:style>
    <style:style style:name="Tabel6.B" style:family="table-column">
      <style:table-column-properties style:column-width="2.328cm"/>
    </style:style>
    <style:style style:name="Tabel6.C" style:family="table-column">
      <style:table-column-properties style:column-width="2.54cm"/>
    </style:style>
    <style:style style:name="Tabel6.D" style:family="table-column">
      <style:table-column-properties style:column-width="3.545cm"/>
    </style:style>
    <style:style style:name="Tabel6.E" style:family="table-column">
      <style:table-column-properties style:column-width="3.057cm"/>
    </style:style>
    <style:style style:name="Tabel6.A1" style:family="table-cell">
      <style:table-cell-properties style:vertical-align="middle" fo:padding="0.049cm" fo:border-left="none" fo:border-right="none" fo:border-top="1pt solid #000000" fo:border-bottom="none"/>
    </style:style>
    <style:style style:name="Tabel6.A2" style:family="table-cell">
      <style:table-cell-properties style:vertical-align="bottom" fo:padding="0.049cm" fo:border-left="none" fo:border-right="none" fo:border-top="0.5pt solid #000000" fo:border-bottom="none"/>
    </style:style>
    <style:style style:name="Tabel6.A3" style:family="table-cell">
      <style:table-cell-properties fo:padding="0cm" fo:border="none"/>
    </style:style>
    <style:style style:name="Tabel6.B3" style:family="table-cell">
      <style:table-cell-properties fo:padding="0cm" fo:border="none"/>
    </style:style>
    <style:style style:name="Tabel6.C3" style:family="table-cell">
      <style:table-cell-properties fo:padding="0cm" fo:border="none"/>
    </style:style>
    <style:style style:name="Tabel6.D3" style:family="table-cell">
      <style:table-cell-properties fo:padding="0cm" fo:border="none"/>
    </style:style>
    <style:style style:name="Tabel6.E3" style:family="table-cell">
      <style:table-cell-properties fo:padding="0cm" fo:border="none"/>
    </style:style>
    <style:style style:name="Tabel6.A4" style:family="table-cell">
      <style:table-cell-properties fo:padding="0cm" fo:border="none"/>
    </style:style>
    <style:style style:name="Tabel6.B4" style:family="table-cell">
      <style:table-cell-properties fo:padding="0cm" fo:border="none"/>
    </style:style>
    <style:style style:name="Tabel6.C4" style:family="table-cell">
      <style:table-cell-properties fo:padding="0cm" fo:border="none"/>
    </style:style>
    <style:style style:name="Tabel6.D4" style:family="table-cell">
      <style:table-cell-properties fo:padding="0cm" fo:border="none"/>
    </style:style>
    <style:style style:name="Tabel6.E4" style:family="table-cell">
      <style:table-cell-properties style:vertical-align="middle" fo:padding="0cm" fo:border="none"/>
    </style:style>
    <style:style style:name="Tabel6.A5" style:family="table-cell">
      <style:table-cell-properties fo:padding="0cm" fo:border="none"/>
    </style:style>
    <style:style style:name="Tabel6.B5" style:family="table-cell">
      <style:table-cell-properties fo:padding="0cm" fo:border="none"/>
    </style:style>
    <style:style style:name="Tabel6.C5" style:family="table-cell">
      <style:table-cell-properties fo:padding="0cm" fo:border="none"/>
    </style:style>
    <style:style style:name="Tabel6.A6" style:family="table-cell">
      <style:table-cell-properties fo:padding="0cm" fo:border="none"/>
    </style:style>
    <style:style style:name="Tabel6.A7" style:family="table-cell">
      <style:table-cell-properties fo:padding="0.049cm" fo:border-left="none" fo:border-right="none" fo:border-top="none" fo:border-bottom="1pt solid #000000"/>
    </style:style>
    <style:style style:name="Tabel10" style:family="table">
      <style:table-properties style:width="11.906cm" table:align="left" style:writing-mode="lr-tb"/>
    </style:style>
    <style:style style:name="Tabel10.A" style:family="table-column">
      <style:table-column-properties style:column-width="3.05cm"/>
    </style:style>
    <style:style style:name="Tabel10.B" style:family="table-column">
      <style:table-column-properties style:column-width="3.858cm"/>
    </style:style>
    <style:style style:name="Tabel10.C" style:family="table-column">
      <style:table-column-properties style:column-width="4.999cm"/>
    </style:style>
    <style:style style:name="Tabel10.A1" style:family="table-cell">
      <style:table-cell-properties fo:padding="0.049cm" fo:border-left="none" fo:border-right="none" fo:border-top="1pt solid #000000" fo:border-bottom="none"/>
    </style:style>
    <style:style style:name="Tabel10.A2" style:family="table-cell">
      <style:table-cell-properties fo:padding="0.049cm" fo:border-left="none" fo:border-right="none" fo:border-top="0.5pt solid #000000" fo:border-bottom="none"/>
    </style:style>
    <style:style style:name="Tabel10.A3" style:family="table-cell">
      <style:table-cell-properties fo:padding="0cm" fo:border="none"/>
    </style:style>
    <style:style style:name="Tabel10.A4" style:family="table-cell">
      <style:table-cell-properties fo:padding="0.049cm" fo:border-left="none" fo:border-right="none" fo:border-top="none" fo:border-bottom="1pt solid #000000"/>
    </style:style>
    <style:style style:name="Tabel15" style:family="table">
      <style:table-properties style:width="12.012cm" fo:margin-left="0cm" table:align="left" style:writing-mode="lr-tb"/>
    </style:style>
    <style:style style:name="Tabel15.A" style:family="table-column">
      <style:table-column-properties style:column-width="3.05cm"/>
    </style:style>
    <style:style style:name="Tabel15.B" style:family="table-column">
      <style:table-column-properties style:column-width="3.858cm"/>
    </style:style>
    <style:style style:name="Tabel15.C" style:family="table-column">
      <style:table-column-properties style:column-width="5.105cm"/>
    </style:style>
    <style:style style:name="Tabel15.A1" style:family="table-cell">
      <style:table-cell-properties fo:padding="0.049cm" fo:border-left="none" fo:border-right="none" fo:border-top="1pt solid #000000" fo:border-bottom="none"/>
    </style:style>
    <style:style style:name="Tabel15.A2" style:family="table-cell">
      <style:table-cell-properties fo:padding="0.049cm" fo:border-left="none" fo:border-right="none" fo:border-top="0.5pt solid #000000" fo:border-bottom="none"/>
    </style:style>
    <style:style style:name="Tabel15.A3" style:family="table-cell">
      <style:table-cell-properties fo:padding="0cm" fo:border="none"/>
    </style:style>
    <style:style style:name="Tabel15.A4" style:family="table-cell">
      <style:table-cell-properties fo:padding="0.049cm" fo:border-left="none" fo:border-right="none" fo:border-top="none" fo:border-bottom="1pt solid #000000"/>
    </style:style>
    <style:style style:name="Tabel8" style:family="table">
      <style:table-properties style:width="11.933cm" fo:margin-left="1.005cm" table:align="left" style:writing-mode="lr-tb"/>
    </style:style>
    <style:style style:name="Tabel8.A" style:family="table-column">
      <style:table-column-properties style:column-width="0.82cm"/>
    </style:style>
    <style:style style:name="Tabel8.B" style:family="table-column">
      <style:table-column-properties style:column-width="4.048cm"/>
    </style:style>
    <style:style style:name="Tabel8.C" style:family="table-column">
      <style:table-column-properties style:column-width="2.487cm"/>
    </style:style>
    <style:style style:name="Tabel8.D" style:family="table-column">
      <style:table-column-properties style:column-width="2.143cm"/>
    </style:style>
    <style:style style:name="Tabel8.E" style:family="table-column">
      <style:table-column-properties style:column-width="2.434cm"/>
    </style:style>
    <style:style style:name="Tabel8.A1" style:family="table-cell">
      <style:table-cell-properties style:vertical-align="middle" fo:padding="0.049cm" fo:border-left="none" fo:border-right="none" fo:border-top="1pt solid #000000" fo:border-bottom="none"/>
    </style:style>
    <style:style style:name="Tabel8.A2" style:family="table-cell">
      <style:table-cell-properties style:vertical-align="bottom" fo:padding="0.049cm" fo:border-left="none" fo:border-right="none" fo:border-top="0.5pt solid #000000" fo:border-bottom="none"/>
    </style:style>
    <style:style style:name="Tabel8.A3" style:family="table-cell">
      <style:table-cell-properties fo:padding="0cm" fo:border="none"/>
    </style:style>
    <style:style style:name="Tabel8.B3" style:family="table-cell">
      <style:table-cell-properties fo:padding="0cm" fo:border="none"/>
    </style:style>
    <style:style style:name="Tabel8.C3" style:family="table-cell">
      <style:table-cell-properties fo:background-color="#808080" fo:padding="0cm" fo:border="none">
        <style:background-image/>
      </style:table-cell-properties>
    </style:style>
    <style:style style:name="Tabel8.D3" style:family="table-cell">
      <style:table-cell-properties style:vertical-align="middle" fo:background-color="#b2b2b2" fo:padding="0cm" fo:border="none">
        <style:background-image/>
      </style:table-cell-properties>
    </style:style>
    <style:style style:name="Tabel8.E3" style:family="table-cell">
      <style:table-cell-properties fo:background-color="#dddddd" fo:padding="0cm" fo:border="none">
        <style:background-image/>
      </style:table-cell-properties>
    </style:style>
    <style:style style:name="Tabel8.A4" style:family="table-cell">
      <style:table-cell-properties fo:padding="0cm" fo:border="none"/>
    </style:style>
    <style:style style:name="Tabel8.B4" style:family="table-cell">
      <style:table-cell-properties fo:padding="0cm" fo:border="none"/>
    </style:style>
    <style:style style:name="Tabel8.C4" style:family="table-cell">
      <style:table-cell-properties fo:background-color="#808080" fo:padding="0cm" fo:border="none">
        <style:background-image/>
      </style:table-cell-properties>
    </style:style>
    <style:style style:name="Tabel8.D4" style:family="table-cell">
      <style:table-cell-properties fo:background-color="#b2b2b2" fo:padding="0cm" fo:border="none">
        <style:background-image/>
      </style:table-cell-properties>
    </style:style>
    <style:style style:name="Tabel8.E4" style:family="table-cell">
      <style:table-cell-properties fo:background-color="#dddddd" fo:padding="0cm" fo:border="none">
        <style:background-image/>
      </style:table-cell-properties>
    </style:style>
    <style:style style:name="Tabel8.A5" style:family="table-cell">
      <style:table-cell-properties fo:padding="0cm" fo:border="none"/>
    </style:style>
    <style:style style:name="Tabel8.B5" style:family="table-cell">
      <style:table-cell-properties fo:padding="0cm" fo:border="none"/>
    </style:style>
    <style:style style:name="Tabel8.C5" style:family="table-cell">
      <style:table-cell-properties fo:background-color="#808080" fo:padding="0cm" fo:border="none">
        <style:background-image/>
      </style:table-cell-properties>
    </style:style>
    <style:style style:name="Tabel8.D5" style:family="table-cell">
      <style:table-cell-properties fo:background-color="#b2b2b2" fo:padding="0cm" fo:border="none">
        <style:background-image/>
      </style:table-cell-properties>
    </style:style>
    <style:style style:name="Tabel8.E5" style:family="table-cell">
      <style:table-cell-properties fo:background-color="#dddddd" fo:padding="0cm" fo:border="none">
        <style:background-image/>
      </style:table-cell-properties>
    </style:style>
    <style:style style:name="Tabel8.A6" style:family="table-cell">
      <style:table-cell-properties fo:padding="0cm" fo:border="none"/>
    </style:style>
    <style:style style:name="Tabel8.B6" style:family="table-cell">
      <style:table-cell-properties fo:padding="0cm" fo:border="none"/>
    </style:style>
    <style:style style:name="Tabel8.C6" style:family="table-cell">
      <style:table-cell-properties fo:background-color="#808080" fo:padding="0cm" fo:border="none">
        <style:background-image/>
      </style:table-cell-properties>
    </style:style>
    <style:style style:name="Tabel8.D6" style:family="table-cell">
      <style:table-cell-properties fo:background-color="#b2b2b2" fo:padding="0cm" fo:border="none">
        <style:background-image/>
      </style:table-cell-properties>
    </style:style>
    <style:style style:name="Tabel8.E6" style:family="table-cell">
      <style:table-cell-properties fo:background-color="#dddddd" fo:padding="0cm" fo:border="none">
        <style:background-image/>
      </style:table-cell-properties>
    </style:style>
    <style:style style:name="Tabel8.A7" style:family="table-cell">
      <style:table-cell-properties fo:padding="0cm" fo:border="none"/>
    </style:style>
    <style:style style:name="Tabel8.B7" style:family="table-cell">
      <style:table-cell-properties fo:padding="0cm" fo:border="none"/>
    </style:style>
    <style:style style:name="Tabel8.C7" style:family="table-cell">
      <style:table-cell-properties fo:background-color="#808080" fo:padding="0cm" fo:border="none">
        <style:background-image/>
      </style:table-cell-properties>
    </style:style>
    <style:style style:name="Tabel8.D7" style:family="table-cell">
      <style:table-cell-properties fo:background-color="#b2b2b2" fo:padding="0cm" fo:border="none">
        <style:background-image/>
      </style:table-cell-properties>
    </style:style>
    <style:style style:name="Tabel8.E7" style:family="table-cell">
      <style:table-cell-properties fo:background-color="#dddddd" fo:padding="0cm" fo:border="none">
        <style:background-image/>
      </style:table-cell-properties>
    </style:style>
    <style:style style:name="Tabel8.A8" style:family="table-cell">
      <style:table-cell-properties fo:padding="0.049cm" fo:border-left="none" fo:border-right="none" fo:border-top="none" fo:border-bottom="1pt solid #000000"/>
    </style:style>
    <style:style style:name="Tabel9" style:family="table">
      <style:table-properties style:width="11.933cm" fo:margin-left="1.005cm" table:align="left" style:writing-mode="lr-tb"/>
    </style:style>
    <style:style style:name="Tabel9.A" style:family="table-column">
      <style:table-column-properties style:column-width="0.82cm"/>
    </style:style>
    <style:style style:name="Tabel9.B" style:family="table-column">
      <style:table-column-properties style:column-width="4.075cm"/>
    </style:style>
    <style:style style:name="Tabel9.C" style:family="table-column">
      <style:table-column-properties style:column-width="2.461cm"/>
    </style:style>
    <style:style style:name="Tabel9.D" style:family="table-column">
      <style:table-column-properties style:column-width="2.117cm"/>
    </style:style>
    <style:style style:name="Tabel9.A1" style:family="table-cell">
      <style:table-cell-properties style:vertical-align="middle" fo:padding="0.049cm" fo:border-left="none" fo:border-right="none" fo:border-top="1pt solid #000000" fo:border-bottom="none"/>
    </style:style>
    <style:style style:name="Tabel9.A2" style:family="table-cell">
      <style:table-cell-properties style:vertical-align="bottom" fo:padding="0.049cm" fo:border-left="none" fo:border-right="none" fo:border-top="0.5pt solid #000000" fo:border-bottom="none"/>
    </style:style>
    <style:style style:name="Tabel9.C2" style:family="table-cell">
      <style:table-cell-properties style:vertical-align="bottom" fo:background-color="transparent" fo:padding="0.049cm" fo:border-left="none" fo:border-right="none" fo:border-top="0.5pt solid #000000" fo:border-bottom="none">
        <style:background-image/>
      </style:table-cell-properties>
    </style:style>
    <style:style style:name="Tabel9.A3" style:family="table-cell">
      <style:table-cell-properties fo:padding="0cm" fo:border="none"/>
    </style:style>
    <style:style style:name="Tabel9.B3" style:family="table-cell">
      <style:table-cell-properties fo:padding="0cm" fo:border="none"/>
    </style:style>
    <style:style style:name="Tabel9.C3" style:family="table-cell">
      <style:table-cell-properties fo:background-color="#808080" fo:padding="0cm" fo:border="none">
        <style:background-image/>
      </style:table-cell-properties>
    </style:style>
    <style:style style:name="Tabel9.D3" style:family="table-cell">
      <style:table-cell-properties fo:background-color="#b2b2b2" fo:padding="0cm" fo:border="none">
        <style:background-image/>
      </style:table-cell-properties>
    </style:style>
    <style:style style:name="Tabel9.E3" style:family="table-cell">
      <style:table-cell-properties fo:background-color="#dddddd" fo:padding="0cm" fo:border="none">
        <style:background-image/>
      </style:table-cell-properties>
    </style:style>
    <style:style style:name="Tabel9.A4" style:family="table-cell">
      <style:table-cell-properties fo:padding="0cm" fo:border="none"/>
    </style:style>
    <style:style style:name="Tabel9.B4" style:family="table-cell">
      <style:table-cell-properties fo:padding="0cm" fo:border="none"/>
    </style:style>
    <style:style style:name="Tabel9.C4" style:family="table-cell">
      <style:table-cell-properties fo:background-color="#808080" fo:padding="0cm" fo:border="none">
        <style:background-image/>
      </style:table-cell-properties>
    </style:style>
    <style:style style:name="Tabel9.D4" style:family="table-cell">
      <style:table-cell-properties fo:background-color="#b2b2b2" fo:padding="0cm" fo:border="none">
        <style:background-image/>
      </style:table-cell-properties>
    </style:style>
    <style:style style:name="Tabel9.E4" style:family="table-cell">
      <style:table-cell-properties fo:background-color="#dddddd" fo:padding="0cm" fo:border="none">
        <style:background-image/>
      </style:table-cell-properties>
    </style:style>
    <style:style style:name="Tabel9.A5" style:family="table-cell">
      <style:table-cell-properties fo:padding="0cm" fo:border="none"/>
    </style:style>
    <style:style style:name="Tabel9.B5" style:family="table-cell">
      <style:table-cell-properties fo:padding="0cm" fo:border="none"/>
    </style:style>
    <style:style style:name="Tabel9.C5" style:family="table-cell">
      <style:table-cell-properties fo:background-color="#808080" fo:padding="0cm" fo:border="none">
        <style:background-image/>
      </style:table-cell-properties>
    </style:style>
    <style:style style:name="Tabel9.D5" style:family="table-cell">
      <style:table-cell-properties fo:background-color="#b2b2b2" fo:padding="0cm" fo:border="none">
        <style:background-image/>
      </style:table-cell-properties>
    </style:style>
    <style:style style:name="Tabel9.E5" style:family="table-cell">
      <style:table-cell-properties fo:background-color="#dddddd" fo:padding="0cm" fo:border="none">
        <style:background-image/>
      </style:table-cell-properties>
    </style:style>
    <style:style style:name="Tabel9.A6" style:family="table-cell">
      <style:table-cell-properties fo:padding="0cm" fo:border="none"/>
    </style:style>
    <style:style style:name="Tabel9.B6" style:family="table-cell">
      <style:table-cell-properties fo:padding="0cm" fo:border="none"/>
    </style:style>
    <style:style style:name="Tabel9.C6" style:family="table-cell">
      <style:table-cell-properties fo:background-color="#808080" fo:padding="0cm" fo:border="none">
        <style:background-image/>
      </style:table-cell-properties>
    </style:style>
    <style:style style:name="Tabel9.D6" style:family="table-cell">
      <style:table-cell-properties fo:background-color="#b2b2b2" fo:padding="0cm" fo:border="none">
        <style:background-image/>
      </style:table-cell-properties>
    </style:style>
    <style:style style:name="Tabel9.E6" style:family="table-cell">
      <style:table-cell-properties fo:background-color="#dddddd" fo:padding="0cm" fo:border="none">
        <style:background-image/>
      </style:table-cell-properties>
    </style:style>
    <style:style style:name="Tabel9.A7" style:family="table-cell">
      <style:table-cell-properties fo:padding="0cm" fo:border="none"/>
    </style:style>
    <style:style style:name="Tabel9.B7" style:family="table-cell">
      <style:table-cell-properties fo:padding="0cm" fo:border="none"/>
    </style:style>
    <style:style style:name="Tabel9.C7" style:family="table-cell">
      <style:table-cell-properties fo:background-color="#808080" fo:padding="0cm" fo:border="none">
        <style:background-image/>
      </style:table-cell-properties>
    </style:style>
    <style:style style:name="Tabel9.D7" style:family="table-cell">
      <style:table-cell-properties fo:background-color="#b2b2b2" fo:padding="0cm" fo:border="none">
        <style:background-image/>
      </style:table-cell-properties>
    </style:style>
    <style:style style:name="Tabel9.E7" style:family="table-cell">
      <style:table-cell-properties fo:background-color="#dddddd" fo:padding="0cm" fo:border="none">
        <style:background-image/>
      </style:table-cell-properties>
    </style:style>
    <style:style style:name="Tabel9.A8" style:family="table-cell">
      <style:table-cell-properties fo:padding="0.049cm" fo:border-left="none" fo:border-right="none" fo:border-top="none" fo:border-bottom="1pt solid #000000"/>
    </style:style>
    <style:style style:name="Tabel16" style:family="table">
      <style:table-properties style:width="13.229cm" fo:margin-left="0.753cm" table:align="left" style:writing-mode="lr-tb"/>
    </style:style>
    <style:style style:name="Tabel16.A" style:family="table-column">
      <style:table-column-properties style:column-width="11.668cm"/>
    </style:style>
    <style:style style:name="Tabel16.B" style:family="table-column">
      <style:table-column-properties style:column-width="1.561cm"/>
    </style:style>
    <style:style style:name="Tabel16.A1" style:family="table-cell">
      <style:table-cell-properties style:vertical-align="middle" fo:padding="0.097cm" fo:border="none" style:writing-mode="lr-tb"/>
    </style:style>
    <style:style style:name="Tabel17" style:family="table">
      <style:table-properties style:width="13.256cm" fo:margin-left="0.727cm" table:align="left" style:writing-mode="lr-tb"/>
    </style:style>
    <style:style style:name="Tabel17.A" style:family="table-column">
      <style:table-column-properties style:column-width="11.695cm"/>
    </style:style>
    <style:style style:name="Tabel17.B" style:family="table-column">
      <style:table-column-properties style:column-width="1.561cm"/>
    </style:style>
    <style:style style:name="Tabel17.A1" style:family="table-cell">
      <style:table-cell-properties style:vertical-align="middle" fo:padding="0.097cm" fo:border="none" style:writing-mode="lr-tb"/>
    </style:style>
    <style:style style:name="Tabel18" style:family="table">
      <style:table-properties style:width="13.229cm" fo:margin-left="0.741cm" table:align="left" style:writing-mode="lr-tb"/>
    </style:style>
    <style:style style:name="Tabel18.A" style:family="table-column">
      <style:table-column-properties style:column-width="11.668cm"/>
    </style:style>
    <style:style style:name="Tabel18.B" style:family="table-column">
      <style:table-column-properties style:column-width="1.561cm"/>
    </style:style>
    <style:style style:name="Tabel18.A1" style:family="table-cell">
      <style:table-cell-properties style:vertical-align="middle" fo:padding="0.097cm" fo:border="none" style:writing-mode="lr-tb"/>
    </style:style>
    <style:style style:name="Tabel19" style:family="table">
      <style:table-properties style:width="13.229cm" fo:margin-left="0.741cm" table:align="left" style:writing-mode="lr-tb"/>
    </style:style>
    <style:style style:name="Tabel19.A" style:family="table-column">
      <style:table-column-properties style:column-width="11.668cm"/>
    </style:style>
    <style:style style:name="Tabel19.B" style:family="table-column">
      <style:table-column-properties style:column-width="1.561cm"/>
    </style:style>
    <style:style style:name="Tabel19.A1" style:family="table-cell">
      <style:table-cell-properties style:vertical-align="middle" fo:padding="0.097cm" fo:border="none"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justify" style:justify-single-word="false"/>
      <style:text-properties fo:font-size="10pt" fo:language="id" fo:country="ID" fo:font-style="italic" fo:font-weight="normal" officeooo:rsid="008eb1bd" officeooo:paragraph-rsid="002b7122" style:font-size-asian="10pt" style:font-style-asian="italic" style:font-weight-asian="normal" style:font-size-complex="10pt" style:font-style-complex="italic" style:font-weight-complex="normal"/>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officeooo:rsid="00189dfd" officeooo:paragraph-rsid="00189dfd"/>
    </style:style>
    <style:style style:name="P8" style:family="paragraph" style:parent-style-name="Footer">
      <style:paragraph-properties fo:text-align="center" style:justify-single-word="false"/>
    </style:style>
    <style:style style:name="P9" style:family="paragraph" style:parent-style-name="Standard">
      <style:paragraph-properties fo:line-height="100%" fo:text-align="center" style:justify-single-word="false"/>
      <style:text-properties officeooo:paragraph-rsid="002d5ce5"/>
    </style:style>
    <style:style style:name="P10" style:family="paragraph" style:parent-style-name="Standard">
      <style:text-properties style:font-name="Times New Roman" fo:font-size="11pt" officeooo:paragraph-rsid="00d215ad" style:font-size-asian="11pt" style:font-size-complex="11pt"/>
    </style:style>
    <style:style style:name="P11" style:family="paragraph" style:parent-style-name="Standard">
      <style:paragraph-properties fo:margin-top="0cm" fo:margin-bottom="0cm" style:contextual-spacing="false" fo:line-height="100%" fo:text-align="center" style:justify-single-word="false"/>
      <style:text-properties officeooo:paragraph-rsid="002d5ce5"/>
    </style:style>
    <style:style style:name="P12" style:family="paragraph" style:parent-style-name="Text_20_body">
      <style:paragraph-properties fo:margin-top="0cm" fo:margin-bottom="0cm" style:contextual-spacing="false" fo:line-height="100%" fo:text-align="justify" style:justify-single-word="false"/>
      <style:text-properties fo:color="#000000" style:font-name="Times New Roman" fo:font-size="11pt" fo:language="id" fo:country="ID" fo:font-style="normal" officeooo:paragraph-rsid="002d5ce5" fo:background-color="#ffffff" style:font-name-asian="Calibri" style:font-size-asian="11pt" style:font-style-asian="normal" style:font-size-complex="11pt" style:font-style-complex="normal"/>
    </style:style>
    <style:style style:name="P13" style:family="paragraph" style:parent-style-name="Table_20_Contents">
      <style:paragraph-properties fo:margin-top="0cm" fo:margin-bottom="0cm" style:contextual-spacing="false" fo:text-align="center" style:justify-single-word="false"/>
      <style:text-properties style:font-name="Times New Roman1" fo:font-size="11pt" fo:font-weight="bold" style:font-size-asian="11pt" style:font-weight-asian="bold" style:font-size-complex="11pt" style:font-weight-complex="bold"/>
    </style:style>
    <style:style style:name="P14" style:family="paragraph" style:parent-style-name="Footnote">
      <style:text-properties officeooo:paragraph-rsid="0057ff98"/>
    </style:style>
    <style:style style:name="P15" style:family="paragraph" style:parent-style-name="Standard">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officeooo:paragraph-rsid="0039f8ae"/>
    </style:style>
    <style:style style:name="P16" style:family="paragraph" style:parent-style-name="Text_20_body">
      <style:paragraph-properties fo:margin-left="0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0pt" fo:language="none" fo:country="none" fo:font-style="italic" officeooo:paragraph-rsid="00cba17f" style:font-size-asian="10pt" style:font-style-asian="italic" style:font-size-complex="10pt" style:font-style-complex="italic"/>
    </style:style>
    <style:style style:name="P17" style:family="paragraph" style:parent-style-name="Text_20_body">
      <style:paragraph-properties fo:margin-left="0cm" fo:margin-right="0cm" fo:margin-top="0cm" fo:margin-bottom="0cm" style:contextual-spacing="true" fo:line-height="100%" fo:text-align="justify" style:justify-single-word="false" fo:orphans="2" fo:widows="2" style:register-true="true" fo:text-indent="0cm" style:auto-text-indent="false" style:writing-mode="lr-tb">
        <style:tab-stops>
          <style:tab-stop style:position="0.661cm"/>
        </style:tab-stops>
      </style:paragraph-properties>
      <style:text-properties fo:color="#000000" style:font-name="Times New Roman" fo:font-size="11pt" fo:language="en" fo:country="US" fo:font-style="normal" fo:font-weight="normal" officeooo:rsid="0054250d" officeooo:paragraph-rsid="00d215ad" style:font-name-asian="SimSun" style:font-size-asian="11pt" style:font-style-asian="normal" style:font-weight-asian="normal" style:font-name-complex="Lucida Sans" style:font-size-complex="11pt" style:font-style-complex="normal" style:font-weight-complex="normal"/>
    </style:style>
    <style:style style:name="P18" style:family="paragraph" style:parent-style-name="Text_20_body">
      <style:paragraph-properties fo:margin-left="0cm" fo:margin-right="0cm" fo:margin-top="0cm" fo:margin-bottom="0cm" style:contextual-spacing="true" fo:line-height="100%" fo:text-align="start" style:justify-single-word="false" fo:orphans="2" fo:widows="2" style:register-true="true" fo:text-indent="0cm" style:auto-text-indent="false" style:writing-mode="lr-tb">
        <style:tab-stops>
          <style:tab-stop style:position="0.661cm"/>
        </style:tab-stops>
      </style:paragraph-properties>
      <style:text-properties fo:color="#000000" style:font-name="Times New Roman" fo:font-size="11pt" fo:language="none" fo:country="none" fo:font-style="normal" fo:font-weight="normal" officeooo:rsid="0054250d" officeooo:paragraph-rsid="00d215ad" style:font-name-asian="SimSun" style:font-size-asian="11pt" style:font-style-asian="normal" style:font-weight-asian="normal" style:font-name-complex="Lucida Sans" style:font-size-complex="11pt" style:font-style-complex="normal" style:font-weight-complex="normal"/>
    </style:style>
    <style:style style:name="P19" style:family="paragraph" style:parent-style-name="Text_20_body">
      <style:paragraph-properties fo:margin-left="0cm" fo:margin-right="0cm" fo:margin-top="0cm" fo:margin-bottom="0cm" style:contextual-spacing="true" fo:line-height="100%" fo:text-align="justify" style:justify-single-word="false" fo:orphans="2" fo:widows="2" style:register-true="true" fo:text-indent="0cm" style:auto-text-indent="false" style:writing-mode="lr-tb">
        <style:tab-stops>
          <style:tab-stop style:position="0.661cm"/>
        </style:tab-stops>
      </style:paragraph-properties>
      <style:text-properties fo:color="#000000" style:font-name="Times New Roman" fo:font-size="11pt" fo:language="none" fo:country="none" fo:font-style="normal" fo:font-weight="normal" officeooo:rsid="0054250d" officeooo:paragraph-rsid="00d215ad" style:font-name-asian="SimSun" style:font-size-asian="11pt" style:font-style-asian="normal" style:font-weight-asian="normal" style:font-name-complex="Lucida Sans" style:font-size-complex="11pt" style:font-style-complex="normal" style:font-weight-complex="normal"/>
    </style:style>
    <style:style style:name="P20"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officeooo:paragraph-rsid="00cc62dd" style:font-size-asian="11pt" style:font-size-complex="11pt"/>
    </style:style>
    <style:style style:name="P21"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officeooo:paragraph-rsid="00cfb991" style:font-size-asian="11pt" style:font-size-complex="11pt"/>
    </style:style>
    <style:style style:name="P22" style:family="paragraph" style:parent-style-name="Text_20_body">
      <style:paragraph-properties fo:margin-left="0cm" fo:margin-right="0cm" fo:margin-top="0cm" fo:margin-bottom="0cm" style:contextual-spacing="true" fo:line-height="100%" fo:text-align="justify" style:justify-single-word="false" style:register-true="false" fo:text-indent="0cm" style:auto-text-indent="false"/>
      <style:text-properties style:font-name="Times New Roman" fo:font-size="11pt" officeooo:paragraph-rsid="00d17938" style:font-size-asian="11pt" style:font-size-complex="11pt"/>
    </style:style>
    <style:style style:name="P23"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officeooo:paragraph-rsid="00d215ad" style:font-size-asian="11pt" style:font-size-complex="11pt"/>
    </style:style>
    <style:style style:name="P24" style:family="paragraph" style:parent-style-name="Text_20_body">
      <style:paragraph-properties fo:margin-left="0cm" fo:margin-right="0cm" fo:margin-top="0cm" fo:margin-bottom="0cm" style:contextual-spacing="true" fo:line-height="100%" fo:text-indent="0cm" style:auto-text-indent="false"/>
      <style:text-properties style:font-name="Times New Roman" fo:font-size="11pt" officeooo:paragraph-rsid="00d215ad" style:font-size-asian="11pt" style:font-size-complex="11pt"/>
    </style:style>
    <style:style style:name="P25"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fo:language="none" fo:country="none" fo:font-weight="bold" officeooo:paragraph-rsid="00cc62dd" style:font-size-asian="11pt" style:font-size-complex="11pt"/>
    </style:style>
    <style:style style:name="P26"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ab-stops>
          <style:tab-stop style:position="0.661cm"/>
        </style:tab-stops>
      </style:paragraph-properties>
      <style:text-properties style:font-name="Times New Roman" fo:font-size="11pt" fo:language="none" fo:country="none" fo:font-weight="bold" officeooo:rsid="0009e4cb" officeooo:paragraph-rsid="00d215ad" style:font-size-asian="11pt" style:font-size-complex="11pt"/>
    </style:style>
    <style:style style:name="P27"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fo:language="none" fo:country="none" fo:font-weight="bold" officeooo:rsid="00111558" officeooo:paragraph-rsid="00d215ad" style:font-size-asian="11pt" style:font-size-complex="11pt"/>
    </style:style>
    <style:style style:name="P28"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fo:font-weight="bold" officeooo:paragraph-rsid="00cfb991" style:font-size-asian="11pt" style:font-weight-asian="bold" style:font-size-complex="11pt" style:font-weight-complex="bold"/>
    </style:style>
    <style:style style:name="P29" style:family="paragraph" style:parent-style-name="Text_20_body">
      <style:paragraph-properties fo:margin-left="0cm" fo:margin-right="0cm" fo:margin-top="0cm" fo:margin-bottom="0cm" style:contextual-spacing="true" fo:line-height="100%" fo:text-indent="0cm" style:auto-text-indent="false"/>
      <style:text-properties officeooo:paragraph-rsid="00d78e5f"/>
    </style:style>
    <style:style style:name="P30" style:family="paragraph" style:parent-style-name="Text_20_body" style:master-page-name="">
      <style:paragraph-properties fo:margin-left="0cm" fo:margin-right="0cm" fo:margin-top="0cm" fo:margin-bottom="0cm" style:contextual-spacing="true" fo:line-height="100%" fo:text-align="justify" style:justify-single-word="false" fo:text-indent="0cm" style:auto-text-indent="false" style:page-number="auto"/>
      <style:text-properties style:font-name="Times New Roman" fo:font-size="11pt" officeooo:paragraph-rsid="00cfb991" style:font-size-asian="11pt" style:font-size-complex="11pt"/>
    </style:style>
    <style:style style:name="P31" style:family="paragraph" style:parent-style-name="Table_20_Contents">
      <style:paragraph-properties fo:margin-left="0cm" fo:margin-right="0cm" fo:margin-top="0cm" fo:margin-bottom="0cm" style:contextual-spacing="true" fo:line-height="100%" fo:text-align="center" style:justify-single-word="false" fo:text-indent="0cm" style:auto-text-indent="false" text:number-lines="false" text:line-number="0"/>
      <style:text-properties style:font-name="Times New Roman" fo:font-size="11pt" fo:language="none" fo:country="none" officeooo:paragraph-rsid="00d215ad" style:font-size-asian="11pt" style:font-size-complex="11pt"/>
    </style:style>
    <style:style style:name="P32" style:family="paragraph" style:parent-style-name="Text_20_body">
      <style:paragraph-properties fo:line-height="100%" fo:text-align="center" style:justify-single-word="false"/>
      <style:text-properties style:font-name="Times New Roman" fo:font-size="12pt" officeooo:paragraph-rsid="0042f975" style:font-size-asian="12pt" style:font-size-complex="12pt"/>
    </style:style>
    <style:style style:name="P33" style:family="paragraph" style:parent-style-name="Text_20_body">
      <style:paragraph-properties fo:line-height="100%" fo:text-align="center" style:justify-single-word="false"/>
      <style:text-properties style:font-name="Times New Roman" fo:font-size="12pt" fo:language="id" fo:country="ID" fo:font-weight="bold" officeooo:rsid="0018a856" officeooo:paragraph-rsid="002d5ce5" style:font-size-asian="12pt" style:font-weight-asian="bold" style:font-size-complex="12pt"/>
    </style:style>
    <style:style style:name="P34" style:family="paragraph" style:parent-style-name="Text_20_body">
      <style:paragraph-properties fo:text-align="center" style:justify-single-word="false"/>
      <style:text-properties fo:color="#212121" style:font-name="Times New Roman" fo:font-size="11pt" fo:language="none" fo:country="none" fo:font-style="italic" fo:font-weight="bold" officeooo:paragraph-rsid="002d5ce5" style:font-name-asian="Times New Roman" style:font-size-asian="11pt" style:font-style-asian="italic" style:font-weight-asian="bold" style:font-name-complex="Times New Roman" style:font-size-complex="11pt" style:font-style-complex="italic" style:font-weight-complex="bold"/>
    </style:style>
    <style:style style:name="P35" style:family="paragraph" style:parent-style-name="Text_20_body">
      <style:paragraph-properties fo:margin-top="0cm" fo:margin-bottom="0cm" style:contextual-spacing="true" fo:line-height="100%" fo:text-align="justify" style:justify-single-word="false"/>
      <style:text-properties style:font-name="Times New Roman" fo:font-size="10pt" fo:language="none" fo:country="none" fo:font-style="italic" officeooo:paragraph-rsid="00cba17f"/>
    </style:style>
    <style:style style:name="P36" style:family="paragraph" style:parent-style-name="Text_20_body">
      <style:paragraph-properties fo:margin-top="0cm" fo:margin-bottom="0cm" style:contextual-spacing="true" fo:line-height="100%"/>
      <style:text-properties style:font-name="Times New Roman" fo:font-size="10pt" fo:language="none" fo:country="none" fo:font-style="italic" officeooo:paragraph-rsid="00cba17f"/>
    </style:style>
    <style:style style:name="P37" style:family="paragraph" style:parent-style-name="Text_20_body">
      <style:paragraph-properties fo:margin-top="0cm" fo:margin-bottom="0cm" style:contextual-spacing="true" fo:line-height="100%" fo:text-align="justify" style:justify-single-word="false"/>
      <style:text-properties style:font-name="Times New Roman" fo:font-size="10pt" fo:language="none" fo:country="none" officeooo:paragraph-rsid="00cba17f"/>
    </style:style>
    <style:style style:name="P38" style:family="paragraph" style:parent-style-name="Text_20_body">
      <style:paragraph-properties fo:margin-top="0cm" fo:margin-bottom="0cm" style:contextual-spacing="true" fo:line-height="100%" fo:text-align="justify" style:justify-single-word="false"/>
      <style:text-properties style:font-name="Times New Roman" officeooo:paragraph-rsid="00cba17f"/>
    </style:style>
    <style:style style:name="P39" style:family="paragraph" style:parent-style-name="Text_20_body">
      <style:paragraph-properties fo:margin-top="0cm" fo:margin-bottom="0cm" style:contextual-spacing="true" fo:line-height="100%" fo:text-align="center" style:justify-single-word="false"/>
      <style:text-properties style:font-name="Times New Roman" officeooo:paragraph-rsid="00d215ad"/>
    </style:style>
    <style:style style:name="P40" style:family="paragraph" style:parent-style-name="Text_20_body">
      <style:paragraph-properties fo:margin-top="0cm" fo:margin-bottom="0cm" style:contextual-spacing="true" fo:line-height="100%" fo:text-align="justify" style:justify-single-word="false"/>
      <style:text-properties style:font-name="Times New Roman" fo:font-size="11pt" officeooo:paragraph-rsid="00cc62dd" style:font-size-asian="11pt" style:font-size-complex="11pt"/>
    </style:style>
    <style:style style:name="P41" style:family="paragraph" style:parent-style-name="Text_20_body">
      <style:paragraph-properties fo:margin-top="0cm" fo:margin-bottom="0cm" style:contextual-spacing="true" fo:line-height="100%" fo:text-align="justify" style:justify-single-word="false">
        <style:tab-stops>
          <style:tab-stop style:position="1.799cm"/>
        </style:tab-stops>
      </style:paragraph-properties>
      <style:text-properties style:font-name="Times New Roman" fo:font-size="11pt" officeooo:paragraph-rsid="00cfb991" style:font-size-asian="11pt" style:font-size-complex="11pt"/>
    </style:style>
    <style:style style:name="P42" style:family="paragraph" style:parent-style-name="Text_20_body">
      <style:paragraph-properties fo:margin-top="0cm" fo:margin-bottom="0cm" style:contextual-spacing="true" fo:line-height="100%" fo:text-align="justify" style:justify-single-word="false"/>
      <style:text-properties style:font-name="Times New Roman" fo:font-size="11pt" officeooo:paragraph-rsid="00cfb991" style:font-size-asian="11pt" style:font-size-complex="11pt"/>
    </style:style>
    <style:style style:name="P43" style:family="paragraph" style:parent-style-name="Text_20_body">
      <style:paragraph-properties fo:margin-top="0cm" fo:margin-bottom="0cm" style:contextual-spacing="true" fo:line-height="100%" fo:text-align="justify" style:justify-single-word="false"/>
      <style:text-properties style:font-name="Times New Roman" fo:font-size="11pt" officeooo:paragraph-rsid="00d17938" style:font-size-asian="11pt" style:font-size-complex="11pt"/>
    </style:style>
    <style:style style:name="P44" style:family="paragraph" style:parent-style-name="Text_20_body">
      <style:paragraph-properties fo:margin-top="0cm" fo:margin-bottom="0cm" style:contextual-spacing="true" fo:line-height="100%" fo:text-align="justify" style:justify-single-word="false"/>
      <style:text-properties style:font-name="Times New Roman" fo:font-size="11pt" officeooo:paragraph-rsid="00d215ad" style:font-size-asian="11pt" style:font-size-complex="11pt"/>
    </style:style>
    <style:style style:name="P45" style:family="paragraph" style:parent-style-name="Text_20_body">
      <style:paragraph-properties fo:margin-top="0cm" fo:margin-bottom="0cm" style:contextual-spacing="true" fo:line-height="100%"/>
      <style:text-properties style:font-name="Times New Roman" fo:font-size="11pt" officeooo:paragraph-rsid="00d215ad" style:font-size-asian="11pt" style:font-size-complex="11pt"/>
    </style:style>
    <style:style style:name="P46" style:family="paragraph" style:parent-style-name="Text_20_body">
      <style:paragraph-properties fo:margin-top="0cm" fo:margin-bottom="0cm" style:contextual-spacing="true" fo:line-height="100%" fo:text-align="justify" style:justify-single-word="false"/>
      <style:text-properties style:font-name="Times New Roman" fo:font-size="11pt" fo:language="none" fo:country="none" fo:font-weight="bold" officeooo:paragraph-rsid="00cfb991" style:font-size-asian="11pt" style:font-size-complex="11pt"/>
    </style:style>
    <style:style style:name="P47" style:family="paragraph" style:parent-style-name="Text_20_body">
      <style:paragraph-properties fo:margin-top="0cm" fo:margin-bottom="0cm" style:contextual-spacing="true" fo:line-height="100%" fo:text-align="justify" style:justify-single-word="false"/>
      <style:text-properties style:font-name="Times New Roman" fo:font-size="11pt" fo:language="none" fo:country="none" fo:font-weight="bold" officeooo:paragraph-rsid="00d17938" style:font-size-asian="11pt" style:font-size-complex="11pt"/>
    </style:style>
    <style:style style:name="P48" style:family="paragraph" style:parent-style-name="Text_20_body">
      <style:paragraph-properties fo:margin-top="0cm" fo:margin-bottom="0cm" style:contextual-spacing="true" fo:line-height="100%" fo:text-align="justify" style:justify-single-word="false"/>
      <style:text-properties style:font-name="Times New Roman" fo:font-size="11pt" fo:language="none" fo:country="none" fo:font-weight="bold" officeooo:paragraph-rsid="00d215ad" style:font-size-asian="11pt" style:font-size-complex="11pt"/>
    </style:style>
    <style:style style:name="P49" style:family="paragraph" style:parent-style-name="Text_20_body">
      <style:paragraph-properties fo:margin-top="0cm" fo:margin-bottom="0cm" style:contextual-spacing="true" fo:line-height="100%"/>
      <style:text-properties style:font-name="Times New Roman" fo:font-size="11pt" fo:language="none" fo:country="none" fo:font-weight="bold" officeooo:paragraph-rsid="00d215ad" style:font-size-asian="11pt" style:font-size-complex="11pt"/>
    </style:style>
    <style:style style:name="P50" style:family="paragraph" style:parent-style-name="Text_20_body">
      <style:paragraph-properties fo:margin-top="0cm" fo:margin-bottom="0cm" style:contextual-spacing="true" fo:line-height="100%" fo:text-align="justify" style:justify-single-word="false"/>
      <style:text-properties style:font-name="Times New Roman" fo:font-size="11pt" fo:language="none" fo:country="none" officeooo:paragraph-rsid="00d215ad" style:font-size-asian="11pt" style:font-size-complex="11pt"/>
    </style:style>
    <style:style style:name="P51" style:family="paragraph" style:parent-style-name="Text_20_body">
      <style:paragraph-properties fo:margin-top="0cm" fo:margin-bottom="0cm" style:contextual-spacing="true" fo:line-height="100%" fo:text-align="center" style:justify-single-word="false"/>
      <style:text-properties style:font-name="Times New Roman" fo:font-size="11pt" fo:language="none" fo:country="none" officeooo:paragraph-rsid="00d215ad" style:font-size-asian="11pt" style:font-size-complex="11pt"/>
    </style:style>
    <style:style style:name="P52" style:family="paragraph" style:parent-style-name="Text_20_body">
      <style:paragraph-properties fo:margin-top="0cm" fo:margin-bottom="0cm" style:contextual-spacing="true" fo:line-height="100%" fo:text-align="center" style:justify-single-word="false"/>
      <style:text-properties style:font-name="Times New Roman" fo:font-size="11pt" fo:language="none" fo:country="none" fo:font-weight="normal" officeooo:paragraph-rsid="00d215ad" style:font-size-asian="11pt" style:font-weight-asian="normal" style:font-size-complex="11pt" style:font-weight-complex="normal"/>
    </style:style>
    <style:style style:name="P53" style:family="paragraph" style:parent-style-name="Text_20_body">
      <style:paragraph-properties fo:margin-top="0cm" fo:margin-bottom="0cm" style:contextual-spacing="true" fo:line-height="100%" fo:text-align="justify" style:justify-single-word="false"/>
      <style:text-properties style:font-name="Times New Roman" fo:font-size="11pt" fo:font-weight="normal" officeooo:paragraph-rsid="00cfb991" style:font-size-asian="11pt" style:font-weight-asian="normal" style:font-size-complex="11pt" style:font-weight-complex="normal"/>
    </style:style>
    <style:style style:name="P54" style:family="paragraph" style:parent-style-name="Text_20_body">
      <style:paragraph-properties fo:margin-top="0cm" fo:margin-bottom="0cm" style:contextual-spacing="true" fo:line-height="100%" fo:text-align="start" style:justify-single-word="false"/>
      <style:text-properties style:font-name="Times New Roman" fo:font-size="11pt" fo:font-weight="normal" officeooo:paragraph-rsid="00d215ad" style:font-size-asian="11pt" style:font-weight-asian="normal" style:font-size-complex="11pt" style:font-weight-complex="normal"/>
    </style:style>
    <style:style style:name="P55" style:family="paragraph" style:parent-style-name="Text_20_body">
      <style:paragraph-properties fo:margin-top="0cm" fo:margin-bottom="0cm" style:contextual-spacing="true" fo:line-height="100%" fo:text-align="justify" style:justify-single-word="false"/>
      <style:text-properties style:font-name="Times New Roman" fo:font-size="11pt" fo:font-weight="bold" officeooo:paragraph-rsid="00d17938" style:font-size-asian="11pt" style:font-size-complex="11pt"/>
    </style:style>
    <style:style style:name="P56" style:family="paragraph" style:parent-style-name="Text_20_body">
      <style:paragraph-properties fo:margin-top="0cm" fo:margin-bottom="0cm" style:contextual-spacing="true" fo:line-height="100%" fo:text-align="justify" style:justify-single-word="false"/>
      <style:text-properties fo:color="#000000" style:font-name="Times New Roman" fo:font-size="11pt" fo:language="none" fo:country="none" fo:font-weight="normal" officeooo:rsid="00290b56" officeooo:paragraph-rsid="00d215ad" style:font-name-asian="SimSun" style:font-size-asian="11pt" style:font-weight-asian="normal" style:font-name-complex="Lucida Sans" style:font-size-complex="11pt" style:font-weight-complex="normal"/>
    </style:style>
    <style:style style:name="P57" style:family="paragraph" style:parent-style-name="Table_20_Contents">
      <style:paragraph-properties fo:margin-top="0cm" fo:margin-bottom="0cm" style:contextual-spacing="true" fo:line-height="100%" fo:text-align="end" style:justify-single-word="false"/>
      <style:text-properties style:font-name="Times New Roman" fo:font-size="11pt" officeooo:paragraph-rsid="00cc62dd" style:font-size-asian="11pt" style:font-size-complex="11pt"/>
    </style:style>
    <style:style style:name="P58" style:family="paragraph" style:parent-style-name="Table_20_Contents">
      <style:paragraph-properties fo:margin-top="0cm" fo:margin-bottom="0cm" style:contextual-spacing="true" fo:line-height="100%" fo:text-align="end" style:justify-single-word="false"/>
      <style:text-properties style:font-name="Times New Roman" fo:font-size="11pt" officeooo:paragraph-rsid="00cfb991" style:font-size-asian="11pt" style:font-size-complex="11pt"/>
    </style:style>
    <style:style style:name="P59" style:family="paragraph" style:parent-style-name="Table_20_Contents">
      <style:paragraph-properties fo:margin-top="0cm" fo:margin-bottom="0cm" style:contextual-spacing="true" fo:line-height="100%" fo:text-align="end" style:justify-single-word="false"/>
      <style:text-properties style:font-name="Times New Roman" fo:font-size="11pt" officeooo:paragraph-rsid="00d215ad" style:font-size-asian="11pt" style:font-size-complex="11pt"/>
    </style:style>
    <style:style style:name="P60" style:family="paragraph" style:parent-style-name="Table_20_Contents">
      <style:paragraph-properties fo:margin-top="0cm" fo:margin-bottom="0cm" style:contextual-spacing="true" fo:line-height="100%" fo:text-align="center" style:justify-single-word="false"/>
      <style:text-properties style:font-name="Times New Roman" fo:font-size="11pt" officeooo:paragraph-rsid="00d215ad" style:font-size-asian="11pt" style:font-size-complex="11pt"/>
    </style:style>
    <style:style style:name="P61" style:family="paragraph" style:parent-style-name="Table_20_Contents">
      <style:paragraph-properties fo:margin-top="0cm" fo:margin-bottom="0cm" style:contextual-spacing="true" fo:line-height="100%"/>
      <style:text-properties style:font-name="Times New Roman" fo:font-size="11pt" officeooo:paragraph-rsid="00d215ad" style:font-size-asian="11pt" style:font-size-complex="11pt"/>
    </style:style>
    <style:style style:name="P62" style:family="paragraph" style:parent-style-name="Table_20_Contents">
      <style:paragraph-properties fo:margin-top="0cm" fo:margin-bottom="0cm" style:contextual-spacing="true" fo:line-height="100%" fo:text-align="center" style:justify-single-word="false"/>
      <style:text-properties style:font-name="Times New Roman" fo:font-size="11pt" fo:language="none" fo:country="none" officeooo:paragraph-rsid="00d215ad" style:font-size-asian="11pt" style:font-size-complex="11pt"/>
    </style:style>
    <style:style style:name="P63" style:family="paragraph" style:parent-style-name="Table_20_Contents">
      <style:paragraph-properties fo:margin-top="0cm" fo:margin-bottom="0cm" style:contextual-spacing="true" fo:line-height="100%" fo:text-align="center" style:justify-single-word="false"/>
      <style:text-properties style:font-name="Times New Roman" fo:font-size="11pt" fo:language="none" fo:country="none" fo:font-weight="bold" officeooo:paragraph-rsid="00d215ad" style:font-size-asian="11pt" style:font-size-complex="11pt"/>
    </style:style>
    <style:style style:name="P64" style:family="paragraph" style:parent-style-name="Text_20_body">
      <style:paragraph-properties fo:margin-top="0cm" fo:margin-bottom="0cm" style:contextual-spacing="true" fo:line-height="100%" fo:text-align="justify" style:justify-single-word="false" fo:background-color="transparent">
        <style:background-image/>
      </style:paragraph-properties>
      <style:text-properties fo:color="#000000" style:font-name="Times New Roman" fo:font-size="11pt" officeooo:paragraph-rsid="00cc62dd" style:font-size-asian="11pt" style:font-size-complex="11pt"/>
    </style:style>
    <style:style style:name="P65" style:family="paragraph" style:parent-style-name="Table_20_Contents">
      <style:paragraph-properties fo:margin-top="0cm" fo:margin-bottom="0cm" style:contextual-spacing="true" fo:line-height="100%" fo:text-align="center" style:justify-single-word="false" fo:background-color="#cccccc">
        <style:background-image/>
      </style:paragraph-properties>
      <style:text-properties style:font-name="Times New Roman" fo:font-size="11pt" officeooo:paragraph-rsid="00d215ad" style:font-size-asian="11pt" style:font-size-complex="11pt"/>
    </style:style>
    <style:style style:name="P66" style:family="paragraph" style:parent-style-name="Text_20_body">
      <style:paragraph-properties fo:margin-left="0cm" fo:margin-right="0cm" fo:margin-top="0cm" fo:margin-bottom="0cm" style:contextual-spacing="true" fo:line-height="100%" fo:text-align="center" style:justify-single-word="false" style:register-true="true" fo:text-indent="0cm" style:auto-text-indent="true"/>
      <style:text-properties style:font-name="Times New Roman" fo:font-size="10pt" fo:language="none" fo:country="none" fo:font-weight="bold" officeooo:paragraph-rsid="00cba17f"/>
    </style:style>
    <style:style style:name="P67" style:family="paragraph" style:parent-style-name="Table_20_Contents">
      <style:paragraph-properties fo:margin-left="0.026cm" fo:margin-right="0cm" fo:margin-top="0cm" fo:margin-bottom="0cm" style:contextual-spacing="true" fo:line-height="100%" fo:text-align="center" style:justify-single-word="false" fo:text-indent="0cm" style:auto-text-indent="false" text:number-lines="false" text:line-number="0"/>
      <style:text-properties style:font-name="Times New Roman" fo:font-size="11pt" fo:language="none" fo:country="none" officeooo:paragraph-rsid="00d215ad" style:font-size-asian="11pt" style:font-size-complex="11pt"/>
    </style:style>
    <style:style style:name="P68" style:family="paragraph" style:parent-style-name="Text_20_body" style:master-page-name="">
      <style:paragraph-properties fo:margin-left="0.635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cfb991" style:font-size-asian="11pt" style:font-size-complex="11pt"/>
    </style:style>
    <style:style style:name="P69" style:family="paragraph" style:parent-style-name="Text_20_body" style:master-page-name="">
      <style:paragraph-properties fo:margin-left="0.714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cc62dd" style:font-size-asian="11pt" style:font-size-complex="11pt"/>
    </style:style>
    <style:style style:name="P70" style:family="paragraph" style:parent-style-name="Text_20_body" style:master-page-name="">
      <style:paragraph-properties fo:margin-left="0.714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cfb991" style:font-size-asian="11pt" style:font-size-complex="11pt"/>
    </style:style>
    <style:style style:name="P71" style:family="paragraph" style:parent-style-name="Text_20_body" style:master-page-name="">
      <style:paragraph-properties fo:margin-left="0.714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d17938" style:font-size-asian="11pt" style:font-size-complex="11pt"/>
    </style:style>
    <style:style style:name="P72" style:family="paragraph" style:parent-style-name="Text_20_body" style:master-page-name="">
      <style:paragraph-properties fo:margin-left="0.714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d215ad" style:font-size-asian="11pt" style:font-size-complex="11pt"/>
    </style:style>
    <style:style style:name="P73" style:family="paragraph" style:parent-style-name="Text_20_body" style:master-page-name="">
      <style:paragraph-properties fo:margin-left="0.714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font-weight="bold" officeooo:paragraph-rsid="00cfb991" style:font-size-asian="11pt" style:font-weight-asian="bold" style:font-size-complex="11pt" style:font-weight-complex="bold"/>
    </style:style>
    <style:style style:name="P74" style:family="paragraph" style:parent-style-name="Text_20_body" style:master-page-name="">
      <style:paragraph-properties fo:margin-left="0.714cm" fo:margin-right="0cm" fo:margin-top="0cm" fo:margin-bottom="0cm" style:contextual-spacing="true" fo:line-height="100%" fo:text-align="justify" style:justify-single-word="false" fo:orphans="2" fo:widows="2" style:register-true="true" fo:text-indent="0cm" style:auto-text-indent="false" style:page-number="auto" style:writing-mode="lr-tb">
        <style:tab-stops>
          <style:tab-stop style:position="0.661cm"/>
        </style:tab-stops>
      </style:paragraph-properties>
      <style:text-properties style:font-name="Times New Roman" fo:font-size="11pt" fo:font-weight="normal" officeooo:paragraph-rsid="00cfb991" style:font-size-asian="11pt" style:font-weight-asian="normal" style:font-size-complex="11pt" style:font-weight-complex="normal"/>
    </style:style>
    <style:style style:name="P75" style:family="paragraph" style:parent-style-name="Text_20_body" style:master-page-name="">
      <style:paragraph-properties fo:margin-left="0.714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officeooo:paragraph-rsid="00d215ad" style:font-size-asian="11pt" style:font-size-complex="11pt"/>
    </style:style>
    <style:style style:name="P76" style:family="paragraph" style:parent-style-name="Text_20_body" style:master-page-name="">
      <style:paragraph-properties fo:margin-left="0.714cm" fo:margin-right="0cm" fo:margin-top="0cm" fo:margin-bottom="0cm" style:contextual-spacing="true" fo:line-height="100%" fo:orphans="2" fo:widows="2" style:register-true="true" fo:text-indent="0cm" style:auto-text-indent="false" style:page-number="auto" style:writing-mode="lr-tb"/>
      <style:text-properties style:font-name="Times New Roman" fo:font-size="11pt" fo:language="none" fo:country="none" fo:font-weight="bold" officeooo:paragraph-rsid="00d463ac" style:font-size-asian="11pt" style:font-size-complex="11pt"/>
    </style:style>
    <style:style style:name="P77" style:family="paragraph" style:parent-style-name="Text_20_body" style:master-page-name="">
      <style:paragraph-properties fo:margin-left="0.714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fo:color="#000000" style:font-name="Times New Roman" fo:font-size="11pt" fo:language="none" fo:country="none" fo:font-weight="normal" officeooo:rsid="00290b56" officeooo:paragraph-rsid="00d215ad" style:font-name-asian="SimSun" style:font-size-asian="11pt" style:font-weight-asian="normal" style:font-name-complex="Lucida Sans" style:font-size-complex="11pt" style:font-weight-complex="normal"/>
    </style:style>
    <style:style style:name="P78" style:family="paragraph" style:parent-style-name="Text_20_body" style:master-page-name="">
      <style:paragraph-properties fo:margin-left="0.714cm" fo:margin-right="0cm" fo:margin-top="0cm" fo:margin-bottom="0cm" style:contextual-spacing="true" fo:line-height="100%" fo:text-align="start" style:justify-single-word="false" fo:orphans="2" fo:widows="2" style:register-true="true" fo:text-indent="0cm" style:auto-text-indent="false" style:page-number="auto" style:writing-mode="lr-tb">
        <style:tab-stops>
          <style:tab-stop style:position="0.661cm"/>
        </style:tab-stops>
      </style:paragraph-properties>
      <style:text-properties fo:color="#000000" style:font-name="Times New Roman" fo:font-size="11pt" fo:language="none" fo:country="none" fo:font-style="normal" fo:font-weight="normal" officeooo:rsid="0054250d" officeooo:paragraph-rsid="00d215ad" style:font-name-asian="SimSun" style:font-size-asian="11pt" style:font-style-asian="normal" style:font-weight-asian="normal" style:font-name-complex="Lucida Sans" style:font-size-complex="11pt" style:font-style-complex="normal" style:font-weight-complex="normal"/>
    </style:style>
    <style:style style:name="P79" style:family="paragraph" style:parent-style-name="Text_20_body">
      <style:paragraph-properties fo:margin-left="0.714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officeooo:paragraph-rsid="00cfb991" style:font-size-asian="11pt" style:font-size-complex="11pt"/>
    </style:style>
    <style:style style:name="P80" style:family="paragraph" style:parent-style-name="Text_20_body">
      <style:paragraph-properties fo:margin-left="0.714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officeooo:paragraph-rsid="00d463ac" style:font-size-asian="11pt" style:font-size-complex="11pt"/>
    </style:style>
    <style:style style:name="P81" style:family="paragraph" style:parent-style-name="Text_20_body">
      <style:paragraph-properties fo:margin-left="0.714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officeooo:paragraph-rsid="00d17938" style:font-size-asian="11pt" style:font-size-complex="11pt"/>
    </style:style>
    <style:style style:name="P82" style:family="paragraph" style:parent-style-name="Text_20_body">
      <style:paragraph-properties fo:margin-left="0.714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fo:font-weight="normal" officeooo:rsid="00b9a406" officeooo:paragraph-rsid="00cfb991" style:font-size-asian="11pt" style:font-weight-asian="normal" style:font-size-complex="11pt" style:font-weight-complex="normal"/>
    </style:style>
    <style:style style:name="P83" style:family="paragraph" style:parent-style-name="Text_20_body">
      <style:paragraph-properties fo:margin-left="0.714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fo:language="none" fo:country="none" fo:font-weight="normal" officeooo:rsid="00b9a406" officeooo:paragraph-rsid="00cfb991" style:font-size-asian="11pt" style:font-weight-asian="normal" style:font-size-complex="11pt" style:font-weight-complex="normal"/>
    </style:style>
    <style:style style:name="P84" style:family="paragraph" style:parent-style-name="Text_20_body">
      <style:paragraph-properties fo:margin-left="0.714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fo:language="none" fo:country="none" fo:font-weight="bold" officeooo:paragraph-rsid="00cfb991" style:font-size-asian="11pt" style:font-size-complex="11pt"/>
    </style:style>
    <style:style style:name="P85" style:family="paragraph" style:parent-style-name="Text_20_body" style:master-page-name="">
      <style:paragraph-properties fo:margin-left="0.688cm" fo:margin-right="0cm" fo:margin-top="0cm" fo:margin-bottom="0cm" style:contextual-spacing="true" fo:line-height="100%" fo:orphans="2" fo:widows="2" style:register-true="true" fo:text-indent="0cm" style:auto-text-indent="false" style:page-number="auto" style:writing-mode="lr-tb">
        <style:tab-stops>
          <style:tab-stop style:position="2.725cm"/>
        </style:tab-stops>
      </style:paragraph-properties>
      <style:text-properties style:font-name="Times New Roman" fo:font-size="11pt" fo:language="none" fo:country="none" officeooo:paragraph-rsid="00d463ac" style:font-size-asian="11pt" style:font-size-complex="11pt"/>
    </style:style>
    <style:style style:name="P86" style:family="paragraph" style:parent-style-name="Text_20_body" style:master-page-name="">
      <style:paragraph-properties fo:margin-left="0.688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officeooo:paragraph-rsid="00d215ad" style:font-size-asian="11pt" style:font-size-complex="11pt"/>
    </style:style>
    <style:style style:name="P87" style:family="paragraph" style:parent-style-name="Text_20_body" style:master-page-name="">
      <style:paragraph-properties fo:margin-left="0.688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officeooo:paragraph-rsid="00cfb991" style:font-size-asian="11pt" style:font-size-complex="11pt"/>
    </style:style>
    <style:style style:name="P88" style:family="paragraph" style:parent-style-name="Text_20_body" style:master-page-name="">
      <style:paragraph-properties fo:margin-left="0.688cm" fo:margin-right="0cm" fo:margin-top="0cm" fo:margin-bottom="0cm" style:contextual-spacing="true" fo:line-height="100%" fo:text-align="justify" style:justify-single-word="false" fo:orphans="2" fo:widows="2" style:register-true="true" fo:text-indent="0cm" style:auto-text-indent="false" style:page-number="auto" style:writing-mode="lr-tb">
        <style:tab-stops>
          <style:tab-stop style:position="0.661cm"/>
        </style:tab-stops>
      </style:paragraph-properties>
      <style:text-properties style:font-name="Times New Roman" fo:font-size="11pt" fo:language="none" fo:country="none" fo:font-weight="normal" officeooo:rsid="0009e4cb" officeooo:paragraph-rsid="00d215ad" style:font-size-asian="11pt" style:font-weight-asian="normal" style:font-size-complex="11pt" style:font-weight-complex="normal"/>
    </style:style>
    <style:style style:name="P89" style:family="paragraph" style:parent-style-name="Text_20_body" style:master-page-name="">
      <style:paragraph-properties fo:margin-left="0.688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cfb991" style:font-size-asian="11pt" style:font-size-complex="11pt"/>
    </style:style>
    <style:style style:name="P90" style:family="paragraph" style:parent-style-name="Text_20_body" style:master-page-name="">
      <style:paragraph-properties fo:margin-left="0.688cm" fo:margin-right="0cm" fo:margin-top="0cm" fo:margin-bottom="0cm" style:contextual-spacing="true" fo:line-height="100%" fo:orphans="2" fo:widows="2" style:register-true="true" fo:text-indent="0cm" style:auto-text-indent="false" style:page-number="auto" style:writing-mode="lr-tb"/>
      <style:text-properties style:font-name="Times New Roman" fo:font-size="11pt" officeooo:paragraph-rsid="00d215ad" style:font-size-asian="11pt" style:font-size-complex="11pt"/>
    </style:style>
    <style:style style:name="P91" style:family="paragraph" style:parent-style-name="Text_20_body" style:master-page-name="">
      <style:paragraph-properties fo:margin-left="0.688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fo:color="#000000" style:font-name="Times New Roman" fo:font-size="11pt" officeooo:paragraph-rsid="00cfb991" style:font-size-asian="11pt" style:font-size-complex="11pt"/>
    </style:style>
    <style:style style:name="P92" style:family="paragraph" style:parent-style-name="Text_20_body">
      <style:paragraph-properties fo:margin-left="0.688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officeooo:paragraph-rsid="00cfb991" style:font-size-asian="11pt" style:font-size-complex="11pt"/>
    </style:style>
    <style:style style:name="P93" style:family="paragraph" style:parent-style-name="Text_20_body">
      <style:paragraph-properties fo:margin-left="0.688cm" fo:margin-right="0cm" fo:margin-top="0cm" fo:margin-bottom="0cm" style:contextual-spacing="true" fo:line-height="100%" fo:orphans="2" fo:widows="2" style:register-true="true" fo:text-indent="0cm" style:auto-text-indent="false" style:writing-mode="lr-tb">
        <style:tab-stops>
          <style:tab-stop style:position="2.725cm"/>
        </style:tab-stops>
      </style:paragraph-properties>
      <style:text-properties style:font-name="Times New Roman" fo:font-size="11pt" fo:language="none" fo:country="none" officeooo:paragraph-rsid="00d463ac" style:font-size-asian="11pt" style:font-size-complex="11pt"/>
    </style:style>
    <style:style style:name="P94" style:family="paragraph" style:parent-style-name="Text_20_body">
      <style:paragraph-properties fo:margin-left="0.688cm" fo:margin-right="0cm" fo:margin-top="0cm" fo:margin-bottom="0cm" style:contextual-spacing="true" fo:line-height="100%" fo:text-align="justify" style:justify-single-word="false" fo:orphans="2" fo:widows="2" style:register-true="true" fo:text-indent="0cm" style:auto-text-indent="false" style:writing-mode="lr-tb">
        <style:tab-stops>
          <style:tab-stop style:position="2.725cm"/>
        </style:tab-stops>
      </style:paragraph-properties>
      <style:text-properties style:font-name="Times New Roman" fo:font-size="11pt" fo:language="none" fo:country="none" officeooo:paragraph-rsid="00d463ac" style:font-size-asian="11pt" style:font-size-complex="11pt"/>
    </style:style>
    <style:style style:name="P95" style:family="paragraph" style:parent-style-name="Text_20_body">
      <style:paragraph-properties fo:margin-left="0.688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fo:language="none" fo:country="none" officeooo:paragraph-rsid="00cfb991" style:font-size-asian="11pt" style:font-size-complex="11pt"/>
    </style:style>
    <style:style style:name="P96" style:family="paragraph" style:parent-style-name="Text_20_body">
      <style:paragraph-properties fo:margin-left="0.688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fo:language="en" fo:country="US" fo:font-style="normal" officeooo:rsid="0054250d" officeooo:paragraph-rsid="00cfb991" style:font-size-asian="11pt" style:font-style-asian="normal" style:font-size-complex="11pt" style:font-style-complex="normal"/>
    </style:style>
    <style:style style:name="P97" style:family="paragraph" style:parent-style-name="Text_20_body">
      <style:paragraph-properties fo:margin-left="0.688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fo:language="en" fo:country="US" fo:font-style="normal" fo:font-weight="normal" officeooo:rsid="0054250d" officeooo:paragraph-rsid="00cfb991" style:font-size-asian="11pt" style:font-style-asian="normal" style:font-weight-asian="normal" style:font-size-complex="11pt" style:font-style-complex="normal" style:font-weight-complex="normal"/>
    </style:style>
    <style:style style:name="P98" style:family="paragraph" style:parent-style-name="Text_20_body">
      <style:paragraph-properties fo:margin-left="0.688cm" fo:margin-right="0cm" fo:margin-top="0cm" fo:margin-bottom="0cm" style:contextual-spacing="true" fo:line-height="100%" fo:text-align="justify" style:justify-single-word="false" fo:orphans="2" fo:widows="2" style:register-true="true" fo:text-indent="0cm" style:auto-text-indent="false" style:writing-mode="lr-tb"/>
      <style:text-properties fo:color="#000000" style:font-name="Times New Roman" fo:font-size="11pt" fo:language="en" fo:country="US" fo:font-style="normal" fo:font-weight="normal" officeooo:rsid="0054250d" officeooo:paragraph-rsid="00cfb991" style:font-name-asian="SimSun" style:font-size-asian="11pt" style:font-style-asian="normal" style:font-weight-asian="normal" style:font-name-complex="Lucida Sans" style:font-size-complex="11pt" style:font-style-complex="normal" style:font-weight-complex="normal"/>
    </style:style>
    <style:style style:name="P99" style:family="paragraph" style:parent-style-name="Text_20_body">
      <style:paragraph-properties fo:margin-left="0.688cm" fo:margin-right="0cm" fo:margin-top="0cm" fo:margin-bottom="0cm" style:contextual-spacing="true" fo:line-height="100%" fo:text-align="justify" style:justify-single-word="false" fo:orphans="2" fo:widows="2" style:register-true="true" fo:text-indent="0cm" style:auto-text-indent="false" style:writing-mode="lr-tb"/>
      <style:text-properties fo:color="#000000" style:font-name="Times New Roman" fo:font-size="11pt" fo:language="en" fo:country="US" fo:font-style="normal" fo:font-weight="normal" officeooo:rsid="0054250d" officeooo:paragraph-rsid="00d17938" style:font-name-asian="SimSun" style:font-size-asian="11pt" style:font-style-asian="normal" style:font-weight-asian="normal" style:font-name-complex="Lucida Sans" style:font-size-complex="11pt" style:font-style-complex="normal" style:font-weight-complex="normal"/>
    </style:style>
    <style:style style:name="P100" style:family="paragraph" style:parent-style-name="Text_20_body" style:master-page-name="">
      <style:paragraph-properties fo:margin-left="0.741cm" fo:margin-right="0cm" fo:margin-top="0cm" fo:margin-bottom="0cm" style:contextual-spacing="tru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officeooo:paragraph-rsid="00cc62dd" style:font-size-asian="11pt" style:font-size-complex="11pt"/>
    </style:style>
    <style:style style:name="P101" style:family="paragraph" style:parent-style-name="Text_20_body" style:master-page-name="">
      <style:paragraph-properties fo:margin-left="0.741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fo:font-weight="bold" officeooo:paragraph-rsid="00d463ac" style:font-size-asian="11pt" style:font-size-complex="11pt"/>
    </style:style>
    <style:style style:name="P102" style:family="paragraph" style:parent-style-name="Text_20_body" style:master-page-name="">
      <style:paragraph-properties fo:margin-left="0.741cm" fo:margin-right="0cm" fo:margin-top="0cm" fo:margin-bottom="0cm" style:contextual-spacing="true" fo:line-height="100%" fo:text-align="justify" style:justify-single-word="false" fo:orphans="2" fo:widows="2" style:register-true="true" fo:text-indent="0cm" style:auto-text-indent="false" style:page-number="auto" style:writing-mode="lr-tb">
        <style:tab-stops>
          <style:tab-stop style:position="0.767cm"/>
        </style:tab-stops>
      </style:paragraph-properties>
      <style:text-properties style:font-name="Times New Roman" fo:font-size="11pt" fo:language="none" fo:country="none" fo:font-weight="normal" officeooo:rsid="0009e4cb" officeooo:paragraph-rsid="00d215ad" style:font-size-asian="11pt" style:font-weight-asian="normal" style:font-size-complex="11pt" style:font-weight-complex="normal"/>
    </style:style>
    <style:style style:name="P103" style:family="paragraph" style:parent-style-name="Text_20_body" style:master-page-name="">
      <style:paragraph-properties fo:margin-left="0.741cm" fo:margin-right="0cm" fo:margin-top="0cm" fo:margin-bottom="0cm" style:contextual-spacing="true" fo:line-height="100%" fo:text-align="start" style:justify-single-word="false" fo:orphans="2" fo:widows="2" style:register-true="true" fo:text-indent="0cm" style:auto-text-indent="false" style:page-number="auto" style:writing-mode="lr-tb"/>
      <style:text-properties style:font-name="Times New Roman" fo:font-size="11pt" fo:language="none" fo:country="none" fo:font-weight="normal" officeooo:paragraph-rsid="00d215ad" style:font-size-asian="11pt" style:font-weight-asian="normal" style:font-size-complex="11pt" style:font-weight-complex="normal"/>
    </style:style>
    <style:style style:name="P104" style:family="paragraph" style:parent-style-name="Text_20_body" style:master-page-name="">
      <style:paragraph-properties fo:margin-left="0.741cm" fo:margin-right="0cm" fo:margin-top="0cm" fo:margin-bottom="0cm" style:contextual-spacing="true" fo:line-height="100%" fo:text-align="start" style:justify-single-word="false" fo:orphans="2" fo:widows="2" style:register-true="true" fo:text-indent="0cm" style:auto-text-indent="false" style:page-number="auto" style:writing-mode="lr-tb">
        <style:tab-stops>
          <style:tab-stop style:position="0.767cm"/>
        </style:tab-stops>
      </style:paragraph-properties>
      <style:text-properties style:font-name="Times New Roman" fo:font-size="11pt" fo:language="none" fo:country="none" officeooo:paragraph-rsid="00d215ad" style:font-size-asian="11pt" style:font-size-complex="11pt"/>
    </style:style>
    <style:style style:name="P105" style:family="paragraph" style:parent-style-name="Text_20_body" style:master-page-name="">
      <style:paragraph-properties fo:margin-left="0.741cm" fo:margin-right="0cm" fo:margin-top="0cm" fo:margin-bottom="0cm" style:contextual-spacing="true" fo:line-height="100%" fo:text-align="justify" style:justify-single-word="false" fo:orphans="2" fo:widows="2" style:register-true="true" fo:text-indent="0cm" style:auto-text-indent="false" style:page-number="auto" style:writing-mode="lr-tb">
        <style:tab-stops>
          <style:tab-stop style:position="2.858cm"/>
        </style:tab-stops>
      </style:paragraph-properties>
      <style:text-properties style:font-name="Times New Roman" fo:font-size="11pt" fo:language="none" fo:country="none" officeooo:paragraph-rsid="00d215ad" style:font-size-asian="11pt" style:font-size-complex="11pt"/>
    </style:style>
    <style:style style:name="P106" style:family="paragraph" style:parent-style-name="Text_20_body" style:master-page-name="">
      <style:paragraph-properties fo:margin-left="0.741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officeooo:paragraph-rsid="00d215ad" style:font-size-asian="11pt" style:font-size-complex="11pt"/>
    </style:style>
    <style:style style:name="P107" style:family="paragraph" style:parent-style-name="Text_20_body" style:master-page-name="">
      <style:paragraph-properties fo:margin-left="0.741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font-weight="normal" officeooo:paragraph-rsid="00cfb991" style:font-size-asian="11pt" style:font-weight-asian="normal" style:font-size-complex="11pt" style:font-weight-complex="normal"/>
    </style:style>
    <style:style style:name="P108" style:family="paragraph" style:parent-style-name="Text_20_body">
      <style:paragraph-properties fo:margin-left="0.741cm" fo:margin-right="0cm" fo:margin-top="0cm" fo:margin-bottom="0cm" style:contextual-spacing="true" fo:line-height="100%" fo:text-align="justify" style:justify-single-word="false" fo:orphans="2" fo:widows="2" style:register-true="true" fo:text-indent="0cm" style:auto-text-indent="false" style:writing-mode="lr-tb">
        <style:tab-stops>
          <style:tab-stop style:position="0.661cm"/>
        </style:tab-stops>
      </style:paragraph-properties>
      <style:text-properties style:font-name="Times New Roman" fo:font-size="11pt" fo:font-weight="normal" officeooo:paragraph-rsid="00cfb991" style:font-size-asian="11pt" style:font-weight-asian="normal" style:font-size-complex="11pt" style:font-weight-complex="normal"/>
    </style:style>
    <style:style style:name="P109" style:family="paragraph" style:parent-style-name="Text_20_body">
      <style:paragraph-properties fo:margin-left="0.741cm" fo:margin-right="0cm" fo:margin-top="0cm" fo:margin-bottom="0cm" style:contextual-spacing="true" fo:line-height="100%" fo:orphans="2" fo:widows="2" style:register-true="true" fo:text-indent="0cm" style:auto-text-indent="false" style:writing-mode="lr-tb"/>
      <style:text-properties style:font-name="Times New Roman" fo:font-size="11pt" fo:language="none" fo:country="none" officeooo:paragraph-rsid="00d215ad" style:font-size-asian="11pt" style:font-size-complex="11pt"/>
    </style:style>
    <style:style style:name="P110" style:family="paragraph" style:parent-style-name="Text_20_body">
      <style:paragraph-properties fo:margin-left="0.741cm" fo:margin-right="0cm" fo:margin-top="0cm" fo:margin-bottom="0cm" style:contextual-spacing="true" fo:line-height="100%" fo:text-align="justify" style:justify-single-word="false" fo:orphans="2" fo:widows="2" style:register-true="true" fo:text-indent="0cm" style:auto-text-indent="false" style:writing-mode="lr-tb">
        <style:tab-stops>
          <style:tab-stop style:position="2.884cm"/>
        </style:tab-stops>
      </style:paragraph-properties>
      <style:text-properties style:font-name="Times New Roman" fo:font-size="11pt" fo:language="none" fo:country="none" officeooo:paragraph-rsid="00d215ad" style:font-size-asian="11pt" style:font-size-complex="11pt"/>
    </style:style>
    <style:style style:name="P111" style:family="paragraph" style:parent-style-name="Text_20_body">
      <style:paragraph-properties fo:margin-left="0.741cm" fo:margin-right="0cm" fo:margin-top="0cm" fo:margin-bottom="0cm" style:contextual-spacing="true" fo:line-height="100%" fo:text-align="justify" style:justify-single-word="false" fo:orphans="2" fo:widows="2" style:register-true="true" fo:text-indent="0cm" style:auto-text-indent="false" style:writing-mode="lr-tb">
        <style:tab-stops>
          <style:tab-stop style:position="2.91cm"/>
        </style:tab-stops>
      </style:paragraph-properties>
      <style:text-properties style:font-name="Times New Roman" fo:font-size="11pt" fo:language="none" fo:country="none" officeooo:paragraph-rsid="00d215ad" style:font-size-asian="11pt" style:font-size-complex="11pt"/>
    </style:style>
    <style:style style:name="P112" style:family="paragraph" style:parent-style-name="Text_20_body">
      <style:paragraph-properties fo:margin-left="0.741cm" fo:margin-right="0cm" fo:margin-top="0cm" fo:margin-bottom="0cm" style:contextual-spacing="true" fo:line-height="100%" fo:text-align="justify" style:justify-single-word="false" fo:orphans="2" fo:widows="2" style:register-true="true" fo:text-indent="0cm" style:auto-text-indent="false" style:writing-mode="lr-tb">
        <style:tab-stops>
          <style:tab-stop style:position="0.661cm"/>
        </style:tab-stops>
      </style:paragraph-properties>
      <style:text-properties style:font-name="Times New Roman" fo:font-size="11pt" fo:language="none" fo:country="none" fo:font-weight="normal" officeooo:rsid="0009e4cb" officeooo:paragraph-rsid="00d215ad" style:font-size-asian="11pt" style:font-weight-asian="normal" style:font-size-complex="11pt" style:font-weight-complex="normal"/>
    </style:style>
    <style:style style:name="P113" style:family="paragraph" style:parent-style-name="Text_20_body">
      <style:paragraph-properties fo:margin-left="0.741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fo:language="none" fo:country="none" fo:font-weight="bold" officeooo:paragraph-rsid="00d463ac" style:font-size-asian="11pt" style:font-size-complex="11pt"/>
    </style:style>
    <style:style style:name="P114" style:family="paragraph" style:parent-style-name="Text_20_body" style:master-page-name="">
      <style:paragraph-properties fo:margin-left="0.661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cc62dd" style:font-size-asian="11pt" style:font-size-complex="11pt"/>
    </style:style>
    <style:style style:name="P115" style:family="paragraph" style:parent-style-name="Text_20_body" style:master-page-name="">
      <style:paragraph-properties fo:margin-left="0.661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cfb991" style:font-size-asian="11pt" style:font-size-complex="11pt"/>
    </style:style>
    <style:style style:name="P116" style:family="paragraph" style:parent-style-name="Text_20_body">
      <style:paragraph-properties fo:margin-left="0.661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officeooo:paragraph-rsid="00cc62dd" style:font-size-asian="11pt" style:font-size-complex="11pt"/>
    </style:style>
    <style:style style:name="P117" style:family="paragraph" style:parent-style-name="Text_20_body" style:master-page-name="">
      <style:paragraph-properties fo:margin-left="0.609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officeooo:paragraph-rsid="00cfb991"/>
    </style:style>
    <style:style style:name="P118" style:family="paragraph" style:parent-style-name="Text_20_body">
      <style:paragraph-properties fo:margin-left="0.609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officeooo:paragraph-rsid="00cfb991" style:font-size-asian="11pt" style:font-size-complex="11pt"/>
    </style:style>
    <style:style style:name="P119" style:family="paragraph" style:parent-style-name="Text_20_body">
      <style:paragraph-properties fo:margin-left="0.661cm" fo:margin-right="0.079cm" fo:margin-top="0cm" fo:margin-bottom="0cm" style:contextual-spacing="true" fo:line-height="100%" fo:text-align="center" style:justify-single-word="false" fo:orphans="2" fo:widows="2" style:register-true="true" fo:text-indent="0cm" style:auto-text-indent="false" style:writing-mode="lr-tb"/>
      <style:text-properties style:font-name="Times New Roman" fo:font-size="11pt" officeooo:paragraph-rsid="00cc62dd" style:font-size-asian="11pt" style:font-size-complex="11pt"/>
    </style:style>
    <style:style style:name="P120" style:family="paragraph" style:parent-style-name="Text_20_body" style:master-page-name="">
      <style:paragraph-properties fo:margin-left="0.794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fo:color="#000000" style:font-name="Times New Roman" fo:font-size="11pt" fo:font-weight="normal" officeooo:rsid="000b70c6" officeooo:paragraph-rsid="00cfb991" style:font-name-asian="SimSun" style:font-size-asian="11pt" style:font-weight-asian="normal" style:font-name-complex="Lucida Sans" style:font-size-complex="11pt" style:font-weight-complex="normal"/>
    </style:style>
    <style:style style:name="P121" style:family="paragraph" style:parent-style-name="Text_20_body" style:master-page-name="">
      <style:paragraph-properties fo:margin-left="0.794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fo:font-weight="bold" officeooo:paragraph-rsid="00d463ac" style:font-size-asian="11pt" style:font-size-complex="11pt"/>
    </style:style>
    <style:style style:name="P122" style:family="paragraph" style:parent-style-name="Text_20_body">
      <style:paragraph-properties fo:margin-left="0.794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officeooo:paragraph-rsid="00d463ac" style:font-size-asian="11pt" style:font-size-complex="11pt"/>
    </style:style>
    <style:style style:name="P123" style:family="paragraph" style:parent-style-name="Text_20_body">
      <style:paragraph-properties fo:margin-left="0.794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fo:language="none" fo:country="none" officeooo:paragraph-rsid="00d463ac" style:font-size-asian="11pt" style:font-size-complex="11pt"/>
    </style:style>
    <style:style style:name="P124" style:family="paragraph" style:parent-style-name="Text_20_body" style:master-page-name="">
      <style:paragraph-properties fo:margin-left="1.032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d17938" style:font-size-asian="11pt" style:font-size-complex="11pt"/>
    </style:style>
    <style:style style:name="P125" style:family="paragraph" style:parent-style-name="Text_20_body" style:master-page-name="">
      <style:paragraph-properties fo:margin-left="1.032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d215ad" style:font-size-asian="11pt" style:font-size-complex="11pt"/>
    </style:style>
    <style:style style:name="P126" style:family="paragraph" style:parent-style-name="Text_20_body" style:master-page-name="">
      <style:paragraph-properties fo:margin-left="1.032cm" fo:margin-right="0cm" fo:margin-top="0cm" fo:margin-bottom="0cm" style:contextual-spacing="true" fo:line-height="100%" fo:orphans="2" fo:widows="2" style:register-true="true" fo:text-indent="0cm" style:auto-text-indent="false" style:page-number="auto" style:writing-mode="lr-tb"/>
      <style:text-properties style:font-name="Times New Roman" fo:font-size="11pt" officeooo:paragraph-rsid="00d215ad" style:font-size-asian="11pt" style:font-size-complex="11pt"/>
    </style:style>
    <style:style style:name="P127" style:family="paragraph" style:parent-style-name="Text_20_body" style:master-page-name="">
      <style:paragraph-properties fo:margin-left="1.032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officeooo:paragraph-rsid="00d215ad" style:font-size-asian="11pt" style:font-size-complex="11pt"/>
    </style:style>
    <style:style style:name="P128" style:family="paragraph" style:parent-style-name="Text_20_body" style:master-page-name="">
      <style:paragraph-properties fo:margin-left="1.032cm" fo:margin-right="0cm" fo:margin-top="0cm" fo:margin-bottom="0cm" style:contextual-spacing="false" fo:text-align="justify" style:justify-single-word="false" fo:orphans="2" fo:widows="2" style:register-true="true" fo:text-indent="0cm" style:auto-text-indent="false" style:page-number="auto" style:writing-mode="lr-tb"/>
      <style:text-properties style:font-name="Times New Roman" fo:font-size="11pt" officeooo:paragraph-rsid="00d215ad" style:font-size-asian="11pt" style:font-size-complex="11pt"/>
    </style:style>
    <style:style style:name="P129" style:family="paragraph" style:parent-style-name="Text_20_body" style:master-page-name="">
      <style:paragraph-properties fo:margin-left="1.058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d17938" style:font-size-asian="11pt" style:font-size-complex="11pt"/>
    </style:style>
    <style:style style:name="P130" style:family="paragraph" style:parent-style-name="Text_20_body">
      <style:paragraph-properties fo:margin-left="1cm" fo:margin-right="0cm" fo:margin-top="0cm" fo:margin-bottom="0cm" style:contextual-spacing="true" fo:line-height="100%" fo:text-align="justify" style:justify-single-word="false" fo:text-indent="-1cm" style:auto-text-indent="false"/>
      <style:text-properties style:font-name="Times New Roman" fo:font-size="11pt" officeooo:paragraph-rsid="00d215ad" style:font-size-asian="11pt" style:font-size-complex="11pt"/>
    </style:style>
    <style:style style:name="P131" style:family="paragraph" style:parent-style-name="Text_20_body" style:master-page-name="">
      <style:paragraph-properties fo:margin-left="0.688cm" fo:margin-right="0cm" fo:margin-top="0cm" fo:margin-bottom="0cm" style:contextual-spacing="true" fo:line-height="100%" fo:text-align="justify" style:justify-single-word="false" fo:text-indent="-0.714cm" style:auto-text-indent="false" style:page-number="auto">
        <style:tab-stops>
          <style:tab-stop style:position="-0.079cm"/>
          <style:tab-stop style:position="-0.026cm"/>
          <style:tab-stop style:position="1.931cm"/>
        </style:tab-stops>
      </style:paragraph-properties>
      <style:text-properties style:font-name="Times New Roman" fo:font-size="11pt" officeooo:paragraph-rsid="00d215ad" style:font-size-asian="11pt" style:font-size-complex="11pt"/>
    </style:style>
    <style:style style:name="P132" style:family="paragraph" style:parent-style-name="Text_20_body">
      <style:paragraph-properties fo:margin-left="1.773cm" fo:margin-right="0cm" fo:margin-top="0cm" fo:margin-bottom="0cm" style:contextual-spacing="true" fo:line-height="100%" fo:text-align="justify" style:justify-single-word="false" fo:orphans="2" fo:widows="2" style:register-true="true" fo:text-indent="-1.746cm" style:auto-text-indent="false" style:writing-mode="lr-tb">
        <style:tab-stops>
          <style:tab-stop style:position="0.661cm"/>
        </style:tab-stops>
      </style:paragraph-properties>
      <style:text-properties style:font-name="Times New Roman" fo:font-size="11pt" officeooo:paragraph-rsid="00d215ad" style:font-size-asian="11pt" style:font-size-complex="11pt"/>
    </style:style>
    <style:style style:name="P133" style:family="paragraph" style:parent-style-name="Text_20_body">
      <style:paragraph-properties fo:margin-left="1.773cm" fo:margin-right="0cm" fo:margin-top="0cm" fo:margin-bottom="0cm" style:contextual-spacing="true" fo:line-height="100%" fo:text-align="justify" style:justify-single-word="false" fo:text-indent="-1.746cm" style:auto-text-indent="false"/>
      <style:text-properties style:font-name="Times New Roman" fo:font-size="11pt" fo:language="none" fo:country="none" officeooo:paragraph-rsid="00d215ad" style:font-size-asian="11pt" style:font-size-complex="11pt"/>
    </style:style>
    <style:style style:name="P134" style:family="paragraph" style:parent-style-name="Text_20_body" style:master-page-name="">
      <style:paragraph-properties fo:margin-left="1.773cm" fo:margin-right="0cm" fo:margin-top="0cm" fo:margin-bottom="0cm" style:contextual-spacing="true" fo:line-height="100%" fo:text-align="justify" style:justify-single-word="false" fo:text-indent="-1.746cm" style:auto-text-indent="false" style:page-number="auto"/>
      <style:text-properties style:font-name="Times New Roman" fo:font-size="11pt" fo:language="none" fo:country="none" officeooo:paragraph-rsid="00d215ad" style:font-size-asian="11pt" style:font-size-complex="11pt"/>
    </style:style>
    <style:style style:name="P135" style:family="paragraph" style:parent-style-name="Text_20_body" style:master-page-name="">
      <style:paragraph-properties fo:margin-left="0.767cm" fo:margin-right="0cm" fo:margin-top="0cm" fo:margin-bottom="0cm" style:contextual-spacing="true" fo:line-height="100%" fo:text-align="start" style:justify-single-word="false" fo:orphans="2" fo:widows="2" style:register-true="true" fo:text-indent="0cm" style:auto-text-indent="false" style:page-number="auto" style:writing-mode="lr-tb"/>
      <style:text-properties style:font-name="Times New Roman" fo:font-size="11pt" fo:language="none" fo:country="none" officeooo:paragraph-rsid="00d215ad" style:font-size-asian="11pt" style:font-size-complex="11pt"/>
    </style:style>
    <style:style style:name="P136" style:family="paragraph" style:parent-style-name="Text_20_body" style:master-page-name="">
      <style:paragraph-properties fo:margin-left="0.767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officeooo:paragraph-rsid="00d17938" style:font-size-asian="11pt" style:font-size-complex="11pt"/>
    </style:style>
    <style:style style:name="P137" style:family="paragraph" style:parent-style-name="Text_20_body" style:master-page-name="">
      <style:paragraph-properties fo:margin-left="0.767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officeooo:paragraph-rsid="00d215ad" style:font-size-asian="11pt" style:font-size-complex="11pt"/>
    </style:style>
    <style:style style:name="P138" style:family="paragraph" style:parent-style-name="Text_20_body" style:master-page-name="">
      <style:paragraph-properties fo:margin-left="0.767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fo:font-weight="bold" officeooo:paragraph-rsid="00d463ac" style:font-size-asian="11pt" style:font-size-complex="11pt"/>
    </style:style>
    <style:style style:name="P139" style:family="paragraph" style:parent-style-name="Text_20_body" style:master-page-name="">
      <style:paragraph-properties fo:margin-left="0.767cm" fo:margin-right="0cm" fo:margin-top="0cm" fo:margin-bottom="0cm" style:contextual-spacing="true" fo:line-height="100%" fo:text-align="start" style:justify-single-word="false" fo:orphans="2" fo:widows="2" style:register-true="true" fo:text-indent="0cm" style:auto-text-indent="false" style:page-number="auto" style:writing-mode="lr-tb"/>
      <style:text-properties style:font-name="Times New Roman" fo:font-size="11pt" fo:language="none" fo:country="none" officeooo:paragraph-rsid="00d215ad"/>
    </style:style>
    <style:style style:name="P140" style:family="paragraph" style:parent-style-name="Text_20_body" style:master-page-name="">
      <style:paragraph-properties fo:margin-left="0.767cm" fo:margin-right="0cm" fo:margin-top="0cm" fo:margin-bottom="0cm" style:contextual-spacing="true" fo:line-height="100%" fo:text-align="justify" style:justify-single-word="false" fo:orphans="2" fo:widows="2" style:register-true="true" fo:text-indent="0cm" style:auto-text-indent="false" style:page-number="auto" style:writing-mode="lr-tb">
        <style:tab-stops>
          <style:tab-stop style:position="0.767cm"/>
        </style:tab-stops>
      </style:paragraph-properties>
      <style:text-properties style:font-name="Times New Roman" fo:font-size="11pt" fo:language="none" fo:country="none" fo:font-weight="normal" officeooo:rsid="0009e4cb" officeooo:paragraph-rsid="00d215ad" style:font-size-asian="11pt" style:font-weight-asian="normal" style:font-size-complex="11pt" style:font-weight-complex="normal"/>
    </style:style>
    <style:style style:name="P141" style:family="paragraph" style:parent-style-name="Text_20_body" style:master-page-name="">
      <style:paragraph-properties fo:margin-left="0.767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d463ac" style:font-size-asian="11pt" style:font-size-complex="11pt"/>
    </style:style>
    <style:style style:name="P142" style:family="paragraph" style:parent-style-name="Text_20_body" style:master-page-name="">
      <style:paragraph-properties fo:margin-left="0.767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d215ad" style:font-size-asian="11pt" style:font-size-complex="11pt"/>
    </style:style>
    <style:style style:name="P143" style:family="paragraph" style:parent-style-name="Text_20_body" style:master-page-name="">
      <style:paragraph-properties fo:margin-left="0.767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fo:color="#000000" style:font-name="Times New Roman" fo:font-size="11pt" fo:language="en" fo:country="US" fo:font-style="normal" fo:font-weight="normal" officeooo:rsid="0054250d" officeooo:paragraph-rsid="00d17938" style:font-name-asian="SimSun" style:font-size-asian="11pt" style:font-style-asian="normal" style:font-weight-asian="normal" style:font-name-complex="Lucida Sans" style:font-size-complex="11pt" style:font-style-complex="normal" style:font-weight-complex="normal"/>
    </style:style>
    <style:style style:name="P144" style:family="paragraph" style:parent-style-name="Text_20_body">
      <style:paragraph-properties fo:margin-left="0.767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fo:language="none" fo:country="none" fo:font-weight="bold" officeooo:paragraph-rsid="00d463ac" style:font-size-asian="11pt" style:font-size-complex="11pt"/>
    </style:style>
    <style:style style:name="P145" style:family="paragraph" style:parent-style-name="Text_20_body">
      <style:paragraph-properties fo:margin-left="0.767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officeooo:paragraph-rsid="00d463ac" style:font-size-asian="11pt" style:font-size-complex="11pt"/>
    </style:style>
    <style:style style:name="P146" style:family="paragraph" style:parent-style-name="Text_20_body" style:master-page-name="">
      <style:paragraph-properties fo:margin-left="0.741cm" fo:margin-right="0cm" fo:margin-top="0cm" fo:margin-bottom="0cm" style:contextual-spacing="true" fo:line-height="100%" fo:text-align="justify" style:justify-single-word="false" fo:orphans="2" fo:widows="2" style:register-true="true" fo:text-indent="-0.741cm" style:auto-text-indent="false" style:page-number="auto" style:writing-mode="lr-tb">
        <style:tab-stops>
          <style:tab-stop style:position="0.82cm"/>
        </style:tab-stops>
      </style:paragraph-properties>
      <style:text-properties style:font-name="Times New Roman" fo:font-size="11pt" fo:language="none" fo:country="none" fo:font-weight="bold" officeooo:rsid="0009e4cb" officeooo:paragraph-rsid="00d215ad" style:font-size-asian="11pt" style:font-size-complex="11pt"/>
    </style:style>
    <style:style style:name="P147" style:family="paragraph" style:parent-style-name="Text_20_body" style:master-page-name="">
      <style:paragraph-properties fo:margin-left="1.005cm" fo:margin-right="0cm" fo:margin-top="0cm" fo:margin-bottom="0cm" style:contextual-spacing="false" fo:text-align="justify" style:justify-single-word="false" fo:orphans="2" fo:widows="2" style:register-true="true" fo:text-indent="0cm" style:auto-text-indent="false" style:page-number="auto" style:writing-mode="lr-tb"/>
      <style:text-properties style:font-name="Times New Roman" fo:font-size="11pt" officeooo:paragraph-rsid="00d27eb4" style:font-size-asian="11pt" style:font-size-complex="11pt"/>
    </style:style>
    <style:style style:name="P148" style:family="paragraph" style:parent-style-name="Text_20_body" style:master-page-name="">
      <style:paragraph-properties fo:margin-left="1.005cm" fo:margin-right="0cm" fo:margin-top="0cm" fo:margin-bottom="0cm" style:contextual-spacing="false" fo:text-align="justify" style:justify-single-word="false" fo:orphans="2" fo:widows="2" style:register-true="true" fo:text-indent="0cm" style:auto-text-indent="false" style:page-number="auto" style:writing-mode="lr-tb"/>
      <style:text-properties style:font-name="Times New Roman" fo:font-size="11pt" officeooo:paragraph-rsid="00d215ad" style:font-size-asian="11pt" style:font-size-complex="11pt"/>
    </style:style>
    <style:style style:name="P149" style:family="paragraph" style:parent-style-name="Text_20_body">
      <style:paragraph-properties fo:margin-left="1.005cm" fo:margin-right="0cm" fo:margin-top="0cm" fo:margin-bottom="0cm" style:contextual-spacing="false" fo:text-align="justify" style:justify-single-word="false" fo:orphans="2" fo:widows="2" style:register-true="true" fo:text-indent="0cm" style:auto-text-indent="false" style:writing-mode="lr-tb"/>
      <style:text-properties style:font-name="Times New Roman" fo:font-size="11pt" officeooo:paragraph-rsid="00d27eb4" style:font-size-asian="11pt" style:font-size-complex="11pt"/>
    </style:style>
    <style:style style:name="P150" style:family="paragraph" style:parent-style-name="Text_20_body" style:master-page-name="">
      <style:paragraph-properties fo:margin-left="1.005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d215ad" style:font-size-asian="11pt" style:font-size-complex="11pt"/>
    </style:style>
    <style:style style:name="P151" style:family="paragraph" style:parent-style-name="Text_20_body" style:master-page-name="">
      <style:paragraph-properties fo:margin-left="1.005cm" fo:margin-right="0cm" fo:margin-top="0cm" fo:margin-bottom="0cm" style:contextual-spacing="true" fo:line-height="100%" fo:orphans="2" fo:widows="2" style:register-true="true" fo:text-indent="0cm" style:auto-text-indent="false" style:page-number="auto" style:writing-mode="lr-tb"/>
      <style:text-properties style:font-name="Times New Roman" fo:font-size="11pt" officeooo:paragraph-rsid="00d215ad" style:font-size-asian="11pt" style:font-size-complex="11pt"/>
    </style:style>
    <style:style style:name="P152" style:family="paragraph" style:parent-style-name="Text_20_body" style:master-page-name="">
      <style:paragraph-properties fo:margin-left="1.005cm" fo:margin-right="0cm" fo:margin-top="0cm" fo:margin-bottom="0cm" style:contextual-spacing="true" fo:line-height="100%" fo:orphans="2" fo:widows="2" style:register-true="true" fo:text-indent="0cm" style:auto-text-indent="false" style:page-number="auto" style:writing-mode="lr-tb"/>
      <style:text-properties style:font-name="Times New Roman" fo:font-size="11pt" fo:language="none" fo:country="none" officeooo:paragraph-rsid="00d215ad" style:font-size-asian="11pt" style:font-size-complex="11pt"/>
    </style:style>
    <style:style style:name="P153" style:family="paragraph" style:parent-style-name="Text_20_body" style:master-page-name="">
      <style:paragraph-properties fo:margin-left="1.005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fo:font-size="11pt" officeooo:paragraph-rsid="00d78e5f" style:font-size-asian="11pt" style:font-size-complex="11pt"/>
    </style:style>
    <style:style style:name="P154" style:family="paragraph" style:parent-style-name="Standard">
      <style:paragraph-properties fo:margin-left="1.005cm" fo:margin-right="0cm" fo:text-align="justify" style:justify-single-word="false" fo:orphans="2" fo:widows="2" fo:text-indent="0cm" style:auto-text-indent="false" style:writing-mode="lr-tb"/>
      <style:text-properties style:font-name="Times New Roman" officeooo:paragraph-rsid="00d215ad"/>
    </style:style>
    <style:style style:name="P155" style:family="paragraph" style:parent-style-name="Standard" style:master-page-name="">
      <style:paragraph-properties fo:margin-left="1.005cm" fo:margin-right="0cm" fo:text-align="justify" style:justify-single-word="false" fo:orphans="2" fo:widows="2" fo:text-indent="0cm" style:auto-text-indent="false" style:page-number="auto" style:writing-mode="lr-tb"/>
      <style:text-properties style:font-name="Times New Roman" fo:font-size="11pt" officeooo:paragraph-rsid="00d215ad" style:font-size-asian="11pt" style:font-size-complex="11pt"/>
    </style:style>
    <style:style style:name="P156" style:family="paragraph" style:parent-style-name="Text_20_body">
      <style:paragraph-properties fo:margin-left="0.82cm" fo:margin-right="0cm" fo:margin-top="0cm" fo:margin-bottom="0cm" style:contextual-spacing="true" fo:line-height="100%" fo:text-align="justify" style:justify-single-word="false" fo:orphans="2" fo:widows="2" style:register-true="true" fo:text-indent="0cm" style:auto-text-indent="false" style:writing-mode="lr-tb"/>
      <style:text-properties style:font-name="Times New Roman" fo:font-size="11pt" officeooo:paragraph-rsid="00d463ac" style:font-size-asian="11pt" style:font-size-complex="11pt"/>
    </style:style>
    <style:style style:name="P157" style:family="paragraph" style:parent-style-name="Text_20_body" style:master-page-name="">
      <style:paragraph-properties fo:margin-left="0.82cm" fo:margin-right="0cm" fo:margin-top="0cm" fo:margin-bottom="0cm" style: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fo:font-weight="bold" officeooo:paragraph-rsid="00d463ac" style:font-size-asian="11pt" style:font-size-complex="11pt"/>
    </style:style>
    <style:style style:name="P158" style:family="paragraph" style:parent-style-name="Text_20_body" style:master-page-name="">
      <style:paragraph-properties fo:margin-left="0.767cm" fo:margin-right="0cm" fo:margin-top="0cm" fo:margin-bottom="0cm" style:contextual-spacing="true" fo:line-height="100%" fo:text-align="start" style:justify-single-word="false" fo:orphans="2" fo:widows="2" style:register-true="true" fo:text-indent="-0.767cm" style:auto-text-indent="false" style:page-number="auto" style:writing-mode="lr-tb">
        <style:tab-stops>
          <style:tab-stop style:position="0.714cm"/>
        </style:tab-stops>
      </style:paragraph-properties>
      <style:text-properties style:font-name="Times New Roman" fo:font-size="11pt" officeooo:paragraph-rsid="00d215ad" style:font-size-asian="11pt" style:font-size-complex="11pt"/>
    </style:style>
    <style:style style:name="P159" style:family="paragraph" style:parent-style-name="Standard" style:master-page-name="">
      <style:paragraph-properties fo:margin-left="1.005cm" fo:margin-right="0cm" fo:margin-top="0cm" fo:margin-bottom="0cm" style:contextual-spacing="true" fo:line-height="100%" fo:text-align="justify" style:justify-single-word="false" fo:orphans="2" fo:widows="2" style:register-true="true" fo:text-indent="0.026cm" style:auto-text-indent="false" style:page-number="auto" style:writing-mode="lr-tb">
        <style:tab-stops>
          <style:tab-stop style:position="0.661cm"/>
        </style:tab-stops>
      </style:paragraph-properties>
      <style:text-properties fo:color="#000000" style:font-name="Times New Roman" fo:font-size="11pt" fo:language="none" fo:country="none" fo:font-weight="normal" officeooo:rsid="0009e4cb" officeooo:paragraph-rsid="00d78e5f" style:font-name-asian="SimSun" style:font-size-asian="11pt" style:font-weight-asian="normal" style:font-name-complex="Lucida Sans" style:font-size-complex="11pt" style:font-weight-complex="normal"/>
    </style:style>
    <style:style style:name="P160" style:family="paragraph" style:parent-style-name="Standard">
      <style:paragraph-properties fo:margin-left="1.005cm" fo:margin-right="0cm" fo:margin-top="0cm" fo:margin-bottom="0cm" style:contextual-spacing="true" fo:line-height="100%" fo:text-align="justify" style:justify-single-word="false" fo:orphans="2" fo:widows="2" style:register-true="true" fo:text-indent="0.026cm" style:auto-text-indent="false" style:writing-mode="lr-tb">
        <style:tab-stops>
          <style:tab-stop style:position="0.661cm"/>
        </style:tab-stops>
      </style:paragraph-properties>
      <style:text-properties fo:color="#000000" style:font-name="Times New Roman" fo:font-size="11pt" fo:language="en" fo:country="US" fo:font-style="normal" fo:font-weight="normal" officeooo:rsid="0054250d" officeooo:paragraph-rsid="00d78e5f" style:font-name-asian="SimSun" style:font-size-asian="11pt" style:font-style-asian="normal" style:font-weight-asian="normal" style:font-name-complex="Lucida Sans" style:font-size-complex="11pt" style:font-style-complex="normal" style:font-weight-complex="normal"/>
    </style:style>
    <style:style style:name="P161" style:family="paragraph" style:parent-style-name="Table_20_Contents">
      <style:paragraph-properties fo:margin-left="0.794cm" fo:margin-right="0.079cm" fo:margin-top="0cm" fo:margin-bottom="0cm" style:contextual-spacing="true" fo:line-height="100%" fo:text-align="start" style:justify-single-word="false" fo:orphans="2" fo:widows="2" fo:text-indent="0cm" style:auto-text-indent="false" text:number-lines="false" text:line-number="0" style:writing-mode="lr-tb"/>
      <style:text-properties style:font-name="Times New Roman" fo:font-size="11pt" officeooo:paragraph-rsid="00cfb991" style:font-size-asian="11pt" style:font-size-complex="11pt"/>
    </style:style>
    <style:style style:name="P162" style:family="paragraph" style:parent-style-name="Table_20_Contents">
      <style:paragraph-properties fo:margin-left="0.767cm" fo:margin-right="0.159cm" fo:margin-top="0cm" fo:margin-bottom="0cm" style:contextual-spacing="true" fo:line-height="100%" fo:text-align="center" style:justify-single-word="false" fo:orphans="2" fo:widows="2" fo:text-indent="0cm" style:auto-text-indent="false" text:number-lines="false" text:line-number="0" style:writing-mode="lr-tb"/>
      <style:text-properties style:font-name="Times New Roman" fo:font-size="11pt" officeooo:paragraph-rsid="00cc62dd" style:font-size-asian="11pt" style:font-size-complex="11pt"/>
    </style:style>
    <style:style style:name="P163" style:family="paragraph" style:parent-style-name="Table_20_Contents">
      <style:paragraph-properties fo:margin-left="0.714cm" fo:margin-right="0.079cm" fo:margin-top="0cm" fo:margin-bottom="0cm" style:contextual-spacing="true" fo:line-height="100%" fo:text-align="center" style:justify-single-word="false" fo:orphans="2" fo:widows="2" fo:text-indent="0cm" style:auto-text-indent="false" text:number-lines="false" text:line-number="0" style:writing-mode="lr-tb"/>
      <style:text-properties style:font-name="Times New Roman" fo:font-size="11pt" officeooo:paragraph-rsid="00cfb991" style:font-size-asian="11pt" style:font-size-complex="11pt"/>
    </style:style>
    <style:style style:name="P164" style:family="paragraph" style:parent-style-name="Table_20_Contents">
      <style:paragraph-properties fo:margin-left="0.767cm" fo:margin-right="0.079cm" fo:margin-top="0cm" fo:margin-bottom="0cm" style:contextual-spacing="true" fo:line-height="100%" fo:text-align="start" style:justify-single-word="false" fo:orphans="2" fo:widows="2" fo:text-indent="0cm" style:auto-text-indent="false" text:number-lines="false" text:line-number="0" style:writing-mode="lr-tb"/>
      <style:text-properties style:font-name="Times New Roman" fo:font-size="11pt" officeooo:paragraph-rsid="00cfb991" style:font-size-asian="11pt" style:font-size-complex="11pt"/>
    </style:style>
    <style:style style:name="P165" style:family="paragraph" style:parent-style-name="Table_20_Contents">
      <style:paragraph-properties fo:margin-left="0.185cm" fo:margin-right="0.953cm" fo:margin-top="0cm" fo:margin-bottom="0cm" style:contextual-spacing="true" fo:line-height="100%" fo:text-align="center" style:justify-single-word="false" fo:text-indent="0cm" style:auto-text-indent="false" text:number-lines="false" text:line-number="0"/>
      <style:text-properties style:font-name="Times New Roman" fo:font-size="11pt" fo:language="none" fo:country="none" fo:font-weight="bold" officeooo:paragraph-rsid="00d215ad" style:font-size-asian="11pt" style:font-size-complex="11pt"/>
    </style:style>
    <style:style style:name="P166" style:family="paragraph" style:parent-style-name="Table_20_Contents">
      <style:paragraph-properties fo:margin-left="0cm" fo:margin-right="0.053cm" fo:margin-top="0cm" fo:margin-bottom="0cm" style:contextual-spacing="true" fo:line-height="100%" fo:text-align="center" style:justify-single-word="false" fo:text-indent="0cm" style:auto-text-indent="false" text:number-lines="false" text:line-number="0"/>
      <style:text-properties style:font-name="Times New Roman" fo:font-size="11pt" fo:language="none" fo:country="none" fo:font-weight="bold" officeooo:paragraph-rsid="00d215ad" style:font-size-asian="11pt" style:font-size-complex="11pt"/>
    </style:style>
    <style:style style:name="P167" style:family="paragraph" style:parent-style-name="Table_20_Contents">
      <style:paragraph-properties fo:margin-left="0cm" fo:margin-right="0.053cm" fo:margin-top="0cm" fo:margin-bottom="0cm" style:contextual-spacing="true" fo:line-height="100%" fo:text-align="center" style:justify-single-word="false" fo:text-indent="0cm" style:auto-text-indent="false" text:number-lines="false" text:line-number="0"/>
      <style:text-properties style:font-name="Times New Roman" fo:font-size="11pt" fo:language="none" fo:country="none" officeooo:paragraph-rsid="00d215ad" style:font-size-asian="11pt" style:font-size-complex="11pt"/>
    </style:style>
    <style:style style:name="P168" style:family="paragraph" style:parent-style-name="Table_20_Contents">
      <style:paragraph-properties fo:margin-left="-0.026cm" fo:margin-right="0.265cm" fo:margin-top="0cm" fo:margin-bottom="0cm" style:contextual-spacing="true" fo:line-height="100%" fo:text-align="center" style:justify-single-word="false" fo:text-indent="0cm" style:auto-text-indent="false" text:number-lines="false" text:line-number="0">
        <style:tab-stops>
          <style:tab-stop style:position="6.562cm"/>
        </style:tab-stops>
      </style:paragraph-properties>
      <style:text-properties style:font-name="Times New Roman" fo:font-size="11pt" fo:language="none" fo:country="none" officeooo:paragraph-rsid="00d215ad" style:font-size-asian="11pt" style:font-size-complex="11pt"/>
    </style:style>
    <style:style style:name="P169" style:family="paragraph" style:parent-style-name="Table_20_Contents">
      <style:paragraph-properties fo:margin-left="0.106cm" fo:margin-right="0.106cm" fo:margin-top="0cm" fo:margin-bottom="0cm" style:contextual-spacing="true" fo:line-height="100%" fo:text-align="center" style:justify-single-word="false" fo:text-indent="0cm" style:auto-text-indent="false"/>
      <style:text-properties style:font-name="Times New Roman" fo:font-size="11pt" fo:font-weight="bold" officeooo:paragraph-rsid="00d215ad" style:font-size-asian="11pt" style:font-size-complex="11pt"/>
    </style:style>
    <style:style style:name="P170" style:family="paragraph" style:parent-style-name="Table_20_Contents">
      <style:paragraph-properties fo:margin-left="0.106cm" fo:margin-right="0.106cm" fo:margin-top="0cm" fo:margin-bottom="0cm" style:contextual-spacing="true" fo:line-height="100%" fo:text-align="center" style:justify-single-word="false" fo:text-indent="0cm" style:auto-text-indent="false"/>
      <style:text-properties style:font-name="Times New Roman" fo:font-size="11pt" officeooo:paragraph-rsid="00d215ad" style:font-size-asian="11pt" style:font-size-complex="11pt"/>
    </style:style>
    <style:style style:name="P171" style:family="paragraph" style:parent-style-name="Table_20_Contents">
      <style:paragraph-properties fo:margin-left="0.106cm" fo:margin-right="0.106cm" fo:margin-top="0cm" fo:margin-bottom="0cm" style:contextual-spacing="true" fo:line-height="100%" fo:text-align="end" style:justify-single-word="false" fo:text-indent="0cm" style:auto-text-indent="false"/>
      <style:text-properties style:font-name="Times New Roman" fo:font-size="11pt" officeooo:paragraph-rsid="00d215ad" style:font-size-asian="11pt" style:font-size-complex="11pt"/>
    </style:style>
    <style:style style:name="P172" style:family="paragraph" style:parent-style-name="Table_20_Contents">
      <style:paragraph-properties fo:margin-left="0.106cm" fo:margin-right="0.106cm" fo:margin-top="0cm" fo:margin-bottom="0cm" style:contextual-spacing="true" fo:line-height="100%" fo:text-indent="0cm" style:auto-text-indent="false"/>
      <style:text-properties style:font-name="Times New Roman" fo:font-size="11pt" officeooo:paragraph-rsid="00d215ad" style:font-size-asian="11pt" style:font-size-complex="11pt"/>
    </style:style>
    <style:style style:name="P173" style:family="paragraph" style:parent-style-name="Table_20_Contents">
      <style:paragraph-properties fo:margin-left="0.106cm" fo:margin-right="0.106cm" fo:margin-top="0cm" fo:margin-bottom="0cm" style:contextual-spacing="true" fo:line-height="100%" fo:text-align="end" style:justify-single-word="false" fo:text-indent="0cm" style:auto-text-indent="false"/>
      <style:text-properties style:font-name="Times New Roman" fo:font-size="11pt" fo:language="none" fo:country="none" officeooo:paragraph-rsid="00d215ad" style:font-size-asian="11pt" style:font-size-complex="11pt"/>
    </style:style>
    <style:style style:name="P174" style:family="paragraph" style:parent-style-name="Table_20_Contents">
      <style:paragraph-properties fo:margin-left="0.106cm" fo:margin-right="0.106cm" fo:margin-top="0cm" fo:margin-bottom="0cm" style:contextual-spacing="true" fo:line-height="100%" fo:text-align="start" style:justify-single-word="false" fo:text-indent="0cm" style:auto-text-indent="false"/>
      <style:text-properties style:font-name="Times New Roman" fo:font-size="11pt" fo:language="none" fo:country="none" officeooo:paragraph-rsid="00d215ad" style:font-size-asian="11pt" style:font-size-complex="11pt"/>
    </style:style>
    <style:style style:name="P175" style:family="paragraph" style:parent-style-name="Table_20_Contents">
      <style:paragraph-properties fo:margin-left="0.106cm" fo:margin-right="0.106cm" fo:margin-top="0cm" fo:margin-bottom="0cm" style:contextual-spacing="true" fo:line-height="100%" fo:text-indent="0cm" style:auto-text-indent="false"/>
      <style:text-properties style:font-name="Times New Roman" fo:font-size="11pt" fo:language="none" fo:country="none" officeooo:paragraph-rsid="00d215ad" style:font-size-asian="11pt" style:font-size-complex="11pt"/>
    </style:style>
    <style:style style:name="P176" style:family="paragraph" style:parent-style-name="Table_20_Contents">
      <style:paragraph-properties fo:margin-left="0.106cm" fo:margin-right="0.106cm" fo:margin-top="0cm" fo:margin-bottom="0cm" style:contextual-spacing="true" fo:line-height="100%" fo:text-align="center" style:justify-single-word="false" fo:text-indent="0cm" style:auto-text-indent="false"/>
      <style:text-properties style:font-name="Times New Roman" fo:font-size="11pt" officeooo:paragraph-rsid="00d215ad" fo:background-color="transparent" style:font-size-asian="11pt" style:font-size-complex="11pt"/>
    </style:style>
    <style:style style:name="P177" style:family="paragraph" style:parent-style-name="Table_20_Contents">
      <style:paragraph-properties fo:margin-left="0.106cm" fo:margin-right="0.106cm" fo:margin-top="0cm" fo:margin-bottom="0cm" style:contextual-spacing="true" fo:line-height="100%" fo:text-align="end" style:justify-single-word="false" fo:text-indent="0cm" style:auto-text-indent="false"/>
      <style:text-properties fo:color="#000000" style:font-name="Times New Roman" fo:font-size="11pt" fo:language="none" fo:country="none" officeooo:paragraph-rsid="00d215ad" style:font-size-asian="11pt" style:font-size-complex="11pt"/>
    </style:style>
    <style:style style:name="P178" style:family="paragraph" style:parent-style-name="Table_20_Contents">
      <style:paragraph-properties fo:margin-left="0.106cm" fo:margin-right="0.106cm" fo:margin-top="0cm" fo:margin-bottom="0cm" style:contextual-spacing="true" fo:line-height="100%" fo:text-align="end" style:justify-single-word="false" fo:text-indent="0cm" style:auto-text-indent="false" fo:background-color="#808080">
        <style:background-image/>
      </style:paragraph-properties>
      <style:text-properties style:font-name="Times New Roman" fo:font-size="11pt" officeooo:paragraph-rsid="00d215ad" style:font-size-asian="11pt" style:font-size-complex="11pt"/>
    </style:style>
    <style:style style:name="P179" style:family="paragraph" style:parent-style-name="Table_20_Contents">
      <style:paragraph-properties fo:margin-left="0.106cm" fo:margin-right="0.106cm" fo:margin-top="0cm" fo:margin-bottom="0cm" style:contextual-spacing="true" fo:line-height="100%" fo:text-align="end" style:justify-single-word="false" fo:text-indent="0cm" style:auto-text-indent="false" fo:background-color="#cccccc">
        <style:background-image/>
      </style:paragraph-properties>
      <style:text-properties style:font-name="Times New Roman" fo:font-size="11pt" officeooo:paragraph-rsid="00d215ad" style:font-size-asian="11pt" style:font-size-complex="11pt"/>
    </style:style>
    <style:style style:name="P180" style:family="paragraph" style:parent-style-name="Table_20_Contents">
      <style:paragraph-properties fo:margin-left="0.106cm" fo:margin-right="0.106cm" fo:margin-top="0cm" fo:margin-bottom="0cm" style:contextual-spacing="false" fo:text-align="center" style:justify-single-word="false" fo:text-indent="0cm" style:auto-text-indent="false"/>
      <style:text-properties style:font-name="Times New Roman1" fo:font-size="11pt" style:font-size-asian="11pt" style:font-size-complex="11pt"/>
    </style:style>
    <style:style style:name="P181" style:family="paragraph" style:parent-style-name="Table_20_Contents">
      <style:paragraph-properties fo:margin-left="0.106cm" fo:margin-right="0.106cm" fo:margin-top="0cm" fo:margin-bottom="0cm" style:contextual-spacing="false" fo:text-indent="0cm" style:auto-text-indent="false"/>
      <style:text-properties fo:font-size="11pt" style:font-size-asian="11pt" style:font-size-complex="11pt"/>
    </style:style>
    <style:style style:name="P182" style:family="paragraph" style:parent-style-name="Table_20_Contents">
      <style:paragraph-properties fo:margin-left="0.106cm" fo:margin-right="0.106cm" fo:margin-top="0cm" fo:margin-bottom="0cm" style:contextual-spacing="false" fo:text-align="end" style:justify-single-word="false" fo:text-indent="0cm" style:auto-text-indent="false"/>
      <style:text-properties fo:font-size="11pt" style:font-size-asian="11pt" style:font-size-complex="11pt"/>
    </style:style>
    <style:style style:name="P183" style:family="paragraph" style:parent-style-name="Table_20_Contents">
      <style:paragraph-properties fo:margin-left="0.106cm" fo:margin-right="0.106cm" fo:margin-top="0cm" fo:margin-bottom="0cm" style:contextual-spacing="false" fo:text-align="center" style:justify-single-word="false" fo:text-indent="0cm" style:auto-text-indent="false" fo:background-color="#808080">
        <style:background-image/>
      </style:paragraph-properties>
      <style:text-properties style:font-name="Times New Roman1" fo:font-size="11pt" fo:language="none" fo:country="none" style:font-size-asian="11pt" style:font-size-complex="11pt"/>
    </style:style>
    <style:style style:name="P184" style:family="paragraph" style:parent-style-name="Table_20_Contents">
      <style:paragraph-properties fo:margin-left="0cm" fo:margin-right="0.106cm" fo:margin-top="0cm" fo:margin-bottom="0cm" style:contextual-spacing="false" fo:text-align="center" style:justify-single-word="false" fo:text-indent="0cm" style:auto-text-indent="false"/>
      <style:text-properties fo:font-size="11pt" style:font-size-asian="11pt" style:font-size-complex="11pt"/>
    </style:style>
    <style:style style:name="P185" style:family="paragraph" style:parent-style-name="Table_20_Contents">
      <style:paragraph-properties fo:margin-left="0cm" fo:margin-right="0.106cm" fo:margin-top="0cm" fo:margin-bottom="0cm" style:contextual-spacing="false" fo:text-align="center" style:justify-single-word="false" fo:text-indent="0cm" style:auto-text-indent="false"/>
      <style:text-properties fo:color="#010205" style:font-name="Times New Roman1" fo:font-size="11pt" fo:font-weight="bold" style:font-size-asian="11pt" style:font-size-complex="11pt"/>
    </style:style>
    <style:style style:name="P186" style:family="paragraph" style:parent-style-name="Table_20_Contents">
      <style:paragraph-properties fo:margin-left="0.053cm" fo:margin-right="0.053cm" fo:margin-top="0cm" fo:margin-bottom="0cm" style:contextual-spacing="true" fo:line-height="100%" fo:text-align="center" style:justify-single-word="false" fo:orphans="2" fo:widows="2" fo:text-indent="0cm" style:auto-text-indent="false" text:number-lines="false" text:line-number="0" style:writing-mode="lr-tb"/>
      <style:text-properties style:font-name="Times New Roman" fo:font-size="11pt" officeooo:paragraph-rsid="00d215ad" style:font-size-asian="11pt" style:font-size-complex="11pt"/>
    </style:style>
    <style:style style:name="P187" style:family="paragraph" style:parent-style-name="Table_20_Contents">
      <style:paragraph-properties fo:margin-left="0.159cm" fo:margin-right="0.159cm" fo:margin-top="0cm" fo:margin-bottom="0cm" style:contextual-spacing="true" fo:line-height="100%" fo:text-align="center" style:justify-single-word="false" fo:orphans="2" fo:widows="2" fo:text-indent="0.9cm" style:auto-text-indent="false" text:number-lines="false" text:line-number="0" style:writing-mode="lr-tb"/>
      <style:text-properties style:font-name="Times New Roman" fo:font-size="11pt" fo:font-weight="bold" officeooo:paragraph-rsid="00d215ad" style:font-size-asian="11pt" style:font-size-complex="11pt"/>
    </style:style>
    <style:style style:name="P188" style:family="paragraph" style:parent-style-name="Standard">
      <style:paragraph-properties fo:margin-left="0.688cm" fo:margin-right="0cm" fo:margin-top="0cm" fo:margin-bottom="0cm" style:contextual-spacing="true" fo:line-height="100%" fo:text-align="justify" style:justify-single-word="false" fo:orphans="2" fo:widows="2" style:register-true="true" fo:text-indent="-0.476cm" style:auto-text-indent="false" style:writing-mode="lr-tb">
        <style:tab-stops>
          <style:tab-stop style:position="0.661cm"/>
        </style:tab-stops>
      </style:paragraph-properties>
      <style:text-properties fo:color="#000000" style:font-name="Times New Roman" fo:font-size="11pt" fo:language="en" fo:country="US" fo:font-style="normal" fo:font-weight="normal" officeooo:rsid="0054250d" officeooo:paragraph-rsid="00d215ad" style:font-name-asian="SimSun" style:font-size-asian="11pt" style:font-style-asian="normal" style:font-weight-asian="normal" style:font-name-complex="Lucida Sans" style:font-size-complex="11pt" style:font-style-complex="normal" style:font-weight-complex="normal"/>
    </style:style>
    <style:style style:name="P189" style:family="paragraph" style:parent-style-name="Text_20_body">
      <style:paragraph-properties fo:margin-left="1.217cm" fo:margin-right="0cm" fo:margin-top="0cm" fo:margin-bottom="0cm" style:contextual-spacing="true" fo:line-height="100%" fo:text-align="justify" style:justify-single-word="false" fo:orphans="2" fo:widows="2" style:register-true="true" fo:text-indent="-0.556cm" style:auto-text-indent="false" fo:background-color="transparent" style:writing-mode="lr-tb">
        <style:tab-stops>
          <style:tab-stop style:position="-0.026cm"/>
          <style:tab-stop style:position="0.714cm"/>
        </style:tab-stops>
        <style:background-image/>
      </style:paragraph-properties>
      <style:text-properties style:font-name="Times New Roman" fo:font-size="11pt" fo:language="none" fo:country="none" fo:font-weight="bold" officeooo:rsid="0009e4cb" officeooo:paragraph-rsid="00cfb991" style:font-size-asian="11pt" style:font-size-complex="11pt"/>
    </style:style>
    <style:style style:name="P190" style:family="paragraph" style:parent-style-name="Standard" style:list-style-name="L11">
      <style:paragraph-properties fo:text-align="justify" style:justify-single-word="false"/>
      <style:text-properties style:font-name="Times New Roman" fo:font-size="11pt" fo:language="none" fo:country="none" officeooo:paragraph-rsid="00d215ad" style:font-size-asian="11pt" style:font-size-complex="11pt"/>
    </style:style>
    <style:style style:name="P191" style:family="paragraph" style:parent-style-name="Standard" style:list-style-name="L5" style:master-page-name="">
      <style:paragraph-properties fo:margin-left="0cm" fo:margin-right="0cm" fo:line-height="100%" fo:text-align="justify" style:justify-single-word="false" fo:orphans="2" fo:widows="2" fo:text-indent="0cm" style:auto-text-indent="false" style:page-number="auto" fo:background-color="transparent" style:vertical-align="top" style:writing-mode="lr-tb">
        <style:tab-stops>
          <style:tab-stop style:position="0.661cm"/>
        </style:tab-stops>
        <style:background-image/>
      </style:paragraph-properties>
      <style:text-properties style:font-name="Times New Roman" fo:font-size="11pt" fo:font-weight="bold" officeooo:rsid="001d166f" officeooo:paragraph-rsid="00468338" style:font-size-asian="11pt" style:font-weight-asian="bold" style:font-size-complex="11pt" style:font-weight-complex="bold"/>
    </style:style>
    <style:style style:name="P192" style:family="paragraph" style:parent-style-name="Standard" style:list-style-name="L5">
      <style:paragraph-properties fo:margin-left="0cm" fo:margin-right="0cm" fo:line-height="100%" fo:text-align="justify" style:justify-single-word="false" fo:orphans="2" fo:widows="2" fo:text-indent="0cm" style:auto-text-indent="false" fo:background-color="transparent" style:vertical-align="top" style:writing-mode="lr-tb">
        <style:tab-stops>
          <style:tab-stop style:position="0.661cm"/>
        </style:tab-stops>
        <style:background-image/>
      </style:paragraph-properties>
      <style:text-properties style:font-name="Times New Roman" fo:font-size="11pt" fo:font-weight="bold" officeooo:rsid="001d166f" officeooo:paragraph-rsid="00468338" style:font-size-asian="11pt" style:font-weight-asian="bold" style:font-size-complex="11pt" style:font-weight-complex="bold"/>
    </style:style>
    <style:style style:name="P193" style:family="paragraph" style:parent-style-name="Standard" style:list-style-name="L10" style:master-page-name="">
      <style:paragraph-properties fo:text-align="justify" style:justify-single-word="false" fo:orphans="2" fo:widows="2" style:page-number="auto" style:writing-mode="lr-tb"/>
      <style:text-properties officeooo:paragraph-rsid="00d78e5f"/>
    </style:style>
    <style:style style:name="P194" style:family="paragraph" style:parent-style-name="Standard" style:list-style-name="L10">
      <style:paragraph-properties fo:text-align="justify" style:justify-single-word="false" fo:orphans="2" fo:widows="2" style:writing-mode="lr-tb"/>
      <style:text-properties fo:color="#000000" style:font-name="Times New Roman" fo:font-size="11pt" fo:language="en" fo:country="US" fo:font-style="normal" fo:font-weight="normal" officeooo:rsid="0054250d" officeooo:paragraph-rsid="00d78e5f" style:font-name-asian="SimSun" style:font-size-asian="11pt" style:font-style-asian="normal" style:font-weight-asian="normal" style:font-name-complex="Lucida Sans" style:font-size-complex="11pt" style:font-style-complex="normal" style:font-weight-complex="normal"/>
    </style:style>
    <style:style style:name="P195" style:family="paragraph" style:parent-style-name="Standard" style:list-style-name="L10">
      <style:paragraph-properties fo:text-align="justify" style:justify-single-word="false" fo:orphans="2" fo:widows="2" style:writing-mode="lr-tb"/>
      <style:text-properties style:font-name="Times New Roman" fo:font-size="11pt" officeooo:paragraph-rsid="00d78e5f" style:font-size-asian="11pt" style:font-size-complex="11pt"/>
    </style:style>
    <style:style style:name="P196" style:family="paragraph" style:parent-style-name="Standard" style:list-style-name="L11" style:master-page-name="">
      <style:paragraph-properties fo:margin-left="1.244cm" fo:margin-right="0cm" fo:text-align="justify" style:justify-single-word="false" fo:orphans="2" fo:widows="2" fo:text-indent="-0.423cm" style:auto-text-indent="false" style:page-number="auto" style:writing-mode="lr-tb">
        <style:tab-stops>
          <style:tab-stop style:position="0.635cm"/>
        </style:tab-stops>
      </style:paragraph-properties>
      <style:text-properties style:font-name="Times New Roman" fo:font-size="11pt" officeooo:paragraph-rsid="00d215ad" style:font-size-asian="11pt" style:font-size-complex="11pt"/>
    </style:style>
    <style:style style:name="P197" style:family="paragraph" style:parent-style-name="Standard" style:list-style-name="L11">
      <style:paragraph-properties fo:margin-left="1.244cm" fo:margin-right="0cm" fo:text-align="justify" style:justify-single-word="false" fo:orphans="2" fo:widows="2" fo:text-indent="-0.423cm" style:auto-text-indent="false" style:writing-mode="lr-tb">
        <style:tab-stops>
          <style:tab-stop style:position="0.635cm"/>
        </style:tab-stops>
      </style:paragraph-properties>
      <style:text-properties style:font-name="Times New Roman" fo:font-size="11pt" officeooo:paragraph-rsid="00d215ad" style:font-size-asian="11pt" style:font-size-complex="11pt"/>
    </style:style>
    <style:style style:name="P198" style:family="paragraph" style:parent-style-name="Standard" style:list-style-name="L11" style:master-page-name="">
      <style:paragraph-properties fo:margin-left="0.794cm" fo:margin-right="0cm" fo:margin-top="0cm" fo:margin-bottom="0cm" style:contextual-spacing="true" fo:text-align="justify" style:justify-single-word="false" fo:orphans="2" fo:widows="2" fo:text-indent="0cm" style:auto-text-indent="false" style:page-number="auto" style:writing-mode="lr-tb">
        <style:tab-stops>
          <style:tab-stop style:position="1.27cm"/>
        </style:tab-stops>
      </style:paragraph-properties>
      <style:text-properties style:font-name="Times New Roman" fo:font-size="11pt" officeooo:paragraph-rsid="00d215ad" style:font-size-asian="11pt" style:font-size-complex="11pt"/>
    </style:style>
    <style:style style:name="P199" style:family="paragraph" style:parent-style-name="List_20_Paragraph" style:list-style-name="WW8Num3">
      <style:paragraph-properties fo:margin-left="0.026cm" fo:margin-right="0cm" fo:margin-top="0cm" fo:margin-bottom="0cm" style:contextual-spacing="true"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weight="normal" officeooo:rsid="00b9a406" officeooo:paragraph-rsid="00cc62dd" style:font-size-asian="11pt" style:font-weight-asian="normal" style:font-size-complex="11pt" style:font-weight-complex="normal"/>
    </style:style>
    <style:style style:name="P200" style:family="paragraph" style:parent-style-name="List_20_Paragraph" style:list-style-name="WW8Num3">
      <style:paragraph-properties fo:margin-left="0.026cm" fo:margin-right="0cm" fo:margin-top="0cm" fo:margin-bottom="0cm" style:contextual-spacing="true" fo:text-align="justify" style:justify-single-word="false" fo:orphans="2" fo:widows="2" fo:text-indent="0cm" style:auto-text-indent="false" fo:background-color="transparent" style:writing-mode="lr-tb">
        <style:background-image/>
      </style:paragraph-properties>
      <style:text-properties style:font-name="Times New Roman" fo:font-size="11pt" officeooo:paragraph-rsid="00cfb991" style:font-size-asian="11pt" style:font-size-complex="11pt"/>
    </style:style>
    <style:style style:name="P201" style:family="paragraph" style:parent-style-name="List_20_Paragraph" style:list-style-name="WW8Num3" style:master-page-name="">
      <style:paragraph-properties fo:margin-left="0.714cm" fo:margin-right="0cm" fo:margin-top="0cm" fo:margin-bottom="0cm" style:contextual-spacing="true"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officeooo:paragraph-rsid="00cfb991" style:font-size-asian="11pt" style:font-size-complex="11pt"/>
    </style:style>
    <style:style style:name="P20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203" style:family="paragraph" style:parent-style-name="Frame_20_contents">
      <style:paragraph-properties fo:text-align="center" style:justify-single-word="false"/>
      <style:text-properties fo:font-size="10pt" style:font-size-asian="10pt" style:font-size-complex="10pt"/>
    </style:style>
    <style:style style:name="P204" style:family="paragraph" style:parent-style-name="Text_20_body" style:master-page-name="First_20_Page">
      <style:paragraph-properties fo:margin-top="0cm" fo:margin-bottom="0.011cm" style:contextual-spacing="false" fo:line-height="100%" fo:text-align="center" style:justify-single-word="false" style:page-number="auto"/>
      <style:text-properties style:font-name="Times New Roman" fo:font-size="12pt" officeooo:paragraph-rsid="0042f975" style:font-size-asian="12pt" style:font-size-complex="12pt"/>
    </style:style>
    <style:style style:name="P205" style:family="paragraph" style:parent-style-name="Text_20_body" style:list-style-name="L1"/>
    <style:style style:name="P206" style:family="paragraph" style:parent-style-name="Text_20_body" style:list-style-name="L1" style:master-page-name="">
      <style:paragraph-properties fo:margin-left="0cm" fo:margin-right="0cm" fo:margin-top="0cm" fo:margin-bottom="0cm" style:contextual-spacing="true" fo:orphans="2" fo:widows="2" style:register-true="true" fo:text-indent="-0.026cm" style:auto-text-indent="false" style:page-number="auto" style:writing-mode="lr-tb">
        <style:tab-stops>
          <style:tab-stop style:position="0.661cm"/>
        </style:tab-stops>
      </style:paragraph-properties>
      <style:text-properties fo:color="#000000" style:font-name="Times New Roman" fo:font-size="11pt" fo:language="id" fo:country="ID" fo:font-weight="bold" officeooo:paragraph-rsid="00d78e5f" fo:background-color="#ffffff" style:font-size-asian="11pt" style:font-size-complex="11pt"/>
    </style:style>
    <style:style style:name="P207" style:family="paragraph" style:parent-style-name="Text_20_body" style:list-style-name="L1" style:master-page-name="">
      <style:paragraph-properties fo:margin-left="0.688cm" fo:margin-right="0cm" fo:margin-top="0cm" fo:margin-bottom="0cm" style:contextual-spacing="true" fo:text-align="justify" style:justify-single-word="false" fo:orphans="2" fo:widows="2" style:register-true="true" fo:text-indent="-0.026cm" style:auto-text-indent="false" style:page-number="auto" style:writing-mode="lr-tb">
        <style:tab-stops>
          <style:tab-stop style:position="0.661cm"/>
        </style:tab-stops>
      </style:paragraph-properties>
      <style:text-properties style:font-name="Times New Roman" fo:font-size="11pt" officeooo:paragraph-rsid="00d78e5f" style:font-size-asian="11pt" style:font-size-complex="11pt"/>
    </style:style>
    <style:style style:name="P208" style:family="paragraph" style:parent-style-name="Text_20_body" style:list-style-name="L1">
      <style:paragraph-properties fo:margin-left="0.688cm" fo:margin-right="0cm" fo:margin-top="0cm" fo:margin-bottom="0cm" style:contextual-spacing="true" fo:orphans="2" fo:widows="2" style:register-true="true" fo:text-indent="-0.026cm" style:auto-text-indent="false" style:writing-mode="lr-tb">
        <style:tab-stops>
          <style:tab-stop style:position="0.661cm"/>
        </style:tab-stops>
      </style:paragraph-properties>
      <style:text-properties style:font-name="Times New Roman" fo:font-size="11pt" officeooo:paragraph-rsid="00d78e5f" style:font-size-asian="11pt" style:font-size-complex="11pt"/>
    </style:style>
    <style:style style:name="P209" style:family="paragraph" style:parent-style-name="Text_20_body" style:list-style-name="L1">
      <style:paragraph-properties fo:margin-left="0.688cm" fo:margin-right="0cm" fo:margin-top="0cm" fo:margin-bottom="0cm" style:contextual-spacing="true" fo:text-align="justify" style:justify-single-word="false" fo:orphans="2" fo:widows="2" style:register-true="true" fo:text-indent="-0.026cm" style:auto-text-indent="false" style:writing-mode="lr-tb">
        <style:tab-stops>
          <style:tab-stop style:position="0.661cm"/>
        </style:tab-stops>
      </style:paragraph-properties>
      <style:text-properties style:font-name="Times New Roman" fo:font-size="11pt" officeooo:paragraph-rsid="00d78e5f" style:font-size-asian="11pt" style:font-size-complex="11pt"/>
    </style:style>
    <style:style style:name="P210" style:family="paragraph" style:parent-style-name="Text_20_body" style:list-style-name="L1">
      <style:paragraph-properties fo:margin-left="0.661cm" fo:margin-right="0cm" fo:margin-top="0cm" fo:margin-bottom="0cm" style:contextual-spacing="true" fo:text-align="justify" style:justify-single-word="false" fo:orphans="2" fo:widows="2" style:register-true="true" fo:text-indent="0cm" style:auto-text-indent="false" style:writing-mode="lr-tb">
        <style:tab-stops>
          <style:tab-stop style:position="0.661cm"/>
        </style:tab-stops>
      </style:paragraph-properties>
      <style:text-properties fo:color="#000000" style:font-name="Times New Roman" fo:font-size="11pt" fo:language="none" fo:country="none" fo:font-style="normal" officeooo:paragraph-rsid="00d78e5f" style:font-size-asian="11pt" style:font-style-asian="normal" style:font-name-complex="Times New Roman" style:font-size-complex="11pt" style:font-style-complex="normal"/>
    </style:style>
    <style:style style:name="P211" style:family="paragraph" style:parent-style-name="Text_20_body" style:list-style-name="L1">
      <style:paragraph-properties fo:margin-left="0.661cm" fo:margin-right="0cm" fo:margin-top="0cm" fo:margin-bottom="0cm" style:contextual-spacing="true" fo:text-align="justify" style:justify-single-word="false" fo:orphans="2" fo:widows="2" style:register-true="true" fo:text-indent="0cm" style:auto-text-indent="false" style:writing-mode="lr-tb">
        <style:tab-stops>
          <style:tab-stop style:position="0.661cm"/>
        </style:tab-stops>
      </style:paragraph-properties>
      <style:text-properties style:font-name="Times New Roman" fo:font-size="11pt" officeooo:paragraph-rsid="00d78e5f" style:font-size-asian="11pt" style:font-size-complex="11pt"/>
    </style:style>
    <style:style style:name="P212" style:family="paragraph" style:parent-style-name="Text_20_body" style:list-style-name="L2" style:master-page-name="">
      <style:paragraph-properties fo:margin-left="-0.026cm" fo:margin-right="0cm" fo:margin-top="0cm" fo:margin-bottom="0cm" style:contextual-spacing="false" fo:orphans="2" fo:widows="2" style:register-true="true" fo:text-indent="0cm" style:auto-text-indent="false" style:page-number="auto" style:writing-mode="lr-tb">
        <style:tab-stops>
          <style:tab-stop style:position="0.635cm"/>
        </style:tab-stops>
      </style:paragraph-properties>
      <style:text-properties officeooo:paragraph-rsid="00cfb991"/>
    </style:style>
    <style:style style:name="P213" style:family="paragraph" style:parent-style-name="Text_20_body" style:list-style-name="L2">
      <style:paragraph-properties fo:margin-left="-0.026cm" fo:margin-right="0cm" fo:margin-top="0cm" fo:margin-bottom="0cm" style:contextual-spacing="false" fo:orphans="2" fo:widows="2" style:register-true="true" fo:text-indent="0cm" style:auto-text-indent="false" style:writing-mode="lr-tb">
        <style:tab-stops>
          <style:tab-stop style:position="0.635cm"/>
        </style:tab-stops>
      </style:paragraph-properties>
      <style:text-properties fo:color="#000000" style:font-name="Times New Roman" fo:font-size="11pt" fo:language="id" fo:country="ID" fo:font-weight="bold" officeooo:rsid="00cfb991" officeooo:paragraph-rsid="00cfb991" fo:background-color="#ffffff" style:font-size-asian="11pt" style:font-weight-asian="bold" style:font-size-complex="11pt"/>
    </style:style>
    <style:style style:name="P214" style:family="paragraph" style:parent-style-name="Text_20_body" style:list-style-name="L2">
      <style:paragraph-properties fo:margin-left="0cm" fo:margin-right="0cm" fo:margin-top="0cm" fo:margin-bottom="0cm" style:contextual-spacing="false" fo:orphans="2" fo:widows="2" style:register-true="true" fo:text-indent="0cm" style:auto-text-indent="false" style:writing-mode="lr-tb">
        <style:tab-stops>
          <style:tab-stop style:position="0.635cm"/>
        </style:tab-stops>
      </style:paragraph-properties>
      <style:text-properties officeooo:paragraph-rsid="00cfb991"/>
    </style:style>
    <style:style style:name="P215" style:family="paragraph" style:parent-style-name="Text_20_body" style:list-style-name="L8" style:master-page-name="">
      <style:paragraph-properties fo:margin-left="0cm" fo:margin-right="0cm" fo:margin-top="0cm" fo:margin-bottom="0cm" style:contextual-spacing="true" fo:line-height="100%" fo:text-align="justify" style:justify-single-word="false" fo:orphans="2" fo:widows="2" style:register-true="true" fo:text-indent="0cm" style:auto-text-indent="false" style:page-number="auto" style:writing-mode="lr-tb">
        <style:tab-stops>
          <style:tab-stop style:position="0.079cm"/>
          <style:tab-stop style:position="0.741cm"/>
        </style:tab-stops>
      </style:paragraph-properties>
      <style:text-properties style:font-name="Times New Roman" fo:font-size="11pt" fo:language="none" fo:country="none" fo:font-weight="bold" officeooo:rsid="0009e4cb" officeooo:paragraph-rsid="00d17938" style:font-size-asian="11pt" style:font-weight-asian="bold" style:font-size-complex="11pt" style:font-weight-complex="bold"/>
    </style:style>
    <style:style style:name="P216" style:family="paragraph" style:parent-style-name="Text_20_body" style:list-style-name="L13" style:master-page-name="">
      <style:paragraph-properties fo:margin-left="0cm" fo:margin-right="0cm" fo:margin-top="0cm" fo:margin-bottom="0cm" style:contextual-spacing="true" fo:line-height="100%" fo:text-align="justify" style:justify-single-word="false" fo:text-indent="0cm" style:auto-text-indent="false" style:page-number="auto">
        <style:tab-stops>
          <style:tab-stop style:position="-1.217cm"/>
        </style:tab-stops>
      </style:paragraph-properties>
      <style:text-properties style:font-name="Times New Roman" officeooo:paragraph-rsid="00d215ad"/>
    </style:style>
    <style:style style:name="P217" style:family="paragraph" style:parent-style-name="Text_20_body" style:master-page-name="">
      <style:paragraph-properties fo:margin-left="0cm" fo:margin-right="0cm" fo:margin-top="0cm" fo:margin-bottom="0cm" style:contextual-spacing="true" fo:line-height="100%" fo:text-align="justify" style:justify-single-word="false" fo:text-indent="0cm" style:auto-text-indent="false" style:page-number="auto">
        <style:tab-stops>
          <style:tab-stop style:position="1.773cm"/>
        </style:tab-stops>
      </style:paragraph-properties>
      <style:text-properties style:font-name="Times New Roman" fo:font-size="11pt" fo:language="none" fo:country="none" officeooo:paragraph-rsid="00d215ad" style:font-size-asian="11pt" style:font-size-complex="11pt"/>
    </style:style>
    <style:style style:name="P218" style:family="paragraph" style:parent-style-name="Text_20_body" style:list-style-name="L8">
      <style:paragraph-properties fo:margin-left="0cm" fo:margin-right="0cm" fo:margin-top="0cm" fo:margin-bottom="0cm" style:contextual-spacing="true" fo:line-height="100%" fo:text-align="justify" style:justify-single-word="false" fo:orphans="2" fo:widows="2" style:register-true="true" fo:text-indent="0cm" style:auto-text-indent="false" style:writing-mode="lr-tb">
        <style:tab-stops>
          <style:tab-stop style:position="0.079cm"/>
          <style:tab-stop style:position="0.741cm"/>
        </style:tab-stops>
      </style:paragraph-properties>
      <style:text-properties style:font-name="Times New Roman" fo:font-size="11pt" fo:language="none" fo:country="none" fo:font-weight="bold" officeooo:rsid="0009e4cb" officeooo:paragraph-rsid="00d17938" style:font-size-asian="11pt" style:font-weight-asian="bold" style:font-size-complex="11pt" style:font-weight-complex="bold"/>
    </style:style>
    <style:style style:name="P219" style:family="paragraph" style:parent-style-name="Text_20_body" style:list-style-name="L9">
      <style:paragraph-properties fo:margin-left="0cm" fo:margin-right="0cm" fo:margin-top="0cm" fo:margin-bottom="0cm" style:contextual-spacing="true" fo:line-height="100%" fo:text-align="justify" style:justify-single-word="false" fo:text-indent="0cm" style:auto-text-indent="false">
        <style:tab-stops>
          <style:tab-stop style:position="0.661cm"/>
        </style:tab-stops>
      </style:paragraph-properties>
      <style:text-properties style:font-name="Times New Roman" fo:font-size="11pt" fo:language="none" fo:country="none" fo:font-weight="bold" officeooo:rsid="0009e4cb" officeooo:paragraph-rsid="00d17938" style:font-size-asian="11pt" style:font-size-complex="11pt"/>
    </style:style>
    <style:style style:name="P220" style:family="paragraph" style:parent-style-name="Text_20_body" style:list-style-name="L13">
      <style:paragraph-properties fo:margin-left="0cm" fo:margin-right="0cm" fo:margin-top="0cm" fo:margin-bottom="0cm" style:contextual-spacing="true" fo:line-height="100%" fo:text-align="justify" style:justify-single-word="false" fo:text-indent="0cm" style:auto-text-indent="false">
        <style:tab-stops>
          <style:tab-stop style:position="-0.053cm"/>
        </style:tab-stops>
      </style:paragraph-properties>
      <style:text-properties style:font-name="Times New Roman" fo:font-size="11pt" fo:language="none" fo:country="none" fo:font-weight="bold" officeooo:paragraph-rsid="00d215ad" style:font-size-asian="11pt" style:font-size-complex="11pt"/>
    </style:style>
    <style:style style:name="P221"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ab-stops>
          <style:tab-stop style:position="1.773cm"/>
        </style:tab-stops>
      </style:paragraph-properties>
      <style:text-properties style:font-name="Times New Roman" fo:font-size="11pt" fo:language="none" fo:country="none" officeooo:paragraph-rsid="00d215ad" style:font-size-asian="11pt" style:font-size-complex="11pt"/>
    </style:style>
    <style:style style:name="P222" style:family="paragraph" style:parent-style-name="Text_20_body" style:list-style-name="L13">
      <style:paragraph-properties fo:margin-left="0cm" fo:margin-right="0cm" fo:margin-top="0cm" fo:margin-bottom="0cm" style:contextual-spacing="true" fo:line-height="100%" fo:text-align="justify" style:justify-single-word="false" fo:text-indent="0cm" style:auto-text-indent="false">
        <style:tab-stops>
          <style:tab-stop style:position="0.661cm"/>
        </style:tab-stops>
      </style:paragraph-properties>
      <style:text-properties style:font-name="Times New Roman" fo:font-size="11pt" officeooo:paragraph-rsid="00d215ad" style:font-size-asian="11pt" style:font-size-complex="11pt"/>
    </style:style>
    <style:style style:name="P223" style:family="paragraph" style:parent-style-name="Text_20_body" style:list-style-name="L2" style:master-page-name="">
      <style:paragraph-properties fo:margin-left="0.635cm" fo:margin-right="0cm" fo:margin-top="0cm" fo:margin-bottom="0cm" style:contextual-spacing="false" fo:text-align="justify" style:justify-single-word="false" fo:orphans="2" fo:widows="2" style:register-true="true" fo:text-indent="0cm" style:auto-text-indent="false" style:page-number="auto" style:writing-mode="lr-tb">
        <style:tab-stops>
          <style:tab-stop style:position="0.635cm"/>
        </style:tab-stops>
      </style:paragraph-properties>
      <style:text-properties officeooo:paragraph-rsid="00cfb991"/>
    </style:style>
    <style:style style:name="P224" style:family="paragraph" style:parent-style-name="Text_20_body" style:list-style-name="L3" style:master-page-name="">
      <style:paragraph-properties fo:margin-left="1.455cm" fo:margin-right="0cm" fo:margin-top="0cm" fo:margin-bottom="0cm" style:contextual-spacing="true" fo:line-height="100%" fo:text-align="justify" style:justify-single-word="false" fo:orphans="2" fo:widows="2" style:register-true="true" fo:text-indent="-0.635cm" style:auto-text-indent="false" style:page-number="auto" style:writing-mode="lr-tb">
        <style:tab-stops>
          <style:tab-stop style:position="-0.053cm"/>
          <style:tab-stop style:position="0.026cm"/>
          <style:tab-stop style:position="1.72cm"/>
        </style:tab-stops>
      </style:paragraph-properties>
      <style:text-properties style:font-name="Times New Roman" fo:font-size="11pt" officeooo:paragraph-rsid="00cc62dd" style:font-size-asian="11pt" style:font-size-complex="11pt"/>
    </style:style>
    <style:style style:name="P225" style:family="paragraph" style:parent-style-name="Text_20_body" style:list-style-name="L3">
      <style:paragraph-properties fo:margin-left="1.455cm" fo:margin-right="0cm" fo:margin-top="0cm" fo:margin-bottom="0cm" style:contextual-spacing="true" fo:line-height="100%" fo:text-align="justify" style:justify-single-word="false" fo:orphans="2" fo:widows="2" style:register-true="true" fo:text-indent="-0.635cm" style:auto-text-indent="false" style:writing-mode="lr-tb">
        <style:tab-stops>
          <style:tab-stop style:position="-0.053cm"/>
          <style:tab-stop style:position="0.026cm"/>
          <style:tab-stop style:position="0.767cm"/>
        </style:tab-stops>
      </style:paragraph-properties>
      <style:text-properties style:font-name="Times New Roman" fo:font-size="11pt" officeooo:paragraph-rsid="00cc62dd" style:font-size-asian="11pt" style:font-size-complex="11pt"/>
    </style:style>
    <style:style style:name="P226" style:family="paragraph" style:parent-style-name="Text_20_body" style:list-style-name="L3">
      <style:paragraph-properties fo:margin-left="1.455cm" fo:margin-right="0cm" fo:margin-top="0cm" fo:margin-bottom="0cm" style:contextual-spacing="true" fo:line-height="100%" fo:text-align="justify" style:justify-single-word="false" fo:orphans="2" fo:widows="2" style:register-true="true" fo:text-indent="-0.635cm" style:auto-text-indent="false" style:writing-mode="lr-tb">
        <style:tab-stops>
          <style:tab-stop style:position="-0.053cm"/>
          <style:tab-stop style:position="0.026cm"/>
          <style:tab-stop style:position="0.741cm"/>
        </style:tab-stops>
      </style:paragraph-properties>
      <style:text-properties style:font-name="Times New Roman" fo:font-size="11pt" officeooo:paragraph-rsid="00cc62dd" style:font-size-asian="11pt" style:font-size-complex="11pt"/>
    </style:style>
    <style:style style:name="P227" style:family="paragraph" style:parent-style-name="Text_20_body" style:list-style-name="L4" style:master-page-name="">
      <style:paragraph-properties fo:margin-left="1.191cm" fo:margin-right="0cm" fo:margin-top="0cm" fo:margin-bottom="0cm" style:contextual-spacing="true" fo:line-height="100%" fo:text-align="justify" style:justify-single-word="false" fo:orphans="2" fo:widows="2" style:register-true="true" fo:text-indent="-0.529cm" style:auto-text-indent="false" style:page-number="auto" style:writing-mode="lr-tb">
        <style:tab-stops>
          <style:tab-stop style:position="-0.026cm"/>
          <style:tab-stop style:position="0.635cm"/>
        </style:tab-stops>
      </style:paragraph-properties>
      <style:text-properties style:font-name="Times New Roman" fo:font-size="11pt" officeooo:paragraph-rsid="00cfb991" style:font-size-asian="11pt" style:font-size-complex="11pt"/>
    </style:style>
    <style:style style:name="P228" style:family="paragraph" style:parent-style-name="Text_20_body" style:list-style-name="L4">
      <style:paragraph-properties fo:margin-left="1.191cm" fo:margin-right="0cm" fo:margin-top="0cm" fo:margin-bottom="0cm" style:contextual-spacing="true" fo:line-height="100%" fo:text-align="justify" style:justify-single-word="false" fo:orphans="2" fo:widows="2" style:register-true="true" fo:text-indent="-0.529cm" style:auto-text-indent="false" style:writing-mode="lr-tb">
        <style:tab-stops>
          <style:tab-stop style:position="-0.026cm"/>
          <style:tab-stop style:position="0.635cm"/>
        </style:tab-stops>
      </style:paragraph-properties>
      <style:text-properties style:font-name="Times New Roman" fo:font-size="11pt" officeooo:paragraph-rsid="00cfb991" style:font-size-asian="11pt" style:font-size-complex="11pt"/>
    </style:style>
    <style:style style:name="P229" style:family="paragraph" style:parent-style-name="Text_20_body" style:list-style-name="L4">
      <style:paragraph-properties fo:margin-left="1.191cm" fo:margin-right="0cm" fo:margin-top="0cm" fo:margin-bottom="0cm" style:contextual-spacing="true" fo:line-height="100%" fo:text-align="justify" style:justify-single-word="false" fo:orphans="2" fo:widows="2" style:register-true="true" fo:text-indent="-0.529cm" style:auto-text-indent="false" style:writing-mode="lr-tb">
        <style:tab-stops>
          <style:tab-stop style:position="-0.026cm"/>
          <style:tab-stop style:position="0.635cm"/>
        </style:tab-stops>
      </style:paragraph-properties>
      <style:text-properties style:font-name="Times New Roman" fo:font-size="11pt" fo:font-weight="normal" officeooo:paragraph-rsid="00cfb991" style:font-size-asian="11pt" style:font-weight-asian="normal" style:font-size-complex="11pt" style:font-weight-complex="normal"/>
    </style:style>
    <style:style style:name="P230" style:family="paragraph" style:parent-style-name="Text_20_body" style:list-style-name="L4">
      <style:paragraph-properties fo:margin-left="1.191cm" fo:margin-right="0cm" fo:margin-top="0cm" fo:margin-bottom="0cm" style:contextual-spacing="true" fo:line-height="100%" fo:text-align="justify" style:justify-single-word="false" fo:orphans="2" fo:widows="2" style:register-true="true" fo:text-indent="-0.529cm" style:auto-text-indent="false" style:writing-mode="lr-tb">
        <style:tab-stops>
          <style:tab-stop style:position="-0.026cm"/>
          <style:tab-stop style:position="0.635cm"/>
        </style:tab-stops>
      </style:paragraph-properties>
      <style:text-properties style:font-name="Times New Roman" fo:font-size="11pt" fo:language="none" fo:country="none" fo:font-weight="normal" officeooo:paragraph-rsid="00cfb991" style:font-size-asian="11pt" style:font-weight-asian="normal" style:font-size-complex="11pt" style:font-weight-complex="normal"/>
    </style:style>
    <style:style style:name="P231" style:family="paragraph" style:parent-style-name="Text_20_body" style:list-style-name="L4">
      <style:paragraph-properties fo:margin-left="0.556cm" fo:margin-right="0cm" fo:margin-top="0cm" fo:margin-bottom="0cm" style:contextual-spacing="true" fo:line-height="100%" fo:text-align="justify" style:justify-single-word="false" fo:orphans="2" fo:widows="2" fo:text-indent="-0.529cm" style:auto-text-indent="false" fo:background-color="transparent" style:vertical-align="top" style:writing-mode="lr-tb">
        <style:tab-stops>
          <style:tab-stop style:position="-0.026cm"/>
        </style:tab-stops>
        <style:background-image/>
      </style:paragraph-properties>
      <style:text-properties style:font-name="Times New Roman" fo:font-size="11pt" fo:language="none" fo:country="none" fo:font-weight="bold" officeooo:rsid="001d166f" officeooo:paragraph-rsid="00cfb991" style:font-size-asian="11pt" style:font-weight-asian="bold" style:font-size-complex="11pt" style:font-weight-complex="bold"/>
    </style:style>
    <style:style style:name="P232" style:family="paragraph" style:parent-style-name="Text_20_body" style:list-style-name="L6" style:master-page-name="">
      <style:paragraph-properties fo:margin-left="1.217cm" fo:margin-right="0cm" fo:margin-top="0cm" fo:margin-bottom="0cm" style:contextual-spacing="true" fo:line-height="100%" fo:text-align="justify" style:justify-single-word="false" fo:orphans="2" fo:widows="2" style:register-true="true" fo:text-indent="-0.556cm" style:auto-text-indent="false" style:page-number="auto" style:writing-mode="lr-tb">
        <style:tab-stops>
          <style:tab-stop style:position="-0.026cm"/>
          <style:tab-stop style:position="0.714cm"/>
        </style:tab-stops>
      </style:paragraph-properties>
      <style:text-properties style:font-name="Times New Roman" fo:font-size="11pt" officeooo:paragraph-rsid="00cfb991" style:font-size-asian="11pt" style:font-size-complex="11pt"/>
    </style:style>
    <style:style style:name="P233" style:family="paragraph" style:parent-style-name="Text_20_body" style:list-style-name="L6">
      <style:paragraph-properties fo:margin-left="1.217cm" fo:margin-right="0cm" fo:margin-top="0cm" fo:margin-bottom="0cm" style:contextual-spacing="true" fo:line-height="100%" fo:text-align="justify" style:justify-single-word="false" fo:orphans="2" fo:widows="2" style:register-true="true" fo:text-indent="-0.556cm" style:auto-text-indent="false" style:writing-mode="lr-tb">
        <style:tab-stops>
          <style:tab-stop style:position="-0.026cm"/>
          <style:tab-stop style:position="0.714cm"/>
        </style:tab-stops>
      </style:paragraph-properties>
      <style:text-properties style:font-name="Times New Roman" fo:font-size="11pt" officeooo:paragraph-rsid="00cfb991" style:font-size-asian="11pt" style:font-size-complex="11pt"/>
    </style:style>
    <style:style style:name="P234" style:family="paragraph" style:parent-style-name="Text_20_body" style:list-style-name="L6">
      <style:paragraph-properties fo:margin-left="1.217cm" fo:margin-right="0cm" fo:margin-top="0cm" fo:margin-bottom="0cm" style:contextual-spacing="true" fo:line-height="100%" fo:text-align="justify" style:justify-single-word="false" fo:orphans="2" fo:widows="2" style:register-true="true" fo:text-indent="-0.556cm" style:auto-text-indent="false" fo:background-color="transparent" style:writing-mode="lr-tb">
        <style:tab-stops>
          <style:tab-stop style:position="-0.026cm"/>
          <style:tab-stop style:position="0.714cm"/>
        </style:tab-stops>
        <style:background-image/>
      </style:paragraph-properties>
      <style:text-properties style:font-name="Times New Roman" fo:font-size="11pt" fo:language="en" fo:country="US" fo:font-style="normal" officeooo:rsid="0054250d" officeooo:paragraph-rsid="00cfb991" style:font-size-asian="11pt" style:font-style-asian="normal" style:font-size-complex="11pt" style:font-style-complex="normal"/>
    </style:style>
    <style:style style:name="P235" style:family="paragraph" style:parent-style-name="Text_20_body" style:list-style-name="L7" style:master-page-name="">
      <style:paragraph-properties fo:margin-left="1.535cm" fo:margin-right="0cm" fo:margin-top="0cm" fo:margin-bottom="0cm" style:contextual-spacing="true" fo:line-height="100%" fo:text-align="justify" style:justify-single-word="false" fo:orphans="2" fo:widows="2" style:register-true="false" fo:text-indent="-0.476cm" style:auto-text-indent="false" style:page-number="auto" style:writing-mode="lr-tb">
        <style:tab-stops>
          <style:tab-stop style:position="-0.026cm"/>
          <style:tab-stop style:position="0.556cm"/>
          <style:tab-stop style:position="1.826cm"/>
        </style:tab-stops>
      </style:paragraph-properties>
      <style:text-properties style:font-name="Times New Roman" fo:font-size="11pt" officeooo:paragraph-rsid="00d17938" style:font-size-asian="11pt" style:font-size-complex="11pt"/>
    </style:style>
    <style:style style:name="P236" style:family="paragraph" style:parent-style-name="Text_20_body" style:list-style-name="L7">
      <style:paragraph-properties fo:margin-left="1.535cm" fo:margin-right="0cm" fo:margin-top="0cm" fo:margin-bottom="0cm" style:contextual-spacing="true" fo:line-height="100%" fo:text-align="justify" style:justify-single-word="false" fo:orphans="2" fo:widows="2" style:register-true="false" fo:text-indent="-0.476cm" style:auto-text-indent="false" style:writing-mode="lr-tb">
        <style:tab-stops>
          <style:tab-stop style:position="-0.026cm"/>
          <style:tab-stop style:position="0.556cm"/>
          <style:tab-stop style:position="1.826cm"/>
        </style:tab-stops>
      </style:paragraph-properties>
      <style:text-properties style:font-name="Times New Roman" fo:font-size="11pt" officeooo:paragraph-rsid="00d17938" style:font-size-asian="11pt" style:font-size-complex="11pt"/>
    </style:style>
    <style:style style:name="P237" style:family="paragraph" style:parent-style-name="Text_20_body" style:list-style-name="L7">
      <style:paragraph-properties fo:margin-left="0.609cm" fo:margin-right="0cm" fo:margin-top="0cm" fo:margin-bottom="0cm" style:contextual-spacing="true" fo:line-height="100%" fo:text-align="justify" style:justify-single-word="false" fo:text-indent="-0.582cm" style:auto-text-indent="false">
        <style:tab-stops>
          <style:tab-stop style:position="-0.026cm"/>
        </style:tab-stops>
      </style:paragraph-properties>
      <style:text-properties style:font-name="Times New Roman" fo:font-size="11pt" fo:language="none" fo:country="none" fo:font-weight="bold" officeooo:rsid="0009e4cb" officeooo:paragraph-rsid="00d17938" style:font-size-asian="11pt" style:font-size-complex="11pt"/>
    </style:style>
    <style:style style:name="P238" style:family="paragraph" style:parent-style-name="Text_20_body" style:list-style-name="L12" style:master-page-name="">
      <style:paragraph-properties fo:margin-left="0.026cm" fo:margin-right="0cm" fo:margin-top="0cm" fo:margin-bottom="0cm" style:contextual-spacing="true" fo:line-height="100%" fo:text-align="justify" style:justify-single-word="false" fo:orphans="2" fo:widows="2" style:register-true="true" fo:text-indent="0cm" style:auto-text-indent="false" style:page-number="auto" style:writing-mode="lr-tb">
        <style:tab-stops>
          <style:tab-stop style:position="0.661cm"/>
        </style:tab-stops>
      </style:paragraph-properties>
      <style:text-properties style:font-name="Times New Roman" fo:font-size="11pt" fo:language="none" fo:country="none" fo:font-weight="bold" officeooo:rsid="0009e4cb" officeooo:paragraph-rsid="00d215ad" style:font-size-asian="11pt" style:font-size-complex="11pt"/>
    </style:style>
    <style:style style:name="P239" style:family="paragraph" style:parent-style-name="Text_20_body" style:list-style-name="L13" style:master-page-name="">
      <style:paragraph-properties fo:margin-left="0.661cm" fo:margin-right="0cm" fo:margin-top="0cm" fo:margin-bottom="0cm" style:contextual-spacing="true" fo:line-height="100%" fo:text-align="justify" style:justify-single-word="false" fo:text-indent="-0.635cm" style:auto-text-indent="false" style:page-number="auto">
        <style:tab-stops>
          <style:tab-stop style:position="-0.053cm"/>
          <style:tab-stop style:position="0.688cm"/>
          <style:tab-stop style:position="1.852cm"/>
          <style:tab-stop style:position="2.381cm"/>
          <style:tab-stop style:position="2.408cm"/>
        </style:tab-stops>
      </style:paragraph-properties>
      <style:text-properties style:font-name="Times New Roman" fo:font-size="11pt" fo:font-weight="normal" officeooo:paragraph-rsid="00d215ad" style:font-size-asian="11pt" style:font-weight-asian="normal" style:font-size-complex="11pt" style:font-weight-complex="normal"/>
    </style:style>
    <style:style style:name="P240" style:family="paragraph" style:parent-style-name="Text_20_body" style:list-style-name="L13">
      <style:paragraph-properties fo:margin-left="0.661cm" fo:margin-right="0cm" fo:margin-top="0cm" fo:margin-bottom="0cm" style:contextual-spacing="true" fo:line-height="100%" fo:text-align="justify" style:justify-single-word="false" fo:text-indent="-0.635cm" style:auto-text-indent="false">
        <style:tab-stops>
          <style:tab-stop style:position="-0.053cm"/>
          <style:tab-stop style:position="0.688cm"/>
          <style:tab-stop style:position="1.852cm"/>
          <style:tab-stop style:position="2.381cm"/>
          <style:tab-stop style:position="2.408cm"/>
        </style:tab-stops>
      </style:paragraph-properties>
      <style:text-properties style:font-name="Times New Roman" fo:font-size="11pt" fo:font-weight="normal" officeooo:paragraph-rsid="00d215ad" style:font-size-asian="11pt" style:font-weight-asian="normal" style:font-size-complex="11pt" style:font-weight-complex="normal"/>
    </style:style>
    <style:style style:name="T1" style:family="text">
      <style:text-properties fo:font-weight="normal" officeooo:rsid="00cc62dd" style:font-weight-asian="normal" style:font-weight-complex="normal"/>
    </style:style>
    <style:style style:name="T2" style:family="text">
      <style:text-properties fo:font-weight="normal" officeooo:rsid="008ca4a4" style:font-weight-asian="normal" style:font-weight-complex="normal"/>
    </style:style>
    <style:style style:name="T3" style:family="text">
      <style:text-properties fo:font-weight="normal" officeooo:rsid="004358ba" style:font-weight-asian="normal" style:font-weight-complex="normal"/>
    </style:style>
    <style:style style:name="T4" style:family="text">
      <style:text-properties fo:font-weight="normal" officeooo:rsid="00b9a406" style:font-weight-asian="normal" style:font-weight-complex="normal"/>
    </style:style>
    <style:style style:name="T5" style:family="text">
      <style:text-properties fo:language="id" fo:country="ID" style:text-underline-style="none" fo:font-weight="normal" officeooo:rsid="004358ba" style:font-weight-asian="normal" style:font-weight-complex="normal"/>
    </style:style>
    <style:style style:name="T6" style:family="text">
      <style:text-properties fo:language="id" fo:country="ID" fo:font-weight="bold" officeooo:rsid="0018a856" style:font-weight-asian="bold" style:font-name-complex="Times New Roman" style:font-weight-complex="bold"/>
    </style:style>
    <style:style style:name="T7" style:family="text">
      <style:text-properties fo:language="id" fo:country="ID" fo:font-weight="bold" officeooo:rsid="00956d5c" style:font-weight-asian="bold" style:font-name-complex="Times New Roman" style:font-weight-complex="bold"/>
    </style:style>
    <style:style style:name="T8" style:family="text">
      <style:text-properties fo:language="id" fo:country="ID" fo:font-weight="bold" officeooo:rsid="00cba17f" style:font-weight-asian="bold" style:font-name-complex="Times New Roman" style:font-weight-complex="bold"/>
    </style:style>
    <style:style style:name="T9" style:family="text">
      <style:text-properties fo:language="id" fo:country="ID" fo:font-weight="bold" officeooo:rsid="0018a856" style:font-weight-asian="bold"/>
    </style:style>
    <style:style style:name="T10" style:family="text">
      <style:text-properties style:text-underline-style="none" fo:font-weight="normal" officeooo:rsid="000943bb" style:font-weight-asian="normal" style:font-weight-complex="normal"/>
    </style:style>
    <style:style style:name="T11" style:family="text">
      <style:text-properties officeooo:rsid="00cc62dd"/>
    </style:style>
    <style:style style:name="T12" style:family="text">
      <style:text-properties officeooo:rsid="00d97ce3"/>
    </style:style>
    <style:style style:name="T13" style:family="text">
      <style:text-properties officeooo:rsid="0042f975"/>
    </style:style>
    <style:style style:name="T14" style:family="text">
      <style:text-properties officeooo:rsid="00956d5c"/>
    </style:style>
    <style:style style:name="T15" style:family="text">
      <style:text-properties officeooo:rsid="00b672c5"/>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cba17f"/>
    </style:style>
    <style:style style:name="T19" style:family="text">
      <style:text-properties fo:font-weight="bold" officeooo:rsid="000b70c6"/>
    </style:style>
    <style:style style:name="T20" style:family="text">
      <style:text-properties fo:color="#000000"/>
    </style:style>
    <style:style style:name="T21" style:family="text">
      <style:text-properties fo:color="#000000" fo:font-style="normal" style:font-style-asian="normal" style:font-name-complex="Times New Roman" style:font-style-complex="normal"/>
    </style:style>
    <style:style style:name="T22" style:family="text">
      <style:text-properties fo:color="#000000" fo:font-style="normal" fo:font-weight="normal" officeooo:rsid="0054250d" style:font-name-asian="SimSun" style:font-style-asian="normal" style:font-weight-asian="normal" style:font-name-complex="Lucida Sans" style:font-style-complex="normal" style:font-weight-complex="normal"/>
    </style:style>
    <style:style style:name="T23" style:family="text">
      <style:text-properties fo:color="#000000" style:text-position="sub 58%" fo:font-style="normal" fo:font-weight="normal" officeooo:rsid="0054250d" style:font-name-asian="SimSun" style:font-style-asian="normal" style:font-weight-asian="normal" style:font-name-complex="Lucida Sans" style:font-style-complex="normal" style:font-weight-complex="normal"/>
    </style:style>
    <style:style style:name="T24" style:family="text">
      <style:text-properties fo:color="#000000" fo:language="none" fo:country="none"/>
    </style:style>
    <style:style style:name="T25" style:family="text">
      <style:text-properties fo:color="#000000" fo:language="none" fo:country="none" officeooo:rsid="0039f8ae" style:font-name-complex="Times New Roman"/>
    </style:style>
    <style:style style:name="T26" style:family="text">
      <style:text-properties fo:color="#000000" fo:language="none" fo:country="none" fo:font-style="normal" style:font-style-asian="normal" style:font-name-complex="Times New Roman" style:font-style-complex="normal"/>
    </style:style>
    <style:style style:name="T27" style:family="text">
      <style:text-properties fo:color="#000000" fo:language="none" fo:country="none" fo:font-style="normal" fo:font-weight="normal" officeooo:rsid="0054250d" style:font-name-asian="SimSun" style:font-style-asian="normal" style:font-weight-asian="normal" style:font-name-complex="Lucida Sans" style:font-style-complex="normal" style:font-weight-complex="normal"/>
    </style:style>
    <style:style style:name="T28" style:family="text">
      <style:text-properties fo:color="#000000" fo:language="none" fo:country="none" fo:background-color="transparent"/>
    </style:style>
    <style:style style:name="T29" style:family="text">
      <style:text-properties fo:color="#000000" fo:language="none" fo:country="none" fo:font-weight="bold"/>
    </style:style>
    <style:style style:name="T30" style:family="text">
      <style:text-properties fo:color="#000000" fo:language="none" fo:country="none" fo:font-style="italic" fo:font-weight="normal" officeooo:rsid="0054250d" style:font-name-asian="SimSun" style:font-style-asian="normal" style:font-weight-asian="normal" style:font-name-complex="Lucida Sans" style:font-style-complex="normal" style:font-weight-complex="normal"/>
    </style:style>
    <style:style style:name="T31" style:family="text">
      <style:text-properties fo:color="#000000" fo:font-style="italic" fo:background-color="transparent"/>
    </style:style>
    <style:style style:name="T32" style:family="text">
      <style:text-properties fo:color="#000000" style:font-name="Times New Roman" fo:font-size="11pt" fo:language="none" fo:country="none" officeooo:rsid="0039f8ae" style:font-size-asian="11pt" style:font-name-complex="Times New Roman" style:font-size-complex="11pt"/>
    </style:style>
    <style:style style:name="T33" style:family="text">
      <style:text-properties fo:color="#000000" style:font-name="Times New Roman" fo:font-size="11pt" fo:language="id" fo:country="ID" fo:font-weight="bold" officeooo:rsid="001d166f" fo:background-color="#ffffff" style:font-size-asian="11pt" style:font-weight-asian="bold" style:font-size-complex="11pt"/>
    </style:style>
    <style:style style:name="T34" style:family="text">
      <style:text-properties fo:color="#000000" style:font-name="Times New Roman" fo:font-size="11pt" fo:language="id" fo:country="ID" fo:font-weight="bold" officeooo:rsid="00cfb991" fo:background-color="#ffffff" style:font-size-asian="11pt" style:font-weight-asian="bold" style:font-size-complex="11pt"/>
    </style:style>
    <style:style style:name="T35" style:family="text">
      <style:text-properties fo:color="#000000" style:font-name="Times New Roman" fo:font-size="10pt" fo:language="none" fo:country="none" fo:font-weight="bold" fo:background-color="#ffffff" style:font-name-asian="Times New Roman" style:font-size-asian="11pt" style:font-weight-asian="bold" style:font-name-complex="Times New Roman" style:font-size-complex="11pt" style:font-weight-complex="normal"/>
    </style:style>
    <style:style style:name="T36" style:family="text">
      <style:text-properties fo:color="#000000" fo:font-weight="bold" officeooo:rsid="0039f8ae" style:font-weight-asian="bold" style:font-name-complex="Times New Roman" style:font-weight-complex="bold"/>
    </style:style>
    <style:style style:name="T37" style:family="text">
      <style:text-properties fo:color="#000000" fo:font-weight="bold" officeooo:rsid="000b70c6" style:font-name-asian="SimSun" style:font-weight-asian="bold" style:font-name-complex="Lucida Sans" style:font-weight-complex="bold"/>
    </style:style>
    <style:style style:name="T38" style:family="text">
      <style:text-properties fo:color="#000000" fo:font-weight="bold" officeooo:rsid="00290b56" style:font-name-asian="SimSun" style:font-weight-asian="normal" style:font-name-complex="Lucida Sans" style:font-weight-complex="normal"/>
    </style:style>
    <style:style style:name="T39" style:family="text">
      <style:text-properties fo:color="#000000" fo:font-weight="bold" officeooo:rsid="00290b56" style:font-name-asian="SimSun" style:font-name-complex="Lucida Sans"/>
    </style:style>
    <style:style style:name="T40" style:family="text">
      <style:text-properties fo:color="#000000" fo:font-size="10pt" fo:language="none" fo:country="none" fo:font-weight="bold" fo:background-color="#ffffff" style:font-name-asian="Times New Roman" style:font-size-asian="11pt" style:font-weight-asian="bold" style:font-name-complex="Times New Roman" style:font-size-complex="11pt" style:font-weight-complex="bold"/>
    </style:style>
    <style:style style:name="T41" style:family="text">
      <style:text-properties fo:color="#000000" fo:font-size="10pt" fo:language="none" fo:country="none" fo:font-weight="normal" fo:background-color="#ffffff" style:font-name-asian="Times New Roman" style:font-size-asian="11pt" style:font-weight-asian="normal" style:font-name-complex="Times New Roman" style:font-size-complex="11pt" style:font-weight-complex="normal"/>
    </style:style>
    <style:style style:name="T42" style:family="text">
      <style:text-properties fo:color="#000000" fo:background-color="transparent"/>
    </style:style>
    <style:style style:name="T43" style:family="text">
      <style:text-properties fo:color="#000000" fo:font-weight="normal" officeooo:rsid="000b70c6" style:font-weight-asian="normal" style:font-weight-complex="normal"/>
    </style:style>
    <style:style style:name="T44" style:family="text">
      <style:text-properties fo:color="#000000" fo:font-weight="normal" officeooo:rsid="00290b56" style:font-weight-asian="normal" style:font-weight-complex="normal"/>
    </style:style>
    <style:style style:name="T45" style:family="text">
      <style:text-properties fo:color="#000000" fo:font-weight="normal" officeooo:rsid="000b70c6" style:font-name-asian="Segoe UI" style:font-weight-asian="normal" style:font-name-complex="Segoe UI" style:font-weight-complex="normal"/>
    </style:style>
    <style:style style:name="T46" style:family="text">
      <style:text-properties fo:color="#000000" fo:font-weight="normal" officeooo:rsid="000b70c6" style:font-name-asian="SimSun" style:font-weight-asian="normal" style:font-name-complex="Lucida Sans" style:font-weight-complex="normal"/>
    </style:style>
    <style:style style:name="T47" style:family="text">
      <style:text-properties fo:color="#000000" fo:font-weight="normal" officeooo:rsid="00290b56" style:font-name-asian="SimSun" style:font-weight-asian="normal" style:font-name-complex="Lucida Sans" style:font-weight-complex="normal"/>
    </style:style>
    <style:style style:name="T48" style:family="text">
      <style:text-properties fo:color="#000000" officeooo:rsid="00290b56" style:font-name-asian="SimSun" style:font-name-complex="Lucida Sans"/>
    </style:style>
    <style:style style:name="T49" style:family="text">
      <style:text-properties fo:font-style="italic"/>
    </style:style>
    <style:style style:name="T50" style:family="text">
      <style:text-properties fo:font-size="9pt" style:font-size-asian="9pt" style:font-size-complex="9pt"/>
    </style:style>
    <style:style style:name="T51" style:family="text">
      <style:text-properties fo:font-size="9pt" officeooo:rsid="008ca4a4" style:font-size-asian="9pt" style:font-size-complex="9pt"/>
    </style:style>
    <style:style style:name="T52" style:family="text">
      <style:text-properties fo:font-size="9pt" officeooo:rsid="008ea26a" style:font-size-asian="9pt" style:font-size-complex="9pt"/>
    </style:style>
    <style:style style:name="T53" style:family="text">
      <style:text-properties fo:font-size="9pt" officeooo:rsid="00590a43" style:font-size-asian="9pt" style:font-size-complex="9pt"/>
    </style:style>
    <style:style style:name="T54" style:family="text">
      <style:text-properties fo:font-size="9pt" officeooo:rsid="00cc62dd" style:font-size-asian="9pt" style:font-size-complex="9pt"/>
    </style:style>
    <style:style style:name="T55" style:family="text">
      <style:text-properties fo:font-size="8pt" style:font-size-asian="8pt" style:font-size-complex="8pt"/>
    </style:style>
    <style:style style:name="T56" style:family="text">
      <style:text-properties style:text-position="0% 100%"/>
    </style:style>
    <style:style style:name="T57" style:family="text">
      <style:text-properties style:text-position="0% 100%" officeooo:rsid="0008cb0f"/>
    </style:style>
    <style:style style:name="T58" style:family="text">
      <style:text-properties style:text-position="sub 58%"/>
    </style:style>
    <style:style style:name="T59" style:family="text">
      <style:text-properties style:text-position="sub 58%" fo:language="en" fo:country="US" fo:font-style="normal" officeooo:rsid="0054250d" style:font-style-asian="normal" style:font-style-complex="normal"/>
    </style:style>
    <style:style style:name="T60" style:family="text">
      <style:text-properties style:text-position="sub 58%" fo:language="none" fo:country="none"/>
    </style:style>
    <style:style style:name="T61" style:family="text">
      <style:text-properties style:text-position="sub 58%" fo:font-size="11pt" style:font-size-asian="11pt" style:font-size-complex="11pt"/>
    </style:style>
    <style:style style:name="T62" style:family="text">
      <style:text-properties fo:language="none" fo:country="none"/>
    </style:style>
    <style:style style:name="T63" style:family="text">
      <style:text-properties fo:language="none" fo:country="none" fo:font-weight="bold"/>
    </style:style>
    <style:style style:name="T64" style:family="text">
      <style:text-properties fo:language="none" fo:country="none" fo:font-weight="bold" officeooo:rsid="0002f46b"/>
    </style:style>
    <style:style style:name="T65" style:family="text">
      <style:text-properties fo:language="none" fo:country="none" fo:font-weight="bold" officeooo:rsid="00048d57"/>
    </style:style>
    <style:style style:name="T66" style:family="text">
      <style:text-properties fo:language="none" fo:country="none" fo:font-weight="bold" officeooo:rsid="0006443e"/>
    </style:style>
    <style:style style:name="T67" style:family="text">
      <style:text-properties fo:language="none" fo:country="none" fo:font-weight="bold" officeooo:rsid="0008cb0f"/>
    </style:style>
    <style:style style:name="T68" style:family="text">
      <style:text-properties fo:language="none" fo:country="none" fo:font-weight="bold" officeooo:rsid="0009e4cb"/>
    </style:style>
    <style:style style:name="T69" style:family="text">
      <style:text-properties fo:language="none" fo:country="none" fo:font-weight="bold" officeooo:rsid="000b70c6"/>
    </style:style>
    <style:style style:name="T70" style:family="text">
      <style:text-properties fo:language="none" fo:country="none" fo:font-weight="bold" officeooo:rsid="000dfed6"/>
    </style:style>
    <style:style style:name="T71" style:family="text">
      <style:text-properties fo:language="none" fo:country="none" fo:font-weight="bold" officeooo:rsid="00111558"/>
    </style:style>
    <style:style style:name="T72" style:family="text">
      <style:text-properties fo:language="none" fo:country="none" fo:font-weight="bold" officeooo:rsid="00116723"/>
    </style:style>
    <style:style style:name="T73" style:family="text">
      <style:text-properties fo:language="none" fo:country="none" fo:font-weight="bold" officeooo:rsid="0013cdd3"/>
    </style:style>
    <style:style style:name="T74" style:family="text">
      <style:text-properties fo:language="none" fo:country="none" fo:font-weight="bold" officeooo:rsid="00d463ac"/>
    </style:style>
    <style:style style:name="T75" style:family="text">
      <style:text-properties fo:language="none" fo:country="none" fo:font-weight="normal" officeooo:rsid="00b9a406" style:font-weight-asian="normal" style:font-weight-complex="normal"/>
    </style:style>
    <style:style style:name="T76" style:family="text">
      <style:text-properties fo:language="none" fo:country="none" fo:font-weight="normal" officeooo:rsid="0009e4cb" style:font-weight-asian="normal" style:font-weight-complex="normal"/>
    </style:style>
    <style:style style:name="T77" style:family="text">
      <style:text-properties fo:language="none" fo:country="none" fo:font-weight="normal" officeooo:rsid="00cfb991" style:font-weight-asian="normal" style:font-weight-complex="normal"/>
    </style:style>
    <style:style style:name="T78" style:family="text">
      <style:text-properties fo:language="none" fo:country="none" fo:font-style="italic" fo:font-weight="bold"/>
    </style:style>
    <style:style style:name="T79" style:family="text">
      <style:text-properties fo:language="none" fo:country="none" fo:font-style="italic" fo:font-weight="normal" officeooo:rsid="0009e4cb" style:font-weight-asian="normal" style:font-weight-complex="normal"/>
    </style:style>
    <style:style style:name="T80" style:family="text">
      <style:text-properties fo:language="none" fo:country="none" officeooo:rsid="0009e4cb"/>
    </style:style>
    <style:style style:name="T81" style:family="text">
      <style:text-properties fo:language="none" fo:country="none" officeooo:rsid="00cfb991"/>
    </style:style>
    <style:style style:name="T82" style:family="text">
      <style:text-properties style:font-name="Times New Roman" fo:font-size="11pt" fo:font-weight="bold" officeooo:rsid="001bcb76" style:font-size-asian="11pt" style:font-weight-asian="bold" style:font-size-complex="11pt"/>
    </style:style>
    <style:style style:name="T83" style:family="text">
      <style:text-properties style:font-name="Times New Roman" fo:font-size="11pt" fo:font-weight="bold" style:font-size-asian="11pt" style:font-size-complex="11pt"/>
    </style:style>
    <style:style style:name="T84" style:family="text">
      <style:text-properties style:font-name="Times New Roman" fo:font-size="11pt" fo:font-weight="bold" officeooo:rsid="00111558" style:font-size-asian="11pt" style:font-size-complex="11pt"/>
    </style:style>
    <style:style style:name="T85" style:family="text">
      <style:text-properties style:font-name="Times New Roman" fo:font-size="11pt" style:font-size-asian="11pt" style:font-size-complex="11pt"/>
    </style:style>
    <style:style style:name="T86" style:family="text">
      <style:text-properties style:font-name="Times New Roman" fo:font-size="11pt" officeooo:rsid="00d78e5f" style:font-size-asian="11pt" style:font-size-complex="11pt"/>
    </style:style>
    <style:style style:name="T87" style:family="text">
      <style:text-properties style:font-name="Times New Roman" fo:font-size="11pt" fo:language="none" fo:country="none" fo:font-weight="bold" style:font-size-asian="11pt" style:font-weight-asian="bold" style:font-size-complex="11pt" style:font-weight-complex="bold"/>
    </style:style>
    <style:style style:name="T88" style:family="text">
      <style:text-properties style:font-name="Times New Roman" fo:font-size="11pt" fo:language="none" fo:country="none" fo:font-weight="bold" officeooo:rsid="0002f46b" style:font-size-asian="11pt" style:font-weight-asian="bold" style:font-size-complex="11pt" style:font-weight-complex="bold"/>
    </style:style>
    <style:style style:name="T89" style:family="text">
      <style:text-properties style:font-name="Times New Roman" fo:font-size="11pt" fo:language="none" fo:country="none" fo:font-weight="normal" officeooo:rsid="004358ba" style:font-size-asian="11pt" style:font-weight-asian="normal" style:font-size-complex="11pt" style:font-weight-complex="normal"/>
    </style:style>
    <style:style style:name="T90" style:family="text">
      <style:text-properties style:font-name="Times New Roman" fo:font-size="11pt" fo:language="none" fo:country="none" style:font-size-asian="11pt" style:font-size-complex="11pt"/>
    </style:style>
    <style:style style:name="T91" style:family="text">
      <style:text-properties style:font-name="Times New Roman" fo:font-size="11pt" fo:font-weight="normal" officeooo:rsid="004358ba" style:font-size-asian="11pt" style:font-weight-asian="normal" style:font-size-complex="11pt" style:font-weight-complex="normal"/>
    </style:style>
    <style:style style:name="T92" style:family="text">
      <style:text-properties style:font-name="Times New Roman" fo:font-size="11pt" fo:font-weight="normal" officeooo:rsid="00b9a406" style:font-size-asian="11pt" style:font-weight-asian="normal" style:font-size-complex="11pt" style:font-weight-complex="normal"/>
    </style:style>
    <style:style style:name="T93" style:family="text">
      <style:text-properties style:font-name="Times New Roman" fo:font-size="12pt" fo:language="id" fo:country="ID" fo:font-weight="bold" style:font-size-asian="12pt" style:font-weight-asian="bold" style:font-size-complex="12pt"/>
    </style:style>
    <style:style style:name="T94" style:family="text">
      <style:text-properties style:font-name="Times New Roman" fo:font-size="12pt" fo:language="id" fo:country="ID" fo:font-weight="bold" officeooo:rsid="0024128a" style:font-size-asian="12pt" style:font-weight-asian="bold" style:font-size-complex="12pt"/>
    </style:style>
    <style:style style:name="T95" style:family="text">
      <style:text-properties style:font-name="Times New Roman" fo:font-size="12pt" fo:language="id" fo:country="ID" fo:font-weight="bold" officeooo:rsid="00cba17f" style:font-size-asian="12pt" style:font-weight-asian="bold" style:font-size-complex="12pt"/>
    </style:style>
    <style:style style:name="T96" style:family="text">
      <style:text-properties style:font-name="Times New Roman" fo:font-size="12pt" fo:font-weight="bold" officeooo:rsid="0042f975" style:font-size-asian="12pt" style:font-weight-asian="bold" style:font-size-complex="12pt"/>
    </style:style>
    <style:style style:name="T97" style:family="text">
      <style:text-properties style:font-name="Times New Roman" fo:font-size="12pt" fo:font-weight="bold" officeooo:rsid="001bcb76" style:font-size-asian="12pt" style:font-weight-asian="bold" style:font-size-complex="12pt"/>
    </style:style>
    <style:style style:name="T98" style:family="text">
      <style:text-properties style:font-name="Times New Roman" fo:font-size="12pt" fo:font-weight="bold" officeooo:rsid="0024128a" style:font-size-asian="12pt" style:font-weight-asian="bold" style:font-size-complex="12pt"/>
    </style:style>
    <style:style style:name="T99" style:family="text">
      <style:text-properties style:font-name="Times New Roman" fo:font-size="12pt" fo:font-weight="bold" officeooo:rsid="00cba17f" style:font-size-asian="12pt" style:font-weight-asian="bold" style:font-size-complex="12pt"/>
    </style:style>
    <style:style style:name="T100" style:family="text">
      <style:text-properties fo:font-size="10pt"/>
    </style:style>
    <style:style style:name="T101" style:family="text">
      <style:text-properties fo:font-size="10pt" fo:language="none" fo:country="none"/>
    </style:style>
    <style:style style:name="T102" style:family="text">
      <style:text-properties fo:font-size="11pt" fo:language="none" fo:country="none" style:font-size-asian="11pt" style:font-size-complex="11pt"/>
    </style:style>
    <style:style style:name="T103" style:family="text">
      <style:text-properties fo:font-size="11pt" fo:language="none" fo:country="none" fo:font-style="italic" style:font-size-asian="11pt" style:font-size-complex="11pt"/>
    </style:style>
    <style:style style:name="T104" style:family="text">
      <style:text-properties fo:font-size="11pt" style:font-size-asian="11pt" style:font-size-complex="11pt"/>
    </style:style>
    <style:style style:name="T105" style:family="text">
      <style:text-properties fo:font-size="11pt" officeooo:rsid="0013cdd3" style:font-size-asian="11pt" style:font-size-complex="11pt"/>
    </style:style>
    <style:style style:name="T106" style:family="text">
      <style:text-properties officeooo:rsid="0002f46b"/>
    </style:style>
    <style:style style:name="T107" style:family="text">
      <style:text-properties officeooo:rsid="002751eb"/>
    </style:style>
    <style:style style:name="T108" style:family="text">
      <style:text-properties officeooo:rsid="0008cb0f"/>
    </style:style>
    <style:style style:name="T109" style:family="text">
      <style:text-properties officeooo:rsid="00393546"/>
    </style:style>
    <style:style style:name="T110" style:family="text">
      <style:text-properties fo:font-variant="normal" fo:text-transform="none" officeooo:rsid="0008cb0f"/>
    </style:style>
    <style:style style:name="T111" style:family="text">
      <style:text-properties fo:font-variant="normal" fo:text-transform="none" fo:language="none" fo:country="none" fo:font-weight="bold" officeooo:rsid="0009e4cb"/>
    </style:style>
    <style:style style:name="T112" style:family="text">
      <style:text-properties fo:font-variant="normal" fo:text-transform="none" officeooo:rsid="000b70c6"/>
    </style:style>
    <style:style style:name="T113" style:family="text">
      <style:text-properties fo:font-variant="normal" fo:text-transform="none" fo:font-weight="bold" officeooo:rsid="000b70c6"/>
    </style:style>
    <style:style style:name="T114" style:family="text">
      <style:text-properties fo:letter-spacing="0.072cm"/>
    </style:style>
    <style:style style:name="T115" style:family="text">
      <style:text-properties fo:letter-spacing="0.072cm" fo:language="en" fo:country="US" fo:font-style="normal" officeooo:rsid="0054250d" style:font-style-asian="normal" style:font-style-complex="normal"/>
    </style:style>
    <style:style style:name="T116" style:family="text">
      <style:text-properties fo:letter-spacing="0.071cm" fo:language="en" fo:country="US" fo:font-style="normal" officeooo:rsid="0054250d" style:font-style-asian="normal" style:font-style-complex="normal"/>
    </style:style>
    <style:style style:name="T117" style:family="text">
      <style:text-properties fo:letter-spacing="0.074cm"/>
    </style:style>
    <style:style style:name="T118" style:family="text">
      <style:text-properties fo:letter-spacing="0.074cm" fo:language="en" fo:country="US" fo:font-style="normal" officeooo:rsid="0054250d" style:font-style-asian="normal" style:font-style-complex="normal"/>
    </style:style>
    <style:style style:name="T119" style:family="text">
      <style:text-properties fo:letter-spacing="0.076cm" fo:language="en" fo:country="US" fo:font-style="normal" officeooo:rsid="0054250d" style:font-style-asian="normal" style:font-style-complex="normal"/>
    </style:style>
    <style:style style:name="T120" style:family="text">
      <style:text-properties fo:letter-spacing="0.067cm" fo:language="en" fo:country="US" fo:font-style="normal" officeooo:rsid="0054250d" style:font-style-asian="normal" style:font-style-complex="normal"/>
    </style:style>
    <style:style style:name="T121" style:family="text">
      <style:text-properties fo:letter-spacing="0.053cm"/>
    </style:style>
    <style:style style:name="T122" style:family="text">
      <style:text-properties fo:letter-spacing="0.051cm"/>
    </style:style>
    <style:style style:name="T123" style:family="text">
      <style:text-properties fo:letter-spacing="0.055cm"/>
    </style:style>
    <style:style style:name="T124" style:family="text">
      <style:text-properties fo:letter-spacing="0.049cm"/>
    </style:style>
    <style:style style:name="T125" style:family="text">
      <style:text-properties fo:language="en" fo:country="US" fo:font-style="normal" officeooo:rsid="0054250d" style:font-style-asian="normal" style:font-style-complex="normal"/>
    </style:style>
    <style:style style:name="T126" style:family="text">
      <style:text-properties fo:language="en" fo:country="US" fo:font-style="normal" fo:font-weight="normal" officeooo:rsid="0054250d" style:font-style-asian="normal" style:font-weight-asian="normal" style:font-style-complex="normal" style:font-weight-complex="normal"/>
    </style:style>
    <style:style style:name="T127" style:family="text">
      <style:text-properties style:text-position="33% 80%"/>
    </style:style>
    <style:style style:name="T128" style:family="text">
      <style:text-properties style:text-position="33% 80%" fo:language="none" fo:country="none"/>
    </style:style>
    <style:style style:name="T129" style:family="text">
      <style:text-properties style:text-position="33% 80%" style:font-name="Times New Roman1"/>
    </style:style>
    <style:style style:name="T130" style:family="text">
      <style:text-properties officeooo:rsid="000dfed6" style:font-weight-asian="bold" style:font-weight-complex="bold"/>
    </style:style>
    <style:style style:name="T131" style:family="text">
      <style:text-properties officeooo:rsid="00d215ad" style:font-weight-asian="bold" style:font-weight-complex="bold"/>
    </style:style>
    <style:style style:name="T132" style:family="text">
      <style:text-properties officeooo:rsid="00d215ad"/>
    </style:style>
    <style:style style:name="T133" style:family="text">
      <style:text-properties style:font-name="Times New Roman1"/>
    </style:style>
    <style:style style:name="T134" style:family="text">
      <style:text-properties style:font-name="Times New Roman1" fo:language="none" fo:country="none"/>
    </style:style>
    <style:style style:name="T135" style:family="text">
      <style:text-properties officeooo:rsid="0013cdd3"/>
    </style:style>
    <style:style style:name="T136" style:family="text">
      <style:text-properties officeooo:rsid="00d9b42c"/>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run-through="foreground" style:vertical-pos="top" style:vertical-rel="paragraph-content" style:horizontal-pos="center"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Frame">
      <style:graphic-properties fo:margin-left="0cm" fo:margin-right="0cm" fo:margin-top="0cm" fo:margin-bottom="0cm" style:wrap="right" style:number-wrapped-paragraphs="no-limit" style:vertical-pos="top" style:vertical-rel="paragraph-content" style:horizontal-pos="from-left" style:horizontal-rel="paragraph" fo:padding="0cm" fo:border="none"/>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5cm" fo:text-indent="-0.635cm" fo:margin-left="6.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cm" fo:text-indent="-0.635cm" fo:margin-left="7.17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text:span text:style-name="T8">Analisis Nilai Waktu Kendaraan</text:span><text:span text:style-name="T7"> </text:span><text:span text:style-name="T8">Pribadi (Mobil dan Motor)</text:span><text:span text:style-name="T6"> </text:span><text:span text:style-name="T8">Di Kota Bandar Lampung Dengan Metode Regresi Linear</text:span></text:p>
      <text:p text:style-name="P32"><text:span text:style-name="T16">(Studi Kasus : </text:span><text:span text:style-name="T18">Jalan Kartini</text:span><text:span text:style-name="T16">)</text:span> <text:span text:style-name="T9"><text:s/></text:span></text:p>
      <text:p text:style-name="P33"/>
      <text:p text:style-name="P9"><text:span text:style-name="T95">Parsaulian</text:span><text:span text:style-name="T94"><text:note text:id="ftn1" text:note-class="footnote"><text:note-citation text:label="1">1</text:note-citation><text:note-body><text:p text:style-name="Footnote"><text:span text:style-name="Footnote_20_Symbol">)</text:span><text:span text:style-name="T55"> </text:span><text:span text:style-name="T50">Mahasiswa pada Jurusan Teknik Sipil Fakultas Teknik Universitas Lampung. Surel: </text:span><text:span text:style-name="T54">parsauliansiburian</text:span><text:span text:style-name="T51">@gmail.com</text:span></text:p></text:note-body></text:note></text:span><text:span text:style-name="Footnote_20_Symbol"><text:span text:style-name="T93">)</text:span></text:span></text:p>
      <text:p text:style-name="P9"><text:span text:style-name="T99">Rahayu Sulistyorini</text:span><text:span text:style-name="T97"><text:note text:id="ftn2" text:note-class="footnote"><text:note-citation text:label="2">2</text:note-citation><text:note-body><text:p text:style-name="P14"><text:span text:style-name="Footnote_20_Symbol">)</text:span> <text:span text:style-name="T50">Staf pengajar pada Jurusan Teknik Sipil Fakultas Teknik Universitas Lampung. Jalan. Prof. Sumantri Brojonegoro 1. Gedong Meneng Bandar lampung. </text:span><text:span text:style-name="T52">35145.</text:span></text:p></text:note-body></text:note></text:span><text:span text:style-name="Footnote_20_Symbol"><text:span text:style-name="T98">)</text:span></text:span></text:p>
      <text:p text:style-name="P9"><text:span text:style-name="T96">Dwi Herianto</text:span><text:span text:style-name="T98"><text:note text:id="ftn3" text:note-class="footnote"><text:note-citation text:label="3">3</text:note-citation><text:note-body><text:p text:style-name="P14"><text:span text:style-name="Footnote_20_Symbol">)</text:span> <text:span text:style-name="T50">Staf pengajar pada Jurusan Teknik Sipil, Fakultas Teknik Universitas Lampung. Jalan Prof. Sumantri Brojonegoro 1. Gedong Meneng Bandar Lampung. </text:span><text:span text:style-name="T53">35145.</text:span></text:p></text:note-body></text:note></text:span><text:span text:style-name="Footnote_20_Symbol"><text:span text:style-name="T97">)</text:span></text:span></text:p>
      <text:p text:style-name="P9"><text:span text:style-name="Footnote_20_Symbol"><text:span text:style-name="T82"/></text:span></text:p>
      <text:p text:style-name="P34">Abstract</text:p>
      <text:p text:style-name="P35">The value of travel time is the amount of money a person can spend to save a unit of travel time. Loss of travel time is a form of losses in terms of cost and time experienced by road users.</text:p>
      <text:p text:style-name="P35"/>
      <text:p text:style-name="P35">This research is conducted at Kartini Street, Bandar Lampung. The purpose of this study is to obtain the value of travel time for car and motorbike users using the linear regression method processed with SPSS.</text:p>
      <text:p text:style-name="P35"/>
      <text:p text:style-name="P35">The dependent variable is the cost per length of trip. The independent variables are the lengths, the costs, and the distance of the trip, as well as the socio-economic data of the respondents, namely gender, age, occupation and income. Based on the results of the processing, it is found that the independent variables that have a significant effect on the value of travel time at the research location are age, income, travel time and travel costs. By distributing the mode value of the survey data into the regression equation, the value of travel time on Kartini street for private car drivers is Rp. 25,452.24 / hour and for motorbike riders is Rp. 14,527.26 / hour.</text:p>
      <text:p text:style-name="P36"/>
      <text:p text:style-name="P16"><text:span text:style-name="T36">Keywords</text:span><text:span text:style-name="T25">: travel time value, private vehicle, linear regression</text:span></text:p>
      <text:p text:style-name="P15"><text:span text:style-name="hps"><text:span text:style-name="T32"/></text:span></text:p>
      <text:p text:style-name="P11"><text:span text:style-name="hps"><text:span text:style-name="T85"/></text:span></text:p>
      <text:p text:style-name="P66">Abstrak</text:p>
      <text:p text:style-name="P37">Nilai waktu perjalanan adalah sejumlah uang yang disediakan seseorang untuk dikeluarkan untuk menghemat satu unit waktu perjalanan. Kehilangan waktu perjalanan merupakan suatu bentuk kerugian dalam segi biaya dan waktu yang dialami oleh para pengguna jalan. </text:p>
      <text:p text:style-name="P38"/>
      <text:p text:style-name="P38"><text:span text:style-name="T101">Penelitian ini dilakukan di Jalan Kartini, Bandar Lampung. Tujuan penelitian ini adalah untuk </text:span><text:span text:style-name="T100">untuk mendapatkan nilai waktu perjalanan bagi pengguna mobil dan motor dengan menggunakan metode regresi linear</text:span> <text:span text:style-name="T101">diolah dengan SPSS.</text:span></text:p>
      <text:p text:style-name="P38"/>
      <text:p text:style-name="P38"><text:span text:style-name="T101">Variabel terikat adalah biaya per lama perjalanan dan variabel bebasnya adalah lama perjalanan, biaya perjalanan dan jarak perjalanan serta data sosio-ekonomi responden yaitu jenis kelamin, usia, pekerjaan dan pendapatan. Berdasarkan hasil pengolahan diperoleh bahwa variabel bebas yang berpengaruh nyata terhadap besarnya nilai waktu perjalanan pada lokasi penelitian adalah usia, pendapatan, lama perjalanan dan biaya perjalanan. Dengan mendistribusikan nilai modus data hasil survey ke dalam persamaan regresi didapat nilai waktu perjalanan di jalan Kartini untuk pengendara mobil pribadi sebesar Rp.25.452,24 / jam dan untuk pengendara sepeda motor sebesar</text:span> <text:span text:style-name="T100">Rp.14.527,26 / jam.</text:span></text:p>
      <text:p text:style-name="P38"><text:span text:style-name="hps"><text:span text:style-name="T40"/></text:span></text:p>
      <text:p text:style-name="P38"><text:span text:style-name="hps"><text:span text:style-name="T40">Kata Kunci:</text:span></text:span><text:span text:style-name="hps"><text:span text:style-name="T41"> nilai waktu perjalanan, kendaraan pribadi, regresi linear</text:span></text:span></text:p>
      <text:list xml:id="list3812120404035618245" text:style-name="L1">
        <text:list-header>
          <text:p text:style-name="P205"><text:span text:style-name="hps"><text:span text:style-name="T35"/></text:span></text:p>
        </text:list-header>
        <text:list-item>
          <text:p text:style-name="P206"><text:soft-page-break/>PENDAHULUAN</text:p>
          <text:p text:style-name="P207">Pertumbuhan ekonomi di Bandar Lampung mempengaruhi naiknya jumlah kendaraan bermotor, hal ini juga didukung karena mudahnya regulasi dalam memperoleh kendaraan pribadi. Secara umum kendaraan bermotor dibagi menjadi dua jenis, yaitu kendaraan umum dan kendaraan pribadi. Pemakaian kendaraan pribadi lebih banyak dibandingkan dengan pemakaian kendaraan umum. Hal ini dikarenakan kendaraan pribadi memberikan pelayanan yang lebih baik dibanding kendaraan umum, tingkat kenyamanan dan keamanan kendaraan umum juga belum memadai di kota Bandar Lampung.</text:p>
          <text:p text:style-name="P208"/>
          <text:p text:style-name="P209">Pemerintah Kota Bandar Lampung belum mampu menyediakan sarana dan prasarana transportasi yang memadai bagi masyarakat. Bus Trans Bandar Lampung (BRT) merupakan sarana transportasi yang disediakan Pemerintah Kota, namun bus ini kurang mendapat perhatian masyarakat. Sehingga tidak mampu mengurangi penggunaan kendaraan pribadi. Jumlah penduduk dan kendaraan bermotor yang meningkat ditambah tidak memadainya sarana dan prasarana transportasi mengakibatkan banyak terjadinya kemacetan lalu lintas di Kota Bandar Lampung. Kemacetan lalu lintas adalah permasalahan yang sering dihadapi oleh kota-kota besar, termasuk kota Bandar Lampung seperti di Jalan Kartini, Teuku Umar, Antasari, Raden Intan, dan Jalan Z.A. Pagar Alam. Faktor kemacetan ini membuat para pengguna jalan akan banyak kehilangan waktu, menimbulkan polusi dan bertambahnya biaya operasional kendaraan (BOK) yang disebabkan adanya peningkatan waktu perjalanan.</text:p>
          <text:p text:style-name="P209"/>
          <text:p text:style-name="P209">Kehilangan waktu perjalanan merupakan suatu bentuk kerugian dalam segi biaya dan waktu yang dialami oleh para pengguna jalan. Salah satu faktor penyebab kehilangan waktu perjalanan ini dapat disebabkan oleh kemacetan ruas jalan sebagai akibat dari hambatan samping yang tinggi dan kepadatan lalu lintas. Kehilangan waktu tempuh akibat menurunnya kinerja jalan dapat dinilai ke dalam nilai waktu (Rp/jam). Nilai waktu pada penelitian ini diartikan sebagai sejumlah uang yang disediakan seseorang untuk dikeluarkan untuk menghemat waktu perjalanan. Untuk itu dibutuhkan suatu perhitungan nilai waktu perjalanan penumpang kendaraan pribadi, untuk mengetahui besarnya nilai waktu atau penghematan perjalanan penumpang, dengan menggambarkan nilai waktu sebagai hasil dari kesempatan yang terbuang, apabila digunakan untuk menghasilkan sesuatu sebagai akibat dari keperluan untuk melakukan perjalanan.</text:p>
          <text:p text:style-name="P210"/>
          <text:p text:style-name="P211"><text:span text:style-name="T26">Penelitian ini dilakukan </text:span><text:span text:style-name="T21">untuk mendapatkan nilai waktu perjalanan bagi pengguna mobil dan motor dengan menggunakan metode regresi, </text:span><text:span text:style-name="T26">yang diharapakan dapat </text:span><text:span text:style-name="T21">menjadi salah satu refrensi dan masukan kepada Pemerintah Kota Bandar Lampung dalam pengkajiaan moda transportasi yang direncanakan kedepannya, dengan memberikan informasi tentang kondisi lalu lintas dan sistem transportasi di Jalan Kartini, Bandar Lampung dilihat secara ekonomi dari aspek keuntungan dan kerugian.</text:span> </text:p>
        </text:list-item>
      </text:list>
      <text:p text:style-name="P12"/>
      <text:p text:style-name="P12"/>
      <text:p text:style-name="P12"/>
      <text:p text:style-name="P12"/>
      <text:list xml:id="list4096398114767846280" text:style-name="L2">
        <text:list-item>
          <text:p text:style-name="P212"><text:soft-page-break/><text:span text:style-name="T33">T</text:span><text:span text:style-name="T34">INJAUAN PUSTAKA</text:span></text:p>
          <text:p text:style-name="P213"/>
          <text:p text:style-name="P214"><text:span text:style-name="T88">2.1 <text:s/></text:span><text:span text:style-name="T87">Transportasi</text:span></text:p>
          <text:p text:style-name="P223"><text:span text:style-name="T89">T</text:span><text:span text:style-name="T91">ransportasi merupakan proses pemindahan atau pengangkutan manusia, </text:span><text:span text:style-name="T89">barang </text:span><text:span text:style-name="T91">serta hewan, dari satu tempat menuju tempat lain dengan menggunakan alat transportasi yang digerakkan oleh manusia atau mesin. Transportasi adalah pemindahan orang atau barang</text:span><text:span text:style-name="T92"> dari suatu tempat ke tempat lain dengan menggunakan kendaraan (UU No. 14 tahun 1992).</text:span></text:p>
        </text:list-item>
      </text:list>
      <text:list xml:id="list7724527789976473485" text:style-name="WW8Num3">
        <text:list-header>
          <text:p text:style-name="P199"/>
          <text:p text:style-name="P200"><text:span text:style-name="T64">2.2 <text:s/></text:span><text:span text:style-name="T63">Sebab Terjadinya Pergerakan</text:span></text:p>
          <text:p text:style-name="P201">Penyebab terjadinya pergerakan dapat dibedakan berdasarkan maksud pergerakan. Pada umumnya maksud perjalanan dibedakan menurut ciri dasarnya, ada yang berkaitan dengan ekonomi, sosial, budaya, pendidikan, maupun kegiatan agama. Jika diteliti lebih <text:span text:style-name="T106">jauh lagi </text:span>akan dijumpai kenyataan bahwa lebih dari 90% perjalanan berbasis tempat tinggal. Artinya, mereka memulai perjalanannya dari tempat tinggal (rumah) dan mengakhiri perjalanannya kembali ke rumah.</text:p>
        </text:list-header>
      </text:list>
      <text:p text:style-name="P40"/>
      <text:p text:style-name="P40"><text:span text:style-name="T65">2.3 <text:s/></text:span><text:span text:style-name="T63">Waktu Terjadinya Pergerakan</text:span></text:p>
      <text:p text:style-name="P69">Waktu terjadinya pergerakan tergantung pada <text:span text:style-name="T62">waktu</text:span> seseorang <text:span text:style-name="T62">dalam</text:span> melakukan kegiatan sehari-harinya. <text:span text:style-name="T62">Oleh karena itu</text:span>, waktu perjalanan sangat tergantung terhadap maksud perjalanan. <text:span text:style-name="T62">J</text:span>ika diteliti secara <text:span text:style-name="T62">menyeluruh</text:span>, pola perjalanan setiap hari suatu <text:span text:style-name="T62">kota adalah</text:span> gabungan dari pola perjalanan dengan maksud bekerja, pendidikan, berbelanja, dan kegiatan sosial lainnya. Pola perjalanan yang <text:span text:style-name="T62">didapatkan</text:span> dari penggabungan ketiga pola perjalanan di atas <text:span text:style-name="T62">dapat juga </text:span>disebut pola variasi harian, yang <text:span text:style-name="T62">memperlihatkan</text:span> tiga waktu puncak, yaitu waktu puncak pagi, waktu puncak siang, dan waktu puncak sore.</text:p>
      <text:p text:style-name="P40"/>
      <text:p text:style-name="P20"><text:span text:style-name="T65">2.4 <text:s/></text:span><text:span text:style-name="T63">Pola Perjalanan Orang</text:span></text:p>
      <text:p text:style-name="P87">Perjalanan tercipta karena adanya kegiatan yang dilakukan bukan pada tempat tinggal sehingga pola sebaran tata guna lahan suatu kota akan sangat berpengaruh terhadap pola perjalanan orang. Dalam hal ini pola penyebaran spasial yang lebih berperan adalah sebaran spasial dari daerah industri, perkantoran, dan permukiman. Pola sebaran spasial dari ketiga jenis tata guna lahan ini berperan untuk menentukan pola perjalanan orang.</text:p>
      <text:p text:style-name="P95"/>
      <text:p text:style-name="P92"><text:span text:style-name="T62">C</text:span>iri pola perjalanan orang di <text:span text:style-name="T62">pe</text:span>kota<text:span text:style-name="T62">an</text:span>, pada <text:span text:style-name="T62">waktu</text:span> sibuk pagi hari akan terjadi arus lalulintas perjalanan orang menuju ke pusat <text:span text:style-name="T62">perk</text:span>ota<text:span text:style-name="T62">an</text:span> dari sekitar daerah perumahan, sedangkan waktu sibuk sore hari dilihat dari arus lalulintas perjalanan orang dari pusat <text:span text:style-name="T62">per</text:span>kota<text:span text:style-name="T62">an</text:span> ke sekitar daerah perumahan. Arus lalu lintas ini persentasenya sekitar 50−70% dari total jumlah perjalanan harian yang dibangkitkan di dalam daerah perkotaan, dan karena itu merupakan faktor terpenting yang membentuk pola perjalanan orang di <text:span text:style-name="T62">per</text:span>kota<text:span text:style-name="T62">an</text:span>.</text:p>
      <text:p text:style-name="P25"/>
      <text:p text:style-name="P21"><text:span text:style-name="T66">2.5 <text:s/>N</text:span><text:span text:style-name="T63">ilai Waktu (</text:span><text:span text:style-name="T78">Value of Time</text:span><text:span text:style-name="T63">)</text:span></text:p>
      <text:p text:style-name="P70">Menurut Tamin (2008:454), nilai waktu adalah sejumlah uang yang disediakan seseorang untuk dikeluarkan untuk menghemat satu unit waktu perjalanan. Nilai <text:soft-page-break/>waktu biasanya sebanding dengan per kapita, merupakan perbandingan yang tetap dengan tingkat pendapatan.</text:p>
      <text:p text:style-name="P82"/>
      <text:p text:style-name="P79"><text:span text:style-name="T4">Nilai waktu dihitung dari perjalanan antara selisi</text:span><text:span text:style-name="T75">h</text:span><text:span text:style-name="T4"> biaya perjalanan terhadap penghematan waktu antara perjalanan dari asal ke tujuan dengan menggunakan moda yang berbeda (Herawati 2013 mengutip Fowkes, 1991). Winaryo (2002:6) mengutip dari Horowitz (1980), menjelaskan bahwa faktor-faktor yang </text:span><text:span text:style-name="T75">mempengaruhi</text:span><text:span text:style-name="T4"> dalam menentukan nilai waktu perjalanan adalah panjang perjalanan</text:span><text:span text:style-name="T75">,</text:span><text:span text:style-name="T4"> moda perjalanan</text:span><text:span text:style-name="T75">, p</text:span><text:span text:style-name="T4">eriode waktu</text:span><text:span text:style-name="T75">, m</text:span><text:span text:style-name="T4">aksud perjalanan </text:span><text:span text:style-name="T75">dan k</text:span><text:span text:style-name="T4">ondisi </text:span><text:span text:style-name="T75">l</text:span><text:span text:style-name="T4">ingkungan</text:span><text:span text:style-name="T75">.</text:span></text:p>
      <text:p text:style-name="P83"/>
      <text:p text:style-name="P79">Nilai waktu perjalanan adalah suatu faktor konversi dalam mengevaluasi pengematan waktu dalam bentuk uang. Memperkirakan nilai waktu dari perjalanan, mencoba menempatkan nilai uang pada penghematan waktu perjalanan dengan menggunakan kendaraan <text:span text:style-name="T62">pribadi</text:span>. Selanjutnya, bentuk penghematan waktu perjalanan dapat <text:span text:style-name="T62">dilihat</text:span> sebagai biaya penghematan perjalanan dan pengurangan pada lama perjalanan. Nilai pemanfaatan waktu perjalanan bisa didefenisikan sebagai jumlah maksimum yang mau dibayarkan oleh seseorang pada situasi tertentu agar menghemat waktu pada perjalanan.</text:p>
      <text:p text:style-name="P84"/>
      <text:p text:style-name="P84">Analisis Nilai Waktu Perjalanan Penumpang</text:p>
      <text:p text:style-name="P79">Nilai waktu perjalanan, suatu faktor konversi dalam mengevaluasi penghematan waktu dalam bentuk uang. <text:span text:style-name="T62">Mengacu </text:span>Pedoman menurut Direktorat Jenderal Tata Perkotaan dan Tata Perdesaan Departemen Pekerjaan Umum (Pd. T-19-2005-B) Nilai waktu yang digunakan dapat ditentukan dari hasil studi nilai waktu yang menggunakan metode produktivitas, <text:span text:style-name="T49">stated preference </text:span>dan <text:span text:style-name="T49">revealed</text:span> <text:span text:style-name="T49">preference</text:span>.</text:p>
      <text:list xml:id="list3463083710403415609" text:style-name="L3">
        <text:list-item>
          <text:p text:style-name="P224">Metode produktivitas, metode penetapan nilai waktu yang menggunakan nilai rata-rata penghasilan atau <text:span text:style-name="T49">product domestic regional</text:span> <text:span text:style-name="T49">bruto </text:span>(PDRB) per kapita per tahun yang dikonversi ke dalam satuan nilai moneter per satuan waktu misalnya rupiah per jam.</text:p>
        </text:list-item>
        <text:list-item>
          <text:p text:style-name="P225">Metode <text:span text:style-name="T49">stated preference, </text:span>nilai waktu yang diperoleh <text:span text:style-name="T62">dengan cara </text:span>wawancara individu untuk kondisi hipotetikal tentang berbagai skenario waktu dan biaya perjalanan.</text:p>
        </text:list-item>
        <text:list-item>
          <text:p text:style-name="P226">Metode <text:span text:style-name="T49">revealed preference, </text:span>nilai waktu yang diperoleh dari kenyataan pilihan perjalanan yang terjadi dan dikaitkan dengan biaya perjalanan yang ada.</text:p>
        </text:list-item>
      </text:list>
      <table:table table:name="Tabel7" table:style-name="Tabel7">
        <table:table-column table:style-name="Tabel7.A"/>
        <table:table-column table:style-name="Tabel7.B"/>
        <table:table-header-rows>
          <table:table-row>
            <table:table-cell table:style-name="Tabel7.A1" office:value-type="string">
              <text:p text:style-name="P162"><draw:frame draw:style-name="fr5" draw:name="Objek4" text:anchor-type="as-char" svg:y="-0.568cm" svg:width="5.214cm" svg:height="0.915cm" draw:z-index="224"><draw:object xlink:href="./Object 19" xlink:type="simple" xlink:show="embed" xlink:actuate="onLoad"/><draw:image xlink:href="./ObjectReplacements/Object 19" xlink:type="simple" xlink:show="embed" xlink:actuate="onLoad"/><svg:desc>rumus</svg:desc></draw:frame></text:p>
            </table:table-cell>
            <table:table-cell table:style-name="Tabel7.A1" office:value-type="string">
              <text:p text:style-name="P57">(<text:span text:style-name="T107">1)</text:span></text:p>
            </table:table-cell>
          </table:table-row>
        </table:table-header-rows>
      </table:table>
      <text:p text:style-name="P100">D<text:span text:style-name="T42">ari beberapa metode yang telah disebutkan, adapun metode yang digunakan dalam mengevaluasi nilai waktu dalam tugas akhir ini adalah metode </text:span><text:span text:style-name="T31">revealed preference.</text:span><text:span text:style-name="T42"> Perhitungan nilai waktu perjalanan dilakukan dengan membandingkan biaya perjalanan dan lama/waktu perjalanan per responden. Nilai waktu dihitung berdasarkan kelompok pekerjaan/profesi responden yang menggunakan </text:span><text:span text:style-name="T28">kendaraan pribadi berupa motor ataupun mobil.</text:span></text:p>
      <text:p text:style-name="P64"/>
      <text:p text:style-name="P64"/>
      <text:p text:style-name="P64"/>
      <text:p text:style-name="P40"><text:soft-page-break/><text:span text:style-name="T67">2.6 <text:s/></text:span><text:span text:style-name="T63">Analisis Statistika</text:span></text:p>
      <text:p text:style-name="P114"><text:span text:style-name="T16">Model Analisis Regresi </text:span><text:span text:style-name="T63">L</text:span><text:span text:style-name="T16">inear</text:span> <text:span text:style-name="T63">Berganda</text:span></text:p>
      <text:p text:style-name="P116">Analisis regresi linear merupakan metode statistik yang dapat digunakan untuk mempelajari hubungan antarsifat permasalahan yang sedang diselidiki (Tamin, 2000). Model analisis regresi linear dapat memodelkan hubungan antara dua variabel atau lebih. Pada model ini terdapat variabel terikat (y) yang mempunyai hubungan fungsional dengan satu atau lebih variabel bebas (x). Persamaan dibawah memperlihatkan bentuk umum metode analisis regresi linear berganda.</text:p>
      <table:table table:name="Tabel1" table:style-name="Tabel1">
        <table:table-column table:style-name="Tabel1.A"/>
        <table:table-column table:style-name="Tabel1.B"/>
        <table:table-header-rows>
          <table:table-row>
            <table:table-cell table:style-name="Tabel1.A1" office:value-type="string">
              <text:p text:style-name="P119"><text:span text:style-name="T108">Y = </text:span>A + <text:span text:style-name="T56">B</text:span><text:span text:style-name="T57">1 </text:span><text:span text:style-name="T56">X1</text:span><text:span text:style-name="T58"> </text:span>+ B2 X2 + ..... BZ XZ </text:p>
            </table:table-cell>
            <table:table-cell table:style-name="Tabel1.A1" office:value-type="string">
              <text:p text:style-name="P57">(<text:span text:style-name="T109">2</text:span>)</text:p>
            </table:table-cell>
          </table:table-row>
        </table:table-header-rows>
      </table:table>
      <text:p text:style-name="P117"><text:span text:style-name="T86">k</text:span><text:span text:style-name="T85">eterangan:</text:span></text:p>
      <text:p text:style-name="P118">Y<text:tab/><text:tab/>= variabel terikat</text:p>
      <text:p text:style-name="P118">X1 … XZ<text:tab/>= variabel bebas</text:p>
      <text:p text:style-name="P118">A <text:tab/><text:tab/>= konstanta regresi</text:p>
      <text:p text:style-name="P118">B1 … BZ <text:s/><text:tab/>= koefisien regresi</text:p>
      <text:p text:style-name="P41"/>
      <text:p text:style-name="P68">Analisis regresi linear berganda adalah suatu metode statistik. Untuk menggunakannya, terdapat beberapa asumsi yang perlu diperhatikan:</text:p>
      <text:list xml:id="list9159065674611611528" text:style-name="L4">
        <text:list-item>
          <text:p text:style-name="P227">nilai variabel, khususnya variabel bebas, mempunyai nilai tertentu atau merupakan nilai yang didapat dari hasil survei tanpa kesalahan berarti;</text:p>
        </text:list-item>
        <text:list-item>
          <text:p text:style-name="P228">variabel terikat (Y) harus mempunyai hubungan korelasi linear dengan variabel bebas (X). Jika hubungan tersebut tidak linear, transformasi linear harus dilakukan, meskipun batasan ini akan mempunyai implikasi lain dalam analisis residual;</text:p>
        </text:list-item>
        <text:list-item>
          <text:p text:style-name="P228"><text:span text:style-name="T110">e</text:span>fek variabel bebas pada variabel terikat merupakan penjumlahan, dan harus tidak ada korelasi yang kuat antara sesama variabel bebas; </text:p>
        </text:list-item>
        <text:list-item>
          <text:p text:style-name="P228">variansi variabel terikat terhadap garis regresi harus sama untuk semua nilai variabel bebas;</text:p>
        </text:list-item>
        <text:list-item>
          <text:p text:style-name="P229">nilai variabel terikat harus tersebar normal atau minimal mendekati normal;</text:p>
        </text:list-item>
        <text:list-item>
          <text:p text:style-name="P230">nilai variabel bebas sebaiknya merupakan besaran yang relatif mudah diproyeksikan.</text:p>
          <text:p text:style-name="P231"/>
        </text:list-item>
      </text:list>
      <text:list xml:id="list6386194511126599476" text:style-name="L5">
        <text:list-item>
          <text:p text:style-name="P191">METODE PENELITIAN</text:p>
          <text:p text:style-name="P192"/>
        </text:list-item>
      </text:list>
      <text:p text:style-name="P30"><text:span text:style-name="T111">3.1 <text:s/></text:span><text:span text:style-name="T63">Tahap Penelitian</text:span></text:p>
      <text:p text:style-name="P91">Adapun prosedur penelitian yang akan dilakukan pada penelitian akan dijelaskan sebagai berikut:</text:p>
      <text:list xml:id="list2129802813665247881" text:style-name="L6">
        <text:list-item>
          <text:p text:style-name="P232">Tahapan pertama dalam penelitian ini dengan penentuan masalah, dan masalah yang diangkat dalam penelitian ini yaitu masalah besarnya nilai waktu perjalanan seseorang yang mengendarai kendaraan pribadi jika ditinjau dari beberapa variabel tertentu seperti pendapatan, biaya perjalanan, dan lama perjalanan.</text:p>
        </text:list-item>
        <text:list-item>
          <text:p text:style-name="P233">Tahap selanjutnya adalah menentukan lokasi penelitian. Jalan Kartini dianggap memenuhi sebagai lokasi penelitian, karena apabila ditinjau dari status jalan, kepadatan, dan peranan jalan tersebut sebagai salah satu daerah ramai di Kota Bandar Lampung dan berpotensi memunculkan masalah baru seperti kemacetan lalu lintas.</text:p>
        </text:list-item>
        <text:list-item>
          <text:p text:style-name="P233"><text:soft-page-break/>Dilakukan survei untuk memperoleh data primer pada lokasi penelitian dan waktu penelitian yang telah ditentukan.</text:p>
        </text:list-item>
        <text:list-item>
          <text:p text:style-name="P233">Dilakukan pengolahan dan analisis terhadap data yang telah didapat dengan regresi linear.</text:p>
        </text:list-item>
        <text:list-item>
          <text:p text:style-name="P234">Ditarik simpulan dari keseluruhan proses tersebut.</text:p>
        </text:list-item>
      </text:list>
      <text:p text:style-name="P189"/>
      <text:p text:style-name="P21"><text:span text:style-name="T68">3.2 <text:s/></text:span><text:span text:style-name="T63">Lokasi Penelitian</text:span></text:p>
      <text:p text:style-name="P115">Lokasi<text:span text:style-name="T121"> </text:span>penelitian<text:span text:style-name="T122"> </text:span>ini<text:span text:style-name="T122"> </text:span>dilakukan<text:span text:style-name="T122"> </text:span>pada<text:span text:style-name="T123"> </text:span>ruas<text:span text:style-name="T122"> </text:span>Jalan<text:span text:style-name="T122"> </text:span>Kartini Kota<text:span text:style-name="T124"> </text:span>Bandar Lampung serta beberapa tempat perbelanjaan dan kantor yang mewakili. Waktu<text:span text:style-name="T114"> </text:span>pelaksanaan<text:span text:style-name="T114"> </text:span>survei<text:span text:style-name="T114"> </text:span>dilakukan<text:span text:style-name="T114"> </text:span>pada<text:span text:style-name="T117"> </text:span>waktu<text:span text:style-name="T114"> </text:span>antara<text:span text:style-name="T114"> </text:span>pukul<text:span text:style-name="T114"> </text:span>07.00-18.00 WIB pada hari Senin sampai Jumat untuk mewakili hari kerja dan hari aktif kegiatan pendidikan.</text:p>
      <text:p text:style-name="P46"/>
      <text:p text:style-name="P42"><text:span text:style-name="T69">3.3 <text:s/></text:span><text:span text:style-name="T63">Jenis Variabel dan Data Penelitian</text:span></text:p>
      <text:p text:style-name="P89">Penelitian ini menggunakan dua jenis variabel penelitian, yaitu variabel bebas dan variabel terikat. Variabel <text:span text:style-name="T62">bebas </text:span>yang mempengaruhi atau menjadi sebab perubahannya atau timbulnya variabel terikat. Variabel bebas dalam penelitian ini meliputi: lama perjalanan, biaya perjalanan, jarak, pendapatan, usia, jenis kelamin, pendapatan dan pekerjaan. Variabel terikat merupakan variabel yang dipengaruhi atau yang menjadi akibat, karena adanya variabel bebas. Variabel terikat dalam penelitian ini adalah biaya per waktu.</text:p>
      <text:p text:style-name="P96"/>
      <text:p text:style-name="P92"><text:span text:style-name="T125">Data</text:span><text:span text:style-name="T115"> </text:span><text:span text:style-name="T125">primer</text:span><text:span text:style-name="T116"> </text:span><text:span text:style-name="T125">adalah</text:span><text:span text:style-name="T116"> </text:span><text:span text:style-name="T125">data</text:span><text:span text:style-name="T118"> </text:span><text:span text:style-name="T125">pokok</text:span><text:span text:style-name="T119"> </text:span><text:span text:style-name="T125">yang</text:span><text:span text:style-name="T120"> </text:span><text:span text:style-name="T125">dibutuhkan</text:span><text:span text:style-name="T119"> </text:span><text:span text:style-name="T125">dalam</text:span><text:span text:style-name="T115"> </text:span><text:span text:style-name="T125">penelitian, dan dalam penelitian ini berupa data </text:span><text:span text:style-name="T126">yang didapatkan dari hasil survei di lapangan, yaitu dengan kuesioner. Hal-hal yang didapatkan dalam kuesioner tersebut antara lain mengenai biaya perjalanan, lama perjalanan, jarak perjalanan, jenis kelamin, usia, status pekerjaan, dan lain-lain yang mendukung penelitian. Data sekunder didapatkan dari data dari survei pendahuluan yang diperlukan untuk mendukung penelitian, dalam hal ini untuk menentukan jumlah sampel yang harus diteliti.</text:span></text:p>
      <text:p text:style-name="P97"/>
      <text:p text:style-name="P28"><text:span text:style-name="T112">3.4 <text:s/></text:span>Kecukupan Sampel Data</text:p>
      <text:p text:style-name="P73"><text:span text:style-name="T77">U</text:span><text:span text:style-name="T76">ntuk menentukan jumlah sampel dari populasi dalam hal ini adalah jumlah pengendara kendaraan pribadi per hari digunakan rumus </text:span><text:span text:style-name="T79">Slovin </text:span><text:span text:style-name="T76">sebagai berikut:</text:span></text:p>
      <table:table table:name="Tabel11" table:style-name="Tabel11">
        <table:table-column table:style-name="Tabel11.A"/>
        <table:table-column table:style-name="Tabel11.B"/>
        <table:table-header-rows>
          <table:table-row>
            <table:table-cell table:style-name="Tabel11.A1" office:value-type="string">
              <text:p text:style-name="P163"><draw:frame draw:style-name="fr5" draw:name="Objek5" text:anchor-type="as-char" svg:y="-0.568cm" svg:width="1.967cm" svg:height="0.97cm" draw:z-index="225"><draw:object xlink:href="./Object 1" xlink:type="simple" xlink:show="embed" xlink:actuate="onLoad"/><draw:image xlink:href="./ObjectReplacements/Object 1" xlink:type="simple" xlink:show="embed" xlink:actuate="onLoad"/><svg:desc>rumus</svg:desc></draw:frame></text:p>
            </table:table-cell>
            <table:table-cell table:style-name="Tabel11.A1" office:value-type="string">
              <text:p text:style-name="P58">(<text:span text:style-name="T109">3</text:span>)</text:p>
            </table:table-cell>
          </table:table-row>
        </table:table-header-rows>
      </table:table>
      <text:p text:style-name="P74"><text:span text:style-name="T81">k</text:span><text:span text:style-name="T80">eterangan:</text:span></text:p>
      <text:p text:style-name="P108">n = jumlah sampel</text:p>
      <text:p text:style-name="P108">N = jumlah populasi</text:p>
      <text:p text:style-name="P108">e = persen tingkat kesalahan</text:p>
      <text:p text:style-name="P53"/>
      <text:p text:style-name="P107"><text:span text:style-name="T20">Survei pendahuluan dilaksanakan didua lokasi yang berbeda dan pada hari kerja, tanggal 8 dan 10 September 2020. Dari hasil survei yang telah dilakukan didapat jumlah sepeda motor yang lewat dalam satu hari dari pukul 16.00 hingga 18.00 adalah 7189 unit dan jumlah rata-rata mobil pribadi yang lewat adalah 3088 unit</text:span><text:span text:style-name="T24">. </text:span><text:span text:style-name="T20">Maka jumlah sampel motor dengan nilai e = 10 % didapat sebagai berikut:</text:span></text:p>
      <table:table table:name="Tabel12" table:style-name="Tabel12">
        <table:table-column table:style-name="Tabel12.A"/>
        <table:table-column table:style-name="Tabel12.B"/>
        <table:table-header-rows>
          <text:soft-page-break/>
          <table:table-row>
            <table:table-cell table:style-name="Tabel12.A1" office:value-type="string">
              <text:p text:style-name="P161"><text:span text:style-name="T43"><draw:frame draw:style-name="fr5" draw:name="Objek1" text:anchor-type="as-char" svg:y="-0.568cm" svg:width="3.251cm" svg:height="0.984cm" draw:z-index="228"><draw:object xlink:href="./Object 2" xlink:type="simple" xlink:show="embed" xlink:actuate="onLoad"/><draw:image xlink:href="./ObjectReplacements/Object 2" xlink:type="simple" xlink:show="embed" xlink:actuate="onLoad"/><svg:desc>rumus</svg:desc></draw:frame></text:span><text:span text:style-name="T43">= 98,62 </text:span><text:span text:style-name="T45">≈</text:span><text:span text:style-name="T46"> 99</text:span></text:p>
            </table:table-cell>
            <table:table-cell table:style-name="Tabel12.A1" office:value-type="string">
              <text:p text:style-name="P58">(<text:span text:style-name="T109">4</text:span>)</text:p>
            </table:table-cell>
          </table:table-row>
        </table:table-header-rows>
      </table:table>
      <text:p text:style-name="P120">untuk jumlah sampel mobil pribadi dengan nilai e = 10%:</text:p>
      <table:table table:name="Tabel13" table:style-name="Tabel13">
        <table:table-column table:style-name="Tabel13.A"/>
        <table:table-column table:style-name="Tabel13.B"/>
        <table:table-header-rows>
          <table:table-row>
            <table:table-cell table:style-name="Tabel13.A1" office:value-type="string">
              <text:p text:style-name="P164"><text:span text:style-name="T43"><draw:frame draw:style-name="fr5" draw:name="Objek2" text:anchor-type="as-char" svg:y="-0.568cm" svg:width="3.247cm" svg:height="0.984cm" draw:z-index="229"><draw:object xlink:href="./Object 3" xlink:type="simple" xlink:show="embed" xlink:actuate="onLoad"/><draw:image xlink:href="./ObjectReplacements/Object 3" xlink:type="simple" xlink:show="embed" xlink:actuate="onLoad"/><svg:desc>rumus</svg:desc></draw:frame></text:span><text:span text:style-name="T43">= 9</text:span><text:span text:style-name="T44">6</text:span><text:span text:style-name="T43">,</text:span><text:span text:style-name="T44">86</text:span><text:span text:style-name="T43"> </text:span><text:span text:style-name="T45">≈</text:span><text:span text:style-name="T46"> 9</text:span><text:span text:style-name="T47">7</text:span></text:p>
            </table:table-cell>
            <table:table-cell table:style-name="Tabel13.A1" office:value-type="string">
              <text:p text:style-name="P58">(<text:span text:style-name="T109">5)</text:span></text:p>
            </table:table-cell>
          </table:table-row>
        </table:table-header-rows>
      </table:table>
      <text:p text:style-name="P98">Dengan demikian jumlah sampel minimum pengendara sepeda motor yang dibutuhkan adalah sebanyak 99 sampel dan untuk jumlah sampel minimum pengendara mobil pribadi yang dibutuhkan adalah 97 sampel.</text:p>
      <text:p text:style-name="P98"/>
      <text:p text:style-name="P43"><text:span text:style-name="T37">3.5 <text:s/></text:span><text:span text:style-name="T17">Teknik Analisis Data</text:span></text:p>
      <text:p text:style-name="P43"><text:span text:style-name="T113">3.5.1 <text:s/></text:span><text:span text:style-name="T16">Analisis Deskriptif</text:span></text:p>
      <text:p text:style-name="P124">Dalam statistik deskriptif, terdapat nilai rata-rata (<text:span text:style-name="T49">mean</text:span>), nilai maksimum, nilai minimum, <text:span text:style-name="T49">median</text:span>, dan <text:span text:style-name="T49">modus</text:span>. <text:span text:style-name="T49">Mean </text:span>didapat dari jumlah total dibagi jumlah individu. <text:span text:style-name="T49">Median, </text:span>suatu nilai yang membatasi 50% dari frekuensi distribusi setelah bawah. <text:span text:style-name="T49">Modus, </text:span>nilai variabel yang mempunyai frekuensi terbanyak dalam distribusi. Selain itu, data juga berbentuk tabel distribusi frekuensi. Tabel distribusi ferkuensi diperoleh dengan, <text:span text:style-name="T62">m</text:span>enentukan kelas interval<text:span text:style-name="T62">, m</text:span>enghitung rentang data <text:span text:style-name="T62">dan m</text:span>enentukan panjang kelas.</text:p>
      <text:p text:style-name="P43"/>
      <text:p text:style-name="P43"><text:span text:style-name="T113">3.5.2 <text:s/></text:span><text:span text:style-name="T16">Uji Korelasi</text:span></text:p>
      <text:p text:style-name="P55"/>
      <text:p text:style-name="P43"><text:span text:style-name="T113">3.5.3 <text:s/></text:span><text:span text:style-name="T16">Analisis Regresi Linear Berganda</text:span></text:p>
      <text:p text:style-name="P129">Pada penelitian ini, analisis data dilakukan dengan bantuan perangkat lunak program statistik komputer SPSS versi 22.0.</text:p>
      <text:p text:style-name="P43"/>
      <text:p text:style-name="P22"><text:span text:style-name="T19">3</text:span><text:span text:style-name="T16">.</text:span><text:span text:style-name="T19">5</text:span><text:span text:style-name="T16">.4 <text:s/>Pengujian Hipotesis</text:span></text:p>
      <text:list xml:id="list2620297088985823490" text:style-name="L7">
        <text:list-item>
          <text:p text:style-name="P235">Uji Simultan (uji F)</text:p>
        </text:list-item>
        <text:list-item>
          <text:p text:style-name="P236">Uji Parsial (Uji t) </text:p>
        </text:list-item>
        <text:list-item>
          <text:p text:style-name="P236">Koefisien Determinasi (R<text:span text:style-name="T127">2</text:span>) </text:p>
          <text:p text:style-name="P237"/>
        </text:list-item>
      </text:list>
      <text:list xml:id="list3139660949575647954" text:style-name="L8">
        <text:list-item>
          <text:p text:style-name="P215">HASIL DAN PEMBAHASAN</text:p>
          <text:p text:style-name="P218"/>
        </text:list-item>
      </text:list>
      <text:list xml:id="list5613035322441454152" text:style-name="L9">
        <text:list-header>
          <text:p text:style-name="P219"><text:span text:style-name="T130">4.</text:span><text:span text:style-name="T131">1 <text:s/></text:span>Analisis Deskriptif</text:p>
        </text:list-header>
      </text:list>
      <text:p text:style-name="P71">Responden dalam penelitian ini adalah pengendara kendaraan mobil <text:span text:style-name="T62">pribadi </text:span>dan sepeda <text:span text:style-name="T62">m</text:span>otor yang melewati <text:span text:style-name="T62">Jalan Kartini. Bandar Lampung dan mengisi kuisioner penelitian dengan lengkap.</text:span> <text:span text:style-name="T62">Jumlah </text:span>responden yang menjadi objek penelitian adalah <text:span text:style-name="T62">125</text:span> orang <text:span text:style-name="T62">untuk pengendara mobil pribadi dan 147 orang pengendara kendaraan sepeda motor</text:span>. Berdasarkan data <text:span text:style-name="T62">yang didapatkan</text:span> dari <text:span text:style-name="T62">semua</text:span> <text:span text:style-name="T62">responden</text:span> melalui <text:span text:style-name="T62">pengisian kuisoner, </text:span>diperoleh kondisi responden tentang jenis kelamin, <text:span text:style-name="T62">usia, status pekerjaan, pendapatan, lama perjalanan, jarak/panjang perjalanan dan biaya perjalanan</text:span>. Data ini untuk mendeskripsikan dan menguji pengaruh antara variabel bebas dan variabel terikat.</text:p>
      <text:p text:style-name="P81"/>
      <text:p text:style-name="P47"/>
      <text:p text:style-name="P43"><text:soft-page-break/><text:span text:style-name="T70">4.2. <text:s/></text:span><text:span text:style-name="T63">Analisis Korelasi Variabel </text:span><text:span text:style-name="T29">Pengendara Mobil Pribadi dan Sepeda Motor</text:span></text:p>
      <text:p text:style-name="P136">Analisis korelasi merupakan uji statistik yang dipergunakan untuk mengetahui dan mengukur bagaimana hubungan antara 2 variabel. Dengan uji korelasi, dapat menentukan seberapa kuat hubungan antara variabel yang belum diketahui sebelumnya.</text:p>
      <text:p text:style-name="P143">Pedoman untuk memberikan penilaian kuat/erat hubungan antar variabel, maka Sugiyono (2010) dikutip Purwanto (2019) memberikan pedoman sebagai berikut:</text:p>
      <text:p text:style-name="P99"/>
      <text:p text:style-name="P135">Tabel 1. Koefisien korelasi</text:p>
      <table:table table:name="Tabel2" table:style-name="Tabel2">
        <table:table-column table:style-name="Tabel2.A"/>
        <table:table-column table:style-name="Tabel2.B"/>
        <table:table-row>
          <table:table-cell table:style-name="Tabel2.A1" office:value-type="string">
            <text:p text:style-name="P165">Interval Koefisien</text:p>
          </table:table-cell>
          <table:table-cell table:style-name="Tabel2.A1" office:value-type="string">
            <text:p text:style-name="P166">Tingkat Hubungan</text:p>
          </table:table-cell>
        </table:table-row>
        <table:table-row>
          <table:table-cell table:style-name="Tabel2.A2" office:value-type="string">
            <text:p text:style-name="P62">0,00 – 0,199</text:p>
          </table:table-cell>
          <table:table-cell table:style-name="Tabel2.A2" office:value-type="string">
            <text:p text:style-name="P167">Sangat lemah</text:p>
          </table:table-cell>
        </table:table-row>
        <table:table-row>
          <table:table-cell table:style-name="Tabel2.A3" office:value-type="string">
            <text:p text:style-name="P62">0,20 – 0,399</text:p>
          </table:table-cell>
          <table:table-cell table:style-name="Tabel2.A3" office:value-type="string">
            <text:p text:style-name="P67">Lemah</text:p>
          </table:table-cell>
        </table:table-row>
        <table:table-row>
          <table:table-cell table:style-name="Tabel2.A3" office:value-type="string">
            <text:p text:style-name="P62">0,40 – 0,599</text:p>
          </table:table-cell>
          <table:table-cell table:style-name="Tabel2.A3" office:value-type="string">
            <text:p text:style-name="P31">Sedang</text:p>
          </table:table-cell>
        </table:table-row>
        <table:table-row>
          <table:table-cell table:style-name="Tabel2.A3" office:value-type="string">
            <text:p text:style-name="P62">0,60 – 0,799</text:p>
          </table:table-cell>
          <table:table-cell table:style-name="Tabel2.A3" office:value-type="string">
            <text:p text:style-name="P31">Kuat</text:p>
          </table:table-cell>
        </table:table-row>
        <table:table-row>
          <table:table-cell table:style-name="Tabel2.A6" office:value-type="string">
            <text:p text:style-name="P62">0,80 – 1,00</text:p>
          </table:table-cell>
          <table:table-cell table:style-name="Tabel2.A6" office:value-type="string">
            <text:p text:style-name="P168">Sangat Kuat</text:p>
          </table:table-cell>
        </table:table-row>
      </table:table>
      <text:p text:style-name="P139">Tabel 2. Koefisien korelasi antar variabel pengendara mobil pribadi</text:p>
      <table:table table:name="Tabel3" table:style-name="Tabel3">
        <table:table-column table:style-name="Tabel3.A"/>
        <table:table-column table:style-name="Tabel3.B"/>
        <table:table-column table:style-name="Tabel3.C" table:number-columns-repeated="2"/>
        <table:table-column table:style-name="Tabel3.E"/>
        <table:table-column table:style-name="Tabel3.C" table:number-columns-repeated="2"/>
        <table:table-column table:style-name="Tabel3.H"/>
        <table:table-column table:style-name="Tabel3.C"/>
        <table:table-row>
          <table:table-cell table:style-name="Tabel3.A1" office:value-type="string">
            <text:p text:style-name="P60"/>
          </table:table-cell>
          <table:table-cell table:style-name="Tabel3.A1" office:value-type="string">
            <text:p text:style-name="P63">X1</text:p>
          </table:table-cell>
          <table:table-cell table:style-name="Tabel3.A1" office:value-type="string">
            <text:p text:style-name="P63">X2</text:p>
          </table:table-cell>
          <table:table-cell table:style-name="Tabel3.A1" office:value-type="string">
            <text:p text:style-name="P63">X3</text:p>
          </table:table-cell>
          <table:table-cell table:style-name="Tabel3.A1" office:value-type="string">
            <text:p text:style-name="P63">X4</text:p>
          </table:table-cell>
          <table:table-cell table:style-name="Tabel3.A1" office:value-type="string">
            <text:p text:style-name="P63">X5</text:p>
          </table:table-cell>
          <table:table-cell table:style-name="Tabel3.A1" office:value-type="string">
            <text:p text:style-name="P63">X6</text:p>
          </table:table-cell>
          <table:table-cell table:style-name="Tabel3.A1" office:value-type="string">
            <text:p text:style-name="P63">X7</text:p>
          </table:table-cell>
          <table:table-cell table:style-name="Tabel3.A1" office:value-type="string">
            <text:p text:style-name="P63">Y</text:p>
          </table:table-cell>
        </table:table-row>
        <table:table-row>
          <table:table-cell table:style-name="Tabel3.A2" office:value-type="string">
            <text:p text:style-name="P63">X1</text:p>
          </table:table-cell>
          <table:table-cell table:style-name="Tabel3.A2" office:value-type="string">
            <text:p text:style-name="P65">1</text:p>
          </table:table-cell>
          <table:table-cell table:style-name="Tabel3.A2" office:value-type="string">
            <text:p text:style-name="P60">-.298<text:span text:style-name="T127">*</text:span><text:span text:style-name="T128">*</text:span></text:p>
          </table:table-cell>
          <table:table-cell table:style-name="Tabel3.A2" office:value-type="string">
            <text:p text:style-name="P60"><text:span text:style-name="T62">-</text:span>.082</text:p>
          </table:table-cell>
          <table:table-cell table:style-name="Tabel3.A2" office:value-type="string">
            <text:p text:style-name="P60">-.244<text:span text:style-name="T127">**</text:span></text:p>
          </table:table-cell>
          <table:table-cell table:style-name="Tabel3.A2" office:value-type="string">
            <text:p text:style-name="P60">-.001</text:p>
          </table:table-cell>
          <table:table-cell table:style-name="Tabel3.A2" office:value-type="string">
            <text:p text:style-name="P60">-.00<text:span text:style-name="T62">2</text:span></text:p>
          </table:table-cell>
          <table:table-cell table:style-name="Tabel3.A2" office:value-type="string">
            <text:p text:style-name="P60">-.030</text:p>
          </table:table-cell>
          <table:table-cell table:style-name="Tabel3.A2" office:value-type="string">
            <text:p text:style-name="P60">.023</text:p>
          </table:table-cell>
        </table:table-row>
        <table:table-row>
          <table:table-cell table:style-name="Tabel3.A3" office:value-type="string">
            <text:p text:style-name="P63">X2</text:p>
          </table:table-cell>
          <table:table-cell table:style-name="Tabel3.A3" office:value-type="string">
            <text:p text:style-name="P60">-.298<text:span text:style-name="T127">*</text:span><text:span text:style-name="T128">*</text:span></text:p>
          </table:table-cell>
          <table:table-cell table:style-name="Tabel3.A3" office:value-type="string">
            <text:p text:style-name="P65">1</text:p>
          </table:table-cell>
          <table:table-cell table:style-name="Tabel3.A3" office:value-type="string">
            <text:p text:style-name="P60">.300<text:span text:style-name="T127">**</text:span></text:p>
          </table:table-cell>
          <table:table-cell table:style-name="Tabel3.A3" office:value-type="string">
            <text:p text:style-name="P60">.305<text:span text:style-name="T127">**</text:span></text:p>
          </table:table-cell>
          <table:table-cell table:style-name="Tabel3.A3" office:value-type="string">
            <text:p text:style-name="P60">.<text:span text:style-name="T62">0</text:span>35</text:p>
          </table:table-cell>
          <table:table-cell table:style-name="Tabel3.A3" office:value-type="string">
            <text:p text:style-name="P60">.<text:span text:style-name="T62">098</text:span></text:p>
          </table:table-cell>
          <table:table-cell table:style-name="Tabel3.A3" office:value-type="string">
            <text:p text:style-name="P60">.0<text:span text:style-name="T62">68</text:span></text:p>
          </table:table-cell>
          <table:table-cell table:style-name="Tabel3.A3" office:value-type="string">
            <text:p text:style-name="P60">.015</text:p>
          </table:table-cell>
        </table:table-row>
        <table:table-row>
          <table:table-cell table:style-name="Tabel3.A3" office:value-type="string">
            <text:p text:style-name="P63">X3</text:p>
          </table:table-cell>
          <table:table-cell table:style-name="Tabel3.A3" office:value-type="string">
            <text:p text:style-name="P60"><text:span text:style-name="T62">-</text:span>.082</text:p>
          </table:table-cell>
          <table:table-cell table:style-name="Tabel3.A3" office:value-type="string">
            <text:p text:style-name="P60">.300<text:span text:style-name="T127">**</text:span></text:p>
          </table:table-cell>
          <table:table-cell table:style-name="Tabel3.A3" office:value-type="string">
            <text:p text:style-name="P65">1</text:p>
          </table:table-cell>
          <table:table-cell table:style-name="Tabel3.A3" office:value-type="string">
            <text:p text:style-name="P60">.488<text:span text:style-name="T127">**</text:span></text:p>
          </table:table-cell>
          <table:table-cell table:style-name="Tabel3.A3" office:value-type="string">
            <text:p text:style-name="P60">.1<text:span text:style-name="T62">42</text:span></text:p>
          </table:table-cell>
          <table:table-cell table:style-name="Tabel3.A3" office:value-type="string">
            <text:p text:style-name="P60"><text:span text:style-name="T62">.237</text:span><text:span text:style-name="T127">**</text:span></text:p>
          </table:table-cell>
          <table:table-cell table:style-name="Tabel3.A3" office:value-type="string">
            <text:p text:style-name="P60">.<text:span text:style-name="T62">169</text:span></text:p>
          </table:table-cell>
          <table:table-cell table:style-name="Tabel3.A3" office:value-type="string">
            <text:p text:style-name="P60">.052</text:p>
          </table:table-cell>
        </table:table-row>
        <table:table-row>
          <table:table-cell table:style-name="Tabel3.A3" office:value-type="string">
            <text:p text:style-name="P63">X4</text:p>
          </table:table-cell>
          <table:table-cell table:style-name="Tabel3.A3" office:value-type="string">
            <text:p text:style-name="P60">-.082</text:p>
          </table:table-cell>
          <table:table-cell table:style-name="Tabel3.A3" office:value-type="string">
            <text:p text:style-name="P60">.305<text:span text:style-name="T127">**</text:span></text:p>
          </table:table-cell>
          <table:table-cell table:style-name="Tabel3.A3" office:value-type="string">
            <text:p text:style-name="P60">.488<text:span text:style-name="T127">**</text:span></text:p>
          </table:table-cell>
          <table:table-cell table:style-name="Tabel3.A3" office:value-type="string">
            <text:p text:style-name="P65">1</text:p>
          </table:table-cell>
          <table:table-cell table:style-name="Tabel3.A3" office:value-type="string">
            <text:p text:style-name="P60">.048</text:p>
          </table:table-cell>
          <table:table-cell table:style-name="Tabel3.A3" office:value-type="string">
            <text:p text:style-name="P60">.124</text:p>
          </table:table-cell>
          <table:table-cell table:style-name="Tabel3.A3" office:value-type="string">
            <text:p text:style-name="P60">.157</text:p>
          </table:table-cell>
          <table:table-cell table:style-name="Tabel3.A3" office:value-type="string">
            <text:p text:style-name="P60">.128</text:p>
          </table:table-cell>
        </table:table-row>
        <table:table-row>
          <table:table-cell table:style-name="Tabel3.A3" office:value-type="string">
            <text:p text:style-name="P63">X5</text:p>
          </table:table-cell>
          <table:table-cell table:style-name="Tabel3.A3" office:value-type="string">
            <text:p text:style-name="P60">-.<text:span text:style-name="T62">244</text:span><text:span text:style-name="T128">**</text:span></text:p>
          </table:table-cell>
          <table:table-cell table:style-name="Tabel3.A3" office:value-type="string">
            <text:p text:style-name="P60">.035</text:p>
          </table:table-cell>
          <table:table-cell table:style-name="Tabel3.A3" office:value-type="string">
            <text:p text:style-name="P60">.1<text:span text:style-name="T62">42</text:span></text:p>
          </table:table-cell>
          <table:table-cell table:style-name="Tabel3.A3" office:value-type="string">
            <text:p text:style-name="P60">.048</text:p>
          </table:table-cell>
          <table:table-cell table:style-name="Tabel3.A3" office:value-type="string">
            <text:p text:style-name="P65">1</text:p>
          </table:table-cell>
          <table:table-cell table:style-name="Tabel3.A3" office:value-type="string">
            <text:p text:style-name="P60">.6<text:span text:style-name="T62">96</text:span><text:span text:style-name="T127">**</text:span></text:p>
          </table:table-cell>
          <table:table-cell table:style-name="Tabel3.A3" office:value-type="string">
            <text:p text:style-name="P60">.<text:span text:style-name="T62">633</text:span><text:span text:style-name="T127">**</text:span></text:p>
          </table:table-cell>
          <table:table-cell table:style-name="Tabel3.A3" office:value-type="string">
            <text:p text:style-name="P60">-.2<text:span text:style-name="T62">66</text:span><text:span text:style-name="T127">**</text:span></text:p>
          </table:table-cell>
        </table:table-row>
        <table:table-row>
          <table:table-cell table:style-name="Tabel3.A3" office:value-type="string">
            <text:p text:style-name="P63">X6</text:p>
          </table:table-cell>
          <table:table-cell table:style-name="Tabel3.A3" office:value-type="string">
            <text:p text:style-name="P60">-.00<text:span text:style-name="T62">2</text:span></text:p>
          </table:table-cell>
          <table:table-cell table:style-name="Tabel3.A3" office:value-type="string">
            <text:p text:style-name="P60">.<text:span text:style-name="T62">0</text:span>98</text:p>
          </table:table-cell>
          <table:table-cell table:style-name="Tabel3.A3" office:value-type="string">
            <text:p text:style-name="P62">.237<text:span text:style-name="T127">**</text:span></text:p>
          </table:table-cell>
          <table:table-cell table:style-name="Tabel3.A3" office:value-type="string">
            <text:p text:style-name="P60">.124</text:p>
          </table:table-cell>
          <table:table-cell table:style-name="Tabel3.A3" office:value-type="string">
            <text:p text:style-name="P60">.6<text:span text:style-name="T62">96</text:span><text:span text:style-name="T127">**</text:span></text:p>
          </table:table-cell>
          <table:table-cell table:style-name="Tabel3.A3" office:value-type="string">
            <text:p text:style-name="P65">1</text:p>
          </table:table-cell>
          <table:table-cell table:style-name="Tabel3.A3" office:value-type="string">
            <text:p text:style-name="P60">.764<text:span text:style-name="T127">**</text:span></text:p>
          </table:table-cell>
          <table:table-cell table:style-name="Tabel3.A3" office:value-type="string">
            <text:p text:style-name="P60">.151</text:p>
          </table:table-cell>
        </table:table-row>
        <table:table-row>
          <table:table-cell table:style-name="Tabel3.A3" office:value-type="string">
            <text:p text:style-name="P63">X7</text:p>
          </table:table-cell>
          <table:table-cell table:style-name="Tabel3.A3" office:value-type="string">
            <text:p text:style-name="P60">-.030</text:p>
          </table:table-cell>
          <table:table-cell table:style-name="Tabel3.A3" office:value-type="string">
            <text:p text:style-name="P60">.0<text:span text:style-name="T62">68</text:span></text:p>
          </table:table-cell>
          <table:table-cell table:style-name="Tabel3.A3" office:value-type="string">
            <text:p text:style-name="P60">.169</text:p>
          </table:table-cell>
          <table:table-cell table:style-name="Tabel3.A3" office:value-type="string">
            <text:p text:style-name="P60">.157</text:p>
          </table:table-cell>
          <table:table-cell table:style-name="Tabel3.A3" office:value-type="string">
            <text:p text:style-name="P60">.<text:span text:style-name="T62">633</text:span><text:span text:style-name="T127">**</text:span></text:p>
          </table:table-cell>
          <table:table-cell table:style-name="Tabel3.A3" office:value-type="string">
            <text:p text:style-name="P60">.764<text:span text:style-name="T127">**</text:span></text:p>
          </table:table-cell>
          <table:table-cell table:style-name="Tabel3.A3" office:value-type="string">
            <text:p text:style-name="P65">1</text:p>
          </table:table-cell>
          <table:table-cell table:style-name="Tabel3.A3" office:value-type="string">
            <text:p text:style-name="P60">.4<text:span text:style-name="T62">74</text:span><text:span text:style-name="T127">**</text:span></text:p>
          </table:table-cell>
        </table:table-row>
        <table:table-row>
          <table:table-cell table:style-name="Tabel3.A9" office:value-type="string">
            <text:p text:style-name="P63">Y</text:p>
          </table:table-cell>
          <table:table-cell table:style-name="Tabel3.A9" office:value-type="string">
            <text:p text:style-name="P60">.023</text:p>
          </table:table-cell>
          <table:table-cell table:style-name="Tabel3.A9" office:value-type="string">
            <text:p text:style-name="P60">.015</text:p>
          </table:table-cell>
          <table:table-cell table:style-name="Tabel3.A9" office:value-type="string">
            <text:p text:style-name="P60">.052</text:p>
          </table:table-cell>
          <table:table-cell table:style-name="Tabel3.A9" office:value-type="string">
            <text:p text:style-name="P60">.128</text:p>
          </table:table-cell>
          <table:table-cell table:style-name="Tabel3.A9" office:value-type="string">
            <text:p text:style-name="P60">-<text:span text:style-name="T62">.</text:span>266<text:span text:style-name="T127">**</text:span></text:p>
          </table:table-cell>
          <table:table-cell table:style-name="Tabel3.A9" office:value-type="string">
            <text:p text:style-name="P60">.<text:span text:style-name="T62">151</text:span></text:p>
          </table:table-cell>
          <table:table-cell table:style-name="Tabel3.A9" office:value-type="string">
            <text:p text:style-name="P60">.4<text:span text:style-name="T62">74</text:span><text:span text:style-name="T127">**</text:span></text:p>
          </table:table-cell>
          <table:table-cell table:style-name="Tabel3.A9" office:value-type="string">
            <text:p text:style-name="P65">1</text:p>
          </table:table-cell>
        </table:table-row>
      </table:table>
      <text:p text:style-name="P39"/>
      <text:p text:style-name="P139">Tabel 3. Koefisien korelasi antar variabel pengendara sepeda motor</text:p>
      <table:table table:name="Tabel4" table:style-name="Tabel4">
        <table:table-column table:style-name="Tabel4.A"/>
        <table:table-column table:style-name="Tabel4.B" table:number-columns-repeated="2"/>
        <table:table-column table:style-name="Tabel4.D"/>
        <table:table-column table:style-name="Tabel4.B"/>
        <table:table-column table:style-name="Tabel4.F" table:number-columns-repeated="2"/>
        <table:table-column table:style-name="Tabel4.H"/>
        <table:table-column table:style-name="Tabel4.I"/>
        <table:table-row>
          <table:table-cell table:style-name="Tabel4.A1" office:value-type="string">
            <text:p text:style-name="P186"/>
          </table:table-cell>
          <table:table-cell table:style-name="Tabel4.A1" office:value-type="string">
            <text:p text:style-name="P63">X1</text:p>
          </table:table-cell>
          <table:table-cell table:style-name="Tabel4.A1" office:value-type="string">
            <text:p text:style-name="P63">X2</text:p>
          </table:table-cell>
          <table:table-cell table:style-name="Tabel4.A1" office:value-type="string">
            <text:p text:style-name="P63">X3</text:p>
          </table:table-cell>
          <table:table-cell table:style-name="Tabel4.A1" office:value-type="string">
            <text:p text:style-name="P63">X4</text:p>
          </table:table-cell>
          <table:table-cell table:style-name="Tabel4.A1" office:value-type="string">
            <text:p text:style-name="P63">X5</text:p>
          </table:table-cell>
          <table:table-cell table:style-name="Tabel4.A1" office:value-type="string">
            <text:p text:style-name="P63">X6</text:p>
          </table:table-cell>
          <table:table-cell table:style-name="Tabel4.A1" office:value-type="string">
            <text:p text:style-name="P63">X7</text:p>
          </table:table-cell>
          <table:table-cell table:style-name="Tabel4.A1" office:value-type="string">
            <text:p text:style-name="P63">Y</text:p>
          </table:table-cell>
        </table:table-row>
        <table:table-row>
          <table:table-cell table:style-name="Tabel4.A2" office:value-type="string">
            <text:p text:style-name="P63">X1</text:p>
          </table:table-cell>
          <table:table-cell table:style-name="Tabel4.B2" office:value-type="string">
            <text:p text:style-name="P65">1</text:p>
          </table:table-cell>
          <table:table-cell table:style-name="Tabel4.C2" office:value-type="string">
            <text:p text:style-name="P60">.148</text:p>
          </table:table-cell>
          <table:table-cell table:style-name="Tabel4.D2" office:value-type="string">
            <text:p text:style-name="P60">.197<text:span text:style-name="T127">*</text:span></text:p>
          </table:table-cell>
          <table:table-cell table:style-name="Tabel4.E2" office:value-type="string">
            <text:p text:style-name="P60">.075</text:p>
          </table:table-cell>
          <table:table-cell table:style-name="Tabel4.F2" office:value-type="string">
            <text:p text:style-name="P60">.027</text:p>
          </table:table-cell>
          <table:table-cell table:style-name="Tabel4.G2" office:value-type="string">
            <text:p text:style-name="P62">-.051</text:p>
          </table:table-cell>
          <table:table-cell table:style-name="Tabel4.H2" office:value-type="string">
            <text:p text:style-name="P60">.131</text:p>
          </table:table-cell>
          <table:table-cell table:style-name="Tabel4.I2" office:value-type="string">
            <text:p text:style-name="P60">.035</text:p>
          </table:table-cell>
        </table:table-row>
        <table:table-row>
          <table:table-cell table:style-name="Tabel4.A3" office:value-type="string">
            <text:p text:style-name="P63">X2</text:p>
          </table:table-cell>
          <table:table-cell table:style-name="Tabel4.B3" office:value-type="string">
            <text:p text:style-name="P60">.148</text:p>
          </table:table-cell>
          <table:table-cell table:style-name="Tabel4.C3" office:value-type="string">
            <text:p text:style-name="P65">1</text:p>
          </table:table-cell>
          <table:table-cell table:style-name="Tabel4.D3" office:value-type="string">
            <text:p text:style-name="P60">.365<text:span text:style-name="T127">**</text:span></text:p>
          </table:table-cell>
          <table:table-cell table:style-name="Tabel4.E3" office:value-type="string">
            <text:p text:style-name="P60">.491<text:span text:style-name="T127">**</text:span></text:p>
          </table:table-cell>
          <table:table-cell table:style-name="Tabel4.F3" office:value-type="string">
            <text:p text:style-name="P60">.125</text:p>
          </table:table-cell>
          <table:table-cell table:style-name="Tabel4.G3" office:value-type="string">
            <text:p text:style-name="P60">.101</text:p>
          </table:table-cell>
          <table:table-cell table:style-name="Tabel4.H3" office:value-type="string">
            <text:p text:style-name="P60">.266<text:span text:style-name="T127">**</text:span></text:p>
          </table:table-cell>
          <table:table-cell table:style-name="Tabel4.I3" office:value-type="string">
            <text:p text:style-name="P60">.094</text:p>
          </table:table-cell>
        </table:table-row>
        <table:table-row>
          <table:table-cell table:style-name="Tabel4.A3" office:value-type="string">
            <text:p text:style-name="P63">X3</text:p>
          </table:table-cell>
          <table:table-cell table:style-name="Tabel4.B4" office:value-type="string">
            <text:p text:style-name="P60">.197<text:span text:style-name="T127">*</text:span></text:p>
          </table:table-cell>
          <table:table-cell table:style-name="Tabel4.C4" office:value-type="string">
            <text:p text:style-name="P60">.365<text:span text:style-name="T127">**</text:span></text:p>
          </table:table-cell>
          <table:table-cell table:style-name="Tabel4.D4" office:value-type="string">
            <text:p text:style-name="P65">1</text:p>
          </table:table-cell>
          <table:table-cell table:style-name="Tabel4.E4" office:value-type="string">
            <text:p text:style-name="P60">.<text:span text:style-name="T62">566</text:span><text:span text:style-name="T127">**</text:span></text:p>
          </table:table-cell>
          <table:table-cell table:style-name="Tabel4.F4" office:value-type="string">
            <text:p text:style-name="P60">.009</text:p>
          </table:table-cell>
          <table:table-cell table:style-name="Tabel4.G4" office:value-type="string">
            <text:p text:style-name="P60">.004</text:p>
          </table:table-cell>
          <table:table-cell table:style-name="Tabel4.H4" office:value-type="string">
            <text:p text:style-name="P60">.072</text:p>
          </table:table-cell>
          <table:table-cell table:style-name="Tabel4.I4" office:value-type="string">
            <text:p text:style-name="P60">.022</text:p>
          </table:table-cell>
        </table:table-row>
        <table:table-row>
          <table:table-cell table:style-name="Tabel4.A3" office:value-type="string">
            <text:p text:style-name="P63">X4</text:p>
          </table:table-cell>
          <table:table-cell table:style-name="Tabel4.B5" office:value-type="string">
            <text:p text:style-name="P60">.075</text:p>
          </table:table-cell>
          <table:table-cell table:style-name="Tabel4.C5" office:value-type="string">
            <text:p text:style-name="P60">.491<text:span text:style-name="T127">**</text:span></text:p>
          </table:table-cell>
          <table:table-cell table:style-name="Tabel4.D5" office:value-type="string">
            <text:p text:style-name="P60">.<text:span text:style-name="T62">566</text:span><text:span text:style-name="T127">**</text:span></text:p>
          </table:table-cell>
          <table:table-cell table:style-name="Tabel4.E5" office:value-type="string">
            <text:p text:style-name="P65">1</text:p>
          </table:table-cell>
          <table:table-cell table:style-name="Tabel4.F5" office:value-type="string">
            <text:p text:style-name="P60">.082</text:p>
          </table:table-cell>
          <table:table-cell table:style-name="Tabel4.G5" office:value-type="string">
            <text:p text:style-name="P60">.08<text:span text:style-name="T62">2</text:span></text:p>
          </table:table-cell>
          <table:table-cell table:style-name="Tabel4.H5" office:value-type="string">
            <text:p text:style-name="P60">.018</text:p>
          </table:table-cell>
          <table:table-cell table:style-name="Tabel4.I5" office:value-type="string">
            <text:p text:style-name="P60">.032</text:p>
          </table:table-cell>
        </table:table-row>
        <table:table-row>
          <table:table-cell table:style-name="Tabel4.A3" office:value-type="string">
            <text:p text:style-name="P63">X5</text:p>
          </table:table-cell>
          <table:table-cell table:style-name="Tabel4.B6" office:value-type="string">
            <text:p text:style-name="P60">.027</text:p>
          </table:table-cell>
          <table:table-cell table:style-name="Tabel4.C6" office:value-type="string">
            <text:p text:style-name="P60">.125</text:p>
          </table:table-cell>
          <table:table-cell table:style-name="Tabel4.D6" office:value-type="string">
            <text:p text:style-name="P60">.009</text:p>
          </table:table-cell>
          <table:table-cell table:style-name="Tabel4.E6" office:value-type="string">
            <text:p text:style-name="P60">.082</text:p>
          </table:table-cell>
          <table:table-cell table:style-name="Tabel4.F6" office:value-type="string">
            <text:p text:style-name="P65">1</text:p>
          </table:table-cell>
          <table:table-cell table:style-name="Tabel4.G6" office:value-type="string">
            <text:p text:style-name="P60">.647<text:span text:style-name="T127">**</text:span></text:p>
          </table:table-cell>
          <table:table-cell table:style-name="Tabel4.H6" office:value-type="string">
            <text:p text:style-name="P60">.3<text:span text:style-name="T62">94</text:span><text:span text:style-name="T127">**</text:span></text:p>
          </table:table-cell>
          <table:table-cell table:style-name="Tabel4.I6" office:value-type="string">
            <text:p text:style-name="P60">-.360<text:span text:style-name="T127">**</text:span></text:p>
          </table:table-cell>
        </table:table-row>
        <table:table-row>
          <table:table-cell table:style-name="Tabel4.A3" office:value-type="string">
            <text:p text:style-name="P63">X6</text:p>
          </table:table-cell>
          <table:table-cell table:style-name="Tabel4.B7" office:value-type="string">
            <text:p text:style-name="P62">-.051</text:p>
          </table:table-cell>
          <table:table-cell table:style-name="Tabel4.C7" office:value-type="string">
            <text:p text:style-name="P60">.101</text:p>
          </table:table-cell>
          <table:table-cell table:style-name="Tabel4.D7" office:value-type="string">
            <text:p text:style-name="P60">.004</text:p>
          </table:table-cell>
          <table:table-cell table:style-name="Tabel4.E7" office:value-type="string">
            <text:p text:style-name="P60">.082</text:p>
          </table:table-cell>
          <table:table-cell table:style-name="Tabel4.F7" office:value-type="string">
            <text:p text:style-name="P60">.647<text:span text:style-name="T127">**</text:span></text:p>
          </table:table-cell>
          <table:table-cell table:style-name="Tabel4.G7" office:value-type="string">
            <text:p text:style-name="P65">1</text:p>
          </table:table-cell>
          <table:table-cell table:style-name="Tabel4.H7" office:value-type="string">
            <text:p text:style-name="P60">.59<text:span text:style-name="T62">3</text:span><text:span text:style-name="T127">**</text:span></text:p>
          </table:table-cell>
          <table:table-cell table:style-name="Tabel4.I7" office:value-type="string">
            <text:p text:style-name="P60">.119</text:p>
          </table:table-cell>
        </table:table-row>
        <table:table-row>
          <table:table-cell table:style-name="Tabel4.A8" office:value-type="string">
            <text:p text:style-name="P63">X7</text:p>
          </table:table-cell>
          <table:table-cell table:style-name="Tabel4.B8" office:value-type="string">
            <text:p text:style-name="P60">.131</text:p>
          </table:table-cell>
          <table:table-cell table:style-name="Tabel4.C8" office:value-type="string">
            <text:p text:style-name="P60">.266<text:span text:style-name="T127">**</text:span></text:p>
          </table:table-cell>
          <table:table-cell table:style-name="Tabel4.D8" office:value-type="string">
            <text:p text:style-name="P60">.072</text:p>
          </table:table-cell>
          <table:table-cell table:style-name="Tabel4.E8" office:value-type="string">
            <text:p text:style-name="P60">.018</text:p>
          </table:table-cell>
          <table:table-cell table:style-name="Tabel4.F8" office:value-type="string">
            <text:p text:style-name="P60">.3<text:span text:style-name="T62">94</text:span><text:span text:style-name="T127">**</text:span></text:p>
          </table:table-cell>
          <table:table-cell table:style-name="Tabel4.G8" office:value-type="string">
            <text:p text:style-name="P60">.593<text:span text:style-name="T127">**</text:span></text:p>
          </table:table-cell>
          <table:table-cell table:style-name="Tabel4.H8" office:value-type="string">
            <text:p text:style-name="P65">1</text:p>
          </table:table-cell>
          <table:table-cell table:style-name="Tabel4.I8" office:value-type="string">
            <text:p text:style-name="P60">.512<text:span text:style-name="T127">**</text:span></text:p>
          </table:table-cell>
        </table:table-row>
        <table:table-row>
          <table:table-cell table:style-name="Tabel4.A9" office:value-type="string">
            <text:p text:style-name="P63">Y</text:p>
          </table:table-cell>
          <table:table-cell table:style-name="Tabel4.B9" office:value-type="string">
            <text:p text:style-name="P60">.035</text:p>
          </table:table-cell>
          <table:table-cell table:style-name="Tabel4.C9" office:value-type="string">
            <text:p text:style-name="P60">.094</text:p>
          </table:table-cell>
          <table:table-cell table:style-name="Tabel4.D9" office:value-type="string">
            <text:p text:style-name="P60">.022</text:p>
          </table:table-cell>
          <table:table-cell table:style-name="Tabel4.E9" office:value-type="string">
            <text:p text:style-name="P60">.032</text:p>
          </table:table-cell>
          <table:table-cell table:style-name="Tabel4.F9" office:value-type="string">
            <text:p text:style-name="P60">-.360<text:span text:style-name="T127">**</text:span></text:p>
          </table:table-cell>
          <table:table-cell table:style-name="Tabel4.G9" office:value-type="string">
            <text:p text:style-name="P60">.11<text:span text:style-name="T62">9</text:span></text:p>
          </table:table-cell>
          <table:table-cell table:style-name="Tabel4.H9" office:value-type="string">
            <text:p text:style-name="P60">.512<text:span text:style-name="T127">**</text:span></text:p>
          </table:table-cell>
          <table:table-cell table:style-name="Tabel4.I9" office:value-type="string">
            <text:p text:style-name="P65">1</text:p>
          </table:table-cell>
        </table:table-row>
      </table:table>
      <text:p text:style-name="P104">keterangan variabel:</text:p>
      <text:p text:style-name="P109">Y = <text:span text:style-name="T136">b</text:span>iaya / waktu</text:p>
      <text:p text:style-name="P109">X1 = <text:span text:style-name="T136">j</text:span>enis Kelamin</text:p>
      <text:p text:style-name="P109">X2 = <text:span text:style-name="T136">u</text:span>sia</text:p>
      <text:p text:style-name="P109">X3 = <text:span text:style-name="T136">p</text:span>ekerjaan</text:p>
      <text:p text:style-name="P109"><text:soft-page-break/>X4 = <text:span text:style-name="T136">p</text:span>endapatan</text:p>
      <text:p text:style-name="P109">X5 = <text:span text:style-name="T136">l</text:span>ama perjalanan</text:p>
      <text:p text:style-name="P109">X6 = <text:span text:style-name="T136">j</text:span>arak</text:p>
      <text:p text:style-name="P112">X7 = <text:span text:style-name="T136">b</text:span>iaya perjalanan</text:p>
      <text:p text:style-name="P17"/>
      <text:p text:style-name="P140">Analisis regresi yang baik memiliki hasil koefisien korelasi yang lebih besar antara variabel terikat dengan variabel bebas. Sementara itu koefisien korelasi antarvariabel bebas seharusnya lebih kecil, antarvariabel bebas sebaiknya tidak saling mempengaruhi. Oleh karena itu, dari tabel korelasi 2 dan 3 dapat disimpulkan bahwa:</text:p>
      <text:list xml:id="list7704298179496402469" text:style-name="L10">
        <text:list-item>
          <text:p text:style-name="P193"><text:span text:style-name="T90">Variabel </text:span><text:span text:style-name="T85">lama perjalanan </text:span><text:span text:style-name="T90">(X5)</text:span><text:span text:style-name="T85">, </text:span><text:span text:style-name="T90">variabel </text:span><text:span text:style-name="T85">jarak </text:span><text:span text:style-name="T90">(X6)</text:span><text:span text:style-name="T85"> </text:span><text:span text:style-name="T90">dan variabel biaya perjalanan (X7) </text:span><text:span text:style-name="T85">memiliki korelasi yang kuat. </text:span><text:span text:style-name="T90">Maka hanya dibutuhkan salah satu atau dua variabel saja di antara ketiganya karena perubahan pada satu variabel akan berdampak sama dengan perubahan variabel yang lain.</text:span></text:p>
        </text:list-item>
        <text:list-item>
          <text:p text:style-name="P194">Variabel pendapatan (X4), variabel pekerjaan (X3) dan variabel usia (X2) memiliki korelasi. Maka hanya dibutuhkan salah satu atau dua variabel saja di antara ketiganya karena perubahan pada satu variabel akan berdampak sama dengan perubahan variabel yang lain.</text:p>
        </text:list-item>
        <text:list-item>
          <text:p text:style-name="P195">Variabel jenis kelamin (X1) dan variabel usia (X2) memiliki korelasi. Maka salah satu variabel dapat diabaikan karena perubahannya selaras satu dengan lainnya.</text:p>
        </text:list-item>
      </text:list>
      <text:p text:style-name="P88"/>
      <text:p text:style-name="P102">Namun akan tetap dilakukan beberapa kombinasi variabel pada regresi dengan cara coba-coba, dengan memperkirakan kemungkinan kombinasi yang menghasilkan nilai pengaruh yang paling besar. Sedangkan hasil perhitungan korelasi akan membantu memilih kombinasi variabel yaitu variabel-variabel yang dianggap berhubungan lebih kuat terhadap variabel dependen.</text:p>
      <text:p text:style-name="P26"/>
      <text:p text:style-name="P146"><text:span text:style-name="T132">4.3 <text:s/></text:span>Analisis Regresi Linear Berganda untuk Pengendara Mobil Pribadi dan Sepeda Motor</text:p>
      <text:p text:style-name="P142"><text:span text:style-name="T62">Perhitungan analisis regresi linear berganda dilakukan menggunakan SPSS. D</text:span>ipilih model <text:span text:style-name="T62">regresi </text:span>yang sesuai dengan anjuran dari analisis korelasi yaitu:</text:p>
      <text:list xml:id="list8759761154177058992" text:style-name="L11">
        <text:list-item>
          <text:p text:style-name="P196">Variabel jarak perjalanan (X6) harus dihilangkan.</text:p>
        </text:list-item>
        <text:list-item>
          <text:p text:style-name="P197"><text:span text:style-name="T62">V</text:span>ariabel di antara <text:span text:style-name="T62">variabel pendapatan (X4) dan variabel pekerjaan (X3) harus dihilangkan.</text:span></text:p>
        </text:list-item>
        <text:list-item>
          <text:p text:style-name="P197">Variabel jenis kelamin (X1) atau variabel usia (X2) harus dihilangkan.</text:p>
          <text:p text:style-name="P190"/>
          <text:p text:style-name="P198"><text:span text:style-name="T62">Berdasarkan semua poin pada anjuran korelasi, model regresi yang memenuhi semua poin anjuran, persamaan regresi yang memiliki nilai R</text:span><text:span text:style-name="T128">2 </text:span><text:span text:style-name="T62">yang paling besar adalah persamaan regresi dibawah, yang selanjutnnya akan dilakukan analisis hipotesis.</text:span></text:p>
        </text:list-item>
      </text:list>
      <table:table table:name="Tabel14" table:style-name="Tabel14">
        <table:table-column table:style-name="Tabel14.A"/>
        <table:table-column table:style-name="Tabel14.B"/>
        <table:table-header-rows>
          <table:table-row>
            <table:table-cell table:style-name="Tabel14.A1" office:value-type="string">
              <text:p text:style-name="P56">Y = a + B2 X2 + B4 X4 + B5 X5 + B7 X7</text:p>
            </table:table-cell>
            <table:table-cell table:style-name="Tabel14.A1" office:value-type="string">
              <text:p text:style-name="P59">(<text:span text:style-name="T109">6</text:span>)</text:p>
            </table:table-cell>
          </table:table-row>
        </table:table-header-rows>
      </table:table>
      <text:p text:style-name="P27"/>
      <text:p text:style-name="P23"><text:span text:style-name="T71">4.4 <text:s/></text:span><text:span text:style-name="T63">Analisis Hipotesis untuk Pengendara Mobil Pribadi dan Sepeda Motor</text:span></text:p>
      <text:p text:style-name="P130"><text:span text:style-name="T71">4</text:span><text:span text:style-name="T63">.</text:span><text:span text:style-name="T71">4</text:span><text:span text:style-name="T63">.1 <text:s/>Uji Simultan (Uji F)</text:span></text:p>
      <text:p text:style-name="P147">Uji F dilaksanakan untuk membuktikan apakah variabel bebas <text:span text:style-name="T62">(</text:span>usia, <text:span text:style-name="T62">pendapatan, lama perjalanan, dan biaya perjalanan) secara simultan (bersama-sama) memiliki pengaruh yang signifikan terhadap variabel terikatnya (nilai waktu). </text:span>Pengujian ini <text:soft-page-break/>dilakukan dengan <text:span text:style-name="T62">melihat nilai F</text:span><text:span text:style-name="T60">hitung</text:span><text:span text:style-name="T62"> &gt; F</text:span><text:span text:style-name="T60">tabel</text:span><text:span text:style-name="T62"> maka Ho ditolak dan Ha diterima, demikian sebaliknya. Pengujian ini juga melihat</text:span> nilai signifikansi pada <text:span text:style-name="T62">Fhitung</text:span> apabila nilai sig. ≤ 0,05 maka Ho ditolak, artinya variabel bebas berpengaruh signifikan terhadap variabel terikat, sedangkan apabila nilai sig. &gt; 0,05 maka Ho diterima, artinya variabel bebas tidak berpengaruh signifikan terhadap variabel terikat. </text:p>
      <text:p text:style-name="P149"/>
      <text:p text:style-name="P149">Dengan perumusan hipotesis : </text:p>
      <text:p text:style-name="P147">Ho : tidak ada pengaruh antara variabel usia, <text:span text:style-name="T62">pendapatan, lama perjalanan, dan biaya perjalanan</text:span> secara bersama-sama terhadap <text:span text:style-name="T62">nilai waktu pengendara mobil pribadi/motor.</text:span></text:p>
      <text:p text:style-name="P149">Ha : ada pengaruh antara variabel usia, <text:span text:style-name="T62">pendapatan, lama perjalanan, dan biaya perjalanan</text:span> terhadap <text:span text:style-name="T62">nilai waktu pengendara kendaraan mobil pribadi/motor.</text:span></text:p>
      <text:p text:style-name="P188"/>
      <text:p text:style-name="P127">Tabel 4. Hasil uji F untuk pengendara mobil pribadi</text:p>
      <table:table table:name="Tabel5" table:style-name="Tabel5">
        <table:table-column table:style-name="Tabel5.A"/>
        <table:table-column table:style-name="Tabel5.B"/>
        <table:table-column table:style-name="Tabel5.C"/>
        <table:table-column table:style-name="Tabel5.D"/>
        <table:table-column table:style-name="Tabel5.E"/>
        <table:table-row>
          <table:table-cell table:style-name="Tabel5.A1" table:number-columns-spanned="5" office:value-type="string">
            <text:p text:style-name="P169">ANOVA<text:span text:style-name="T127">a</text:span></text:p>
          </table:table-cell>
          <table:covered-table-cell/>
          <table:covered-table-cell/>
          <table:covered-table-cell/>
          <table:covered-table-cell/>
        </table:table-row>
        <table:table-row>
          <table:table-cell table:style-name="Tabel5.A2" table:number-columns-spanned="2" office:value-type="string">
            <text:p text:style-name="P172">Model</text:p>
          </table:table-cell>
          <table:covered-table-cell/>
          <table:table-cell table:style-name="Tabel5.A2" office:value-type="string">
            <text:p text:style-name="P170">df</text:p>
          </table:table-cell>
          <table:table-cell table:style-name="Tabel5.A2" office:value-type="string">
            <text:p text:style-name="P170">F</text:p>
          </table:table-cell>
          <table:table-cell table:style-name="Tabel5.A2" office:value-type="string">
            <text:p text:style-name="P170">Sig.</text:p>
          </table:table-cell>
        </table:table-row>
        <table:table-row>
          <table:table-cell table:style-name="Tabel5.A5" table:number-rows-spanned="3" office:value-type="string">
            <text:p text:style-name="P172">1</text:p>
          </table:table-cell>
          <table:table-cell table:style-name="Tabel5.B3" office:value-type="string">
            <text:p text:style-name="P172">Regression</text:p>
          </table:table-cell>
          <table:table-cell table:style-name="Tabel5.C3" office:value-type="string">
            <text:p text:style-name="P171">4</text:p>
          </table:table-cell>
          <table:table-cell table:style-name="Tabel5.D3" office:value-type="string">
            <text:p text:style-name="P178">95.<text:span text:style-name="T62">377</text:span></text:p>
          </table:table-cell>
          <table:table-cell table:style-name="Tabel5.E3" office:value-type="string">
            <text:p text:style-name="P179">.000<text:span text:style-name="T127">b</text:span></text:p>
          </table:table-cell>
        </table:table-row>
        <table:table-row>
          <table:covered-table-cell/>
          <table:table-cell table:style-name="Tabel5.B4" office:value-type="string">
            <text:p text:style-name="P172">Residual</text:p>
          </table:table-cell>
          <table:table-cell table:style-name="Tabel5.C4" office:value-type="string">
            <text:p text:style-name="P171">120</text:p>
          </table:table-cell>
          <table:table-cell table:style-name="Tabel5.D4" office:value-type="string">
            <text:p text:style-name="P61"/>
          </table:table-cell>
          <table:table-cell table:style-name="Tabel5.E4" office:value-type="string">
            <text:p text:style-name="P61"/>
          </table:table-cell>
        </table:table-row>
        <table:table-row>
          <table:covered-table-cell/>
          <table:table-cell table:style-name="Tabel5.B5" office:value-type="string">
            <text:p text:style-name="P172">Total</text:p>
          </table:table-cell>
          <table:table-cell table:style-name="Tabel5.C5" office:value-type="string">
            <text:p text:style-name="P171">124</text:p>
          </table:table-cell>
          <table:table-cell table:style-name="Tabel5.E4" office:value-type="string">
            <text:p text:style-name="P61"/>
          </table:table-cell>
          <table:table-cell table:style-name="Tabel5.E4" office:value-type="string">
            <text:p text:style-name="P61"/>
          </table:table-cell>
        </table:table-row>
        <table:table-row>
          <table:table-cell table:style-name="Tabel5.A6" table:number-columns-spanned="5" office:value-type="string">
            <text:p text:style-name="P172">a. Dependent Variable: Biaya/Waktu</text:p>
          </table:table-cell>
          <table:covered-table-cell/>
          <table:covered-table-cell/>
          <table:covered-table-cell/>
          <table:covered-table-cell/>
        </table:table-row>
        <table:table-row>
          <table:table-cell table:style-name="Tabel5.A7" table:number-columns-spanned="5" office:value-type="string">
            <text:p text:style-name="P172">b. Predictors: (Constant), Biaya <text:span text:style-name="T62">(X7)</text:span>, Usia <text:span text:style-name="T62">(X2),</text:span> Pendapatan <text:span text:style-name="T62">(X4)</text:span>, <text:span text:style-name="T62">Lama perjalanan (X5)</text:span></text:p>
          </table:table-cell>
          <table:covered-table-cell/>
          <table:covered-table-cell/>
          <table:covered-table-cell/>
          <table:covered-table-cell/>
        </table:table-row>
      </table:table>
      <text:p text:style-name="P159"><text:span text:style-name="T125">Berdasarkan Tabel 4., diketahui nilai F</text:span><text:span text:style-name="T59">hitung</text:span><text:span text:style-name="T125"> 95.377 lebih besar dari nilai F</text:span><text:span text:style-name="T59">tabel</text:span><text:span text:style-name="T125"> yaitu 2,45 diperoleh dari Tabel F</text:span><text:span text:style-name="T59">tabel</text:span><text:span text:style-name="T125">. Dari tabel juga dapat diketahui signifkansi F</text:span><text:span text:style-name="T59">hitung</text:span><text:span text:style-name="T125"> sebesar 0.000 yang artinya nilai sig. &lt; 0.05 sehingga Ha diterima dan Ho ditolak. Jadi dapat ditarik kesimpulan bahwa seluruh variabel independen (X) berpengaruh positif dan signifkan terhadap variabel dependen (Y) secara bersama-sama.</text:span></text:p>
      <text:p text:style-name="P160"/>
      <text:p text:style-name="P127">Tabel 5. Hasil uji f untuk pengendara sepeda motor</text:p>
      <table:table table:name="Tabel6" table:style-name="Tabel6">
        <table:table-column table:style-name="Tabel6.A"/>
        <table:table-column table:style-name="Tabel6.B"/>
        <table:table-column table:style-name="Tabel6.C"/>
        <table:table-column table:style-name="Tabel6.D"/>
        <table:table-column table:style-name="Tabel6.E"/>
        <table:table-row>
          <table:table-cell table:style-name="Tabel6.A1" table:number-columns-spanned="5" office:value-type="string">
            <text:p text:style-name="P169">ANOVA<text:span text:style-name="T127">a</text:span></text:p>
          </table:table-cell>
          <table:covered-table-cell/>
          <table:covered-table-cell/>
          <table:covered-table-cell/>
          <table:covered-table-cell/>
        </table:table-row>
        <table:table-row>
          <table:table-cell table:style-name="Tabel6.A2" table:number-columns-spanned="2" office:value-type="string">
            <text:p text:style-name="P172">Model</text:p>
          </table:table-cell>
          <table:covered-table-cell/>
          <table:table-cell table:style-name="Tabel6.A2" office:value-type="string">
            <text:p text:style-name="P170">df</text:p>
          </table:table-cell>
          <table:table-cell table:style-name="Tabel6.A2" office:value-type="string">
            <text:p text:style-name="P170">F</text:p>
          </table:table-cell>
          <table:table-cell table:style-name="Tabel6.A2" office:value-type="string">
            <text:p text:style-name="P170">Sig.</text:p>
          </table:table-cell>
        </table:table-row>
        <table:table-row>
          <table:table-cell table:style-name="Tabel6.A5" table:number-rows-spanned="3" office:value-type="string">
            <text:p text:style-name="P172">1</text:p>
          </table:table-cell>
          <table:table-cell table:style-name="Tabel6.B3" office:value-type="string">
            <text:p text:style-name="P172">Regression</text:p>
          </table:table-cell>
          <table:table-cell table:style-name="Tabel6.C3" office:value-type="string">
            <text:p text:style-name="P173">4</text:p>
          </table:table-cell>
          <table:table-cell table:style-name="Tabel6.D3" office:value-type="string">
            <text:p text:style-name="P178"><text:span text:style-name="T62">64</text:span>.<text:span text:style-name="T62">865</text:span></text:p>
          </table:table-cell>
          <table:table-cell table:style-name="Tabel6.E3" office:value-type="string">
            <text:p text:style-name="P179">.000<text:span text:style-name="T127">b</text:span></text:p>
          </table:table-cell>
        </table:table-row>
        <table:table-row>
          <table:covered-table-cell/>
          <table:table-cell table:style-name="Tabel6.B4" office:value-type="string">
            <text:p text:style-name="P172">Residual</text:p>
          </table:table-cell>
          <table:table-cell table:style-name="Tabel6.C4" office:value-type="string">
            <text:p text:style-name="P173">142</text:p>
          </table:table-cell>
          <table:table-cell table:style-name="Tabel6.D4" office:value-type="string">
            <text:p text:style-name="P61"/>
          </table:table-cell>
          <table:table-cell table:style-name="Tabel6.E4" office:value-type="string">
            <text:p text:style-name="P61"/>
          </table:table-cell>
        </table:table-row>
        <table:table-row>
          <table:covered-table-cell/>
          <table:table-cell table:style-name="Tabel6.B5" office:value-type="string">
            <text:p text:style-name="P172">Total</text:p>
          </table:table-cell>
          <table:table-cell table:style-name="Tabel6.C5" office:value-type="string">
            <text:p text:style-name="P171">146</text:p>
          </table:table-cell>
          <table:table-cell table:style-name="Tabel6.E4" office:value-type="string">
            <text:p text:style-name="P61"/>
          </table:table-cell>
          <table:table-cell table:style-name="Tabel6.E4" office:value-type="string">
            <text:p text:style-name="P61"/>
          </table:table-cell>
        </table:table-row>
        <table:table-row>
          <table:table-cell table:style-name="Tabel6.A6" table:number-columns-spanned="5" office:value-type="string">
            <text:p text:style-name="P172">a. Dependent Variable: Biaya/Waktu</text:p>
          </table:table-cell>
          <table:covered-table-cell/>
          <table:covered-table-cell/>
          <table:covered-table-cell/>
          <table:covered-table-cell/>
        </table:table-row>
        <table:table-row>
          <table:table-cell table:style-name="Tabel6.A7" table:number-columns-spanned="5" office:value-type="string">
            <text:p text:style-name="P172">b. Predictors: (Constant), Biaya <text:span text:style-name="T62">(X7)</text:span>, Usia <text:span text:style-name="T62">(X2),</text:span> Pendapatan <text:span text:style-name="T62">(X4)</text:span>, <text:span text:style-name="T62">Lama perjalanan (5)</text:span></text:p>
          </table:table-cell>
          <table:covered-table-cell/>
          <table:covered-table-cell/>
          <table:covered-table-cell/>
          <table:covered-table-cell/>
        </table:table-row>
      </table:table>
      <text:p text:style-name="P128"><text:span text:style-name="T62">Berdasarkan</text:span> <text:span text:style-name="T62">Tabel 5., </text:span>diketahui nilai <text:span text:style-name="T62">F</text:span><text:span text:style-name="T60">hitung</text:span> <text:span text:style-name="T62">64,865 lebih besar dari nilai F</text:span><text:span text:style-name="T60">tabel</text:span><text:span text:style-name="T62"> yaitu 2,44 diperoleh dari Tabel F</text:span><text:span text:style-name="T60">tabel</text:span><text:span text:style-name="T62">. Dari tabel juga dapat diketahui</text:span> signifkansi <text:span text:style-name="T62">F</text:span><text:span text:style-name="T60">hitung</text:span> sebesar 0.000 yang artinya nilai sig. &lt; 0.05 sehingga Ha diterima dan Ho ditolak. Jadi dapat ditarik kesimpulan bahwa seluruh variabel independen (X) berpengaruh positif dan signifkan terhadap variabel dependen (Y) secara bersama-sama.</text:p>
      <text:p text:style-name="P44"/>
      <text:p text:style-name="P29"><text:soft-page-break/><text:span text:style-name="T84">4.4.2 <text:s/></text:span><text:span text:style-name="T83">Uji Koefisien Determinasi</text:span></text:p>
      <text:p text:style-name="P153">Koefisien determinasi <text:span text:style-name="T62">ini digunakan untuk</text:span> mengukur seberapa jauh kemampuan model dalam menerangkan variabel terikat. Nilai koefisien determinasi adalah antara nol dan satu (0 ≤ R² ≥ 1). Nilai R² yang <text:span text:style-name="T62">mendakiti nol</text:span> berarti kemampuan variabel bebas dalam menjelaskan variabel terikat sangat terbatas. Nilai <text:span text:style-name="T62">R2 </text:span>yang mendekati satu berarti variabel bebas memberikan hampir semua informasi yang dibutuhkan untuk memprediksi variabel terikat secara simultan.</text:p>
      <text:p text:style-name="P44"/>
      <text:p text:style-name="P126">Tabel 6. Hasil uji koefisien determinasi <text:span text:style-name="T62">untuk pengendara mobil pribadi</text:span></text:p>
      <text:p text:style-name="P45"><draw:frame draw:style-name="fr4" draw:name="Bingkai11" text:anchor-type="paragraph" svg:x="1.018cm" svg:width="11.892cm" draw:z-index="226"><draw:text-box fo:min-height="2.711cm"><table:table table:name="Tabel10" table:style-name="Tabel10"><table:table-column table:style-name="Tabel10.A"/><table:table-column table:style-name="Tabel10.B"/><table:table-column table:style-name="Tabel10.C"/><table:table-row><table:table-cell table:style-name="Tabel10.A1" table:number-columns-spanned="3" office:value-type="string"><text:p text:style-name="P13">Model Summary</text:p></table:table-cell><table:covered-table-cell/><table:covered-table-cell/></table:table-row><table:table-row><table:table-cell table:style-name="Tabel10.A2" office:value-type="string"><text:p text:style-name="P180">Model</text:p></table:table-cell><table:table-cell table:style-name="Tabel10.A2" office:value-type="string"><text:p text:style-name="P180">R</text:p></table:table-cell><table:table-cell table:style-name="Tabel10.A2" office:value-type="string"><text:p text:style-name="P180">R Square</text:p></table:table-cell></table:table-row><table:table-row><table:table-cell table:style-name="Tabel10.A3" office:value-type="string"><text:p text:style-name="P184"/></table:table-cell><table:table-cell table:style-name="Tabel10.A3" office:value-type="string"><text:p text:style-name="P180">.872<text:span text:style-name="T127">a</text:span></text:p></table:table-cell><table:table-cell table:style-name="Tabel10.A3" office:value-type="string"><text:p text:style-name="P183">.761</text:p></table:table-cell></table:table-row><table:table-row><table:table-cell table:style-name="Tabel10.A4" table:number-columns-spanned="3" office:value-type="string"><text:p text:style-name="P181"><text:span text:style-name="T133">a. Predictors: (Constant), Biaya</text:span> <text:span text:style-name="T134">(X7)</text:span><text:span text:style-name="T133">, Usia </text:span><text:span text:style-name="T134">(X2),</text:span> <text:span text:style-name="T133">Pendapatan</text:span> <text:span text:style-name="T134">(X4)</text:span><text:span text:style-name="T133">, </text:span><text:span text:style-name="T134">Lama perjalanan (X5)</text:span></text:p></table:table-cell><table:covered-table-cell/><table:covered-table-cell/></table:table-row></table:table></draw:text-box></draw:frame></text:p>
      <text:p text:style-name="P45"/>
      <text:p text:style-name="P45"/>
      <text:p text:style-name="P150">Berdasarkan <text:span text:style-name="T62">Tabel 6., diperoleh </text:span>nilai R Square sebesar 0,761 atau 76,<text:span text:style-name="T62">1</text:span>%. Nilai tersebut menunjukkan bahwa sebesar 76,1% variabel nilai waktu (Y) yang dapat diprediksi atau dipengaruhi oleh seluruh variabel X. Sedangkan sisanya sebesar 23<text:span text:style-name="T62">,9</text:span>% dipengaruhi oleh variabel lain yang tidak terdapat dalam penelitian.</text:p>
      <text:p text:style-name="P44"/>
      <text:p text:style-name="P152">Tabel 7. Hasil uji koefisien determinasi untuk pengendara sepeda motor</text:p>
      <text:p text:style-name="P45"><draw:frame draw:style-name="fr4" draw:name="Bingkai31" text:anchor-type="paragraph" svg:x="1.032cm" svg:width="11.906cm" draw:z-index="227"><draw:text-box fo:min-height="2.692cm"><table:table table:name="Tabel15" table:style-name="Tabel15"><table:table-column table:style-name="Tabel15.A"/><table:table-column table:style-name="Tabel15.B"/><table:table-column table:style-name="Tabel15.C"/><table:table-row><table:table-cell table:style-name="Tabel15.A1" table:number-columns-spanned="3" office:value-type="string"><text:p text:style-name="P185">Model Summary</text:p></table:table-cell><table:covered-table-cell/><table:covered-table-cell/></table:table-row><table:table-row><table:table-cell table:style-name="Tabel15.A2" office:value-type="string"><text:p text:style-name="P180">Model</text:p></table:table-cell><table:table-cell table:style-name="Tabel15.A2" office:value-type="string"><text:p text:style-name="P180">R</text:p></table:table-cell><table:table-cell table:style-name="Tabel15.A2" office:value-type="string"><text:p text:style-name="P180">R Square</text:p></table:table-cell></table:table-row><table:table-row><table:table-cell table:style-name="Tabel15.A3" office:value-type="string"><text:p text:style-name="P184"/></table:table-cell><table:table-cell table:style-name="Tabel15.A3" office:value-type="string"><text:p text:style-name="P182"><text:span text:style-name="T133">.</text:span><text:span text:style-name="T134">804</text:span><text:span text:style-name="T129">a</text:span></text:p></table:table-cell><table:table-cell table:style-name="Tabel15.A3" office:value-type="string"><text:p text:style-name="P183">.646</text:p></table:table-cell></table:table-row><table:table-row><table:table-cell table:style-name="Tabel15.A4" table:number-columns-spanned="3" office:value-type="string"><text:p text:style-name="P181"><text:span text:style-name="T133">a. Predictors: (Constant), Biaya</text:span> <text:span text:style-name="T134">(X7)</text:span><text:span text:style-name="T133">, Usia </text:span><text:span text:style-name="T134">(X2),</text:span> <text:span text:style-name="T133">Pendapatan</text:span> <text:span text:style-name="T134">(X4)</text:span><text:span text:style-name="T133">, </text:span><text:span text:style-name="T134">Lama perjalanan (X5)</text:span></text:p></table:table-cell><table:covered-table-cell/><table:covered-table-cell/></table:table-row></table:table></draw:text-box></draw:frame></text:p>
      <text:p text:style-name="P24"/>
      <text:p text:style-name="P150">Berdasarkan <text:span text:style-name="T62">Tabel 7., diperoleh </text:span>nilai R Square sebesar 0,<text:span text:style-name="T62">646</text:span> atau <text:span text:style-name="T62">64</text:span>,6%. Nilai tersebut menunjukkan bahwa sebesar <text:span text:style-name="T62">64,6</text:span>% variabel nilai waktu (Y) yang dapat diprediksi atau dipengaruhi oleh seluruh variabel X. Sedangkan sisanya sebesar <text:span text:style-name="T62">35</text:span>,<text:span text:style-name="T62">4</text:span>% dipengaruhi oleh variabel lain yang tidak terdapat dalam penelitian.</text:p>
      <text:p text:style-name="P48"/>
      <text:p text:style-name="P44"><text:span text:style-name="T71">4.4.3 <text:s/></text:span><text:span text:style-name="T63">Uji T</text:span></text:p>
      <text:p text:style-name="P125">Uji t dila<text:span text:style-name="T62">ksanakan</text:span> untuk mengetahui besarnya signifikansi pengaruh variabel bebas terhadap variabel terikat secara individual (parsial), dengan menganggap variabel lain bersifat konstanta. </text:p>
      <text:p text:style-name="P44"/>
      <text:p text:style-name="P151">Tabel 8. Hasil uji <text:span text:style-name="T62">T untuk pengendara mobil pribadi</text:span></text:p>
      <table:table table:name="Tabel8" table:style-name="Tabel8">
        <table:table-column table:style-name="Tabel8.A"/>
        <table:table-column table:style-name="Tabel8.B"/>
        <table:table-column table:style-name="Tabel8.C"/>
        <table:table-column table:style-name="Tabel8.D"/>
        <table:table-column table:style-name="Tabel8.E"/>
        <table:table-row>
          <table:table-cell table:style-name="Tabel8.A1" table:number-columns-spanned="5" office:value-type="string">
            <text:p text:style-name="P187">Coefficients<text:span text:style-name="T127">a</text:span></text:p>
          </table:table-cell>
          <table:covered-table-cell/>
          <table:covered-table-cell/>
          <table:covered-table-cell/>
          <table:covered-table-cell/>
        </table:table-row>
        <table:table-row>
          <table:table-cell table:style-name="Tabel8.A2" table:number-columns-spanned="2" office:value-type="string">
            <text:p text:style-name="P172">Model</text:p>
          </table:table-cell>
          <table:covered-table-cell/>
          <table:table-cell table:style-name="Tabel8.A2" office:value-type="string">
            <text:p text:style-name="P170">B</text:p>
          </table:table-cell>
          <table:table-cell table:style-name="Tabel8.A2" office:value-type="string">
            <text:p text:style-name="P170">t</text:p>
          </table:table-cell>
          <table:table-cell table:style-name="Tabel8.A2" office:value-type="string">
            <text:p text:style-name="P170">Sig.</text:p>
          </table:table-cell>
        </table:table-row>
        <table:table-row>
          <table:table-cell table:style-name="Tabel8.A7" table:number-rows-spanned="5" office:value-type="string">
            <text:p text:style-name="P172">1</text:p>
          </table:table-cell>
          <table:table-cell table:style-name="Tabel8.B3" office:value-type="string">
            <text:p text:style-name="P172">(Constant)</text:p>
          </table:table-cell>
          <table:table-cell table:style-name="Tabel8.C3" office:value-type="string">
            <text:p text:style-name="P177">444.445</text:p>
          </table:table-cell>
          <table:table-cell table:style-name="Tabel8.D3" office:value-type="string">
            <text:p text:style-name="P173">13.874</text:p>
          </table:table-cell>
          <table:table-cell table:style-name="Tabel8.E3" office:value-type="string">
            <text:p text:style-name="P171">.000</text:p>
          </table:table-cell>
        </table:table-row>
        <table:table-row>
          <table:covered-table-cell/>
          <table:table-cell table:style-name="Tabel8.B4" office:value-type="string">
            <text:p text:style-name="P172">Usia (X<text:span text:style-name="T62">2</text:span>)</text:p>
          </table:table-cell>
          <table:table-cell table:style-name="Tabel8.C4" office:value-type="string">
            <text:p text:style-name="P177">-4.019</text:p>
          </table:table-cell>
          <table:table-cell table:style-name="Tabel8.D4" office:value-type="string">
            <text:p text:style-name="P171"><text:span text:style-name="T62">-</text:span>.<text:span text:style-name="T62">627</text:span></text:p>
          </table:table-cell>
          <table:table-cell table:style-name="Tabel8.E4" office:value-type="string">
            <text:p text:style-name="P171">.<text:span text:style-name="T62">532</text:span></text:p>
          </table:table-cell>
        </table:table-row>
        <table:table-row>
          <table:covered-table-cell/>
          <table:table-cell table:style-name="Tabel8.B5" office:value-type="string">
            <text:p text:style-name="P172">Pendapatan (X4)</text:p>
          </table:table-cell>
          <table:table-cell table:style-name="Tabel8.C5" office:value-type="string">
            <text:p text:style-name="P177">1.511</text:p>
          </table:table-cell>
          <table:table-cell table:style-name="Tabel8.D5" office:value-type="string">
            <text:p text:style-name="P171">.<text:span text:style-name="T62">283</text:span></text:p>
          </table:table-cell>
          <table:table-cell table:style-name="Tabel8.E5" office:value-type="string">
            <text:p text:style-name="P171">.<text:span text:style-name="T62">788</text:span></text:p>
          </table:table-cell>
        </table:table-row>
        <table:table-row>
          <table:covered-table-cell/>
          <table:table-cell table:style-name="Tabel8.B6" office:value-type="string">
            <text:p text:style-name="P175">Lama perjalanan (X5)</text:p>
          </table:table-cell>
          <table:table-cell table:style-name="Tabel8.C6" office:value-type="string">
            <text:p text:style-name="P171"><text:span text:style-name="T20">-</text:span><text:span text:style-name="T24">94.475</text:span></text:p>
          </table:table-cell>
          <table:table-cell table:style-name="Tabel8.D6" office:value-type="string">
            <text:p text:style-name="P171">-1<text:span text:style-name="T62">6</text:span>.<text:span text:style-name="T62">326</text:span></text:p>
          </table:table-cell>
          <table:table-cell table:style-name="Tabel8.E6" office:value-type="string">
            <text:p text:style-name="P171">.000</text:p>
          </table:table-cell>
        </table:table-row>
        <table:table-row>
          <table:covered-table-cell/>
          <table:table-cell table:style-name="Tabel8.B7" office:value-type="string">
            <text:p text:style-name="P172">Biaya (X7)</text:p>
          </table:table-cell>
          <table:table-cell table:style-name="Tabel8.C7" office:value-type="string">
            <text:p text:style-name="P177">131.078</text:p>
          </table:table-cell>
          <table:table-cell table:style-name="Tabel8.D7" office:value-type="string">
            <text:p text:style-name="P171"><text:span text:style-name="T62">18</text:span>.<text:span text:style-name="T62">329</text:span></text:p>
          </table:table-cell>
          <table:table-cell table:style-name="Tabel8.E7" office:value-type="string">
            <text:p text:style-name="P171">.000</text:p>
          </table:table-cell>
        </table:table-row>
        <table:table-row>
          <table:table-cell table:style-name="Tabel8.A8" table:number-columns-spanned="5" office:value-type="string">
            <text:p text:style-name="P172">a. Dependent Variable: Biaya/Waktu <text:span text:style-name="T62">(Y)</text:span></text:p>
          </table:table-cell>
          <table:covered-table-cell/>
          <table:covered-table-cell/>
          <table:covered-table-cell/>
          <table:covered-table-cell/>
        </table:table-row>
      </table:table>
      <text:p text:style-name="P155"><text:soft-page-break/></text:p>
      <text:p text:style-name="P154"><text:span text:style-name="T104">Parameter yang digunakan dalam uji t pada penelitian ini adalah dengan memperhatikan nilai t</text:span><text:span text:style-name="T61">hitung</text:span><text:span text:style-name="T104"> &gt; t</text:span><text:span text:style-name="T61">tabel</text:span><text:span text:style-name="T104"> maka Ho ditolak dan Ha diterima, demikian sebaliknya. Nilai t</text:span><text:span text:style-name="T61">tabel</text:span><text:span text:style-name="T104"> diperoleh dari Tabel t</text:span><text:span text:style-name="T61">tabel</text:span><text:span text:style-name="T104"> sebesar 1,98. Ketentuan pengambilan keputusan juga membandingkan antara nilai signifikansi dengan taraf signifikansi 5%, apabila lebih dari 5% maka Ho ditolak dan sebaliknya jika nilai signifikansi lebih lebih kecil dari 5% maka Ha dapat diterima. </text:span></text:p>
      <text:p text:style-name="P10"/>
      <text:p text:style-name="P152">Tabel 9. Hasil uji T untuk pengendara sepeda motor</text:p>
      <table:table table:name="Tabel9" table:style-name="Tabel9">
        <table:table-column table:style-name="Tabel9.A"/>
        <table:table-column table:style-name="Tabel9.B"/>
        <table:table-column table:style-name="Tabel9.C"/>
        <table:table-column table:style-name="Tabel9.D"/>
        <table:table-column table:style-name="Tabel9.C"/>
        <table:table-row>
          <table:table-cell table:style-name="Tabel9.A1" table:number-columns-spanned="5" office:value-type="string">
            <text:p text:style-name="P169">Coefficients<text:span text:style-name="T127">a</text:span></text:p>
          </table:table-cell>
          <table:covered-table-cell/>
          <table:covered-table-cell/>
          <table:covered-table-cell/>
          <table:covered-table-cell/>
        </table:table-row>
        <table:table-row>
          <table:table-cell table:style-name="Tabel9.A2" table:number-columns-spanned="2" office:value-type="string">
            <text:p text:style-name="P172">Model</text:p>
          </table:table-cell>
          <table:covered-table-cell/>
          <table:table-cell table:style-name="Tabel9.C2" office:value-type="string">
            <text:p text:style-name="P176">B</text:p>
          </table:table-cell>
          <table:table-cell table:style-name="Tabel9.C2" office:value-type="string">
            <text:p text:style-name="P176">t</text:p>
          </table:table-cell>
          <table:table-cell table:style-name="Tabel9.C2" office:value-type="string">
            <text:p text:style-name="P176">Sig.</text:p>
          </table:table-cell>
        </table:table-row>
        <table:table-row>
          <table:table-cell table:style-name="Tabel9.A7" table:number-rows-spanned="5" office:value-type="string">
            <text:p text:style-name="P172">1</text:p>
          </table:table-cell>
          <table:table-cell table:style-name="Tabel9.B3" office:value-type="string">
            <text:p text:style-name="P172">(Constant)</text:p>
          </table:table-cell>
          <table:table-cell table:style-name="Tabel9.C3" office:value-type="string">
            <text:p text:style-name="P173">194.473</text:p>
          </table:table-cell>
          <table:table-cell table:style-name="Tabel9.D3" office:value-type="string">
            <text:p text:style-name="P173">8.435</text:p>
          </table:table-cell>
          <table:table-cell table:style-name="Tabel9.E3" office:value-type="string">
            <text:p text:style-name="P171">.000</text:p>
          </table:table-cell>
        </table:table-row>
        <table:table-row>
          <table:covered-table-cell/>
          <table:table-cell table:style-name="Tabel9.B4" office:value-type="string">
            <text:p text:style-name="P172">Usia (X<text:span text:style-name="T62">2</text:span>)</text:p>
          </table:table-cell>
          <table:table-cell table:style-name="Tabel9.C4" office:value-type="string">
            <text:p text:style-name="P173">-11.364</text:p>
          </table:table-cell>
          <table:table-cell table:style-name="Tabel9.D4" office:value-type="string">
            <text:p text:style-name="P173">-1.534</text:p>
          </table:table-cell>
          <table:table-cell table:style-name="Tabel9.E4" office:value-type="string">
            <text:p text:style-name="P171">.<text:span text:style-name="T62">127</text:span></text:p>
          </table:table-cell>
        </table:table-row>
        <table:table-row>
          <table:covered-table-cell/>
          <table:table-cell table:style-name="Tabel9.B5" office:value-type="string">
            <text:p text:style-name="P172">Pendapatan (X4)</text:p>
          </table:table-cell>
          <table:table-cell table:style-name="Tabel9.C5" office:value-type="string">
            <text:p text:style-name="P173">9.492</text:p>
          </table:table-cell>
          <table:table-cell table:style-name="Tabel9.D5" office:value-type="string">
            <text:p text:style-name="P173">2.034</text:p>
          </table:table-cell>
          <table:table-cell table:style-name="Tabel9.E5" office:value-type="string">
            <text:p text:style-name="P171">.<text:span text:style-name="T62">044</text:span></text:p>
          </table:table-cell>
        </table:table-row>
        <table:table-row>
          <table:covered-table-cell/>
          <table:table-cell table:style-name="Tabel9.B6" office:value-type="string">
            <text:p text:style-name="P175">Waktu (X5)</text:p>
          </table:table-cell>
          <table:table-cell table:style-name="Tabel9.C6" office:value-type="string">
            <text:p text:style-name="P171">-<text:span text:style-name="T62">79</text:span>.<text:span text:style-name="T62">978</text:span></text:p>
          </table:table-cell>
          <table:table-cell table:style-name="Tabel9.D6" office:value-type="string">
            <text:p text:style-name="P171">-<text:span text:style-name="T62">12</text:span>.<text:span text:style-name="T62">351</text:span></text:p>
          </table:table-cell>
          <table:table-cell table:style-name="Tabel9.E6" office:value-type="string">
            <text:p text:style-name="P171">.000</text:p>
          </table:table-cell>
        </table:table-row>
        <table:table-row>
          <table:covered-table-cell/>
          <table:table-cell table:style-name="Tabel9.B7" office:value-type="string">
            <text:p text:style-name="P172">Biaya (X7)</text:p>
          </table:table-cell>
          <table:table-cell table:style-name="Tabel9.C7" office:value-type="string">
            <text:p text:style-name="P171"><text:span text:style-name="T62">109.420</text:span> </text:p>
          </table:table-cell>
          <table:table-cell table:style-name="Tabel9.D7" office:value-type="string">
            <text:p text:style-name="P171">1<text:span text:style-name="T62">4</text:span>.<text:span text:style-name="T62">126</text:span></text:p>
          </table:table-cell>
          <table:table-cell table:style-name="Tabel9.E7" office:value-type="string">
            <text:p text:style-name="P171">.000</text:p>
          </table:table-cell>
        </table:table-row>
        <table:table-row>
          <table:table-cell table:style-name="Tabel9.A8" table:number-columns-spanned="5" office:value-type="string">
            <text:p text:style-name="P174">a. Dependent Variable: Biaya/Waktu (Y)</text:p>
          </table:table-cell>
          <table:covered-table-cell/>
          <table:covered-table-cell/>
          <table:covered-table-cell/>
          <table:covered-table-cell/>
        </table:table-row>
      </table:table>
      <text:p text:style-name="P148"><text:span text:style-name="T62">Parameter yang digunakan dalam uji t pada penelitian ini adalah dengan memperhatikan nilai t</text:span><text:span text:style-name="T60">hitung</text:span><text:span text:style-name="T62"> &gt; t</text:span><text:span text:style-name="T60">tabel</text:span><text:span text:style-name="T62"> maka Ho ditolak dan Ha diterima, demikian sebaliknya. Nilai t</text:span><text:span text:style-name="T60">tabel</text:span><text:span text:style-name="T62"> diperoleh dari Tabel t</text:span><text:span text:style-name="T60">tabel</text:span><text:span text:style-name="T62"> sebesar 1,98. Ketentuan pengambilan keputusan juga membandingkan antara nilai signifikansi dengan taraf signifikansi 5%, apabila lebih dari 5% maka Ho ditolak dan sebaliknya jika nilai signifikansi lebih lebih kecil dari 5% maka Ha dapat diterima.</text:span></text:p>
      <text:p text:style-name="P48"/>
      <text:p text:style-name="P131"><text:span text:style-name="T72">4.5 <text:s/></text:span><text:span text:style-name="T16">Pembahasan</text:span> <text:span text:style-name="T63">Pengaruh Variabel Bebas terhadap Nilai Waktu Pengendara Mobil Pribadi</text:span></text:p>
      <text:p text:style-name="P90">Berdasarkan Tabel 8, maka dapat diperoleh persamaan regresi linear berganda sebagai berikut :</text:p>
      <table:table table:name="Tabel16" table:style-name="Tabel16">
        <table:table-column table:style-name="Tabel16.A"/>
        <table:table-column table:style-name="Tabel16.B"/>
        <table:table-header-rows>
          <table:table-row>
            <table:table-cell table:style-name="Tabel16.A1" office:value-type="string">
              <text:p text:style-name="P51"><text:span text:style-name="T38">Y = 444,445 -</text:span><text:span text:style-name="T47"> </text:span><text:span text:style-name="T38">4,019</text:span><text:span text:style-name="T47"> </text:span><text:span text:style-name="T38">X2 + 1,511</text:span><text:span text:style-name="T47"> </text:span><text:span text:style-name="T38">X4</text:span><text:span text:style-name="T47"> – </text:span><text:span text:style-name="T38">94,475 X5 + 131,078</text:span><text:span text:style-name="T47"> </text:span><text:span text:style-name="T38">X7</text:span></text:p>
            </table:table-cell>
            <table:table-cell table:style-name="Tabel16.A1" office:value-type="string">
              <text:p text:style-name="P59">(<text:span text:style-name="T109">7</text:span>)</text:p>
            </table:table-cell>
          </table:table-row>
        </table:table-header-rows>
      </table:table>
      <text:p text:style-name="P72">Apabila dilakukan subsitusi nilai variabel ke dalam persamaan regresi dengan nilai hasil survey yang dominan (nilai modus variabel), maka didapatkan sampel perhitungan besarnya nilai lama perJalanan sebagai berikut :</text:p>
      <text:p text:style-name="P85">X2 (usia)<text:tab/><text:tab/>: 25 tahun, dengan angka transformasi 2</text:p>
      <text:p text:style-name="P94">X4 (pendapatan) <text:tab/>: &gt; 5 juta, dengan angka transformasi 6</text:p>
      <text:p text:style-name="P93">X5 (<text:span text:style-name="T136">lama perjalanan</text:span>) : 15 menit, dengan angka transformasi 3</text:p>
      <text:p text:style-name="P93">X7 (<text:span text:style-name="T136">b</text:span>iaya)<text:tab/><text:tab/>: Rp.6.710, dengan angka transformasi 2</text:p>
      <table:table table:name="Tabel17" table:style-name="Tabel17">
        <table:table-column table:style-name="Tabel17.A"/>
        <table:table-column table:style-name="Tabel17.B"/>
        <table:table-header-rows>
          <table:table-row>
            <table:table-cell table:style-name="Tabel17.A1" office:value-type="string">
              <text:p text:style-name="P54">Y = 444,<text:span text:style-name="T62">4</text:span>45 <text:span text:style-name="T62">+ (</text:span>-<text:span text:style-name="T62">4</text:span>,<text:span text:style-name="T62">019 </text:span>× <text:span text:style-name="T62">2)</text:span> + (<text:span text:style-name="T62">1,511 </text:span>× <text:span text:style-name="T62">6</text:span>) + (-<text:span text:style-name="T62">94,475</text:span> × <text:span text:style-name="T62">3</text:span>) + <text:span text:style-name="T62">(</text:span>1<text:span text:style-name="T62">31,078</text:span> × <text:span text:style-name="T62">2)</text:span></text:p>
            </table:table-cell>
            <table:table-cell table:style-name="Tabel17.A1" office:value-type="string">
              <text:p text:style-name="P59">(<text:span text:style-name="T109">8</text:span>)</text:p>
            </table:table-cell>
          </table:table-row>
        </table:table-header-rows>
      </table:table>
      <text:p text:style-name="P103">Y = Rp.424,204 / menit</text:p>
      <text:p text:style-name="P78">Y = Rp.25.452,24 / jam</text:p>
      <text:p text:style-name="P18"/>
      <text:p text:style-name="P75"><text:soft-page-break/>Dengan demikian dapat disimpulan nilai waktu pengendara mobil pribadi di Kota Bandar Lampung dengan studi kasus di Jalan Kartini adalah sebesar Rp.25.452,24 / jam.</text:p>
      <text:p text:style-name="P49"/>
      <text:p text:style-name="P76">Pengaruh Usia terhadap Nilai Waktu Pengendara Mobil Pribadi</text:p>
      <text:p text:style-name="P80">Hasil analisis regresi berganda nilai koefisien regresi variabel usia sebesar <text:span text:style-name="T62">-4,019, </text:span>nilai t<text:span text:style-name="T58">hitung</text:span> sebesar <text:span text:style-name="T62">-</text:span>0,<text:span text:style-name="T62">627</text:span> yang artinya t<text:span text:style-name="T58">hitung</text:span> &lt; t<text:span text:style-name="T58">tabel</text:span> 1,98<text:span text:style-name="T62">, nilai signifikansinya adalah 0,532 &gt; 0,05 dengan demikian dapat ditarik kesimpulan bahwa variabel usia secara individual tidak berpengaruh terhadap signifikan variabel nilai waktu. Variabel usia dapat berpengaruh terhadap variabel nilai waktu dalam catatan harus secara simultan dengan variabel bebas lainnya.</text:span></text:p>
      <text:p text:style-name="P50"/>
      <text:p text:style-name="P138">Pengaruh Pendapatan terhadap Nilai Waktu Pengendara Mobil Pribadi</text:p>
      <text:p text:style-name="P144"><text:span text:style-name="T22">Hasil penelitian memperlihatkan bahwa nilai koefisien variabel pendapatan adalah 1,511, nilai t</text:span><text:span text:style-name="T23">hitung</text:span><text:span text:style-name="T22"> sebesar 0,283 yang artinya t</text:span><text:span text:style-name="T23">hitung</text:span><text:span text:style-name="T22"> &lt; t</text:span><text:span text:style-name="T23">tabel</text:span><text:span text:style-name="T22"> 1,98 dengan nilai signifikan 0,778 lebih besar dari persyaratan yaitu 0,05. Dengan begitu disimpulkan bahwa pendapatan responden secara individual tidak berpengaruh terhadap kenaikan atau penerurunan nilai waktu. Variabel pendapatan berpengaruh terhadap nilai waktu jika secara bersama-sama dengan variabel-variabel lainnya.</text:span></text:p>
      <text:p text:style-name="P19"/>
      <text:p text:style-name="P157">Pengaruh Lama Perjalanan terhadap Nilai Waktu Pengendara Mobil Pribadi</text:p>
      <text:p text:style-name="P156"><text:span text:style-name="T62">Pada model regresi nilai koefisien variabel waktu adalah </text:span>-<text:span text:style-name="T62">94,475</text:span> bernilai negatif, nilai t<text:span text:style-name="T58">hitung</text:span> sebesar -1<text:span text:style-name="T62">6</text:span>,<text:span text:style-name="T62">326</text:span> yang artinya t<text:span text:style-name="T58">hitung</text:span> &gt; t<text:span text:style-name="T58">tabel</text:span> 1,98 dan nilai signifikansinya <text:span text:style-name="T62">0,000 &lt; 0,05. Maka, dapat disimpulkan berdasarkan pengolahan data pada penelitian ini bahwa variabel waktu berpengaruh negatif dan signifikan terhadap variabel nilai waktu, artinya semakin besar waktu maka semakin kecil nilai waktunya dengan syarat variabel lain nilainya konstan.</text:span></text:p>
      <text:p text:style-name="P48"/>
      <text:p text:style-name="P157">Pengaruh Biaya Perjalanan terhadap Nilai Waktu Pengendara Mobil Pribadi</text:p>
      <text:p text:style-name="P141"><text:span text:style-name="T62">Dari model regresi nilai koefisien variabel biaya adalah sebesar 131,078, </text:span>nilai t<text:span text:style-name="T58">hitung</text:span> sebesar <text:span text:style-name="T62">18</text:span>.<text:span text:style-name="T62">329 </text:span>yang artinya t<text:span text:style-name="T58">hitung</text:span> &gt; t<text:span text:style-name="T58">tabel</text:span> 1,98 <text:span text:style-name="T62">dengan nilai sig. 0,000 &lt; 0,05. Yang dapat disimpulkan bahwa variabel biaya mempunyai pengaruh yang positif dan signifikan terhadap variabel nilai waktu. Hal ini menjelaskan bahwa semakin besar biaya yang dikeluarkan maka semakin besar juga nilai waktu yang dikeluarkan oleh pengendara kendaraan mobil pribadi.</text:span></text:p>
      <text:p text:style-name="P48"/>
      <text:p text:style-name="P158"><text:span text:style-name="T73">4.</text:span><text:span text:style-name="T74">6 <text:s/></text:span><text:span text:style-name="T16">Pembahasan Pengaruh Variabel Bebas Terhadap Nilai Waktu Pengendara Sepeda Motor</text:span></text:p>
      <text:p text:style-name="P137">Berdasarkan Tabel 9, maka dapat diperoleh persamaan regresi linear berganda sebagai berikut :</text:p>
      <table:table table:name="Tabel18" table:style-name="Tabel18">
        <table:table-column table:style-name="Tabel18.A"/>
        <table:table-column table:style-name="Tabel18.B"/>
        <table:table-header-rows>
          <table:table-row>
            <table:table-cell table:style-name="Tabel18.A1" office:value-type="string">
              <text:p text:style-name="P52"><text:span text:style-name="T39">Y</text:span><text:span text:style-name="T48"> </text:span><text:span text:style-name="T39">= 186,849</text:span><text:span text:style-name="T48"> </text:span><text:span text:style-name="T39">- 11,364 X2 + 9,492 X4 -</text:span><text:span text:style-name="T48"> </text:span><text:span text:style-name="T39">79,978</text:span><text:span text:style-name="T48"> </text:span><text:span text:style-name="T39">X5</text:span><text:span text:style-name="T48"> </text:span><text:span text:style-name="T39">+ 109,420 X7</text:span></text:p>
            </table:table-cell>
            <table:table-cell table:style-name="Tabel18.A1" office:value-type="string">
              <text:p text:style-name="P59">(<text:span text:style-name="T109">9</text:span>)</text:p>
            </table:table-cell>
          </table:table-row>
        </table:table-header-rows>
      </table:table>
      <text:p text:style-name="P86">Apabila dilakukan subsitusi nilai variabel ke dalam persamaan regresi dengan nilai hasil survey yang dominan (nilai modus variabel), maka didapatkan sampel perhitungan besarnya nilai lama perjalanan sebagai berikut :</text:p>
      <text:p text:style-name="P105"><text:soft-page-break/>X2 (usia<text:span text:style-name="T135">)<text:tab/><text:tab/></text:span>: 24 tahun, dengan angka transformasi 2</text:p>
      <text:p text:style-name="P110">X4 (pendapatan) <text:tab/>: tidak berpendapatan, dengan angka transformasi 1</text:p>
      <text:p text:style-name="P110">X5 (<text:span text:style-name="T136">lama perjalanan</text:span>) : 20 menit, dengan angka transformasi 2</text:p>
      <text:p text:style-name="P111">X7 (<text:span text:style-name="T136">b</text:span>iaya)<text:tab/><text:tab/>: Rp.4.093, dengan angka transformasi 2</text:p>
      <table:table table:name="Tabel19" table:style-name="Tabel19">
        <table:table-column table:style-name="Tabel19.A"/>
        <table:table-column table:style-name="Tabel19.B"/>
        <table:table-header-rows>
          <table:table-row>
            <table:table-cell table:style-name="Tabel19.A1" office:value-type="string">
              <text:p text:style-name="P44">Y = <text:span text:style-name="T62">194,47</text:span> + <text:span text:style-name="T62">(-11,364 </text:span>× <text:span text:style-name="T62">2)</text:span> + <text:span text:style-name="T62">(9,492 </text:span>× <text:span text:style-name="T62">1) </text:span>+ <text:span text:style-name="T62">(</text:span>-<text:span text:style-name="T62">78,978</text:span> × <text:span text:style-name="T62">2)</text:span> + <text:span text:style-name="T62">(109,420 </text:span>× <text:span text:style-name="T62">2)</text:span></text:p>
            </table:table-cell>
            <table:table-cell table:style-name="Tabel19.A1" office:value-type="string">
              <text:p text:style-name="P59">(<text:span text:style-name="T109">10</text:span>)</text:p>
            </table:table-cell>
          </table:table-row>
        </table:table-header-rows>
      </table:table>
      <text:p text:style-name="P106">Y = Rp.242,121 / menit </text:p>
      <text:p text:style-name="P77">Y = Rp.14.527,26 / jam</text:p>
      <text:p text:style-name="P50"/>
      <text:p text:style-name="P106">Dengan demikian dapat disimpulan nilai waktu pengendara sepeda motor di Kota Bandar Lampung dengan studi kasus di jalan Kartini adalah sebesar Rp.14.527,26 / jam.</text:p>
      <text:p text:style-name="P50"/>
      <text:p text:style-name="P101">Pengaruh Usia terhadap Nilai Waktu Pengendara Sepeda Motor</text:p>
      <text:p text:style-name="P113"><text:span text:style-name="T22">Hasil analisis regresi berganda nilai koefisien regresi variabel usia sebesar -11.364, nilai t</text:span><text:span text:style-name="T23">hitung</text:span><text:span text:style-name="T22"> -1,534 &lt; t</text:span><text:span text:style-name="T23">tabel</text:span><text:span text:style-name="T22"> 1,98 dengan nilai signifikansinya adalah 0,127 &gt; 0,05. Dengan demikian dapat ditarik kesimpulan bahwa variabel usia secara individual tidak berpengaruh terhadap variabel nilai waktu. Variabel usia dapat berpengaruh terhadap variabel nilai waktu dalam catatan harus secara simultan dengan variabel bebas lainnya. </text:span></text:p>
      <text:p text:style-name="P19"/>
      <text:p text:style-name="P138">Pengaruh Pendapatan terhadap Nilai Waktu Pengendara Sepeda Motor</text:p>
      <text:p text:style-name="P145"><text:span text:style-name="T62">Hasil penelitian memperlihatkan bahwa nilai koefisien variabel pendapatan adalah 9,492 nilai t</text:span><text:span text:style-name="T60">hitung</text:span><text:span text:style-name="T62"> 2,034 &gt; t</text:span><text:span text:style-name="T60">tabel</text:span><text:span text:style-name="T62"> 1,98 dengan nilai signifikan 0,44 lebih besar dari persyaratan yaitu 0,05. Dengan begitu disimpulkan bahwa pendapatan responden secara individual tidak berpengaruh terhadap kenaikan atau penerurunan nilai waktu. Variabel pendapatan berpengaruh terhadap nilai waktu jika secara bersama-sama dengan variabel-variabel lainnya.</text:span></text:p>
      <text:p text:style-name="P48"/>
      <text:p text:style-name="P138">Pengaruh Lama Perjalanan terhadap Nilai Waktu Pengendara Sepeda Motor</text:p>
      <text:p text:style-name="P145"><text:span text:style-name="T62">Pada model regresi nilai koefisien variabel waktu adalah </text:span>-<text:span text:style-name="T62">79,978</text:span>, bernilai negatif, nilai <text:span text:style-name="T62">t</text:span><text:span text:style-name="T60">hitung </text:span><text:span text:style-name="T62">-12,351 &gt; t</text:span><text:span text:style-name="T60">tabel</text:span><text:span text:style-name="T62"> 1,98 </text:span>dengan nilai signifikansinya <text:span text:style-name="T62">0,000 &lt; 0,05. Maka, dapat disimpulkan bahwa variabel waktu berpengaruh negatif dan signifikan terhadap variabel nilai waktu, artinya semakin besar lama perjalanan maka semakin kecil nilai waktunya dengan catatan variabel lain konstan.</text:span></text:p>
      <text:p text:style-name="P48"/>
      <text:p text:style-name="P121">Pengaruh Biaya Perjalanan terhadap Nilai Waktu Pengendara Sepeda Motor</text:p>
      <text:p text:style-name="P122"><text:span text:style-name="T62">Dari model regresi nilai koefisien variabel biaya adalah sebesar 109,420, nilai t</text:span><text:span text:style-name="T60">hitung</text:span><text:span text:style-name="T62"> 14,126 &gt; t</text:span><text:span text:style-name="T60">tabel</text:span><text:span text:style-name="T62"> 1,98 dengan nilai sig. &lt; 0,05. Yang dapat disimpulkan bahwa variabel biaya mempunyai pengaruh yang positif dan signifikan terhadap variabel nilai waktu. Hal ini menjelaskan bahwa semakin besar biaya yang dikeluarkan maka semakin besar juga nilai waktu yang dikeluarkan oleh pengendara kendaraan sepeda motor.</text:span></text:p>
      <text:p text:style-name="P123"/>
      <text:p text:style-name="P123"/>
      <text:p text:style-name="P50"/>
      <text:list xml:id="list2530537557678727768" text:style-name="L12">
        <text:list-item>
          <text:p text:style-name="P238"><text:soft-page-break/>KESIMPULAN</text:p>
        </text:list-item>
      </text:list>
      <text:list xml:id="list5500487122519245718" text:style-name="L13">
        <text:list-header>
          <text:p text:style-name="P222">Berdasarkan hasil dan pembahasan penelitian, maka kesimpulan yang dapat dikemukakan dalam penelitian ini sebagai berikut:</text:p>
        </text:list-header>
        <text:list-item text:start-value="1">
          <text:p text:style-name="P239">Persamaan regresi untuk pengendara mobil pribadi yang diperoleh dari penelitian ini adalah : </text:p>
          <text:p text:style-name="P240">Y = 444,445 - 4,019 X2 + 1,511 X4 – 94,475 X5 + 131,078 X7</text:p>
          <text:p text:style-name="P240">Dengan X2, X4, X5 dan X7 secara berturut-turut adalah variabel usia, pendapatan, lama perjalanan dan biaya perjalanan.</text:p>
        </text:list-item>
        <text:list-item>
          <text:p text:style-name="P240">Persamaan regresi untuk pengendara sepeda motor yang diperoleh dari penelitian ini adalah : </text:p>
          <text:p text:style-name="P240">Y = 186,849 - 11,364 X2 + 9,492 X4 - 79,978 X5 + 109,420 X7</text:p>
          <text:p text:style-name="P240">Dengan X2, X4, X5 dan X7 secara berturut-turut adalah variabel usia, pendapatan, lama perjalanan dan biaya perjalanan.</text:p>
        </text:list-item>
        <text:list-item>
          <text:p text:style-name="P240">Besarnya nilai waktu perjalanan pengendara mobil pribadi yang diperoleh dari data dominan responden dengan menggunakan persamaan regresi yang didapat adalah Rp.424.204 / menit atau Rp.25.452,24 / jam</text:p>
        </text:list-item>
        <text:list-item>
          <text:p text:style-name="P240">Besarnya nilai waktu perjalanan pengendara sepeda motor yang diperoleh dari data dominan responden dengan menggunakan persamaan regresi yang didapat adalah Rp.242.121 / menit atau Rp.14.527,26 / jam.</text:p>
        </text:list-item>
        <text:list-item>
          <text:p text:style-name="P240">Variabel usia dan pendapatan secara individual tidak memiliki pengaruh terhadap nilai waktu pengendara mobil pribadi dan pengendara sepeda motor.</text:p>
        </text:list-item>
        <text:list-item>
          <text:p text:style-name="P240">Variabel lama perjalanan dan biaya perjalanan berpengaruh terhadap nilai waktu perjalanan pengendara mobil pribadi dan pengendara sepeda motor. Yang berarti semakin besar biaya perjalanan yang dikeluarkan, maka semakin besar juga nilai waktu yang dikeluarkan pengendara.</text:p>
          <text:p text:style-name="P240"/>
          <text:p text:style-name="P220">DAFTAR PUSTAKA</text:p>
          <text:p text:style-name="P216"><text:span text:style-name="T105">T</text:span><text:span text:style-name="T102">amin, Ofyar Z. 2000. </text:span><text:span text:style-name="T103">Perencanaan Dan Pemodelan Transportasi</text:span><text:span text:style-name="T102">. Bandung: ITB.</text:span></text:p>
        </text:list-item>
      </text:list>
      <text:p text:style-name="P217">Herawati. 2013. <text:span text:style-name="T49">Kajian Perhitungan Nilai Waktu Perjalanan Kendaraan Pribadi Dan <text:tab/><text:tab/>Angkutan Umum</text:span>. Jurnal Teknik Sipil. 25(1): 431.</text:p>
      <text:p text:style-name="P134">Tamin, Ofyar Z. 2008. <text:span text:style-name="T49">Perencanaan, Pemodelan Dan Rekayasa Transportasi</text:span>. Bandung: ITB.</text:p>
      <text:p text:style-name="P221">Winaryo, Dwianto Eko. 2002. <text:span text:style-name="T49">Penaksiran Nilai Waktu Untuk Penumpang Kendaraan <text:tab/>Pribadi Di Kota Semarang (Studi Kasus Jalan Majapahit – Jalan Simpang <text:tab/>Lima)</text:span>. Tesis. Semarang. Universitas Diponegoro.</text:p>
      <text:p text:style-name="P133">Musdalifah, Intan. 2014. <text:span text:style-name="T49">Analisis Nilai Waktu Perjalanan Penumpang Angkutan Umum Di Kota Makassar</text:span>. Skripsi. Makassar. Universitas Hasanuddin.</text:p>
      <text:p text:style-name="P132"><text:span text:style-name="T27">Pratama, Gemara Adi. 2014. </text:span><text:span text:style-name="T30">Analisis Nilai Waktu Perjalanan Seseorang Di Bandar Lampung Dengan Pendekatan Regresi (Studi Kasus Jalan Z.A. Pagar Alam)</text:span><text:span text:style-name="T27">. Skripsi. Bandar Lampung. Universitas Lampung.</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176cm" fo:margin-bottom="0cm"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cm" fo:margin-bottom="0.353cm"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1"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weight-asian="normal" style:font-weight-complex="normal"/>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7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1.362cm"/>
        </style:list-level-properties>
      </text:list-level-style-number>
      <text:list-level-style-number text:level="3" text:style-name="ListLabel_20_3" style:num-format="i">
        <style:list-level-properties text:list-level-position-and-space-mode="label-alignment">
          <style:list-level-label-alignment text:label-followed-by="listtab" fo:margin-left="2.632cm"/>
        </style:list-level-properties>
      </text:list-level-style-number>
      <text:list-level-style-number text:level="4" text:style-name="ListLabel_20_4" style:num-format="1">
        <style:list-level-properties text:list-level-position-and-space-mode="label-alignment">
          <style:list-level-label-alignment text:label-followed-by="listtab" fo:margin-left="3.902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172cm"/>
        </style:list-level-properties>
      </text:list-level-style-number>
      <text:list-level-style-number text:level="6" text:style-name="ListLabel_20_6" style:num-format="i">
        <style:list-level-properties text:list-level-position-and-space-mode="label-alignment">
          <style:list-level-label-alignment text:label-followed-by="listtab" fo:margin-left="6.442cm"/>
        </style:list-level-properties>
      </text:list-level-style-number>
      <text:list-level-style-number text:level="7" text:style-name="ListLabel_20_7" style:num-format="1">
        <style:list-level-properties text:list-level-position-and-space-mode="label-alignment">
          <style:list-level-label-alignment text:label-followed-by="listtab" fo:margin-left="7.71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982cm"/>
        </style:list-level-properties>
      </text:list-level-style-number>
      <text:list-level-style-number text:level="9" text:style-name="ListLabel_20_9" style:num-format="i">
        <style:list-level-properties text:list-level-position-and-space-mode="label-alignment">
          <style:list-level-label-alignment text:label-followed-by="listtab"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justify" style:justify-single-word="false"/>
      <style:text-properties fo:font-size="10pt" fo:language="id" fo:country="ID" fo:font-style="italic" fo:font-weight="normal" officeooo:rsid="008eb1bd" officeooo:paragraph-rsid="002b7122" style:font-size-asian="10pt" style:font-style-asian="italic" style:font-weight-asian="normal" style:font-size-complex="10pt" style:font-style-complex="italic" style:font-weight-complex="normal"/>
    </style:style>
    <style:style style:name="MP5" style:family="paragraph" style:parent-style-name="Frame_20_contents">
      <style:paragraph-properties fo:text-align="start" style:justify-single-word="false"/>
      <style:text-properties fo:font-size="10pt" fo:font-style="italic"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fo:font-weight="normal" officeooo:rsid="00cc62dd" style:font-weight-asian="normal" style:font-weight-complex="normal"/>
    </style:style>
    <style:style style:name="MT2" style:family="text">
      <style:text-properties fo:font-weight="normal" officeooo:rsid="008ca4a4" style:font-weight-asian="normal" style:font-weight-complex="normal"/>
    </style:style>
    <style:style style:name="MT3" style:family="text">
      <style:text-properties fo:language="id" fo:country="ID" style:text-underline-style="none" fo:font-weight="normal" officeooo:rsid="004358ba" style:font-weight-asian="normal" style:font-weight-complex="normal"/>
    </style:style>
    <style:style style:name="MT4" style:family="text">
      <style:text-properties fo:font-weight="normal" officeooo:rsid="004358ba" style:font-weight-asian="normal" style:font-weight-complex="normal"/>
    </style:style>
    <style:style style:name="MT5" style:family="text">
      <style:text-properties style:text-underline-style="none" fo:font-weight="normal" officeooo:rsid="000943bb" style:font-weight-asian="normal" style:font-weight-complex="normal"/>
    </style:style>
    <style:style style:name="MT6" style:family="text">
      <style:text-properties officeooo:rsid="00cc62dd"/>
    </style:style>
    <style:style style:name="MT7" style:family="text">
      <style:text-properties officeooo:rsid="00d97ce3"/>
    </style:style>
    <style:style style:name="MT8" style:family="text">
      <style:text-properties officeooo:rsid="0042f975"/>
    </style:style>
    <style:style style:name="MT9" style:family="text">
      <style:text-properties officeooo:rsid="00956d5c"/>
    </style:style>
    <style:style style:name="MT10" style:family="text">
      <style:text-properties officeooo:rsid="00b672c5"/>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run-through="foreground" style:vertical-pos="top" style:vertical-rel="paragraph-content" style:horizontal-pos="center"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3.8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5"><draw:text-box fo:min-height="0.041cm"><text:p text:style-name="MP2"><text:span text:style-name="MT1">Parsaulian, Rahayu Sulistyorini</text:span><text:span text:style-name="MT2">, </text:span><text:span text:style-name="MT3">Dwi Herianto</text:span></text:p></draw:text-box></draw:frame>Buktin</text:p>
      </style:header>
      <style:header-left style:display="false">
        <text:p text:style-name="MP3"><draw:frame draw:style-name="Mfr1" draw:name="Bingkai38" text:anchor-type="paragraph" svg:width="14.141cm" draw:z-index="13"><draw:text-box fo:min-height="0.041cm"><text:p text:style-name="MP2"><text:span text:style-name="MT1">Parsaulian, Rahayu Sulistyorini</text:span><text:span text:style-name="MT2">, </text:span><text:span text:style-name="MT3">Dwi Herianto</text:span></text:p></draw:text-box></draw:frame><draw:frame draw:style-name="Mfr1" draw:name="Bingkai36" text:anchor-type="paragraph" svg:width="14.141cm" draw:z-index="20"><draw:text-box fo:min-height="0.041cm"><text:p text:style-name="MP2"><text:span text:style-name="MT1">Parsaulian, Rahayu Sulistyorini</text:span><text:span text:style-name="MT2">, </text:span><text:span text:style-name="MT3">Dwi Herianto</text:span></text:p></draw:text-box></draw:frame><draw:frame draw:style-name="Mfr1" draw:name="Bingkai34" text:anchor-type="paragraph" svg:width="14.141cm" draw:z-index="27"><draw:text-box fo:min-height="0.041cm"><text:p text:style-name="MP2"><text:span text:style-name="MT1">Parsaulian, Rahayu Sulistyorini</text:span><text:span text:style-name="MT2">, </text:span><text:span text:style-name="MT3">Dwi Herianto</text:span></text:p></draw:text-box></draw:frame><draw:frame draw:style-name="Mfr1" draw:name="Bingkai32" text:anchor-type="paragraph" svg:width="14.141cm" draw:z-index="34"><draw:text-box fo:min-height="0.041cm"><text:p text:style-name="MP2"><text:span text:style-name="MT1">Parsaulian, Rahayu Sulistyorini</text:span><text:span text:style-name="MT2">, </text:span><text:span text:style-name="MT3">Dwi Herianto</text:span></text:p></draw:text-box></draw:frame><draw:frame draw:style-name="Mfr1" draw:name="Bingkai5" text:anchor-type="paragraph" svg:width="14.141cm" draw:z-index="41"><draw:text-box fo:min-height="0.041cm"><text:p text:style-name="MP2"><text:span text:style-name="MT1">Parsaulian, Rahayu Sulistyorini</text:span><text:span text:style-name="MT2">, </text:span><text:span text:style-name="MT3">Dwi Herianto</text:span></text:p></draw:text-box></draw:frame><draw:frame draw:style-name="Mfr1" draw:name="Bingkai3" text:anchor-type="paragraph" svg:width="14.141cm" draw:z-index="55"><draw:text-box fo:min-height="0.041cm"><text:p text:style-name="MP2"><text:span text:style-name="MT1">Parsaulian, Rahayu Sulistyorini</text:span><text:span text:style-name="MT2">, </text:span><text:span text:style-name="MT3">Dwi Herianto</text:span></text:p></draw:text-box></draw:frame><draw:frame draw:style-name="Mfr1" draw:name="Bingkai1" text:anchor-type="paragraph" svg:width="14.141cm" draw:z-index="62"><draw:text-box fo:min-height="0.041cm"><text:p text:style-name="MP2"><text:span text:style-name="MT4">Mustika Rahmadini</text:span><text:span text:style-name="MT2">, </text:span><text:span text:style-name="MT4">Aleksander Purba</text:span><text:span text:style-name="MT2">, </text:span><text:span text:style-name="MT3">Dwi Herianto</text:span></text:p></draw:text-box></draw:frame><draw:frame draw:style-name="Mfr1" draw:name="Frame18" text:anchor-type="paragraph" svg:width="14.141cm" draw:z-index="48"><draw:text-box fo:min-height="0.041cm"><text:p text:style-name="MP2"><text:span text:style-name="MT4">Mustika Rahmadini</text:span><text:span text:style-name="MT2">, </text:span><text:span text:style-name="MT4">Aleksander Purba</text:span><text:span text:style-name="MT2">, </text:span><text:span text:style-name="MT3">Dwi Herianto</text:span><text:span text:style-name="MT5">.</text:span></text:p></draw:text-box></draw:frame><draw:frame draw:style-name="Mfr1" draw:name="Frame16" text:anchor-type="paragraph" svg:width="14.141cm" draw:z-index="69"><draw:text-box fo:min-height="0.041cm"><text:p text:style-name="MP2"><text:span text:style-name="MT4">Mustika Rahmadini</text:span><text:span text:style-name="MT2">, </text:span><text:span text:style-name="MT4">Aleksander Purba</text:span><text:span text:style-name="MT2">, </text:span><text:span text:style-name="MT3">Dwi Herianto</text:span><text:span text:style-name="MT5">.</text:span></text:p></draw:text-box></draw:frame><draw:frame draw:style-name="Mfr1" draw:name="Frame13" text:anchor-type="paragraph" svg:width="14.141cm" draw:z-index="76"><draw:text-box fo:min-height="0.041cm"><text:p text:style-name="MP2"><text:span text:style-name="MT4">Mustika Rahmadini</text:span><text:span text:style-name="MT2">, </text:span><text:span text:style-name="MT4">Aleksander Purba</text:span><text:span text:style-name="MT2">, </text:span><text:span text:style-name="MT3">Dwi Herianto</text:span><text:span text:style-name="MT5">.</text:span></text:p></draw:text-box></draw:frame><draw:frame draw:style-name="Mfr1" draw:name="Frame11" text:anchor-type="paragraph" svg:width="14.141cm" draw:z-index="83"><draw:text-box fo:min-height="0.041cm"><text:p text:style-name="MP2"><text:span text:style-name="MT4">Mustika Rahmadini</text:span><text:span text:style-name="MT2">, </text:span><text:span text:style-name="MT4">Aleksander Purba</text:span><text:span text:style-name="MT2">, </text:span><text:span text:style-name="MT3">Dwi Herianto</text:span><text:span text:style-name="MT5">.</text:span></text:p></draw:text-box></draw:frame><draw:frame draw:style-name="Mfr1" draw:name="Frame9" text:anchor-type="paragraph" svg:width="14.141cm" draw:z-index="90"><draw:text-box fo:min-height="0.041cm"><text:p text:style-name="MP2"><text:span text:style-name="MT4">Mustika Rahmadini</text:span><text:span text:style-name="MT2">, </text:span><text:span text:style-name="MT4">Aleksander Purba</text:span><text:span text:style-name="MT2">, </text:span><text:span text:style-name="MT3">Dwi Herianto</text:span><text:span text:style-name="MT5">.</text:span></text:p></draw:text-box></draw:frame><draw:frame draw:style-name="Mfr1" draw:name="Frame7" text:anchor-type="paragraph" svg:width="14.141cm" draw:z-index="104"><draw:text-box fo:min-height="0.041cm"><text:p text:style-name="MP2"><text:span text:style-name="MT4">Mustika Rahmadini</text:span><text:span text:style-name="MT2">, </text:span><text:span text:style-name="MT4">Aleksander Purba</text:span><text:span text:style-name="MT2">, </text:span><text:span text:style-name="MT3">Dwi Herianto</text:span><text:span text:style-name="MT5">.</text:span></text:p></draw:text-box></draw:frame><draw:frame draw:style-name="Mfr2" draw:name="Frame1" text:anchor-type="paragraph" svg:width="13.998cm" draw:z-index="97"><draw:text-box fo:min-height="0.041cm"><text:p text:style-name="MP4"><text:span text:style-name="MT6">Analisis Nilai Waktu Kendaraan Pribadi (Mobil dan Motor)</text:span> ....</text:p></draw:text-box></draw:frame><draw:frame draw:style-name="Mfr1" draw:name="Frame5" text:anchor-type="paragraph" svg:width="14.141cm" draw:z-index="111"><draw:text-box fo:min-height="0.041cm"><text:p text:style-name="MP5"><text:span text:style-name="MT7">Analisis Nilai Waktu Kendaraan Pribadi (Mobil dan Motor)....</text:span>.</text:p></draw:text-box></draw:frame></text:p>
      </style:header-left>
      <style:footer>
        <text:p text:style-name="MP6"><draw:frame draw:style-name="Mfr3" draw:name="Frame4" text:anchor-type="paragraph" svg:x="-0.049cm" svg:y="0.476cm" svg:width="14.097cm" draw:z-index="121"><draw:text-box fo:min-height="0.041cm"><text:p text:style-name="MP7"><text:page-number text:select-page="current">15</text:page-number></text:p></draw:text-box></draw:frame></text:p>
      </style:footer>
      <style:footer-left style:display="false">
        <text:p text:style-name="Footer"><draw:frame draw:style-name="Mfr3" draw:name="Bingkai39" text:anchor-type="paragraph" svg:x="-0.049cm" svg:y="0.476cm" svg:width="14.097cm" draw:z-index="117"><draw:text-box fo:min-height="0.041cm"><text:p text:style-name="MP7"><text:page-number text:select-page="current">2</text:page-number></text:p></draw:text-box></draw:frame><draw:frame draw:style-name="Mfr3" draw:name="Bingkai37" text:anchor-type="paragraph" svg:x="-0.049cm" svg:y="0.476cm" svg:width="14.097cm" draw:z-index="222"><draw:text-box fo:min-height="0.041cm"><text:p text:style-name="MP7"><text:page-number text:select-page="current">2</text:page-number></text:p></draw:text-box></draw:frame><draw:frame draw:style-name="Mfr3" draw:name="Bingkai35" text:anchor-type="paragraph" svg:x="-0.049cm" svg:y="0.476cm" svg:width="14.097cm" draw:z-index="131"><draw:text-box fo:min-height="0.041cm"><text:p text:style-name="MP7"><text:page-number text:select-page="current">2</text:page-number></text:p></draw:text-box></draw:frame><draw:frame draw:style-name="Mfr3" draw:name="Bingkai33" text:anchor-type="paragraph" svg:x="-0.049cm" svg:y="0.476cm" svg:width="14.097cm" draw:z-index="145"><draw:text-box fo:min-height="0.041cm"><text:p text:style-name="MP7"><text:page-number text:select-page="current">2</text:page-number></text:p></draw:text-box></draw:frame><draw:frame draw:style-name="Mfr3" draw:name="Bingkai6" text:anchor-type="paragraph" svg:x="-0.049cm" svg:y="0.476cm" svg:width="14.097cm" draw:z-index="138"><draw:text-box fo:min-height="0.041cm"><text:p text:style-name="MP7"><text:page-number text:select-page="current">2</text:page-number></text:p></draw:text-box></draw:frame><draw:frame draw:style-name="Mfr3" draw:name="Bingkai4" text:anchor-type="paragraph" svg:x="-0.049cm" svg:y="0.476cm" svg:width="14.097cm" draw:z-index="159"><draw:text-box fo:min-height="0.041cm"><text:p text:style-name="MP7"><text:page-number text:select-page="current">2</text:page-number></text:p></draw:text-box></draw:frame><draw:frame draw:style-name="Mfr3" draw:name="Bingkai2" text:anchor-type="paragraph" svg:x="-0.049cm" svg:y="0.476cm" svg:width="14.097cm" draw:z-index="152"><draw:text-box fo:min-height="0.041cm"><text:p text:style-name="MP7"><text:page-number text:select-page="current">2</text:page-number></text:p></draw:text-box></draw:frame><draw:frame draw:style-name="Mfr3" draw:name="Frame19" text:anchor-type="paragraph" svg:x="-0.049cm" svg:y="0.476cm" svg:width="14.097cm" draw:z-index="215"><draw:text-box fo:min-height="0.041cm"><text:p text:style-name="MP7"><text:page-number text:select-page="current">2</text:page-number></text:p></draw:text-box></draw:frame><draw:frame draw:style-name="Mfr3" draw:name="Frame17" text:anchor-type="paragraph" svg:x="-0.049cm" svg:y="0.476cm" svg:width="14.097cm" draw:z-index="166"><draw:text-box fo:min-height="0.041cm"><text:p text:style-name="MP7"><text:page-number text:select-page="current">2</text:page-number></text:p></draw:text-box></draw:frame><draw:frame draw:style-name="Mfr3" draw:name="Frame14" text:anchor-type="paragraph" svg:x="-0.049cm" svg:y="0.476cm" svg:width="14.097cm" draw:z-index="173"><draw:text-box fo:min-height="0.041cm"><text:p text:style-name="MP7"><text:page-number text:select-page="current">2</text:page-number></text:p></draw:text-box></draw:frame><draw:frame draw:style-name="Mfr3" draw:name="Frame12" text:anchor-type="paragraph" svg:x="-0.049cm" svg:y="0.476cm" svg:width="14.097cm" draw:z-index="180"><draw:text-box fo:min-height="0.041cm"><text:p text:style-name="MP7"><text:page-number text:select-page="current">2</text:page-number></text:p></draw:text-box></draw:frame><draw:frame draw:style-name="Mfr3" draw:name="Frame10" text:anchor-type="paragraph" svg:x="-0.049cm" svg:y="0.476cm" svg:width="14.097cm" draw:z-index="187"><draw:text-box fo:min-height="0.041cm"><text:p text:style-name="MP7"><text:page-number text:select-page="current">2</text:page-number></text:p></draw:text-box></draw:frame><draw:frame draw:style-name="Mfr3" draw:name="Frame8" text:anchor-type="paragraph" svg:x="-0.049cm" svg:y="0.476cm" svg:width="14.097cm" draw:z-index="208"><draw:text-box fo:min-height="0.041cm"><text:p text:style-name="MP7"><text:page-number text:select-page="current">2</text:page-number></text:p></draw:text-box></draw:frame><draw:frame draw:style-name="Mfr3" draw:name="Frame6" text:anchor-type="paragraph" svg:x="-0.049cm" svg:y="0.476cm" svg:width="14.097cm" draw:z-index="201"><draw:text-box fo:min-height="0.041cm"><text:p text:style-name="MP7"><text:page-number text:select-page="current">2</text:page-number></text:p></draw:text-box></draw:frame><draw:frame draw:style-name="Mfr3" draw:name="Frame2" text:anchor-type="paragraph" svg:x="-0.014cm" svg:y="0.494cm" svg:width="14.063cm" draw:z-index="194"><draw:text-box fo:min-height="0.041cm"><text:p text:style-name="MP7"><text:page-number text:select-page="current">2</text:page-number></text:p></draw:text-box></draw:frame></text:p>
      </style:footer-left>
    </style:master-page>
    <style:master-page style:name="First_20_Page" style:display-name="First Page" style:page-layout-name="Mpm2" style:next-style-name="Standard">
      <style:header>
        <text:p text:style-name="MP8">JRSDD, Edisi <text:span text:style-name="MT8">Desember 2020 </text:span>, Vol. <text:span text:style-name="MT9">8</text:span>, No. <text:span text:style-name="MT9">4</text:span>, Hal:1 - 1<text:span text:style-name="MT10">5</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128</meta:editing-cycles>
    <meta:editing-duration>P1DT14H35M35S</meta:editing-duration>
    <meta:generator>LibreOffice/4.1.4.2$Windows_x86 LibreOffice_project/0a0440ccc0227ad9829de5f46be37cfb6edcf72</meta:generator>
    <dc:date>2021-01-07T15:02:17.162000000</dc:date>
    <meta:document-statistic meta:table-count="19" meta:image-count="0" meta:object-count="4" meta:page-count="15" meta:paragraph-count="525" meta:word-count="5101" meta:character-count="35718" meta:non-whitespace-character-count="31113"/>
    <meta:user-defined meta:name="Info 1"/>
    <meta:user-defined meta:name="Info 2"/>
    <meta:user-defined meta:name="Info 3"/>
    <meta:user-defined meta:name="Info 4"/>
  </office:meta>
</office:document-meta>
</file>

<file path=Object 1/content.xml><?xml version="1.0" encoding="utf-8"?>
<math xmlns="http://www.w3.org/1998/Math/MathML">
  <semantics>
    <mrow>
      <mrow>
        <mi>n</mi>
        <mo stretchy="false">=</mo>
        <mfrac>
          <mrow>
            <mi>N</mi>
          </mrow>
          <mrow>
            <mrow>
              <mn>1</mn>
              <mo stretchy="false">+</mo>
              <mi>N</mi>
            </mrow>
            <msup>
              <mi>e</mi>
              <mrow>
                <mn>2</mn>
              </mrow>
            </msup>
          </mrow>
        </mfrac>
      </mrow>
    </mrow>
    <annotation encoding="StarMath 5.0">n = {N} over {1 + N e^{2}}    </annotation>
  </semantics>
</math>
</file>

<file path=Object 19/content.xml><?xml version="1.0" encoding="utf-8"?>
<math xmlns="http://www.w3.org/1998/Math/MathML">
  <semantics>
    <mrow>
      <mi mathvariant="italic">Nilai</mi>
      <mrow>
        <mi mathvariant="italic">Waktu</mi>
        <mo stretchy="false">=</mo>
        <mfrac>
          <mrow>
            <mi mathvariant="italic">biaya</mi>
            <mi mathvariant="italic">perjalanan</mi>
          </mrow>
          <mrow>
            <mi mathvariant="italic">waktu</mi>
            <mi mathvariant="italic">perjalanan</mi>
          </mrow>
        </mfrac>
      </mrow>
    </mrow>
    <annotation encoding="StarMath 5.0">Nilai Waktu = {biaya perjalanan} over {waktu perjalanan}  </annotation>
  </semantics>
</math>
</file>

<file path=Object 2/content.xml><?xml version="1.0" encoding="utf-8"?>
<math xmlns="http://www.w3.org/1998/Math/MathML">
  <semantics>
    <mrow>
      <mrow>
        <mi>n</mi>
        <mo stretchy="false">=</mo>
        <mfrac>
          <mrow>
            <mn>7189</mn>
          </mrow>
          <mrow>
            <mrow>
              <mn>1</mn>
              <mo stretchy="false">+</mo>
              <mrow>
                <mo stretchy="false">(</mo>
                <mrow>
                  <mrow>
                    <mn>7189</mn>
                    <mo stretchy="false">×</mo>
                    <msup>
                      <mn>0,1</mn>
                      <mrow>
                        <mn>2</mn>
                      </mrow>
                    </msup>
                  </mrow>
                </mrow>
                <mo stretchy="false">)</mo>
              </mrow>
            </mrow>
          </mrow>
        </mfrac>
      </mrow>
    </mrow>
    <annotation encoding="StarMath 5.0">n = {7189} over {1 + (7189 times 0,1^{2}  ) } </annotation>
  </semantics>
</math>
</file>

<file path=Object 3/content.xml><?xml version="1.0" encoding="utf-8"?>
<math xmlns="http://www.w3.org/1998/Math/MathML">
  <semantics>
    <mrow>
      <mrow>
        <mi>n</mi>
        <mo stretchy="false">=</mo>
        <mfrac>
          <mrow>
            <mn>3088</mn>
          </mrow>
          <mrow>
            <mrow>
              <mn>1</mn>
              <mo stretchy="false">+</mo>
              <mrow>
                <mo stretchy="false">(</mo>
                <mrow>
                  <mrow>
                    <mn>3088</mn>
                    <mo stretchy="false">×</mo>
                    <msup>
                      <mn>0,1</mn>
                      <mrow>
                        <mn>2</mn>
                      </mrow>
                    </msup>
                  </mrow>
                </mrow>
                <mo stretchy="false">)</mo>
              </mrow>
            </mrow>
          </mrow>
        </mfrac>
      </mrow>
    </mrow>
    <annotation encoding="StarMath 5.0">n = {3088} over {1 + (3088 times 0,1^{2}  ) } </annotation>
  </semantics>
</math>
</file>