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E0000209C0000164EF1A54B8A.svm" manifest:media-type=""/>
  <manifest:file-entry manifest:full-path="Pictures/2000000E000020C90000163858A4FF0D.svm" manifest:media-type=""/>
  <manifest:file-entry manifest:full-path="Pictures/200000110000208500001489EE15B4FB.svm" manifest:media-type=""/>
  <manifest:file-entry manifest:full-path="Pictures/2000000800002F310000209045796724.svm" manifest:media-type=""/>
  <manifest:file-entry manifest:full-path="Pictures/2000001100002A3E00001A77FCE5C36F.svm" manifest:media-type=""/>
  <manifest:file-entry manifest:full-path="Pictures/200000110000209C000018F6E98E5660.svm" manifest:media-type=""/>
  <manifest:file-entry manifest:full-path="Pictures/200000110000213A000016EDB2296E62.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language="id" fo:country="ID" fo:font-weight="bold" style:font-weight-asian="bold"/>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style>
    <style:style style:name="P13" style:family="paragraph" style:parent-style-name="Standard">
      <style:text-properties style:font-name="Times New Roman" fo:font-size="10pt" style:font-size-asian="10pt" style:font-size-complex="10pt"/>
    </style:style>
    <style:style style:name="P14" style:family="paragraph" style:parent-style-name="Standard">
      <style:text-properties style:font-name="Times New Roman" fo:font-size="10pt" fo:font-style="italic" style:font-size-asian="10pt" style:font-style-asian="italic" style:font-size-complex="10pt" style:font-style-complex="italic"/>
    </style:style>
    <style:style style:name="P15" style:family="paragraph" style:parent-style-name="Standard">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16" style:family="paragraph" style:parent-style-name="Standard">
      <style:paragraph-properties fo:text-align="center" style:justify-single-word="false" style:vertical-align="top"/>
      <style:text-properties style:font-name="Times New Roman" fo:font-size="10.5pt" style:font-size-asian="10.5pt" style:font-size-complex="10.5pt"/>
    </style:style>
    <style:style style:name="P17" style:family="paragraph" style:parent-style-name="Standard">
      <style:text-properties fo:color="#000000" style:font-name="Times New Roman" fo:font-size="10pt" style:font-size-asian="10pt" style:font-size-complex="10pt"/>
    </style:style>
    <style:style style:name="P18" style:family="paragraph" style:parent-style-name="Standard">
      <style:paragraph-properties fo:text-align="start" style:justify-single-word="false" style:vertical-align="top"/>
      <style:text-properties fo:font-size="11pt" fo:language="id" fo:country="ID" style:font-size-asian="11pt" style:font-size-complex="11pt"/>
    </style:style>
    <style:style style:name="P19" style:family="paragraph" style:parent-style-name="No_20_Spacing">
      <style:paragraph-properties fo:text-align="center" style:justify-single-word="false"/>
    </style:style>
    <style:style style:name="P20"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normal" style:font-size-asian="11pt" style:font-weight-asian="normal" style:font-size-complex="11pt" style:font-weight-complex="normal"/>
    </style:style>
    <style:style style:name="P21"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bold" style:font-size-asian="11pt" style:font-weight-asian="bold" style:font-size-complex="11pt" style:font-weight-complex="bold"/>
    </style:style>
    <style:style style:name="P22" style:family="paragraph" style:parent-style-name="List_20_Paragraph">
      <style:paragraph-properties fo:margin-left="0in" fo:margin-right="0in" fo:text-align="justify" style:justify-single-word="false" fo:text-indent="0in" style:auto-text-indent="false" style:vertical-align="top"/>
    </style:style>
    <style:style style:name="P23"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fo:font-weight="normal" style:font-size-asian="11pt" style:font-weight-asian="normal" style:font-size-complex="11pt" style:font-weight-complex="normal"/>
    </style:style>
    <style:style style:name="P24" style:family="paragraph" style:parent-style-name="List_20_Paragraph">
      <style:paragraph-properties fo:margin-left="0in" fo:margin-right="0in" fo:orphans="2" fo:widows="2" fo:text-indent="0in" style:auto-text-indent="false" style:writing-mode="lr-tb"/>
      <style:text-properties style:font-name="Times New Roman" fo:font-size="11pt" style:font-size-asian="11pt" style:font-size-complex="11pt"/>
    </style:style>
    <style:style style:name="P25"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26"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2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sv" fo:country="SE" style:font-size-asian="11pt" style:font-size-complex="11pt"/>
    </style:style>
    <style:style style:name="P2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style:style>
    <style:style style:name="P29"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0.5pt" style:font-size-asian="10.5pt" style:font-size-complex="10.5pt"/>
    </style:style>
    <style:style style:name="P30"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31"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style:font-size-asian="11pt" style:font-size-complex="11pt"/>
    </style:style>
    <style:style style:name="P32" style:family="paragraph" style:parent-style-name="Plain_20_Text">
      <style:text-properties style:font-name="Times New Roman" fo:font-size="10pt" style:font-name-asian="Times New Roman" style:font-size-asian="10pt" style:font-name-complex="Times New Roman" style:font-size-complex="10pt"/>
    </style:style>
    <style:style style:name="P33" style:family="paragraph" style:parent-style-name="List_20_Paragraph">
      <style:paragraph-properties fo:margin-left="-0.0102in" fo:margin-right="0in" fo:text-align="justify" style:justify-single-word="false" fo:orphans="2" fo:widows="2" fo:text-indent="0in" style:auto-text-indent="false" style:writing-mode="lr-tb"/>
      <style:text-properties style:font-name="Times New Roman" fo:font-size="11pt" fo:font-weight="bold" style:font-size-asian="11pt" style:font-weight-asian="bold" style:font-size-complex="11pt" style:font-weight-complex="bold"/>
    </style:style>
    <style:style style:name="P34" style:family="paragraph" style:parent-style-name="List_20_Paragraph">
      <style:paragraph-properties fo:margin-left="-0.0102in" fo:margin-right="0in" fo:text-align="justify" style:justify-single-word="false" fo:orphans="2" fo:widows="2" fo:text-indent="0in" style:auto-text-indent="false" style:writing-mode="lr-tb"/>
      <style:text-properties fo:font-size="11pt" style:font-size-asian="11pt" style:font-size-complex="11pt"/>
    </style:style>
    <style:style style:name="P35" style:family="paragraph" style:parent-style-name="List_20_Paragraph">
      <style:paragraph-properties fo:margin-left="-0.0102in" fo:margin-right="0in" fo:text-align="justify" style:justify-single-word="false" fo:orphans="2" fo:widows="2" fo:text-indent="0in" style:auto-text-indent="false" style:writing-mode="lr-tb"/>
      <style:text-properties fo:font-size="11pt" fo:language="id" fo:country="ID" style:font-size-asian="11pt" style:font-size-complex="11pt"/>
    </style:style>
    <style:style style:name="P36"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37" style:family="paragraph" style:parent-style-name="List_20_Paragraph" style:master-page-name="">
      <style:paragraph-properties fo:margin-left="0.198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38" style:family="paragraph" style:parent-style-name="List_20_Paragraph" style:master-page-name="">
      <style:paragraph-properties fo:margin-left="0.198in" fo:margin-right="0in" fo:text-align="justify" style:justify-single-word="false" fo:orphans="2" fo:widows="2" fo:text-indent="0in" style:auto-text-indent="false" style:page-number="auto" style:writing-mode="lr-tb"/>
      <style:text-properties style:font-name="Times New Roman" fo:font-size="11pt" fo:language="id" fo:country="ID" style:font-size-asian="11pt" style:font-size-complex="11pt"/>
    </style:style>
    <style:style style:name="P39" style:family="paragraph" style:parent-style-name="List_20_Paragraph" style:master-page-name="">
      <style:paragraph-properties fo:margin-left="0.2083in" fo:margin-right="0in" fo:orphans="2" fo:widows="2" fo:text-indent="0in" style:auto-text-indent="false" style:page-number="auto" style:writing-mode="lr-tb"/>
      <style:text-properties style:font-name="Times New Roman" fo:font-size="11pt" style:font-size-asian="11pt" style:font-size-complex="11pt"/>
    </style:style>
    <style:style style:name="P40" style:family="paragraph" style:parent-style-name="List_20_Paragraph" style:master-page-name="">
      <style:paragraph-properties fo:margin-left="0.2189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41" style:family="paragraph" style:parent-style-name="List_20_Paragraph" style:master-page-name="">
      <style:paragraph-properties fo:margin-left="0.2189in" fo:margin-right="0in" fo:orphans="2" fo:widows="2" fo:text-indent="0in" style:auto-text-indent="false" style:page-number="auto" style:writing-mode="lr-tb"/>
      <style:text-properties style:font-name="Times New Roman" fo:font-size="11pt" style:font-size-asian="11pt" style:font-size-complex="11pt"/>
    </style:style>
    <style:style style:name="P42" style:family="paragraph" style:parent-style-name="List_20_Paragraph" style:master-page-name="">
      <style:paragraph-properties fo:margin-left="0.2398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43" style:family="paragraph" style:parent-style-name="List_20_Paragraph">
      <style:paragraph-properties fo:margin-left="0.2398in" fo:margin-right="0in" fo:text-align="center"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44" style:family="paragraph" style:parent-style-name="List_20_Paragraph" style:master-page-name="">
      <style:paragraph-properties fo:margin-left="0in" fo:margin-right="0in" fo:orphans="2" fo:widows="2" fo:text-indent="-0.0209in" style:auto-text-indent="false" style:page-number="auto" style:writing-mode="lr-tb"/>
    </style:style>
    <style:style style:name="P45" style:family="paragraph" style:parent-style-name="List_20_Paragraph">
      <style:paragraph-properties fo:margin-left="0in" fo:margin-right="0in" fo:orphans="2" fo:widows="2" fo:text-indent="-0.0209in" style:auto-text-indent="false" style:writing-mode="lr-tb"/>
      <style:text-properties style:font-name="Times New Roman" fo:font-size="11pt" fo:font-weight="normal" style:font-size-asian="11pt" style:font-weight-asian="normal" style:font-size-complex="11pt" style:font-weight-complex="normal"/>
    </style:style>
    <style:style style:name="P46" style:family="paragraph" style:parent-style-name="List_20_Paragraph">
      <style:paragraph-properties fo:margin-left="0in" fo:margin-right="0in" fo:orphans="2" fo:widows="2" fo:text-indent="-0.0209in" style:auto-text-indent="false" style:writing-mode="lr-tb"/>
      <style:text-properties style:font-name="Times New Roman" fo:font-size="11pt" fo:font-weight="bold" style:font-size-asian="11pt" style:font-weight-asian="bold" style:font-size-complex="11pt" style:font-weight-complex="bold"/>
    </style:style>
    <style:style style:name="P47" style:family="paragraph" style:parent-style-name="List_20_Paragraph">
      <style:paragraph-properties fo:margin-left="-0.0209in" fo:margin-right="0in" fo:orphans="2" fo:widows="2" fo:text-indent="0in" style:auto-text-indent="false" style:writing-mode="lr-tb"/>
      <style:text-properties style:font-name="Times New Roman" fo:font-size="11pt" fo:font-weight="normal" style:font-size-asian="11pt" style:font-weight-asian="normal" style:font-size-complex="11pt" style:font-weight-complex="normal"/>
    </style:style>
    <style:style style:name="P48" style:family="paragraph" style:parent-style-name="List_20_Paragraph" style:master-page-name="">
      <style:paragraph-properties fo:margin-left="0.0102in" fo:margin-right="0in" fo:orphans="2" fo:widows="2" fo:text-indent="0in" style:auto-text-indent="false" style:page-number="auto" style:writing-mode="lr-tb"/>
      <style:text-properties style:font-name="Times New Roman" fo:font-size="11pt" style:font-size-asian="11pt" style:font-size-complex="11pt"/>
    </style:style>
    <style:style style:name="P49"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style>
    <style:style style:name="P50" style:family="paragraph" style:parent-style-name="List_20_Paragraph">
      <style:paragraph-properties fo:margin-left="0.0102in" fo:margin-right="0in" fo:orphans="2" fo:widows="2" fo:text-indent="0in" style:auto-text-indent="false" style:writing-mode="lr-tb"/>
      <style:text-properties style:font-name="Times New Roman" fo:font-size="11pt" style:font-size-asian="11pt" style:font-size-complex="11pt"/>
    </style:style>
    <style:style style:name="P51" style:family="paragraph" style:parent-style-name="List_20_Paragraph">
      <style:paragraph-properties fo:margin-left="0.0102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52" style:family="paragraph" style:parent-style-name="List_20_Paragraph" style:master-page-name="">
      <style:paragraph-properties fo:margin-left="0.1874in" fo:margin-right="0in" fo:text-align="justify" style:justify-single-word="false" fo:orphans="2" fo:widows="2" fo:text-indent="0in" style:auto-text-indent="false" style:page-number="auto" style:writing-mode="lr-tb"/>
      <style:text-properties style:font-name="Times New Roman" fo:font-size="11pt" fo:language="id" fo:country="ID" style:font-size-asian="11pt" style:font-size-complex="11pt"/>
    </style:style>
    <style:style style:name="P53" style:family="paragraph" style:parent-style-name="List_20_Paragraph">
      <style:paragraph-properties fo:margin-left="0.1874in" fo:margin-right="0in" fo:text-align="justify"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54" style:family="paragraph" style:parent-style-name="List_20_Paragraph" style:master-page-name="">
      <style:paragraph-properties fo:margin-left="0.1665in" fo:margin-right="0in" fo:text-align="justify" style:justify-single-word="false" fo:orphans="2" fo:widows="2" fo:text-indent="0in" style:auto-text-indent="false" style:page-number="auto" style:writing-mode="lr-tb"/>
      <style:text-properties style:font-name="Times New Roman" fo:font-size="11pt" fo:language="id" fo:country="ID" style:font-size-asian="11pt" style:font-size-complex="11pt"/>
    </style:style>
    <style:style style:name="P55" style:family="paragraph" style:parent-style-name="List_20_Paragraph" style:master-page-name="">
      <style:paragraph-properties fo:margin-left="0in" fo:margin-right="0in" fo:text-align="justify" style:justify-single-word="false" fo:orphans="2" fo:widows="2" fo:text-indent="-0.0102in" style:auto-text-indent="false" style:page-number="auto" style:writing-mode="lr-tb"/>
      <style:text-properties style:font-name="Times New Roman" fo:font-size="11pt" style:font-size-asian="11pt" style:font-size-complex="11pt"/>
    </style:style>
    <style:style style:name="P56" style:family="paragraph" style:parent-style-name="List_20_Paragraph">
      <style:paragraph-properties fo:margin-left="0in" fo:margin-right="0in" fo:text-align="justify" style:justify-single-word="false" fo:orphans="2" fo:widows="2" fo:text-indent="-0.0102in" style:auto-text-indent="false" style:writing-mode="lr-tb"/>
      <style:text-properties style:font-name="Times New Roman" fo:font-size="11pt" style:font-size-asian="11pt" style:font-size-complex="11pt"/>
    </style:style>
    <style:style style:name="P57" style:family="paragraph" style:parent-style-name="List_20_Paragraph">
      <style:paragraph-properties fo:margin-left="0in" fo:margin-right="0in" fo:text-align="center" style:justify-single-word="false" fo:orphans="2" fo:widows="2" fo:text-indent="-0.0102in" style:auto-text-indent="false" style:writing-mode="lr-tb"/>
      <style:text-properties style:font-name="Times New Roman" fo:font-size="11pt" style:font-size-asian="11pt" style:font-size-complex="11pt"/>
    </style:style>
    <style:style style:name="P58" style:family="paragraph" style:parent-style-name="List_20_Paragraph" style:master-page-name="">
      <style:paragraph-properties fo:margin-left="0.0209in" fo:margin-right="0in" fo:orphans="2" fo:widows="2" fo:text-indent="0in" style:auto-text-indent="false" style:page-number="auto" style:writing-mode="lr-tb"/>
      <style:text-properties style:font-name="Times New Roman" fo:font-size="11pt" style:font-size-asian="11pt" style:font-size-complex="11pt"/>
    </style:style>
    <style:style style:name="P59" style:family="paragraph" style:parent-style-name="List_20_Paragraph">
      <style:paragraph-properties fo:margin-left="0.0209in" fo:margin-right="0in" fo:orphans="2" fo:widows="2" fo:text-indent="0in" style:auto-text-indent="false" style:writing-mode="lr-tb"/>
      <style:text-properties style:font-name="Times New Roman" fo:font-size="11pt" style:font-size-asian="11pt" style:font-size-complex="11pt"/>
    </style:style>
    <style:style style:name="P60" style:family="paragraph" style:parent-style-name="List_20_Paragraph" style:master-page-name="">
      <style:paragraph-properties fo:margin-left="0.1772in" fo:margin-right="0in" fo:orphans="2" fo:widows="2" fo:text-indent="0in" style:auto-text-indent="false" style:page-number="auto" style:writing-mode="lr-tb"/>
      <style:text-properties style:font-name="Times New Roman" fo:font-size="11pt" style:font-size-asian="11pt" style:font-size-complex="11pt"/>
    </style:style>
    <style:style style:name="P61" style:family="paragraph" style:parent-style-name="List_20_Paragraph" style:master-page-name="">
      <style:paragraph-properties fo:margin-left="0.1882in" fo:margin-right="0in" fo:text-align="justify" style:justify-single-word="false" fo:orphans="2" fo:widows="2" fo:text-indent="0in" style:auto-text-indent="false" style:page-number="auto" style:writing-mode="lr-tb"/>
      <style:text-properties style:font-name="Times New Roman"/>
    </style:style>
    <style:style style:name="P62" style:family="paragraph" style:parent-style-name="List_20_Paragraph">
      <style:paragraph-properties fo:margin-left="0.1882in" fo:margin-right="0in" fo:text-align="justify" style:justify-single-word="false" fo:orphans="2" fo:widows="2" fo:text-indent="0in" style:auto-text-indent="false" style:writing-mode="lr-tb"/>
      <style:text-properties fo:font-size="11pt" style:font-size-asian="11pt" style:font-size-complex="11pt"/>
    </style:style>
    <style:style style:name="P63" style:family="paragraph" style:parent-style-name="List_20_Paragraph">
      <style:paragraph-properties fo:margin-left="0.1882in" fo:margin-right="0in" fo:text-align="justify" style:justify-single-word="false" fo:orphans="2" fo:widows="2" fo:text-indent="0in" style:auto-text-indent="false" style:writing-mode="lr-tb"/>
      <style:text-properties style:font-name="Times New Roman"/>
    </style:style>
    <style:style style:name="P64" style:family="paragraph" style:parent-style-name="List_20_Paragraph">
      <style:paragraph-properties fo:margin-left="0.1382in" fo:margin-right="0in" fo:text-align="justify" style:justify-single-word="false" fo:orphans="2" fo:widows="2" fo:text-indent="0in" style:auto-text-indent="false" style:writing-mode="lr-tb">
        <style:tab-stops>
          <style:tab-stop style:position="0.2134in"/>
        </style:tab-stops>
      </style:paragraph-properties>
      <style:text-properties style:font-name="Times New Roman" fo:font-size="11pt" style:font-size-asian="11pt" style:font-size-complex="11pt"/>
    </style:style>
    <style:style style:name="P65" style:family="paragraph" style:parent-style-name="List_20_Paragraph" style:master-page-name="">
      <style:paragraph-properties fo:margin-left="0.0126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66" style:family="paragraph" style:parent-style-name="List_20_Paragraph" style:master-page-name="">
      <style:paragraph-properties fo:margin-left="0.0126in" fo:margin-right="0in" fo:text-align="justify" style:justify-single-word="false" fo:orphans="2" fo:widows="2" fo:text-indent="0in" style:auto-text-indent="false" style:page-number="auto" style:writing-mode="lr-tb"/>
      <style:text-properties style:font-name="Times New Roman"/>
    </style:style>
    <style:style style:name="P67" style:family="paragraph" style:parent-style-name="List_20_Paragraph">
      <style:paragraph-properties fo:margin-left="0.0126in" fo:margin-right="0in" fo:text-align="center" style:justify-single-word="false" fo:orphans="2" fo:widows="2" fo:text-indent="0in" style:auto-text-indent="false" style:writing-mode="lr-tb"/>
      <style:text-properties style:font-name="Times New Roman" fo:font-size="11pt" style:font-size-asian="11pt" style:font-size-complex="11pt"/>
    </style:style>
    <style:style style:name="P68" style:family="paragraph" style:parent-style-name="List_20_Paragraph">
      <style:paragraph-properties fo:margin-left="0.0126in" fo:margin-right="0in" fo:text-align="justify" style:justify-single-word="false" fo:orphans="2" fo:widows="2" fo:text-indent="0in" style:auto-text-indent="false" style:writing-mode="lr-tb"/>
      <style:text-properties style:font-name="Times New Roman"/>
    </style:style>
    <style:style style:name="P69" style:family="paragraph" style:parent-style-name="List_20_Paragraph" style:master-page-name="">
      <style:paragraph-properties fo:margin-left="0.1634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70" style:family="paragraph" style:parent-style-name="List_20_Paragraph" style:master-page-name="">
      <style:paragraph-properties fo:margin-left="0.1634in" fo:margin-right="0in" fo:text-align="justify" style:justify-single-word="false" fo:orphans="2" fo:widows="2" fo:text-indent="0in" style:auto-text-indent="false" style:page-number="auto" style:writing-mode="lr-tb"/>
      <style:text-properties style:font-name="Times New Roman"/>
    </style:style>
    <style:style style:name="P71" style:family="paragraph" style:parent-style-name="List_20_Paragraph" style:master-page-name="">
      <style:paragraph-properties fo:margin-left="0.0252in" fo:margin-right="0in" fo:text-align="justify" style:justify-single-word="false" fo:orphans="2" fo:widows="2" fo:text-indent="0in" style:auto-text-indent="false" style:page-number="auto" style:writing-mode="lr-tb"/>
      <style:text-properties style:font-name="Times New Roman"/>
    </style:style>
    <style:style style:name="P72" style:family="paragraph" style:parent-style-name="List_20_Paragraph">
      <style:paragraph-properties fo:margin-left="0.0252in" fo:margin-right="0in" fo:text-align="justify" style:justify-single-word="false" fo:orphans="2" fo:widows="2" fo:text-indent="0in" style:auto-text-indent="false" style:writing-mode="lr-tb"/>
      <style:text-properties style:font-name="Times New Roman"/>
    </style:style>
    <style:style style:name="P73" style:family="paragraph" style:parent-style-name="List_20_Paragraph">
      <style:paragraph-properties fo:margin-left="0.0252in" fo:margin-right="0in" fo:text-align="center" style:justify-single-word="false" fo:orphans="2" fo:widows="2" fo:text-indent="0in" style:auto-text-indent="false" style:writing-mode="lr-tb"/>
      <style:text-properties style:font-name="Times New Roman"/>
    </style:style>
    <style:style style:name="P74" style:family="paragraph" style:parent-style-name="List_20_Paragraph" style:master-page-name="">
      <style:paragraph-properties fo:margin-left="0.2008in" fo:margin-right="0in" fo:text-align="justify" style:justify-single-word="false" fo:orphans="2" fo:widows="2" fo:text-indent="-0.2008in" style:auto-text-indent="false" style:page-number="auto" style:writing-mode="lr-tb"/>
      <style:text-properties style:font-name="Times New Roman"/>
    </style:style>
    <style:style style:name="P75" style:family="paragraph" style:parent-style-name="List_20_Paragraph" style:master-page-name="">
      <style:paragraph-properties fo:margin-left="0.1756in" fo:margin-right="0in" fo:text-align="justify" style:justify-single-word="false" fo:orphans="2" fo:widows="2" fo:text-indent="0in" style:auto-text-indent="false" style:page-number="auto" style:writing-mode="lr-tb"/>
      <style:text-properties style:font-name="Times New Roman"/>
    </style:style>
    <style:style style:name="P76" style:family="paragraph" style:parent-style-name="List_20_Paragraph" style:master-page-name="">
      <style:paragraph-properties fo:margin-left="0.3138in" fo:margin-right="0in" fo:text-align="justify" style:justify-single-word="false" fo:orphans="2" fo:widows="2" fo:text-indent="0in" style:auto-text-indent="false" style:page-number="auto" style:writing-mode="lr-tb"/>
      <style:text-properties style:font-name="Times New Roman"/>
    </style:style>
    <style:style style:name="P77" style:family="paragraph" style:parent-style-name="List_20_Paragraph" style:master-page-name="">
      <style:paragraph-properties fo:margin-left="0.339in" fo:margin-right="0in" fo:text-align="justify" style:justify-single-word="false" fo:orphans="2" fo:widows="2" fo:text-indent="0in" style:auto-text-indent="false" style:page-number="auto" style:writing-mode="lr-tb"/>
      <style:text-properties style:font-name="Times New Roman"/>
    </style:style>
    <style:style style:name="P78" style:family="paragraph" style:parent-style-name="List_20_Paragraph">
      <style:paragraph-properties fo:margin-left="0.339in" fo:margin-right="0in" fo:text-align="justify" style:justify-single-word="false" fo:orphans="2" fo:widows="2" fo:text-indent="0in" style:auto-text-indent="false" style:writing-mode="lr-tb"/>
      <style:text-properties style:font-name="Times New Roman"/>
    </style:style>
    <style:style style:name="P79" style:family="paragraph" style:parent-style-name="List_20_Paragraph" style:master-page-name="">
      <style:paragraph-properties fo:margin-left="0.3516in" fo:margin-right="0in" fo:text-align="justify" style:justify-single-word="false" fo:orphans="2" fo:widows="2" fo:text-indent="0in" style:auto-text-indent="false" style:page-number="auto" style:writing-mode="lr-tb"/>
      <style:text-properties style:font-name="Times New Roman"/>
    </style:style>
    <style:style style:name="P80" style:family="paragraph" style:parent-style-name="List_20_Paragraph">
      <style:paragraph-properties fo:margin-left="0.3516in" fo:margin-right="0in" fo:text-align="justify" style:justify-single-word="false" fo:orphans="2" fo:widows="2" fo:text-indent="0in" style:auto-text-indent="false" style:writing-mode="lr-tb"/>
      <style:text-properties style:font-name="Times New Roman"/>
    </style:style>
    <style:style style:name="P81" style:family="paragraph" style:parent-style-name="List_20_Paragraph" style:master-page-name="">
      <style:paragraph-properties fo:margin-left="0.3638in" fo:margin-right="0in" fo:text-align="justify" style:justify-single-word="false" fo:orphans="2" fo:widows="2" fo:text-indent="0in" style:auto-text-indent="false" style:page-number="auto" style:writing-mode="lr-tb"/>
      <style:text-properties style:font-name="Times New Roman"/>
    </style:style>
    <style:style style:name="P82" style:family="paragraph" style:parent-style-name="List_20_Paragraph" style:master-page-name="">
      <style:paragraph-properties fo:margin-left="0.3638in" fo:margin-right="0in" fo:text-align="justify" style:justify-single-word="false" fo:orphans="2" fo:widows="2" fo:text-indent="0in" style:auto-text-indent="false" style:page-number="auto" style:writing-mode="lr-tb">
        <style:tab-stops>
          <style:tab-stop style:position="0.3638in"/>
        </style:tab-stops>
      </style:paragraph-properties>
      <style:text-properties style:font-name="Times New Roman"/>
    </style:style>
    <style:style style:name="P83" style:family="paragraph" style:parent-style-name="List_20_Paragraph">
      <style:paragraph-properties fo:margin-left="0.3638in" fo:margin-right="0in" fo:text-align="justify" style:justify-single-word="false" fo:orphans="2" fo:widows="2" fo:text-indent="0in" style:auto-text-indent="false" style:writing-mode="lr-tb"/>
      <style:text-properties style:font-name="Times New Roman"/>
    </style:style>
    <style:style style:name="P84" style:family="paragraph" style:parent-style-name="List_20_Paragraph">
      <style:paragraph-properties fo:margin-left="0.3638in" fo:margin-right="0in" fo:text-align="justify" style:justify-single-word="false" fo:orphans="2" fo:widows="2" fo:text-indent="0in" style:auto-text-indent="false" style:writing-mode="lr-tb">
        <style:tab-stops>
          <style:tab-stop style:position="0.3638in"/>
        </style:tab-stops>
      </style:paragraph-properties>
      <style:text-properties style:font-name="Times New Roman"/>
    </style:style>
    <style:style style:name="P85" style:family="paragraph" style:parent-style-name="Text_20_body">
      <style:paragraph-properties fo:margin-left="0.4925in" fo:margin-right="0in" fo:text-align="justify" style:justify-single-word="false" fo:text-indent="-0.4925in" style:auto-text-indent="false"/>
      <style:text-properties fo:language="id" fo:country="ID"/>
    </style:style>
    <style:style style:name="P86" style:family="paragraph" style:parent-style-name="Text_20_body">
      <style:paragraph-properties fo:margin-left="0.4925in" fo:margin-right="0in" fo:text-align="justify" style:justify-single-word="false" fo:text-indent="-0.4925in" style:auto-text-indent="false"/>
    </style:style>
    <style:style style:name="P87"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0.5pt" fo:language="id" fo:country="ID" style:font-size-asian="10.5pt" style:font-size-complex="10.5pt"/>
    </style:style>
    <style:style style:name="P8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89" style:family="paragraph" style:parent-style-name="List_20_Paragraph" style:list-style-name="L1">
      <style:paragraph-properties fo:margin-left="0in" fo:margin-right="0in" fo:text-align="justify"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90"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91" style:family="paragraph" style:parent-style-name="List_20_Paragraph" style:list-style-name="L1">
      <style:paragraph-properties fo:margin-left="0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92"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style:style>
    <style:style style:name="P9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2pt" fo:language="sv" fo:country="SE"/>
    </style:style>
    <style:style style:name="P94" style:family="paragraph" style:parent-style-name="List_20_Paragraph" style:list-style-name="L6">
      <style:paragraph-properties fo:margin-left="0in" fo:margin-right="0in" fo:text-align="justify" style:justify-single-word="false" fo:orphans="2" fo:widows="2" fo:text-indent="0in" style:auto-text-indent="false" style:writing-mode="lr-tb"/>
    </style:style>
    <style:style style:name="P95" style:family="paragraph" style:parent-style-name="List_20_Paragraph" style:list-style-name="WW8Num3">
      <style:paragraph-properties fo:margin-left="0in" fo:margin-right="0in" fo:text-indent="0in" style:auto-text-indent="false"/>
      <style:text-properties fo:font-size="11pt" fo:font-weight="bold" style:font-size-asian="11pt" style:font-weight-asian="bold" style:font-size-complex="11pt"/>
    </style:style>
    <style:style style:name="P96"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style:font-size-asian="11pt" style:font-weight-asian="bold" style:font-size-complex="11pt"/>
    </style:style>
    <style:style style:name="P97" style:family="paragraph" style:parent-style-name="List_20_Paragraph" style:list-style-name="L1" style:master-page-name="">
      <style:paragraph-properties fo:margin-left="0.198in" fo:margin-right="0in" fo:text-align="justify" style:justify-single-word="false" fo:orphans="2" fo:widows="2" fo:text-indent="0in" style:auto-text-indent="false" style:page-number="auto" style:writing-mode="lr-tb"/>
      <style:text-properties style:font-name="Times New Roman" fo:font-size="11pt" fo:language="id" fo:country="ID" style:font-size-asian="11pt" style:font-size-complex="11pt"/>
    </style:style>
    <style:style style:name="P98" style:family="paragraph" style:parent-style-name="List_20_Paragraph" style:list-style-name="L1" style:master-page-name="">
      <style:paragraph-properties fo:margin-left="0.198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99" style:family="paragraph" style:parent-style-name="List_20_Paragraph" style:list-style-name="L1" style:master-page-name="">
      <style:paragraph-properties fo:margin-left="0.2083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00" style:family="paragraph" style:parent-style-name="List_20_Paragraph" style:list-style-name="L2">
      <style:paragraph-properties fo:margin-left="-0.0209in" fo:margin-right="0in" fo:orphans="2" fo:widows="2" fo:text-indent="0in" style:auto-text-indent="false" style:writing-mode="lr-tb"/>
      <style:text-properties style:font-name="Times New Roman" fo:font-size="11pt" fo:font-weight="bold" style:font-size-asian="11pt" style:font-weight-asian="bold" style:font-size-complex="11pt" style:font-weight-complex="bold"/>
    </style:style>
    <style:style style:name="P101"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text-properties style:font-name="Times New Roman" fo:font-size="11pt" fo:language="id" fo:country="ID" style:font-size-asian="11pt" style:font-size-complex="11pt"/>
    </style:style>
    <style:style style:name="P102" style:family="paragraph" style:parent-style-name="List_20_Paragraph">
      <style:paragraph-properties fo:margin-left="0.0102in" fo:margin-right="0in" fo:text-align="justify"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103" style:family="paragraph" style:parent-style-name="List_20_Paragraph">
      <style:paragraph-properties fo:margin-left="0.0102in" fo:margin-right="0in" fo:text-align="justify" style:justify-single-word="false" fo:orphans="2" fo:widows="2" fo:text-indent="0in" style:auto-text-indent="false" style:writing-mode="lr-tb"/>
      <style:text-properties style:font-name="Times New Roman" fo:font-size="11pt" fo:language="id" fo:country="ID" fo:font-weight="bold" style:font-size-asian="11pt" style:font-weight-asian="bold" style:font-size-complex="11pt" style:font-weight-complex="bold"/>
    </style:style>
    <style:style style:name="P104" style:family="paragraph" style:parent-style-name="List_20_Paragraph">
      <style:paragraph-properties fo:margin-left="0.0209in" fo:margin-right="0in" fo:orphans="2" fo:widows="2" fo:text-indent="0in" style:auto-text-indent="false" style:writing-mode="lr-tb"/>
      <style:text-properties style:font-name="Times New Roman" fo:font-size="11pt" fo:language="id" fo:country="ID" style:font-size-asian="11pt" style:font-size-complex="11pt"/>
    </style:style>
    <style:style style:name="P105" style:family="paragraph" style:parent-style-name="List_20_Paragraph">
      <style:paragraph-properties fo:margin-left="0.0209in" fo:margin-right="0in" fo:orphans="2" fo:widows="2" fo:text-indent="0in" style:auto-text-indent="false" style:writing-mode="lr-tb"/>
      <style:text-properties style:font-name="Times New Roman" fo:font-size="11pt" fo:language="sv" fo:country="SE" style:font-size-asian="11pt" style:font-size-complex="11pt"/>
    </style:style>
    <style:style style:name="P106" style:family="paragraph" style:parent-style-name="List_20_Paragraph" style:master-page-name="">
      <style:paragraph-properties fo:margin-left="0.1764in" fo:margin-right="0in" fo:text-align="justify" style:justify-single-word="false" fo:orphans="2" fo:widows="2" fo:text-indent="0in" style:auto-text-indent="false" style:page-number="auto" style:writing-mode="lr-tb"/>
      <style:text-properties style:font-name="Times New Roman" fo:font-size="11pt" fo:language="id" fo:country="ID" style:font-size-asian="11pt" style:font-size-complex="11pt"/>
    </style:style>
    <style:style style:name="P107" style:family="paragraph" style:parent-style-name="List_20_Paragraph">
      <style:paragraph-properties fo:margin-left="0.1764in" fo:margin-right="0in" fo:text-align="justify"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108" style:family="paragraph" style:parent-style-name="List_20_Paragraph">
      <style:paragraph-properties fo:margin-left="0.1882in" fo:margin-right="0in" fo:text-align="justify" style:justify-single-word="false" fo:orphans="2" fo:widows="2" fo:text-indent="0in" style:auto-text-indent="false" style:writing-mode="lr-tb"/>
      <style:text-properties style:font-name="Times New Roman1" fo:font-size="11pt" style:font-size-asian="11pt" style:font-size-complex="11pt"/>
    </style:style>
    <style:style style:name="P109" style:family="paragraph" style:parent-style-name="List_20_Paragraph" style:master-page-name="">
      <style:paragraph-properties fo:margin-left="0.1882in" fo:margin-right="0in" fo:text-align="justify" style:justify-single-word="false" fo:orphans="2" fo:widows="2" fo:text-indent="0in" style:auto-text-indent="false" style:page-number="auto" style:writing-mode="lr-tb"/>
      <style:text-properties style:font-name="Times New Roman1" fo:font-size="12pt" fo:language="id" fo:country="ID"/>
    </style:style>
    <style:style style:name="P110" style:family="paragraph" style:parent-style-name="List_20_Paragraph">
      <style:paragraph-properties fo:margin-left="0.1382in" fo:margin-right="0in" fo:text-align="justify" style:justify-single-word="false" fo:orphans="2" fo:widows="2" fo:text-indent="0in" style:auto-text-indent="false" style:writing-mode="lr-tb">
        <style:tab-stops>
          <style:tab-stop style:position="0.2134in"/>
        </style:tab-stops>
      </style:paragraph-properties>
      <style:text-properties style:font-name="Times New Roman1" fo:font-size="12pt" fo:language="id" fo:country="ID" style:font-size-asian="11pt" style:font-size-complex="11pt"/>
    </style:style>
    <style:style style:name="P111" style:family="paragraph" style:parent-style-name="List_20_Paragraph">
      <style:paragraph-properties fo:margin-left="0.0126in" fo:margin-right="0in" fo:text-align="justify"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112" style:family="paragraph" style:parent-style-name="List_20_Paragraph">
      <style:paragraph-properties fo:margin-left="0.0126in" fo:margin-right="0in" fo:text-align="justify" style:justify-single-word="false" fo:orphans="2" fo:widows="2" fo:text-indent="0in" style:auto-text-indent="false" style:writing-mode="lr-tb"/>
      <style:text-properties style:font-name="Times New Roman1" fo:font-size="12pt" fo:language="id" fo:country="ID"/>
    </style:style>
    <style:style style:name="P113" style:family="paragraph" style:parent-style-name="List_20_Paragraph">
      <style:paragraph-properties fo:margin-left="0.0126in" fo:margin-right="0in" fo:text-align="center" style:justify-single-word="false" fo:orphans="2" fo:widows="2" fo:text-indent="0in" style:auto-text-indent="false" style:writing-mode="lr-tb"/>
      <style:text-properties style:font-name="Times New Roman1" fo:font-size="11pt" fo:language="id" fo:country="ID" style:font-size-asian="11pt" style:font-size-complex="11pt"/>
    </style:style>
    <style:style style:name="P114" style:family="paragraph" style:parent-style-name="List_20_Paragraph">
      <style:paragraph-properties fo:margin-left="0.1634in" fo:margin-right="0in" fo:text-align="justify"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115" style:family="paragraph" style:parent-style-name="List_20_Paragraph">
      <style:paragraph-properties fo:margin-left="0.0252in" fo:margin-right="0in" fo:text-align="justify" style:justify-single-word="false" fo:orphans="2" fo:widows="2" fo:text-indent="0in" style:auto-text-indent="false" style:writing-mode="lr-tb"/>
      <style:text-properties style:font-name="Times New Roman" fo:font-size="12pt" fo:language="id" fo:country="ID"/>
    </style:style>
    <style:style style:name="P116" style:family="paragraph" style:parent-style-name="List_20_Paragraph">
      <style:paragraph-properties fo:margin-left="0.0252in" fo:margin-right="0in" fo:text-align="center" style:justify-single-word="false" fo:orphans="2" fo:widows="2" fo:text-indent="0in" style:auto-text-indent="false" style:writing-mode="lr-tb"/>
      <style:text-properties style:font-name="Times New Roman" fo:font-size="12pt" fo:language="id" fo:country="ID"/>
    </style:style>
    <style:style style:name="P117" style:family="paragraph" style:parent-style-name="List_20_Paragraph" style:master-page-name="">
      <style:paragraph-properties fo:margin-left="0.1508in" fo:margin-right="0in" fo:text-align="justify" style:justify-single-word="false" fo:orphans="2" fo:widows="2" fo:text-indent="0in" style:auto-text-indent="false" style:page-number="auto" style:writing-mode="lr-tb"/>
      <style:text-properties fo:font-size="11pt" fo:language="id" fo:country="ID" style:font-size-asian="11pt" style:font-size-complex="11pt"/>
    </style:style>
    <style:style style:name="P118" style:family="paragraph" style:parent-style-name="List_20_Paragraph">
      <style:paragraph-properties fo:margin-left="0.1508in" fo:margin-right="0in" fo:text-align="justify" style:justify-single-word="false" fo:orphans="2" fo:widows="2" fo:text-indent="0in" style:auto-text-indent="false" style:writing-mode="lr-tb"/>
      <style:text-properties fo:font-size="11pt" fo:language="id" fo:country="ID" style:font-size-asian="11pt" style:font-size-complex="11pt"/>
    </style:style>
    <style:style style:name="P119" style:family="paragraph" style:parent-style-name="List_20_Paragraph" style:list-style-name="L3" style:master-page-name="">
      <style:paragraph-properties fo:margin-left="0.2283in" fo:margin-right="0in" fo:text-align="justify" style:justify-single-word="false" fo:orphans="2" fo:widows="2" fo:text-indent="-0.2138in" style:auto-text-indent="false" style:page-number="auto" style:writing-mode="lr-tb"/>
      <style:text-properties style:font-name="Times New Roman"/>
    </style:style>
    <style:style style:name="P120" style:family="paragraph" style:parent-style-name="List_20_Paragraph" style:list-style-name="L3">
      <style:paragraph-properties fo:margin-left="0.2283in" fo:margin-right="0in" fo:text-align="justify" style:justify-single-word="false" fo:orphans="2" fo:widows="2" fo:text-indent="-0.2138in" style:auto-text-indent="false" style:writing-mode="lr-tb"/>
      <style:text-properties style:font-name="Times New Roman" fo:font-size="12pt" fo:language="id" fo:country="ID"/>
    </style:style>
    <style:style style:name="P121" style:family="paragraph" style:parent-style-name="List_20_Paragraph" style:list-style-name="L4" style:master-page-name="">
      <style:paragraph-properties fo:margin-left="0.2709in" fo:margin-right="0in" fo:text-align="justify" style:justify-single-word="false" fo:orphans="2" fo:widows="2" fo:text-indent="-0.2425in" style:auto-text-indent="false" style:page-number="auto" style:writing-mode="lr-tb">
        <style:tab-stops>
          <style:tab-stop style:position="0.2283in"/>
        </style:tab-stops>
      </style:paragraph-properties>
      <style:text-properties style:font-name="Times New Roman" fo:font-size="12pt" fo:language="id" fo:country="ID"/>
    </style:style>
    <style:style style:name="P122" style:family="paragraph" style:parent-style-name="List_20_Paragraph" style:list-style-name="L4">
      <style:paragraph-properties fo:margin-left="0.2709in" fo:margin-right="0in" fo:text-align="justify" style:justify-single-word="false" fo:orphans="2" fo:widows="2" fo:text-indent="-0.2425in" style:auto-text-indent="false" style:writing-mode="lr-tb">
        <style:tab-stops>
          <style:tab-stop style:position="0.2283in"/>
        </style:tab-stops>
      </style:paragraph-properties>
      <style:text-properties style:font-name="Times New Roman" fo:font-size="12pt" fo:language="id" fo:country="ID"/>
    </style:style>
    <style:style style:name="P123" style:family="paragraph" style:parent-style-name="List_20_Paragraph" style:list-style-name="L5" style:master-page-name="">
      <style:paragraph-properties fo:margin-left="0.2709in" fo:margin-right="0in" fo:text-align="justify" style:justify-single-word="false" fo:orphans="2" fo:widows="2" fo:text-indent="-0.2571in" style:auto-text-indent="false" style:page-number="auto" style:writing-mode="lr-tb"/>
      <style:text-properties style:font-name="Times New Roman" fo:font-size="12pt" fo:language="id" fo:country="ID"/>
    </style:style>
    <style:style style:name="P124" style:family="paragraph" style:parent-style-name="List_20_Paragraph" style:list-style-name="L5">
      <style:paragraph-properties fo:margin-left="0.2709in" fo:margin-right="0in" fo:text-align="justify" style:justify-single-word="false" fo:orphans="2" fo:widows="2" fo:text-indent="-0.2571in" style:auto-text-indent="false" style:writing-mode="lr-tb"/>
      <style:text-properties style:font-name="Times New Roman" fo:font-size="12pt" fo:language="id" fo:country="ID"/>
    </style:style>
    <style:style style:name="P125" style:family="paragraph" style:parent-style-name="List_20_Paragraph" style:list-style-name="L6" style:master-page-name="">
      <style:paragraph-properties fo:margin-left="0.1854in" fo:margin-right="0in" fo:text-align="justify" style:justify-single-word="false" fo:orphans="2" fo:widows="2" fo:text-indent="0in" style:auto-text-indent="false" style:page-number="auto" style:writing-mode="lr-tb"/>
    </style:style>
    <style:style style:name="P126"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27"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28" style:family="paragraph" style:parent-style-name="Header">
      <style:text-properties style:font-name="Times New Roman" fo:font-size="10pt" fo:font-style="italic" style:font-size-asian="10pt" style:font-style-asian="italic" style:font-size-complex="10pt" style:font-style-complex="italic"/>
    </style:style>
    <style:style style:name="P129"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30" style:family="paragraph" style:parent-style-name="Frame_20_contents">
      <style:paragraph-properties fo:text-align="center" style:justify-single-word="false"/>
      <style:text-properties fo:font-size="10pt" style:font-size-asian="10pt" style:font-size-complex="10pt"/>
    </style:style>
    <style:style style:name="P131" style:family="paragraph" style:parent-style-name="Text_20_body">
      <style:paragraph-properties fo:margin-left="0in" fo:margin-right="0in" fo:text-align="justify" style:justify-single-word="false" fo:orphans="2" fo:widows="2" fo:text-indent="0in" style:auto-text-indent="false" style:writing-mode="lr-tb"/>
      <style:text-properties style:font-name="Times New Roman" fo:font-size="12pt" fo:language="sv" fo:country="SE" fo:font-weight="bold"/>
    </style:style>
    <style:style style:name="P132" style:family="paragraph" style:parent-style-name="Text_20_body">
      <style:paragraph-properties fo:margin-left="0.4925in" fo:margin-right="0in" fo:text-align="justify" style:justify-single-word="false" fo:text-indent="-0.4925in" style:auto-text-indent="false"/>
      <style:text-properties fo:language="id" fo:country="ID"/>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weight="bold" style:font-size-asian="10pt" style:font-weight-asian="bold"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1pt" fo:font-weight="normal" style:font-size-asian="11pt" style:font-weight-asian="normal" style:font-size-complex="11pt" style:font-weight-complex="normal"/>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fo:font-size="11pt" fo:font-weight="bold" style:font-size-asian="11pt" style:font-size-complex="11pt"/>
    </style:style>
    <style:style style:name="T8" style:family="text">
      <style:text-properties style:font-name="Times New Roman" fo:font-size="11pt" fo:font-style="italic" fo:font-weight="bold" style:font-size-asian="11pt" style:font-style-asian="italic" style:font-size-complex="11pt" style:font-style-complex="italic"/>
    </style:style>
    <style:style style:name="T9" style:family="text">
      <style:text-properties style:font-name="Times New Roman" fo:font-size="11pt" fo:font-style="italic" fo:font-weight="bold" style:font-size-asian="11pt" style:font-size-complex="11pt"/>
    </style:style>
    <style:style style:name="T10" style:family="text">
      <style:text-properties style:font-name="Times New Roman" fo:font-size="11pt" fo:font-style="italic" fo:font-weight="normal" style:font-size-asian="11pt" style:font-weight-asian="normal" style:font-size-complex="11pt" style:font-weight-complex="normal"/>
    </style:style>
    <style:style style:name="T11" style:family="text">
      <style:text-properties style:font-name="Times New Roman" fo:font-size="11pt" style:font-size-asian="11pt" style:font-size-complex="11pt"/>
    </style:style>
    <style:style style:name="T12" style:family="text">
      <style:text-properties style:font-name="Times New Roman" fo:font-size="12pt" fo:language="sv" fo:country="SE"/>
    </style:style>
    <style:style style:name="T13" style:family="text">
      <style:text-properties style:font-name="Times New Roman" fo:font-size="12pt" fo:language="fi" fo:country="FI"/>
    </style:style>
    <style:style style:name="T14" style:family="text">
      <style:text-properties style:font-name="Times New Roman" fo:font-size="12pt" fo:language="id" fo:country="ID"/>
    </style:style>
    <style:style style:name="T15" style:family="text">
      <style:text-properties fo:language="id" fo:country="ID"/>
    </style:style>
    <style:style style:name="T16" style:family="text">
      <style:text-properties fo:language="id" fo:country="ID" fo:font-weight="bold"/>
    </style:style>
    <style:style style:name="T17" style:family="text">
      <style:text-properties fo:language="id" fo:country="ID" fo:font-weight="bold" style:font-weight-asian="bold"/>
    </style:style>
    <style:style style:name="T18" style:family="text">
      <style:text-properties fo:language="id" fo:country="ID" fo:font-style="italic"/>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color="#000000"/>
    </style:style>
    <style:style style:name="T23" style:family="text">
      <style:text-properties fo:color="#000000" style:font-name="Times New Roman" fo:font-size="11pt" fo:language="id" fo:country="ID" fo:font-weight="bold" style:font-size-asian="11pt" style:font-weight-asian="bold" style:font-size-complex="11pt" style:font-weight-complex="bold"/>
    </style:style>
    <style:style style:name="T24" style:family="text">
      <style:text-properties fo:color="#000000" fo:font-size="12pt" fo:language="id" fo:country="ID"/>
    </style:style>
    <style:style style:name="T25" style:family="text">
      <style:text-properties fo:font-style="italic"/>
    </style:style>
    <style:style style:name="T26" style:family="text">
      <style:text-properties fo:font-size="12pt"/>
    </style:style>
    <style:style style:name="T27" style:family="text">
      <style:text-properties fo:font-size="12pt" fo:language="id" fo:country="ID"/>
    </style:style>
    <style:style style:name="T28" style:family="text">
      <style:text-properties fo:font-size="12pt" fo:language="id" fo:country="ID" fo:font-style="italic"/>
    </style:style>
    <style:style style:name="T29" style:family="text">
      <style:text-properties fo:font-size="12pt" fo:language="id" fo:country="ID" fo:font-weight="bold"/>
    </style:style>
    <style:style style:name="T30" style:family="text">
      <style:text-properties fo:font-size="12pt" fo:language="sv" fo:country="SE" fo:font-weight="bold"/>
    </style:style>
    <style:style style:name="T31" style:family="text">
      <style:text-properties fo:font-size="9pt" style:font-size-asian="9pt" style:font-size-complex="9pt"/>
    </style:style>
    <style:style style:name="T32" style:family="text">
      <style:text-properties style:font-name="Times New Roman1"/>
    </style:style>
    <style:style style:name="T33" style:family="text">
      <style:text-properties style:font-name="Times New Roman1" fo:font-size="12pt"/>
    </style:style>
    <style:style style:name="T34" style:family="text">
      <style:text-properties style:font-name="Times New Roman1" fo:font-size="12pt" fo:font-weight="bold"/>
    </style:style>
    <style:style style:name="T35" style:family="text">
      <style:text-properties style:font-name="Times New Roman1" fo:font-size="12pt" fo:font-style="italic"/>
    </style:style>
    <style:style style:name="T36" style:family="text">
      <style:text-properties style:font-name="Times New Roman1" fo:font-size="12pt" fo:language="id" fo:country="ID"/>
    </style:style>
    <style:style style:name="T37" style:family="text">
      <style:text-properties style:font-name="Times New Roman1" fo:font-size="12pt" fo:language="id" fo:country="ID" style:text-underline-style="solid" style:text-underline-width="auto" style:text-underline-color="font-color"/>
    </style:style>
    <style:style style:name="T38" style:family="text">
      <style:text-properties style:font-name="Times New Roman1" fo:font-size="11pt" fo:font-weight="bold" style:font-size-asian="11pt" style:font-size-complex="11pt"/>
    </style:style>
    <style:style style:name="T39" style:family="text">
      <style:text-properties style:font-name="Times New Roman1" fo:language="id" fo:country="ID"/>
    </style:style>
    <style:style style:name="T40" style:family="text">
      <style:text-properties style:font-name="Times New Roman1" fo:language="id" fo:country="ID" fo:font-style="italic"/>
    </style:style>
    <style:style style:name="T41" style:family="text">
      <style:text-properties fo:font-variant="normal" fo:text-transform="none"/>
    </style:style>
    <style:style style:name="T42" style:family="text">
      <style:text-properties fo:font-variant="normal" fo:text-transform="none" fo:font-size="12pt" fo:language="id" fo:country="ID"/>
    </style:style>
    <style:style style:name="T43" style:family="text">
      <style:text-properties fo:font-variant="normal" fo:text-transform="none" fo:font-size="12pt" fo:language="id" fo:country="ID" fo:font-weight="bold"/>
    </style:style>
    <style:style style:name="T44" style:family="text">
      <style:text-properties fo:font-variant="normal" fo:text-transform="none" fo:font-size="12pt" fo:language="sv" fo:country="SE" fo:font-weight="bold"/>
    </style:style>
    <style:style style:name="T45" style:family="text">
      <style:text-properties fo:font-variant="normal" fo:text-transform="none" fo:language="id" fo:country="ID"/>
    </style:style>
    <style:style style:name="T46" style:family="text">
      <style:text-properties fo:font-variant="normal" fo:text-transform="none" fo:language="id" fo:country="ID" fo:font-weight="bold"/>
    </style:style>
    <style:style style:name="T47" style:family="text">
      <style:text-properties fo:font-variant="normal" fo:text-transform="none" fo:font-weight="bold"/>
    </style:style>
    <style:style style:name="T48" style:family="text">
      <style:text-properties fo:font-variant="normal" fo:text-transform="none" fo:color="#000000" fo:font-size="12pt" fo:language="id" fo:country="ID"/>
    </style:style>
    <style:style style:name="T49" style:family="text">
      <style:text-properties fo:font-variant="normal" fo:text-transform="none" style:font-name="Times New Roman" fo:font-size="12pt" fo:language="sv" fo:country="SE"/>
    </style:style>
    <style:style style:name="T50" style:family="text">
      <style:text-properties fo:letter-spacing="0.039in" fo:language="id" fo:country="ID"/>
    </style:style>
    <style:style style:name="T51" style:family="text">
      <style:text-properties fo:letter-spacing="0.0382in" fo:language="id" fo:country="ID"/>
    </style:style>
    <style:style style:name="T52" style:family="text">
      <style:text-properties fo:letter-spacing="0.0382in" fo:language="id" fo:country="ID" fo:font-style="italic"/>
    </style:style>
    <style:style style:name="T53" style:family="text">
      <style:text-properties fo:letter-spacing="0.0402in" fo:language="id" fo:country="ID"/>
    </style:style>
    <style:style style:name="T54" style:family="text">
      <style:text-properties fo:letter-spacing="0.0398in" fo:language="id" fo:country="ID" fo:font-style="italic"/>
    </style:style>
    <style:style style:name="T55" style:family="text">
      <style:text-properties fo:letter-spacing="0.0374in" fo:language="id" fo:country="ID" fo:font-style="italic"/>
    </style:style>
    <style:style style:name="T56" style:family="text">
      <style:text-properties fo:language="sv" fo:country="SE"/>
    </style:style>
    <style:style style:name="T57" style:family="text">
      <style:text-properties fo:language="sv" fo:country="SE" fo:font-style="italic"/>
    </style:style>
    <style:style style:name="T58" style:family="text">
      <style:text-properties officeooo:rsid="001a7c95"/>
    </style:style>
    <style:style style:name="T59" style:family="text">
      <style:text-properties style:font-name="LiberationSerif-Italic" fo:font-size="10pt" fo:font-style="italic" style:font-size-asian="10pt" style:font-style-asian="italic"/>
    </style:style>
    <style:style style:name="T60" style:family="text">
      <style:text-properties style:font-name="times new roman" fo:font-size="10pt" fo:font-style="italic" style:font-size-asian="10pt" style:font-style-asian="italic" style:font-size-complex="10pt" style:font-style-complex="italic"/>
    </style:style>
    <style:style style:name="T61" style:family="text">
      <style:text-properties style:font-name="times new roman" fo:font-size="10pt" fo:font-style="italic" officeooo:rsid="001a7c95"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12"/>
      <text:p text:style-name="P10"><text:span text:style-name="T33">Dampak Keruntuhan Jembatan Lempuyang Pada Jalan Lintas Timur dan Lintas Penghubung Provinsi Lampung</text:span> </text:p>
      <text:p text:style-name="P11"/>
      <text:p text:style-name="P9"><text:span text:style-name="T17">Ratih Diah Permani</text:span><text:span text:style-name="Footnote_20_Symbol"><text:span text:style-name="T17"><text:note text:id="ftn1" text:note-class="footnote"><text:note-citation text:label="1">1</text:note-citation><text:note-body><text:p text:style-name="Footnote"><text:span text:style-name="Footnote_20_Symbol">)</text:span> <text:span text:style-name="T31">Mahasiswa pada Jurusan Teknik Sipil Fakultas Teknik Universitas Lampung. Surel: gadispermani@gmail.com</text:span></text:p></text:note-body></text:note></text:span></text:span><text:span text:style-name="Footnote_20_Symbol"><text:span text:style-name="T17">)</text:span></text:span></text:p>
      <text:p text:style-name="P9"><text:span text:style-name="T20">Yohanes Martono Hadi</text:span><text:span text:style-name="Footnote_20_Symbol"><text:span text:style-name="T20"><text:note text:id="ftn2" text:note-class="footnote"><text:note-citation text:label="2">2</text:note-citation><text:note-body><text:p text:style-name="Footnote"><text:span text:style-name="Footnote_20_Symbol">)</text:span> Staf pengajar<text:span text:style-name="T31"> pada Jurusan Teknik Sipil Fakultas Teknik Universitas Lampung. Jalan. Prof. Sumantri Brojonegoro 1. Gedong Meneng Bandar lampung. 35145. surel: martono-kat@yahoo.co.id</text:span></text:p></text:note-body></text:note></text:span></text:span><text:span text:style-name="Footnote_20_Symbol"><text:span text:style-name="T20">)</text:span></text:span></text:p>
      <text:p text:style-name="P9"><text:span text:style-name="T20">Idharmahadi Adha</text:span><text:span text:style-name="Footnote_20_Symbol"><text:span text:style-name="T20"><text:note text:id="ftn3" text:note-class="footnote"><text:note-citation text:label="3">3</text:note-citation><text:note-body><text:p text:style-name="Footnote"><text:span text:style-name="Footnote_20_Symbol">)</text:span> Staf pengajar<text:span text:style-name="T31"> pada Jurusan Teknik Sipil, Fakultas Teknik Universitas Lampung. Jalan Prof. Sumantri Brojonegoro 1. Gedong Meneng Bandar Lampung. 35145 </text:span></text:p></text:note-body></text:note></text:span></text:span><text:span text:style-name="Footnote_20_Symbol"><text:span text:style-name="T20">)</text:span></text:span></text:p>
      <text:p text:style-name="P8"/>
      <text:p text:style-name="P8"/>
      <text:p text:style-name="P7">Abstract</text:p>
      <text:p text:style-name="P15">The Indonesian Transportation System, which is still dominated by ground transportation, has made the road have a more dominant role in economic growth. The condition of road facilities and infrastructure also encourages economic growth among regions connected by infrastructure networks, so that it is expected that in various regions there will be equitable growth.</text:p>
      <text:p text:style-name="P15"/>
      <text:p text:style-name="P14">The collapse of the Lempuyang bridge resulted in a change in the volume of traffic flow on the roads that became an alternative road. This volume change can directly affect the condition of the road designated as an alternative road, namely the eastern crossroad (Sukadana - Sp. Bujung Tenuk) and the Tegineneng Feeder - Sukadana road.</text:p>
      <text:p text:style-name="P14"/>
      <text:p text:style-name="P14">The segment most affected by the damage to the Lempuyang bridge is the Central - Metro - Sukadana feeder segment. In the Central - Metro - Sukadana feeder there was an increase in the size of the slightly damaged  road  in May 2015 from  2014, from 2.52% to 9.03%. The value of severely damaged conditions in the Central - Metro - Sukadana feeder also increased where in 2014 it was worth 0.00% to 5.34% in May 2015.</text:p>
      <text:p text:style-name="P14"> </text:p>
      <text:p text:style-name="Standard"><text:span text:style-name="T4">Keywords: East Cross Road, Lempuyang Bridge, Road Condition Value</text:span> .</text:p>
      <text:p text:style-name="No_20_Spacing"><text:span text:style-name="hps"><text:span text:style-name="T2"/></text:span></text:p>
      <text:p text:style-name="P19"><text:span text:style-name="hps"><text:span text:style-name="T3">Abstrak</text:span></text:span></text:p>
      <text:p text:style-name="P13">Sistem Transportasi Indonesia yang masih didominasi oleh transportasi darat membuat jalan memiliki peran yang lebih dominan dalam pertumbuhan ekonomi. Kondisi sarana dan prasarana jalan juga mendorong pertumbuhan  perekonomian antar daerah yang terkoneksi oleh jaringan infrastruktur, sehingga diharapkan di berbagai daerah terjadi pertumbuhan yang merata. </text:p>
      <text:p text:style-name="P13"/>
      <text:p text:style-name="P13">Runtuhnya jembatan Lempuyang mengakibatkan perubahan volume arus lalu lintas di jalan – jalan yang menjadi jalan alternatif.  Perubahan volume ini secara langsung dapat berpengaruh pada kondisi jalan yang di tunjuk sebagai jalan alternatif yaitu ruas jalan lintas timur (Sukadana - Sp. Bujung Tenuk) dan ruas jalan <text:span text:style-name="T25">Feeder</text:span> Tegineneng – Sukadana.</text:p>
      <text:p text:style-name="P13"/>
      <text:p text:style-name="P13"><text:span text:style-name="T15">Ruas yang paling terpengaruh dengan rusaknya jembatan Lempuyang adalah ruas </text:span><text:span text:style-name="T18">feeder </text:span><text:span text:style-name="T15">Tengah – Metro – Sukadana. Pada </text:span><text:span text:style-name="T18">feeder </text:span><text:span text:style-name="T15">Tengah – Metro – Sukadana tejadi peningkatan pada besar kondisi jalan rusak ringan pada bulan Mei 2015 dari tahun 2014 yaitu dari 2,52% menjadi 9,03%. Nilai kondisi rusak berat pada </text:span><text:span text:style-name="T18">feeder </text:span><text:span text:style-name="T15">Tengah – Metro – Sukadana juga meningkat dimana pada tahun 2014 bernilai 0,00% menjadi 5,34% pada Mei 2015.</text:span><text:span text:style-name="T22"> </text:span></text:p>
      <text:p text:style-name="P17"/>
      <text:p text:style-name="P13">Kata Kunci: Jalan Lintas Timur, Jembatan Lempuyang, Nilai Kondisi Jalan .</text:p>
      <text:p text:style-name="P32"/>
      <text:p text:style-name="P32"/>
      <text:list xml:id="list7426962190743089665" text:style-name="WW8Num3">
        <text:list-item>
          <text:p text:style-name="P126">PENDAHULUAN</text:p>
        </text:list-item>
      </text:list>
      <text:p text:style-name="P30"><text:span text:style-name="T16">A.</text:span><text:span text:style-name="T46"> <text:s/></text:span><text:span text:style-name="T16">Latar Belakang </text:span></text:p>
      <text:p text:style-name="P25">Transportasi merupakan sarana yang sangat penting dalam menunjang keberhasilan pembangunan terutama dalam bidang perekonomian di suatu Negara khususnya Indonesia. Sistem transportasi membantu meningkatkan pelayanan mobilisasi masyarakat, baik untuk kebutuhan barang maupun jasa. Sistem Transportasi Indonesia yang masih didominasi oleh transportasi darat membuat jalan memiliki peran yang lebih dominan dalam pertumbuhan ekonomi. Kondisi sarana dan prasarana jalan juga mendorong pertumbuhan perekonomian antar daerah yang terkoneksi oleh jaringan infrastruktur, sehingga diharapkan di berbagai daerah terjadi pertumbuhan yang merata.</text:p>
      <text:p text:style-name="P25"/>
      <text:p text:style-name="P25"><text:span text:style-name="T15">Undang-Undang nomor 38 Tahun 2004 tentang Jalan menjelaskan bahwa  ruas jalan nasional sebagai bagian dari sistem transportasi nasional yang mempunyai peranan yang sangat penting dalam mendukung bidang ekonomi, sosial, budaya dan lingkungan. Kebutuhan jalan berkaitan erat dengan pertumbuhan pembangunan di berbagai sendi kehidupan manusia karena jalan merupakan fasilitas yang sangat penting</text:span> <text:span text:style-name="T15">dalam mendukung pergerakan lalu</text:span> <text:span text:style-name="T15">lintas khususnya bagi para pengguna jalan.</text:span></text:p>
      <text:p text:style-name="P26"><text:s/></text:p>
      <text:p text:style-name="P25">Jaringan jalan nasional di Provinsi Lampung merupakan jalan pintu gerbang daratan Sumatera dari pulau jawa menuju ke Provinsi - provinsi yang ada di pulau Sumatera, maupun sebaliknya sehingga beban lalu lintas pada jaringan jalan/jembatan nasional propinsi lampung mengalami peningkatan </text:p>
      <text:p text:style-name="P25"><text:span text:style-name="T15">Kebutuhan akan permukaan jalan dengan kondisi yang baik sangat berpengaruh terhadap waktu tempuh yang dibutuhkan oleh pengguna jalan, khususnya ruas jalan nasional sebagai penghubung dari suatu wilayah ke wilayah lain dituntut kecepatan bergerak dari</text:span> <text:span text:style-name="T15">satu tempat ke tempat yang lain. Namun permukaan jalan yang baik belum tentu akan mempercepat pergerakan lalulintas, masih banyak faktor-faktor lain</text:span> <text:span text:style-name="T15">yang mengakibatkan kecepatan kendaraan menjadi terbatasi diantaranya</text:span> <text:span text:style-name="T15">keberadaan</text:span> <text:span text:style-name="T15">kondisi jembatan, penyempitan jalan, hambatan samping,</text:span> <text:span text:style-name="T15">kelandaian/kecuraman jalan dan lain lain.</text:span></text:p>
      <text:p text:style-name="P26"/>
      <text:p text:style-name="P25">Dengan tingginya volume arus lalu lintas di ruas jalan Terbanggi - Bujung Tenuk dikarenakan pengguna jalan menggunakan jalan tersebut sebagai jalan alternatif untuk menuju wilayah palembang mengakibatkan runtuhnya jembatan yang ada di ruas jalan <text:span text:style-name="T25">Feeder</text:span> Terbanggi - Bujung Tenuk yaitu jembatan Lempuyang.  Runtuhnya jembatan Lempuyang tersebut mengakibatkan para pengguna jalan memilih menggunakan jalan alternatif yang lain yaitu ruas jalan lintas timur (Sukadana - Sp. Bujung Tenuk) dan ruas jalan <text:span text:style-name="T25">Feeder</text:span> Tegineneng – Sukadana.</text:p>
      <text:p text:style-name="P25"/>
      <text:p text:style-name="P25">Pengalihan jalur alternatif ini juga menyebabkan perubahan volume arus lalu lintas di jalan – jalan yang menjadi jalan alternatif.  Perubahan volume ini secara langsung dapat berpengaruh pada kondisi jalan yang di tunjuk sebagai jalan alternatif yaitu ruas jalan lintas timur (Sukadana - Sp. Bujung Tenuk) dan ruas jalan <text:span text:style-name="T25">Feeder</text:span> Tegineneng - Sukadana.</text:p>
      <text:p text:style-name="P25"><text:span text:style-name="T18">Road Condition Index</text:span> <text:span text:style-name="T15">(RCI) atau indeks kondisi jalan adalah salah satu kinerja fungsional</text:span><text:span text:style-name="T50"> </text:span><text:span text:style-name="T15">perkerasan yang</text:span><text:span text:style-name="T51"> </text:span><text:span text:style-name="T15">dikembangkan</text:span><text:span text:style-name="T53"> </text:span><text:span text:style-name="T15">oleh</text:span><text:span text:style-name="T53"> </text:span><text:span text:style-name="T18">American</text:span><text:span text:style-name="T52"> </text:span><text:span text:style-name="T18">Association</text:span><text:span text:style-name="T54"> </text:span><text:span text:style-name="T18">of</text:span><text:span text:style-name="T55"> </text:span><text:span text:style-name="T18">State</text:span><text:span text:style-name="T55"> </text:span><text:span text:style-name="T18">Highway Officials</text:span><text:span text:style-name="T15"> (AASHO) pada tahun 1960an. Indeks kondisi jalan dapat digunakan sebagai indikator tingkat kenyamanan dari suatu ruas jalan yang dapat diestimasi dari ketidakrataan perumkaan jalan.  Indeks kondisi jalan dapat juga ditentukan dengan pengamatan langsung secara visual di lapangan.</text:span><text:span text:style-name="T56">IRMS merupakan suatu alat pengambil </text:span><text:soft-page-break/><text:span text:style-name="T56">kebijakan didalam pengelolaan jaringan jalan nasional</text:span> <text:span text:style-name="T15">yang merupakan</text:span> <text:span text:style-name="T56">alat evaluasi kondisi jalan.</text:span></text:p>
      <text:p text:style-name="P27"><text:s/></text:p>
      <text:p text:style-name="P25">Dalam penelitian ini, peneliti mencoba untuk menganalisis kondisi dari jalan yang di tunjuk sebagai jalan alternatif yaitu ruas jalan lintas timur (Sukadana - Sp. Bujung Tenuk) dan ruas jalan <text:span text:style-name="T25">Feeder</text:span> Tegineneng – Sukadana menggunakan hasil analisis data RCI serta perbandingannya dengan data IRMS yang ada sebagai bagian dari dampak runtuhnya jembatan Lempuyang di ruas jalan <text:span text:style-name="T25">Feeder</text:span> Terbanggi - Bujung Tenuk.</text:p>
      <text:p text:style-name="P25"/>
      <text:p text:style-name="P25"><text:span text:style-name="T16">B.</text:span><text:span text:style-name="T46"> <text:s/></text:span><text:span text:style-name="T16">Rumusan Masalah</text:span></text:p>
      <text:p text:style-name="P25">Berdasarkan latar belakang di atas maka dapat diuraikan beberapa permasalahan, yaitu :</text:p>
      <text:list xml:id="list2972095919440056000" text:style-name="L1">
        <text:list-header>
          <text:p text:style-name="P89">1. <text:s/>Provinsi Lampung merupakan jalan pintu gerbang daratan Sumatera dari pulau jawa</text:p>
          <text:p text:style-name="P97">menuju ke Provinsi - provinsi yang ada di pulau Sumatera, maupun sebaliknya sehingga beban lalu lintas pada jaringan jalan/jembatan nasional propinsi lampung mengalami peningkatan</text:p>
          <text:p text:style-name="P91"><text:span text:style-name="T45">2. <text:s/></text:span><text:span text:style-name="T15">Rusaknya jembatan Lempuyang yang berada di ruas jalan no. 036 Terbanggi – Bujung</text:span></text:p>
          <text:p text:style-name="P98"><text:span text:style-name="T15">Tenuk mengakibatkan para pengguna jalan menggunkan ruas jalan Lintas timur (Sukadana – Sp. Bujung Tenuk) dan </text:span><text:span text:style-name="T18">Feeder</text:span><text:span text:style-name="T15"> Tegineneng – Sukadana sebagai jalan alternatif ke wilayah palembang.</text:span></text:p>
          <text:p text:style-name="P89">3. <text:s/>Perubahan volume arus lalu lintas pada jalur alternatif ruas jalan lintas timur</text:p>
          <text:p text:style-name="P99"><text:span text:style-name="T15">(Sukadana-Sp. Bujung Tenuk) dan ruas jalan </text:span><text:span text:style-name="T18">Feeder</text:span><text:span text:style-name="T15"> Tegineneng – Sukadana.</text:span></text:p>
        </text:list-header>
      </text:list>
      <text:p text:style-name="P25"/>
      <text:p text:style-name="P25"><text:span text:style-name="T16">C.</text:span><text:span text:style-name="T46"> <text:s/></text:span><text:span text:style-name="T16">Tujuan Penelitian</text:span></text:p>
      <text:p text:style-name="P25">Tujuan dari penelitian ini adalah untuk mengetahui dampak perubahan yang terjadi pada jalur alternatif ruas jalan lintas timur (Sukadana - Sp. Bujung Tenuk) dan ruas jalan <text:span text:style-name="T25">Feeder</text:span> Tegineneng – Sukadana pasca runtuhnya jembatan Lempuyang di ruas jalan <text:span text:style-name="T25">Feeder</text:span> Terbanggi - Bujung Tenuk.</text:p>
      <text:p text:style-name="P25"/>
      <text:p text:style-name="P25"><text:span text:style-name="T16">D.</text:span><text:span text:style-name="T46"> <text:s/></text:span><text:span text:style-name="T16">Manfaat Penelitian </text:span></text:p>
      <text:p text:style-name="P25">Manfaat dari penelitian ini yaitu </text:p>
      <text:p text:style-name="P26">1. <text:s/>Bagi Kementrian Pekerjaan Umum Direktorat Jendral Bina Marga, khususnya Balai</text:p>
      <text:p text:style-name="P40"><text:span text:style-name="T15">Besar Pelaksanaan Jalan Nasional III Palembang (BBPJN), diharapkan dengan menganalisis dampak dari runtuhnya jembatan Lempuyang di ruas jalan </text:span><text:span text:style-name="T18">Feeder</text:span><text:span text:style-name="T15"> Terbanggi – Bujung Tenuk ini  dapat mengetahui kondisi jalan dan jembatan untuk cepat mengambil keputusan agar terlaksananya pembangunan dan pemeliharaan ruas jalan dan jembatan yang ada di Provinsi Lampung</text:span></text:p>
      <text:p text:style-name="P25"><text:span text:style-name="T15">2.</text:span><text:span text:style-name="T45"> <text:s/></text:span><text:span text:style-name="T15">Dapat digunakan sebagai bahan kajian studi tentang kondisi jalan dan jembatan oleh</text:span></text:p>
      <text:p text:style-name="P52">peneliti lainnya.</text:p>
      <text:p text:style-name="P53"/>
      <text:p text:style-name="P25"><text:span text:style-name="T16">E.</text:span><text:span text:style-name="T46"> </text:span><text:span text:style-name="T16">Batasan Masalah</text:span></text:p>
      <text:p text:style-name="P25">Batasan masalah dalam penelitian ini adalah :</text:p>
      <text:p text:style-name="P25"><text:span text:style-name="T15">1.</text:span><text:span text:style-name="T45"> <text:s/></text:span><text:span text:style-name="T15">Pada penelitian ini hanya akan membahas tentang kondisi jalan yang digunakan</text:span></text:p>
      <text:p text:style-name="P38">sebagai jalan alternatif menggunakan data hasil analisis  RCI di ruas jalan tersebut yang diambil pada bulan November tahun 2015.</text:p>
      <text:p text:style-name="P25"><text:span text:style-name="T15">2.</text:span><text:span text:style-name="T45"> <text:s/></text:span><text:span text:style-name="T15">Lokasi penelitian ini di ruas jalan Lintas Timur (Sukadana – Sp. Bujung Tenuk) dan</text:span></text:p>
      <text:p text:style-name="P37"><text:span text:style-name="T18">Feeder</text:span><text:span text:style-name="T15"> Tegineneng-Sukadana dan jembatan lempuyang (</text:span><text:span text:style-name="T18">Feeder</text:span><text:span text:style-name="T15"> Terbanggi – Bujung Tenuk).</text:span></text:p>
      <text:p text:style-name="P25"><text:span text:style-name="T15">3. Data yang akan didapatkan adalah data primer berupa dokumentasi, vidio, dan formulir</text:span></text:p>
      <text:p text:style-name="P54">standar permukaan jalan pada bulan November tahun 2015 dan data sekunder berupa data IRMS tahun 2012, 2013, 2014, dan Mei 2015.</text:p>
      <text:list xml:id="list204602236205659" text:continue-list="list7426962190743089665" text:style-name="WW8Num3">
        <text:list-header>
          <text:p text:style-name="P95"><text:soft-page-break/>II. TINJAUAN PUSTAKA</text:p>
          <text:list>
            <text:list-header>
              <text:p text:style-name="P96">A. <text:s/>Gambaran Umum Wilayah Studi</text:p>
            </text:list-header>
          </text:list>
        </text:list-header>
      </text:list>
      <text:p text:style-name="P20">Menurut Surat Keputusan Menteri Pekerjaan Umum Tahun 2015, jaringan  jalan nasional di provinsi Lampung yang terdiri dari Jalan Lintas Timur, Jalan Lintas Tengah, Jalan Lintas Barat dengan total panjang 1.292,21 Km.</text:p>
      <text:p text:style-name="P20"/>
      <text:p text:style-name="P21">B. <text:s/>Jalan</text:p>
      <text:p text:style-name="P20">Dalam Peraturan Pemerintah Republik Indonesia Nomor 34 Tahun 2006 dan Undang – Undang Nomor 38 Tahun 2004 Tentang Jalan, jalan umum dapat diklasifikasikan dalam sistem jaringan jalan, fungsi jalan, status jalan, dan kelas jalan.</text:p>
      <text:p text:style-name="P20"/>
      <text:p text:style-name="P21">C. <text:s/>Evaluasi Jalan</text:p>
      <text:p text:style-name="P20">Evaluasi jalan ini akan mencatat karakteristik – karakteristik yang mampu menggambarkan kinerja perkerasan melalui beberapa indeks. Berdasarkan pada karakteristik yang disurvei, evaluasi jalan dapat diklasifikasikan menjadi evaluasi fungsional dan evaluasi struktural.</text:p>
      <text:p text:style-name="P20"/>
      <text:p text:style-name="P22"><text:span text:style-name="T23">D. <text:s/></text:span><text:span text:style-name="T7">IRMS (</text:span><text:span text:style-name="T9">Integrated</text:span><text:span text:style-name="T7"> </text:span><text:span text:style-name="T9">Road’s</text:span><text:span text:style-name="T7"> </text:span><text:span text:style-name="T9">Management</text:span><text:span text:style-name="T7"> </text:span><text:span text:style-name="T9">System</text:span><text:span text:style-name="T7">)</text:span></text:p>
      <text:p text:style-name="P23"><text:span text:style-name="T25">Integrated Road’s Management System</text:span> atau disingkat IRMS adalah suatu sistem perangkat lunak terpadu yang digunakan untuk membantu pengambil kebijakan jalan dalam menghimpun data dan merencanakan program pemeliharaan jalan Nasional dan Provinsi. Selain menjadi alat perencanaan program, perangkat lunak ini juga dirancang untuk menjadi alat pemantau kondisi jalan yang dapat digunakan baik ditingkat pusat maupun di tingkat daerah.</text:p>
      <text:p text:style-name="P23"/>
      <text:p text:style-name="P22"><text:span text:style-name="T6">E. <text:s/></text:span><text:span text:style-name="T9">Road Condition Index</text:span><text:span text:style-name="T7"> (RCI)</text:span></text:p>
      <text:p text:style-name="P23"><text:span text:style-name="T25">Road Condition Index</text:span> (RCI) atau indeks kondisi jalan adalah salah satu kinerja fungsional perkerasan yang dikembangkan oleh <text:span text:style-name="T25">American Assosiation of State Highway Officials </text:span>(AASHO) pada tahun 1960an. Indeks kondisi jalan dapat digunakan sebagai indicator tingkat kenyamanan dari suatu ruas jalan yang dapat diestimasi dari ketidakrataan permukaan jalan. Indeks kondisi jalan dapat  juga ditentukan dengan pengamatan langsung secara visual di lapangan oleh beberapa orang ahli. Indeks kondisi jalan (<text:span text:style-name="T25">Road Condition Index</text:span> = RCI) adalah skala dari tingkat kenyamanan atau kinerja dari jalan, dapat diperoleh dari pengukuran dengan alat roughometer ataupun secara visual.</text:p>
      <text:p text:style-name="P23"/>
      <text:p text:style-name="P22"><text:span text:style-name="T6">F. <text:s/></text:span><text:span text:style-name="T8">International Roughness Index</text:span><text:span text:style-name="T34"> </text:span><text:span text:style-name="T38">(IRI)</text:span></text:p>
      <text:p text:style-name="P44"><text:span text:style-name="T10">International Roughness Index</text:span><text:span text:style-name="T5"> (IRI) dikembangkan oleh Bank Dunia pada tahun 1980. IRI digunakan untuk menentukan karakteristik profil memanjang dari jalur yang dilewati roda kendaraan untukmenentukan suatu pengukuran tingkat kekasaran permukaan yang standar. Satuan yang biasanya digunakan adalah meter per kilometer (m/km) atau millimeter per meter (mm/m). pengukuran IRI didasarkan pada perbandingan akumulasi pergerakan suspense kendaraan standar (dalam mm, inchi, dll) dengan jarak yang ditempuh oleh kendaraan selama pengukuran berlangsung (dalam m, km, dll).</text:span></text:p>
      <text:p text:style-name="P45"/>
      <text:p text:style-name="P46">G. Tingkat Pelayanan Jalan</text:p>
      <text:p text:style-name="P47">Perkerasan jalan harus mampu memberikan kenyamanan, keamanan, pelayanan yang efisien kepada pengguna jalan, dan memiliki struktural yang mampu mendukung berbagai beban lalu lintas  diatasnya, tingkat pelayanan selalu berkorelasi dengan waktu tempuh mengemudi. Semakin cepat waktu yang ditempuh maka kinerja suatu perkerasan jalan <text:soft-page-break/>semakin baik. Perkerasan dapat memberikan pelayanan yang diberikan kepada pengguna selama kurun waktu perencanaan. </text:p>
      <text:p text:style-name="P47"/>
      <text:list xml:id="list6264815060173301826" text:style-name="L2">
        <text:list-header>
          <text:p text:style-name="P100">III. METODE PENELITIAN</text:p>
        </text:list-header>
      </text:list>
      <text:p text:style-name="P48"><text:span text:style-name="T15">A.</text:span><text:span text:style-name="T45"> <text:s/></text:span><text:span text:style-name="T21">Lokasi Penelitian</text:span></text:p>
      <text:p text:style-name="P50">Lokasi penelitian ini berada pada <text:span text:style-name="T15">beberapa </text:span>ruas jalan <text:span text:style-name="T15">di Jalan Lintas Timur Sumatera</text:span> <text:span text:style-name="T15">(</text:span>Sp. Bujung Tenuk – <text:span text:style-name="T15">Bts. Kab. Lamteng/ Kab. Tl. Bawang, Bts Kab Lamteng/Kab. Tl. Bawang – Bts. Kab. Lamteng,Kab. Lamtim, Bts Kab. Lamteng/Kab. Lamtim – Way Jepara), </text:span><text:span text:style-name="T18">Feeder </text:span><text:span text:style-name="T15">Tengah – Timur, dan </text:span><text:span text:style-name="T18">Feeder </text:span><text:span text:style-name="T15">Tengah – Metro – Timur.</text:span></text:p>
      <text:p text:style-name="P50"/>
      <text:p text:style-name="P50"><text:span text:style-name="T19">B.</text:span><text:span text:style-name="T47"> <text:s/></text:span><text:span text:style-name="T19">Peralatan Penelitian</text:span></text:p>
      <text:p text:style-name="P50">Adapun peralatan yang digunakan dalam penelitian sebagai berikut :</text:p>
      <text:p text:style-name="P50">1.<text:span text:style-name="T41"> <text:s/></text:span>Kamera <text:span text:style-name="T15">dan Video </text:span><text:span text:style-name="T18">Recorder</text:span></text:p>
      <text:p text:style-name="P50">2.<text:span text:style-name="T41"> <text:s/></text:span>GPS</text:p>
      <text:p text:style-name="P50">3.<text:span text:style-name="T41"> <text:s/></text:span>Form Survei <text:span text:style-name="T15">Standar Kondisi Jalan</text:span></text:p>
      <text:p text:style-name="P50"/>
      <text:p text:style-name="P50"><text:span text:style-name="T16">C.</text:span><text:span text:style-name="T46"> </text:span><text:span text:style-name="T16">Tahapan Penelitian </text:span></text:p>
      <text:p text:style-name="P50"><text:span text:style-name="T15">Secara umum tahapan penel</text:span>i<text:span text:style-name="T15">tian dilakukan dalam 4 (empat) tahan yaitu :</text:span></text:p>
      <text:p text:style-name="P50"><text:span text:style-name="T15">1. </text:span><text:span text:style-name="T45"><text:s/></text:span><text:span text:style-name="T15">Tahapan persiapan </text:span></text:p>
      <text:p text:style-name="P50"><text:span text:style-name="T15">2. </text:span><text:span text:style-name="T45"><text:s/></text:span><text:span text:style-name="T15">Tahapan survei lapangan</text:span></text:p>
      <text:p text:style-name="P50"><text:span text:style-name="T15">3. </text:span><text:span text:style-name="T45"><text:s/></text:span><text:span text:style-name="T15">Tahapan pengumpulan data </text:span></text:p>
      <text:p text:style-name="P50"><text:span text:style-name="T15">4. </text:span><text:span text:style-name="T45"><text:s/></text:span><text:span text:style-name="T15">Tahapan analisa data dan hasil</text:span></text:p>
      <text:p text:style-name="P50"/>
      <text:p text:style-name="P50"><text:span text:style-name="T16">D.</text:span><text:span text:style-name="T46"> </text:span><text:span text:style-name="T16">Tahapan Persiapan </text:span></text:p>
      <text:p text:style-name="P24">Sebelum melakukan semua kegiatan pelaksanaan penelitian, maka perlu dilakukan pekerjaan persiapan. Adapun hal-hal yang perlu dipersiapkan antara lain :</text:p>
      <text:p text:style-name="P50">1.<text:span text:style-name="T41"> <text:s/></text:span>Mencari dan mengumpulkan informasi yang berkaitan tentang topik penelitian</text:p>
      <text:p text:style-name="P39">sebanyak mungkin untuk memudahkan pekerjaan analisis selanjutnya, seperti : artikel, karya ilmiah, dan lain – lain.</text:p>
      <text:p text:style-name="P50">2. <text:span text:style-name="T41"><text:s/></text:span>Mengumpulkan literatur pendukung yang akan digunakan dalam proses analisis baik</text:p>
      <text:p text:style-name="P41">secara manual maupun menggunakan sistem komputerisasi, seperti : buku dan lain – lain.</text:p>
      <text:p text:style-name="P50"><text:span text:style-name="T15">3. </text:span><text:span text:style-name="T45"><text:s/></text:span><text:span text:style-name="T15">Mempersiapkan Peta jaringan jalan</text:span> nasional provinsi lampung <text:span text:style-name="T15">yang terbaru</text:span> (tahun</text:p>
      <text:p text:style-name="P41">2015).</text:p>
      <text:p text:style-name="P50"/>
      <text:p text:style-name="P50"><text:span text:style-name="T19">E. </text:span><text:span text:style-name="T47"><text:s/></text:span><text:span text:style-name="T19">Survey Lapangan</text:span></text:p>
      <text:p text:style-name="P50">Survey <text:span text:style-name="T15">lapangan</text:span> dilakukan guna mendapatkan informasi mengenai kondisi aktual di lapangan. Pada survey <text:span text:style-name="T15">ini di lakukan dokumentasi, vid</text:span>e<text:span text:style-name="T15">o dan menggunakan formulir standar pemakaian jalan untuk melihat kondisi jalan</text:span>  <text:span text:style-name="T15">yang sebenarnya di ruas jalan yang akan </text:span>diteliti.</text:p>
      <text:p text:style-name="P50">Survei dilakukan dengan menggunakan kamera yang diletakkan di depan mobil untuk merekam kondisi jalan dengan interval jarak pada setiap 100 m, dilakukan pencatatan dan pengisian Form.</text:p>
      <text:p text:style-name="P50">Selain itu, perekaman perjalanan juga dilakukan dengan menggunakan GPS,  GPS berfungsi untuk merekam rute survey yang dilalui.</text:p>
      <text:p text:style-name="P50"/>
      <text:p text:style-name="P50"/>
      <text:p text:style-name="P50"/>
      <text:p text:style-name="P50"/>
      <text:p text:style-name="P50"/>
      <text:p text:style-name="P50"><text:soft-page-break/><text:span text:style-name="T16">F. </text:span><text:span text:style-name="T46"><text:s/></text:span><text:span text:style-name="T16">Pengumpulan</text:span> <text:span text:style-name="T16">Data</text:span></text:p>
      <text:p text:style-name="P50">Data yang diambil berupa:</text:p>
      <text:p text:style-name="P50"><text:span text:style-name="T15">a. </text:span><text:span text:style-name="T45"><text:s/></text:span><text:span text:style-name="T15">Data Sekunder, yaitu data yang diperoleh dari instansi pemerintah antara lain data</text:span></text:p>
      <text:p text:style-name="P41"><text:span text:style-name="T15">IRMS</text:span> &lt; tahun 2015<text:span text:style-name="T15">.</text:span></text:p>
      <text:p text:style-name="P50"><text:span text:style-name="T15">b. </text:span><text:span text:style-name="T45"><text:s/></text:span><text:span text:style-name="T15">Data primer berupa dokumentasi, vid</text:span>e<text:span text:style-name="T15">o, formulir standar </text:span>kondisi jalan aspal.</text:p>
      <text:p text:style-name="P50"/>
      <text:p text:style-name="P50"><text:span text:style-name="T16">G.</text:span><text:span text:style-name="T46"> <text:s/></text:span><text:span text:style-name="T16">Analisa Data dan Hasil </text:span></text:p>
      <text:p text:style-name="P50">Pada tahap ini data yang <text:span text:style-name="T15">telah didapat </text:span>selanjutnya akan dianalis<text:span text:style-name="T15">a</text:span>. Dalam <text:span text:style-name="T15">meng</text:span>analisis <text:span text:style-name="T15">data ini bisa di lihat kondisi Ruas jalan meliputi :</text:span></text:p>
      <text:p text:style-name="P50"><text:span text:style-name="T15">a. </text:span><text:span text:style-name="T45"><text:s/></text:span><text:span text:style-name="T56">Kondisi Baik</text:span></text:p>
      <text:p text:style-name="P50"><text:span text:style-name="T15">b. </text:span><text:span text:style-name="T45"><text:s/></text:span><text:span text:style-name="T56">Kondisi Sedang</text:span></text:p>
      <text:p text:style-name="P50"><text:span text:style-name="T15">c. </text:span><text:span text:style-name="T45"><text:s/></text:span><text:span text:style-name="T56">Kondisi Rusak ringan</text:span></text:p>
      <text:p text:style-name="P50"><text:span text:style-name="T15">d. </text:span><text:span text:style-name="T45"><text:s/></text:span><text:span text:style-name="T56">Kondisi Rusak berat</text:span></text:p>
      <text:p text:style-name="P24"><text:span text:style-name="T15">Penelitian ini bertujuan ingin me</text:span>ngetahui perkembangan Jalan <text:span text:style-name="T15">yang di survei </text:span>selama beroperasi dilihat dari data IRMS dan tingkat pelayanan jalan.</text:p>
      <text:p text:style-name="P24"/>
      <text:p text:style-name="P36">IV. HASIL DAN PEMBAHASAN</text:p>
      <text:p text:style-name="P33"><text:span text:style-name="T15">A. <text:s/></text:span><text:span text:style-name="T45"><text:s/></text:span><text:span text:style-name="T15">Rekapitulasi Data</text:span></text:p>
      <text:p text:style-name="P34"><text:span text:style-name="T56">Hasil dan pembahasan pada </text:span><text:span text:style-name="T15">penelitian</text:span> <text:span text:style-name="T56">ini </text:span><text:span text:style-name="T15">berdasarkan proses analisa</text:span> menggunakan data sekunder dan data primer yang berhubungan dengan <text:span text:style-name="T15">kondisi</text:span> jalan Lintas Timur <text:span text:style-name="T15">serta lintas penghubung </text:span>Provinsi Lampung, diantaranya <text:span text:style-name="T15">kondisi jalan </text:span><text:span text:style-name="T56">menggunakan</text:span> <text:span text:style-name="T15">IRMS dan</text:span> kinerja jalan <text:span text:style-name="T15">maka </text:span>dari himpunan data tersebut <text:span text:style-name="T15">di dapat hasil yaitu:</text:span></text:p>
      <text:p text:style-name="P35">1. <text:s text:c="2"/>Peta Jaringan Jalan Nasional</text:p>
      <text:p text:style-name="P42"><text:span text:style-name="T36">Peta jaringan jalan Nasional Provinsi Lampung ya</text:span><text:span text:style-name="T33">ng telah di </text:span><text:span text:style-name="T35">update</text:span><text:span text:style-name="T33">, peta tersebut diperoleh</text:span> <text:span text:style-name="T36">dari P2JN</text:span> <text:span text:style-name="T33">Provinsi Lampung</text:span><text:span text:style-name="T36">.</text:span></text:p>
      <text:p text:style-name="P43"><draw:frame draw:style-name="fr4" draw:name="graphics2" text:anchor-type="paragraph" svg:width="4.7563in" svg:height="3.2819in" draw:z-index="34"><draw:image xlink:href="Pictures/2000000800002F310000209045796724.svm" xlink:type="simple" xlink:show="embed" xlink:actuate="onLoad"/></draw:frame>Gambar 1. Peta Jaringan Jalan Nasional</text:p>
      <text:p text:style-name="P43"/>
      <text:p text:style-name="P55">2. <text:s text:c="2"/>Sketsa Jaringan Jalan </text:p>
      <text:p text:style-name="P56"><text:span text:style-name="T15">Sketsa jaringan jalan Nasional Provinsi Lampung </text:span>yang telah diperbaharui, sketsa tersebut diperoleh dari P2JN Provinsi Lampung. </text:p>
      <text:p text:style-name="P56"><draw:frame draw:style-name="fr5" draw:name="graphics3" text:anchor-type="paragraph" svg:width="4.2575in" svg:height="2.6673in" draw:z-index="35"><draw:image xlink:href="Pictures/2000001100002A3E00001A77FCE5C36F.svm" xlink:type="simple" xlink:show="embed" xlink:actuate="onLoad"/></draw:frame><text:soft-page-break/></text:p>
      <text:p text:style-name="P57">Gambar 2. Sketsa Jalan Nasional Provinsi Lampung</text:p>
      <text:p text:style-name="P57"/>
      <text:p text:style-name="P101">3. <text:s/>Surat Keputusan menteri</text:p>
      <text:p text:style-name="P51"><text:span text:style-name="T15">Menurut Surat Keputusan Menteri Pekerjaan Umum Tahun 2015, total panjang jaringan jalan nasional di provinsi Lampung sepanjang 1.292,21 Km.</text:span> Diantaranya jalan lintas timur yang terdiri dari 7 ruas jalan dengan total panjang 285,95 KM<text:span text:style-name="T15">.</text:span></text:p>
      <text:p text:style-name="P102"/>
      <text:p text:style-name="P103">B. <text:s/>Hasil Pengolahan Data</text:p>
      <text:p text:style-name="P58"><text:span text:style-name="T15">Data dampak kondisi jalan pasca runtuhnya Jembatan Lempuyang pada Jalan Lintas Timur Sumatera, </text:span><text:span text:style-name="T18">Feeder </text:span><text:span text:style-name="T15">Timur – Tengah dan </text:span><text:span text:style-name="T18">Feeder </text:span><text:span text:style-name="T15">Tengah – Metro – Sukadana berupa data kondisi kerusakan jalan. Data tersebut akan menunjukan tentang kondisi yang telah terjadi dari pra keruntuhan jembatan Lempuyang (Desember 2012, Juni 2013, Juni 2014, dan Desember 2014) dan pasca keruntuhan (Mei 2015 dan November 2015). Untuk kondisi kerusakan jalan dan kinerja perkerasan dapat dilihat menggunakan IRMS. Penilaian IRMS untuk kondisi kerusakan jalan dan kinerja perkerasan jalan dapat dilihat sebagai berikut :</text:span></text:p>
      <text:p text:style-name="P104"/>
      <text:p text:style-name="P59">IRMS berupa panjang tiap ruas jalan, penilaian kondisi jalan :</text:p>
      <text:p text:style-name="P59"><text:span text:style-name="T15">a.</text:span><text:span text:style-name="T45"> <text:s/></text:span><text:span text:style-name="T56">Kondisi Baik, apabila nilai IRI ≤ 4, SDI ≤ 50</text:span></text:p>
      <text:p text:style-name="P59"><text:span text:style-name="T15">b. </text:span><text:span text:style-name="T45"><text:s/></text:span><text:span text:style-name="T56">Kondisi Sedang, apabila nilai IRI ≤ 4, 100 ≥ SDI &gt; 50; 8 ≥ IRI &gt; 4, SDI ≤ 100</text:span></text:p>
      <text:p text:style-name="P59"><text:span text:style-name="T15">c. </text:span><text:span text:style-name="T45"><text:s/></text:span><text:span text:style-name="T56">Kondisi Rusak ringan, apabila nilai IRI ≤ 8, 150 ≥ SDI &gt; 100; 12 ≥ IRI &gt; 8, SDI ≥ 150</text:span></text:p>
      <text:p text:style-name="P59"><text:span text:style-name="T15">d. </text:span><text:span text:style-name="T45"><text:s/></text:span><text:span text:style-name="T56">Kondisi Rusak berat, apabila nilai IRI &gt; 12, SDI ≥ 0; IRI ≤ 12, SDI &gt; 150</text:span></text:p>
      <text:p text:style-name="P105"/>
      <text:p text:style-name="P59">Penilaian kinerja perkerasan jalan, dinyatakan dengan persentase dari masing – masing kondisi berikut :</text:p>
      <text:p text:style-name="P59">- <text:s/><text:span text:style-name="T41"><text:s/></text:span>Kondisi Mantap, jumlah kondisi baik dan sedang</text:p>
      <text:p text:style-name="P59">- <text:s/><text:span text:style-name="T41"><text:s/></text:span>Kondisi Tidak Mantap, jumlah kondisi rusak ringan dan rusak berat</text:p>
      <text:p text:style-name="P59"/>
      <text:p text:style-name="P59">Dari hasil perbandingan IRMS pada pra <text:span text:style-name="T15">keruntuhan jembatan Lempuyang</text:span> <text:span text:style-name="T15">(</text:span>Desember 2012, Juni 2013, Juni 2014, <text:span text:style-name="T15">dan </text:span>Desember 2014<text:span text:style-name="T15">) dan pasca keruntuhan (</text:span>Mei 2015 dan November 2015<text:span text:style-name="T15">)</text:span> maka dapat diketahui perkembangan jalan dan kinerja perkerasan jalan menggunakan tren kenaikan dan penurunan k<text:span text:style-name="T15">ondisi</text:span> perkerasan <text:span text:style-name="T15">sehingga dapat di lihat akibat sesungguhnya kerusakan jembatan Lempuyang terhadap jalan –jalan yang di teliti.</text:span> </text:p>
      <text:p text:style-name="P49"><text:soft-page-break/><text:span text:style-name="T11">Adapun data kerusakan yang terjadi di ruas jalan provinsi Lampung akibat runtuhnya jembatan Lempuyang dapat dilihat dari data berikut :</text:span> </text:p>
      <text:p text:style-name="P31">a.<text:span text:style-name="T41"> <text:s/></text:span>Nilai Kondisi Ruas 003 Jalan Lintas Timur Sumatera</text:p>
      <text:p text:style-name="P60">Nilai Kondisi Jalan di dapat dari hasil presentase ruas jalan per kondisi dibandingkan dengan ruas jalan keseluruhan.</text:p>
      <text:p text:style-name="P26"/>
      <text:p text:style-name="P106">Adapun Nilai Kondisi Ruas 003 Jalan Lintas Timur Sumatera</text:p>
      <text:p text:style-name="P107"><draw:frame draw:style-name="fr6" draw:name="graphics1" text:anchor-type="paragraph" svg:width="3.3043in" svg:height="2.2398in" draw:z-index="36"><draw:image xlink:href="Pictures/2000000E000020C90000163858A4FF0D.svm" xlink:type="simple" xlink:show="embed" xlink:actuate="onLoad"/></draw:frame></text:p>
      <text:p text:style-name="P90"/>
      <text:p text:style-name="P18"/>
      <text:p text:style-name="P18"/>
      <text:p text:style-name="P18"/>
      <text:p text:style-name="P18"/>
      <text:p text:style-name="P18"/>
      <text:p text:style-name="P18"/>
      <text:p text:style-name="P18"/>
      <text:p text:style-name="P18"/>
      <text:p text:style-name="P18"/>
      <text:p text:style-name="P18"/>
      <text:p text:style-name="P18"/>
      <text:p text:style-name="P16"><text:span text:style-name="T15">Gambar 3. Kondisi Per Tahun Ruas 003 </text:span>Lintas Timur</text:p>
      <text:p text:style-name="P16"/>
      <text:p text:style-name="P62"><text:span text:style-name="T36">Nilai kondisi baik pada bulan Mei 2015 sebesar 81,54% dan 62,96% pada November 2015 dari keseluruhan jalan 18,958 km. Nilai Kondisi Sedang sebesar 18,46% pada Mei 2015 dan 37,04% pada November 2015. Nilai Kondisi Rusak Ringan dan Rusak Berat tetap 0,00% pada Mei 2015 dan November 2015.</text:span><text:span text:style-name="T32"> </text:span></text:p>
      <text:p text:style-name="P108"/>
      <text:p text:style-name="P30"><text:span text:style-name="T15">b.</text:span><text:span text:style-name="T45"> </text:span><text:span text:style-name="T15">Nilai Kondisi Ruas 004 Jalan Lintas Timur Sumatera</text:span></text:p>
      <text:p text:style-name="P26"><text:s text:c="4"/>Adapun Nilai Kondisi Ruas 004 Jalan Lintas Timur Sumatera</text:p>
      <text:p text:style-name="P25"><draw:frame draw:style-name="fr5" draw:name="graphics4" text:anchor-type="paragraph" svg:width="3.2866in" svg:height="2.5161in" draw:z-index="37"><draw:image xlink:href="Pictures/200000110000209C000018F6E98E5660.svm"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9"><text:span text:style-name="T15">Gambar 4. Kondisi Per Tahun Ruas 004 </text:span>Lintas Timur</text:p>
      <text:p text:style-name="P29"/>
      <text:p text:style-name="P64"><text:span text:style-name="T36">Nilai kondisi baik pada bulan Mei 2015 sebesar 88,77% dan 79,07% pada November 2015 dari keseluruhan jalan 45,426 km. Nilai Kondisi Sedang sebesar 10,13% pada Mei 2015 dan 20,70% pada November 2015. Nilai </text:span><text:soft-page-break/><text:span text:style-name="T36">Kondisi Rusak Ringan tetap 0,00% pada Mei 2015 dan November 2015. Nilai Kondisi Rusak Berat 1,10% pada Mei 2015 dan 0,22% pada November 2015.</text:span></text:p>
      <text:p text:style-name="P110"/>
      <text:p text:style-name="P65"><text:span text:style-name="T15">c.</text:span><text:span text:style-name="T45"> </text:span><text:span text:style-name="T15">Nilai Kondisi Ruas 005 Jalan Lintas Timur Sumatera</text:span></text:p>
      <text:p text:style-name="P111"><text:s text:c="4"/>Adapun Nilai Kondisi Ruas 005 Jalan Lintas Timur Sumatera</text:p>
      <text:p text:style-name="P111"><draw:frame draw:style-name="fr6" draw:name="graphics5" text:anchor-type="paragraph" svg:width="3.3484in" svg:height="2.3102in" draw:z-index="38"><draw:image xlink:href="Pictures/200000110000213A000016EDB2296E62.svm" xlink:type="simple" xlink:show="embed" xlink:actuate="onLoad"/></draw:fram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7">Gambar 5. Kondisi Per Tahun Ruas 005 Lintas Timur</text:p>
      <text:p text:style-name="P87"/>
      <text:p text:style-name="P69"><text:span text:style-name="T15">Nilai kondisi baik pada bulan Mei 2015 sebesar 94,98% dan 98,46% pada November 2015 dari 20,875 km jalan yang di survei. Nilai Kondisi Sedang sebesar 4,25% pada Mei 2015 dan 1,54% pada November 2015. Nilai Kondisi Rusak Ringan tetap 0,00% pada Mei 2015 dan November 2015. Nilai Kondisi Rusak Berat 0,77% pada Mei 2015 dan 0,00% pada November 2015. </text:span></text:p>
      <text:p text:style-name="P114"/>
      <text:p text:style-name="P71"><text:span text:style-name="T27">d.</text:span><text:span text:style-name="T42"> </text:span><text:span text:style-name="T27">Nilai Kondisi </text:span><text:span text:style-name="T28">Feeder </text:span><text:span text:style-name="T27">Timur - Tengah</text:span></text:p>
      <text:p text:style-name="P72"><text:span text:style-name="T27"><text:s text:c="4"/>Adapun Nilai Kondisi </text:span><text:span text:style-name="T28">Feeder </text:span><text:span text:style-name="T27">Timur – Tengah</text:span></text:p>
      <text:p text:style-name="P115"><draw:frame draw:style-name="fr6" draw:name="graphics6" text:anchor-type="paragraph" svg:width="3.2866in" svg:height="2.248in" draw:z-index="39"><draw:image xlink:href="Pictures/2000000E0000209C0000164EF1A54B8A.svm"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73"><text:span text:style-name="T27">Gambar 6. Kondisi Per Tahun </text:span><text:span text:style-name="T28">Feeder </text:span><text:span text:style-name="T27">Timur – Tengah</text:span></text:p>
      <text:p text:style-name="P116"/>
      <text:p text:style-name="P109">Nilai kondisi baik pada bulan Mei 2015 sebesar 20,70% dan 13,05% pada November 2015 dari keseluruhan jalan 49,77 km. Nilai Kondisi Sedang sebesar 67,85% pada Mei 2015 dan 65,86% pada November 2015. Nilai Kondisi Rusak Ringan tetap 10,65% pada Mei 2015 dan 16,06% pada November 2015. Nilai Kondisi Rusak Berat 0,80% pada Mei 2015 dan 5,02% pada November 2015.</text:p>
      <text:p text:style-name="P66"><text:soft-page-break/><text:span text:style-name="T27">e.</text:span><text:span text:style-name="T42"> </text:span><text:span text:style-name="T27">Nilai Kondisi </text:span><text:span text:style-name="T28">Feeder</text:span><text:span text:style-name="T27"> Tengah – Metro – Sukadana</text:span></text:p>
      <text:p text:style-name="P68"><text:span text:style-name="T27"><text:s text:c="3"/>Adapun Nilai Kondisi </text:span><text:span text:style-name="T28">Feeder </text:span><text:span text:style-name="T27">Tengah – Metro – Sukadana</text:span> </text:p>
      <text:p text:style-name="P112"><draw:frame draw:style-name="fr6" draw:name="graphics7" text:anchor-type="paragraph" svg:width="3.278in" svg:height="2.0693in" draw:z-index="40"><draw:image xlink:href="Pictures/200000110000208500001489EE15B4FB.svm" xlink:type="simple" xlink:show="embed" xlink:actuate="onLoad"/></draw:frame></text:p>
      <text:p text:style-name="P112"/>
      <text:p text:style-name="P112"/>
      <text:p text:style-name="P112"/>
      <text:p text:style-name="P112"/>
      <text:p text:style-name="P112"/>
      <text:p text:style-name="P112"/>
      <text:p text:style-name="P112"/>
      <text:p text:style-name="P112"/>
      <text:p text:style-name="P112"/>
      <text:p text:style-name="P112"/>
      <text:p text:style-name="P67"><text:span text:style-name="T39">Gambar 7. Kondisi Per Tahun </text:span><text:span text:style-name="T40">Feeder </text:span><text:span text:style-name="T39">Tengah – Metro – Sukadana</text:span></text:p>
      <text:p text:style-name="P113"/>
      <text:p text:style-name="P117">Nilai kondisi baik pada bulan Mei 2015 sebesar 42,22% dan 51,89% pada November 2015 dari keseluruhan jalan 47,53 km. Nilai Kondisi Sedang sebesar 43,42% pada Mei 2015 dan 41,32% pada November 2015. Nilai Kondisi Rusak Ringan tetap 9,03% pada Mei 2015 dan 4,83% pada November 2015. Nilai Kondisi Rusak Berat 5,34% pada Mei 2015 dan 1,97% pada November 2015.</text:p>
      <text:p text:style-name="P28"/>
      <text:p text:style-name="P28">V. KESIMPULAN DAN SARAN</text:p>
      <text:p text:style-name="P28"><text:span text:style-name="T29">A.</text:span><text:span text:style-name="T43"> </text:span><text:span text:style-name="T29">Kesimpulan</text:span></text:p>
      <text:p text:style-name="P74"><text:span text:style-name="T27">1.</text:span><text:span text:style-name="T42"> </text:span><text:span text:style-name="T26">Per</text:span><text:span text:style-name="T27">ubahan Pada Jalur Alternatif Ruas </text:span><text:span text:style-name="T26">Jalan Lintas Timur (S</text:span><text:span text:style-name="T27">ukadan – Sp. Bujung Tenuk) dan </text:span><text:span text:style-name="T28">Feeder </text:span><text:span text:style-name="T27">Tegineneng – Sukadana)</text:span></text:p>
      <text:p text:style-name="P61">Perubahan nilai kondisi jalan akibat keruntuhan jembatan Lempuyang tidak terlalu terlihat pada ruas jalan lintas timur namun cukup berdampak pada ruas <text:span text:style-name="T25">feeder </text:span>yang menajadi lokasi survei yaitu <text:span text:style-name="T25">Feeder </text:span>Timur – Tengah dan <text:span text:style-name="T25">Feeder </text:span>Tengah – Metro – Sukadana dilihat dari grafik kondisi ruas jalan yang berubah setelah runtuhnya jembatan Lempuyang.</text:p>
      <text:p text:style-name="P63"/>
      <text:p text:style-name="P28"><text:span text:style-name="T24">2.</text:span><text:span text:style-name="T48"> </text:span><text:span text:style-name="T26">Nilai Kondisi Ruas Jalan Alternatif</text:span></text:p>
      <text:p text:style-name="P70"><text:span text:style-name="T27">a.</text:span><text:span text:style-name="T42"> </text:span><text:span text:style-name="T26">Nilai kondisi jalan pada ruas 003</text:span> <text:span text:style-name="T27">Jalan Lintas Timur Sumatera</text:span></text:p>
      <text:p text:style-name="P76">Nilai kondisi baik pada bulan Mei 2015 sebesar 81,54% dan 62,96% pada November 2015 dari keseluruhan jalan 18,958 km. Nilai Kondisi Sedang sebesar 18,46% pada Mei 2015 dan 37,04% pada November 2015. Nilai Kondisi Rusak Ringan dan Rusak Berat tetap 0,00% pada Mei 2015 dan November 2015.</text:p>
      <text:p text:style-name="P28"/>
      <text:p text:style-name="P75"><text:span text:style-name="T27">b.</text:span><text:span text:style-name="T42"> </text:span><text:span text:style-name="T26">Nilai kondisi jalan pada ruas 004</text:span> <text:span text:style-name="T27">Jalan Lintas Timur Sumatera</text:span></text:p>
      <text:p text:style-name="P77">Nilai kondisi baik pada bulan Mei 2015 sebesar 88,77% dan 79,07% pada November 2015 dari keseluruhan jalan 45,426 km. Nilai Kondisi Sedang sebesar 10,13% pada Mei 2015 dan 20,70% pada November 2015. Nilai Kondisi Rusak Ringan tetap 0,00% pada Mei 2015 dan November 2015. Nilai Kondisi Rusak Berat 1,10% pada Mei 2015 dan 0,22% pada November 2015.</text:p>
      <text:p text:style-name="P78"/>
      <text:p text:style-name="P75"><text:soft-page-break/><text:span text:style-name="T27">c.</text:span><text:span text:style-name="T42"> </text:span><text:span text:style-name="T26">Nilai kondisi jalan pada ruas 005</text:span> <text:span text:style-name="T27">Jalan Lintas Timur Sumatera</text:span></text:p>
      <text:p text:style-name="P79">Nilai kondisi baik pada bulan Mei 2015 sebesar 94,98% dan 98,46% pada November 2015 dari 20,875 km jalan yang di survei. Nilai Kondisi Sedang sebesar 4,25% pada Mei 2015 dan 1,54% pada November 2015. Nilai Kondisi Rusak Ringan tetap 0,00% pada Mei 2015 dan November 2015. Nilai Kondisi Rusak Berat 0,77% pada Mei 2015 dan 0,00% pada November 2015.</text:p>
      <text:p text:style-name="P80"/>
      <text:p text:style-name="P61"><text:span text:style-name="T27">d.</text:span><text:span text:style-name="T42"> </text:span><text:span text:style-name="T26">Nilai kondisi jalan pada </text:span><text:span text:style-name="T28">Feeder </text:span><text:span text:style-name="T27">Timur – Tengah</text:span></text:p>
      <text:p text:style-name="P82">Nilai kondisi baik pada bulan Mei 2015 sebesar 20,70% dan 13,05% pada November 2015 dari keseluruhan jalan 49,77 km. Nilai Kondisi Sedang sebesar 67,85% pada Mei 2015 dan 65,86% pada November 2015. Nilai Kondisi Rusak Ringan tetap 10,65% pada Mei 2015 dan 16,06% pada November 2015. Nilai Kondisi Rusak Berat 0,80% pada Mei 2015 dan 5,02% pada November 2015.</text:p>
      <text:p text:style-name="P84"/>
      <text:p text:style-name="P61"><text:span text:style-name="T27">e.</text:span><text:span text:style-name="T42"> </text:span><text:span text:style-name="T26">Nilai kondisi jalan pada</text:span> <text:span text:style-name="T28">Feeder </text:span><text:span text:style-name="T27">Tengah – Metro – Sukadana</text:span></text:p>
      <text:p text:style-name="P81">Nilai kondisi baik pada bulan Mei 2015 sebesar 42,22% dan 51,89% pada November 2015 dari keseluruhan jalan 47,53 km. Nilai Kondisi Sedang sebesar 43,42% pada Mei 2015 dan 41,32% pada November 2015. Nilai Kondisi Rusak Ringan tetap 9,03% pada Mei 2015 dan 4,83% pada November 2015. Nilai Kondisi Rusak Berat 5,34% pada Mei 2015 dan 1,97% pada November 2015.</text:p>
      <text:p text:style-name="P83"/>
      <text:list xml:id="list3612859825112738387" text:style-name="L3">
        <text:list-item>
          <text:p text:style-name="P119"><text:span text:style-name="T27">Ruas yang paling terpengaruh dengan rusaknya jembatan Lempuyang adalah ruas </text:span><text:span text:style-name="T28">feeder </text:span><text:span text:style-name="T27">Tengah – Metro – Sukadana. Pada </text:span><text:span text:style-name="T28">feeder </text:span><text:span text:style-name="T27">Tengah – Metro – Sukadana tejadi peningkatan pada besar kondisi jalan rusak ringan pada bulan Mei 2015 dari tahun 2014 yaitu dari 2,52% menjadi 9,03%. Nilai kondisi rusak berat pada </text:span><text:span text:style-name="T28">feeder </text:span><text:span text:style-name="T27">Tengah – Metro – Sukadana juga meningkat dimana pada tahun 2014 bernilai 0,00% menjadi 5,34% pada Mei 2015.</text:span><text:span text:style-name="T22"> </text:span><text:span text:style-name="T27">Hal ini terjadi akibat pengaruh perbedaan kelas jalan yang dialihkan dimana Jalan Lintas Timur merupakan Jalan Nasional sedangkan jalan alternatifnya adalah jalan penghubung yang merupakan Jalan Provinsi.</text:span></text:p>
          <text:p text:style-name="P120"/>
        </text:list-item>
      </text:list>
      <text:p text:style-name="P28"><text:span text:style-name="T30">B.</text:span><text:span text:style-name="T44"> <text:s/></text:span><text:span text:style-name="T29">SARAN</text:span></text:p>
      <text:list xml:id="list8268013223961959598" text:style-name="L4">
        <text:list-item>
          <text:p text:style-name="P121">Perlu dilakukan penelitian lebih lanjut tentang penyebab dan karakteristik kerusakan jalan untuk mengetahui perilaku yang tepat untuk menangani dan meminimalisir kerusakan yang terjadi pada jalan.</text:p>
          <text:p text:style-name="P122"/>
        </text:list-item>
      </text:list>
      <text:list xml:id="list8160030926980230282" text:style-name="L5">
        <text:list-item>
          <text:p text:style-name="P123">Pengalihan jalan seharusnya dilakukan pada jalan yang memiliki nilai kelas yang sama seperti pada kasus ini pengalihan Jalan Lintas Timur yang merupakan Jalan Nasional seharusnya mencari jalan alternatif lain yang juga merupakan Jalan Nasional sehingga tidak terjadi kerusakan berat pada jalan alternatif.</text:p>
          <text:p text:style-name="P124"/>
        </text:list-item>
      </text:list>
      <text:p text:style-name="P28"/>
      <text:list xml:id="list8297313152337422946" text:style-name="L6">
        <text:list-header>
          <text:p text:style-name="P94"><text:soft-page-break/><text:span text:style-name="T49">3. </text:span><text:span text:style-name="T13">Evaluasi </text:span><text:span text:style-name="T12">kinerja/tingkat pelayanan ruas jalan </text:span><text:span text:style-name="T14">di</text:span><text:span text:style-name="T12">sarankan untuk melibatkan</text:span></text:p>
          <text:p text:style-name="P125"><text:span text:style-name="T14">Akademis</text:span><text:span text:style-name="T12">, dimana sumber daya </text:span><text:span text:style-name="T14">t</text:span><text:span text:style-name="T12">eknologi maupun sumber daya </text:span><text:span text:style-name="T14">m</text:span><text:span text:style-name="T12">anusia cukup sekaligus sebagai </text:span><text:span text:style-name="T14">b</text:span><text:span text:style-name="T12">ahan pembelajaran bagi mahasiswa dalam </text:span><text:span text:style-name="T14">memahami </text:span><text:span text:style-name="T12">pengelolaan jaringan jalan</text:span><text:span text:style-name="T1"> </text:span><text:span text:style-name="T14">secara komperehensip</text:span><text:span text:style-name="T12">.</text:span></text:p>
        </text:list-header>
      </text:list>
      <text:p text:style-name="P93"/>
      <text:p text:style-name="P131">DAFTAR PUSTAKA</text:p>
      <text:p text:style-name="P85">Martono,H.Y. dan Marsudi. 2014. <text:span text:style-name="T25">Korelasi IRMS dan BMS Terhadap Tingkat Pelayanan Ruas Jalan Nasional Di Provinsi Lampung, </text:span>Universitas Lampung.</text:p>
      <text:p text:style-name="P85">Peraturan Pemerintah Republik Indonesia Nomor 34 tahun 2006 tentang Jalan.</text:p>
      <text:p text:style-name="P85">Undang-undang Nomor 22 tahun 2009 tentang Lalu Lintas dan Angkutan Jalan.</text:p>
      <text:p text:style-name="P85">Undang-undang Nomor 38 tahun 2004 tentang Jalan</text:p>
      <text:p text:style-name="P86"><text:span text:style-name="T56">Universitas Lampung. 2012. </text:span><text:span text:style-name="T57">Format Penulisan Karya Ilmiah Universitas Lampung</text:span><text:span text:style-name="T56">. Unila Offset. Bandar Lampung.</text:span></text:p>
      <text:p text:style-name="P86"><text:span text:style-name="T37">https://balai3.wordpress.com/2011/06/07/pengenalan-program-irms-ver-ii/</text:span> </text:p>
      <text:p text:style-name="P93"/>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Header">
      <style:text-properties style:font-name="Times New Roman"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font-name="times new roman" fo:font-size="10pt" fo:font-style="italic" style:font-size-asian="10pt" style:font-style-asian="italic" style:font-size-complex="10pt" style:font-style-complex="italic"/>
    </style:style>
    <style:style style:name="MT2" style:family="text">
      <style:text-properties style:font-name="times new roman" fo:font-size="10pt" fo:font-style="italic" officeooo:rsid="001a7c95" style:font-size-asian="10pt" style:font-style-asian="italic" style:font-size-complex="10pt" style:font-style-complex="italic"/>
    </style:style>
    <style:style style:name="MT3"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27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Ratih Diah Permani, Yohanes Martono Hadi, Idharmahadi Adha.</text:p></draw:text-box></draw:frame>Buktin</text:p>
      </style:header>
      <style:header-left style:display="false">
        <text:p text:style-name="MP3"><draw:frame draw:style-name="Mfr1" draw:name="Frame5" text:anchor-type="paragraph" svg:width="5.5673in" draw:z-index="10"><draw:text-box fo:min-height="0.0161in"><text:p text:style-name="MP2">Ratih Diah Permani, Yohanes Martono Hadi, Idharmahadi Adha.</text:p></draw:text-box></draw:frame><draw:frame draw:style-name="Mfr2" draw:name="Frame1" text:anchor-type="paragraph" svg:x="-0.0283in" svg:y="0.0256in" svg:width="5.5673in" draw:z-index="27"><draw:text-box fo:min-height="0.1744in"><text:p text:style-name="MP4">Dampak Keruntuhan Jembatan Lempuyang Pada Jalan Lintas Timur</text:p></draw:text-box></draw:frame></text:p>
      </style:header-left>
      <style:footer>
        <text:p text:style-name="MP5"><draw:frame draw:style-name="Mfr3" draw:name="Frame4" text:anchor-type="paragraph" svg:x="-0.0193in" svg:y="0.1874in" svg:width="5.55in" draw:z-index="11"><draw:text-box fo:min-height="0.0161in"><text:p text:style-name="MP6"><text:page-number text:select-page="current" text:page-adjust="494">499</text:page-number></text:p></draw:text-box></draw:frame></text:p>
      </style:footer>
      <style:footer-left style:display="false">
        <text:p text:style-name="Footer"><draw:frame draw:style-name="Mfr3" draw:name="Frame6" text:anchor-type="paragraph" svg:x="-0.0193in" svg:y="0.1874in" svg:width="5.55in" draw:z-index="32"><draw:text-box fo:min-height="0.0161in"><text:p text:style-name="MP6"><text:page-number text:select-page="current" text:page-adjust="494">498</text:page-number></text:p></draw:text-box></draw:frame><draw:frame draw:style-name="Mfr3" draw:name="Frame2" text:anchor-type="paragraph" svg:x="-0.0055in" svg:y="0.1945in" svg:width="5.5366in" draw:z-index="20"><draw:text-box fo:min-height="0.0161in"><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Header"><text:span text:style-name="MT1">JRSDD, Edisi Desember 2018, Vol. 6, No. 4, Hal:</text:span><text:span text:style-name="MT2">495</text:span><text:span text:style-name="MT1"> – </text:span><text:span text:style-name="MT2">506 </text:span><text:span text:style-name="MT3">(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3T20:45:18.585000000</dc:date>
    <meta:editing-cycles>66</meta:editing-cycles>
    <meta:editing-duration>PT9H34M6S</meta:editing-duration>
    <meta:generator>LibreOffice/4.1.4.2$Windows_x86 LibreOffice_project/0a0440ccc0227ad9829de5f46be37cfb6edcf72</meta:generator>
    <meta:document-statistic meta:table-count="0" meta:image-count="7" meta:object-count="0" meta:page-count="12" meta:paragraph-count="187" meta:word-count="3603" meta:character-count="24874" meta:non-whitespace-character-count="21292"/>
    <meta:user-defined meta:name="Info 1"/>
    <meta:user-defined meta:name="Info 2"/>
    <meta:user-defined meta:name="Info 3"/>
    <meta:user-defined meta:name="Info 4"/>
  </office:meta>
</office:document-meta>
</file>