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6" style:family="table">
      <style:table-properties style:width="5.5104in" table:align="left"/>
    </style:style>
    <style:style style:name="Table26.A" style:family="table-column">
      <style:table-column-properties style:column-width="0.6896in"/>
    </style:style>
    <style:style style:name="Table26.B" style:family="table-column">
      <style:table-column-properties style:column-width="2.4667in"/>
    </style:style>
    <style:style style:name="Table26.C" style:family="table-column">
      <style:table-column-properties style:column-width="1.5833in"/>
    </style:style>
    <style:style style:name="Table26.D" style:family="table-column">
      <style:table-column-properties style:column-width="0.7708in"/>
    </style:style>
    <style:style style:name="Table26.A1" style:family="table-cell">
      <style:table-cell-properties fo:padding="0.0201in" fo:border-left="none" fo:border-right="none" fo:border-top="1pt solid #000000" fo:border-bottom="0.5pt solid #000000"/>
    </style:style>
    <style:style style:name="Table26.2" style:family="table-row">
      <style:table-row-properties style:min-row-height="0.3028in"/>
    </style:style>
    <style:style style:name="Table26.A2" style:family="table-cell">
      <style:table-cell-properties style:vertical-align="bottom" fo:padding="0in" fo:border="none"/>
    </style:style>
    <style:style style:name="Table26.A7" style:family="table-cell">
      <style:table-cell-properties style:vertical-align="bottom" fo:padding="0.0201in" fo:border-left="none" fo:border-right="none" fo:border-top="none" fo:border-bottom="1pt solid #000000"/>
    </style:style>
    <style:style style:name="Table1" style:family="table">
      <style:table-properties style:width="4.2083in" fo:margin-left="0.7583in" table:align="left"/>
    </style:style>
    <style:style style:name="Table1.A" style:family="table-column">
      <style:table-column-properties style:column-width="0.6667in"/>
    </style:style>
    <style:style style:name="Table1.B" style:family="table-column">
      <style:table-column-properties style:column-width="1.6771in"/>
    </style:style>
    <style:style style:name="Table1.C" style:family="table-column">
      <style:table-column-properties style:column-width="1.8646in"/>
    </style:style>
    <style:style style:name="Table1.A1" style:family="table-cell">
      <style:table-cell-properties fo:padding="0.0201in" fo:border-left="none" fo:border-right="none" fo:border-top="1pt solid #000000" fo:border-bottom="0.5pt solid #000000"/>
    </style:style>
    <style:style style:name="Table1.2" style:family="table-row">
      <style:table-row-properties style:min-row-height="0.2299in"/>
    </style:style>
    <style:style style:name="Table1.A2" style:family="table-cell">
      <style:table-cell-properties style:vertical-align="bottom" fo:padding="0in" fo:border="none"/>
    </style:style>
    <style:style style:name="Table1.A5" style:family="table-cell">
      <style:table-cell-properties style:vertical-align="bottom" fo:padding="0.0201in" fo:border-left="none" fo:border-right="none" fo:border-top="none" fo:border-bottom="1pt solid #000000"/>
    </style:style>
    <style:style style:name="Table2" style:family="table">
      <style:table-properties style:width="4.25in" fo:margin-left="0.7354in" table:align="left"/>
    </style:style>
    <style:style style:name="Table2.A" style:family="table-column">
      <style:table-column-properties style:column-width="0.6771in"/>
    </style:style>
    <style:style style:name="Table2.B" style:family="table-column">
      <style:table-column-properties style:column-width="1.625in"/>
    </style:style>
    <style:style style:name="Table2.C" style:family="table-column">
      <style:table-column-properties style:column-width="1.9479in"/>
    </style:style>
    <style:style style:name="Table2.A1" style:family="table-cell">
      <style:table-cell-properties fo:padding="0.0201in" fo:border-left="none" fo:border-right="none" fo:border-top="1pt solid #000000" fo:border-bottom="0.5pt solid #000000"/>
    </style:style>
    <style:style style:name="Table2.2" style:family="table-row">
      <style:table-row-properties style:min-row-height="0.2299in"/>
    </style:style>
    <style:style style:name="Table2.A2" style:family="table-cell">
      <style:table-cell-properties style:vertical-align="bottom" fo:padding="0.0201in" fo:border="none"/>
    </style:style>
    <style:style style:name="Table2.A5" style:family="table-cell">
      <style:table-cell-properties style:vertical-align="bottom" fo:padding="0.0201in" fo:border-left="none" fo:border-right="none" fo:border-top="none" fo:border-bottom="1pt solid #000000"/>
    </style:style>
    <style:style style:name="Table3" style:family="table">
      <style:table-properties style:width="4.1563in" fo:margin-left="0.5708in" table:align="left"/>
    </style:style>
    <style:style style:name="Table3.A" style:family="table-column">
      <style:table-column-properties style:column-width="0.6771in"/>
    </style:style>
    <style:style style:name="Table3.B" style:family="table-column">
      <style:table-column-properties style:column-width="1.4688in"/>
    </style:style>
    <style:style style:name="Table3.C" style:family="table-column">
      <style:table-column-properties style:column-width="2.0104in"/>
    </style:style>
    <style:style style:name="Table3.A1" style:family="table-cell">
      <style:table-cell-properties fo:padding="0.0201in" fo:border-left="none" fo:border-right="none" fo:border-top="1pt solid #000000" fo:border-bottom="0.5pt solid #000000"/>
    </style:style>
    <style:style style:name="Table3.2" style:family="table-row">
      <style:table-row-properties style:min-row-height="0.2299in"/>
    </style:style>
    <style:style style:name="Table3.A2" style:family="table-cell">
      <style:table-cell-properties style:vertical-align="bottom" fo:padding="0.0201in" fo:border="none"/>
    </style:style>
    <style:style style:name="Table3.A5" style:family="table-cell">
      <style:table-cell-properties style:vertical-align="bottom" fo:padding="0.0201in" fo:border-left="none" fo:border-right="none" fo:border-top="none" fo:border-bottom="1pt solid #000000"/>
    </style:style>
    <style:style style:name="Table4" style:family="table">
      <style:table-properties style:width="5.2604in" fo:margin-left="0.0583in" table:align="left"/>
    </style:style>
    <style:style style:name="Table4.A" style:family="table-column">
      <style:table-column-properties style:column-width="0.625in"/>
    </style:style>
    <style:style style:name="Table4.B" style:family="table-column">
      <style:table-column-properties style:column-width="1.25in"/>
    </style:style>
    <style:style style:name="Table4.C" style:family="table-column">
      <style:table-column-properties style:column-width="1.6146in"/>
    </style:style>
    <style:style style:name="Table4.D" style:family="table-column">
      <style:table-column-properties style:column-width="1.7708in"/>
    </style:style>
    <style:style style:name="Table4.A1" style:family="table-cell">
      <style:table-cell-properties fo:padding="0.0382in" fo:border-left="none" fo:border-right="none" fo:border-top="1pt solid #000000" fo:border-bottom="0.5pt solid #000000"/>
    </style:style>
    <style:style style:name="Table4.A2" style:family="table-cell">
      <style:table-cell-properties fo:padding="0.0382in" fo:border="none"/>
    </style:style>
    <style:style style:name="Table4.A5" style:family="table-cell">
      <style:table-cell-properties fo:padding="0.0382in" fo:border-left="none" fo:border-right="none" fo:border-top="none" fo:border-bottom="1pt solid #000000"/>
    </style:style>
    <style:style style:name="Table5" style:family="table">
      <style:table-properties style:width="4.3229in" fo:margin-left="0.6208in" table:align="left"/>
    </style:style>
    <style:style style:name="Table5.A" style:family="table-column">
      <style:table-column-properties style:column-width="0.6563in"/>
    </style:style>
    <style:style style:name="Table5.B" style:family="table-column">
      <style:table-column-properties style:column-width="1.6146in"/>
    </style:style>
    <style:style style:name="Table5.C" style:family="table-column">
      <style:table-column-properties style:column-width="2.0521in"/>
    </style:style>
    <style:style style:name="Table5.A1" style:family="table-cell">
      <style:table-cell-properties fo:padding="0.0382in" fo:border-left="none" fo:border-right="none" fo:border-top="1pt solid #000000" fo:border-bottom="0.5pt solid #000000"/>
    </style:style>
    <style:style style:name="Table5.A2" style:family="table-cell">
      <style:table-cell-properties fo:padding="0.0382in" fo:border="none"/>
    </style:style>
    <style:style style:name="Table5.A5" style:family="table-cell">
      <style:table-cell-properties fo:padding="0.0382in" fo:border-left="none" fo:border-right="none" fo:border-top="none" fo:border-bottom="1pt solid #000000"/>
    </style:style>
    <style:style style:name="Table6" style:family="table">
      <style:table-properties style:width="4.8854in" fo:margin-left="0.2896in" table:align="left"/>
    </style:style>
    <style:style style:name="Table6.A" style:family="table-column">
      <style:table-column-properties style:column-width="0.6354in"/>
    </style:style>
    <style:style style:name="Table6.B" style:family="table-column">
      <style:table-column-properties style:column-width="1.5625in"/>
    </style:style>
    <style:style style:name="Table6.C" style:family="table-column">
      <style:table-column-properties style:column-width="2.6875in"/>
    </style:style>
    <style:style style:name="Table6.A1" style:family="table-cell">
      <style:table-cell-properties fo:padding="0.0382in" fo:border-left="none" fo:border-right="none" fo:border-top="1pt solid #000000" fo:border-bottom="0.5pt solid #000000"/>
    </style:style>
    <style:style style:name="Table6.A2" style:family="table-cell">
      <style:table-cell-properties fo:padding="0.0382in" fo:border="none"/>
    </style:style>
    <style:style style:name="Table6.A5"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officeooo:paragraph-rsid="00a87f99"/>
    </style:style>
    <style:style style:name="P5" style:family="paragraph" style:parent-style-name="Header">
      <style:text-properties style:font-name="times new roman" fo:font-size="10pt" fo:font-style="italic" officeooo:paragraph-rsid="00a87f99"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7" style:family="paragraph" style:parent-style-name="Frame_20_contents">
      <style:text-properties fo:font-size="10pt" fo:font-style="italic" fo:font-weight="normal" officeooo:rsid="0091eda6" officeooo:paragraph-rsid="0091eda6" style:font-size-asian="10pt" style:font-style-asian="italic" style:font-weight-asian="normal" style:font-size-complex="10pt" style:font-style-complex="italic" style:font-weight-complex="normal"/>
    </style:style>
    <style:style style:name="P8"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9" style:family="paragraph" style:parent-style-name="Frame_20_contents">
      <style:paragraph-properties fo:text-align="center" style:justify-single-word="false"/>
      <style:text-properties fo:font-size="10pt" style:font-size-asian="10pt" style:font-size-complex="10pt"/>
    </style:style>
    <style:style style:name="P10" style:family="paragraph" style:parent-style-name="Footer">
      <style:paragraph-properties fo:text-align="center" style:justify-single-word="false"/>
    </style:style>
    <style:style style:name="P11" style:family="paragraph" style:parent-style-name="Standard">
      <style:paragraph-properties fo:margin-top="0in" fo:margin-bottom="0in" style:contextual-spacing="false" fo:text-align="justify" style:justify-single-word="false"/>
      <style:text-properties style:font-name="Times New Roman" fo:font-size="11pt" style:font-size-asian="11pt" style:font-size-complex="11pt"/>
    </style:style>
    <style:style style:name="P12" style:family="paragraph" style:parent-style-name="Standard">
      <style:paragraph-properties fo:margin-top="0in" fo:margin-bottom="0in" style:contextual-spacing="false" fo:text-align="justify" style:justify-single-word="false"/>
      <style:text-properties style:font-name="Times New Roman" fo:font-size="11pt" officeooo:rsid="00aa306e" officeooo:paragraph-rsid="00aa306e" style:font-size-asian="11pt" style:font-size-complex="11pt"/>
    </style:style>
    <style:style style:name="P13"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3dcb20" style:font-size-asian="10pt" style:font-name-complex="Times New Roman2" style:font-size-complex="10pt"/>
    </style:style>
    <style:style style:name="P14"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3dcb20"/>
    </style:style>
    <style:style style:name="P15"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officeooo:paragraph-rsid="00427397" style:font-size-asian="10pt" style:font-size-complex="10pt"/>
    </style:style>
    <style:style style:name="P16" style:family="paragraph" style:parent-style-name="Standard">
      <style:paragraph-properties fo:margin-top="0in" fo:margin-bottom="0in" style:contextual-spacing="false" fo:text-align="center" style:justify-single-word="false">
        <style:tab-stops>
          <style:tab-stop style:position="0.2929in"/>
        </style:tab-stops>
      </style:paragraph-properties>
      <style:text-properties style:font-name="Times New Roman1" fo:font-size="11pt" fo:font-weight="normal" officeooo:rsid="0095a2e1" officeooo:paragraph-rsid="009e82ac" style:font-size-asian="11pt" style:font-weight-asian="normal" style:font-size-complex="11pt" style:font-weight-complex="normal"/>
    </style:style>
    <style:style style:name="P17" style:family="paragraph" style:parent-style-name="Standard">
      <style:paragraph-properties fo:margin-top="0in" fo:margin-bottom="0in" style:contextual-spacing="false" fo:text-align="center" style:justify-single-word="false">
        <style:tab-stops>
          <style:tab-stop style:position="0.2929in"/>
        </style:tab-stops>
      </style:paragraph-properties>
      <style:text-properties style:font-name="Times New Roman1" fo:font-size="11pt" fo:font-weight="normal" officeooo:rsid="0095a2e1" officeooo:paragraph-rsid="00a668d6" style:font-size-asian="11pt" style:font-weight-asian="normal" style:font-size-complex="11pt" style:font-weight-complex="normal"/>
    </style:style>
    <style:style style:name="P18" style:family="paragraph" style:parent-style-name="Standard">
      <style:paragraph-properties fo:margin-top="0in" fo:margin-bottom="0in" style:contextual-spacing="false" fo:text-align="center" style:justify-single-word="false">
        <style:tab-stops>
          <style:tab-stop style:position="0.2929in"/>
        </style:tab-stops>
      </style:paragraph-properties>
      <style:text-properties fo:font-size="11pt" fo:font-weight="normal" officeooo:rsid="0095a2e1" officeooo:paragraph-rsid="00a668d6" style:font-size-asian="11pt" style:font-weight-asian="normal" style:font-size-complex="11pt" style:font-weight-complex="normal"/>
    </style:style>
    <style:style style:name="P19"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3dcb20" style:font-size-asian="10pt" style:font-style-asian="italic" style:font-name-complex="Times New Roman" style:font-size-complex="10pt" style:font-style-complex="italic"/>
    </style:style>
    <style:style style:name="P20" style:family="paragraph" style:parent-style-name="Text_20_body">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1" fo:font-size="10pt" fo:language="none" fo:country="none" fo:font-style="italic" officeooo:paragraph-rsid="003dcb20" style:font-size-asian="10pt" style:language-asian="en" style:country-asian="US" style:font-style-asian="italic" style:font-name-complex="Times New Roman" style:font-size-complex="10pt" style:font-style-complex="italic"/>
    </style:style>
    <style:style style:name="P21" style:family="paragraph" style:parent-style-name="Text_20_body">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3dcb20" fo:background-color="#ffffff" style:font-size-asian="10pt" style:font-style-asian="italic" style:font-name-complex="Times New Roman" style:font-size-complex="10pt" style:font-style-complex="italic"/>
    </style:style>
    <style:style style:name="P22" style:family="paragraph" style:parent-style-name="Text_20_body">
      <style:paragraph-properties fo:margin-top="0in" fo:margin-bottom="0in" style:contextual-spacing="false" fo:line-height="10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3dcb20" style:font-name-asian="Times New Roman2" style:font-size-asian="10pt" style:language-asian="id" style:country-asian="ID" style:font-style-asian="italic" style:font-name-complex="Times New Roman2" style:font-size-complex="10pt" style:font-style-complex="italic"/>
    </style:style>
    <style:style style:name="P23" style:family="paragraph" style:parent-style-name="Text_20_body">
      <style:paragraph-properties fo:margin-top="0in" fo:margin-bottom="0in" style:contextual-spacing="false" fo:line-height="100%" fo:text-align="justify" style:justify-single-word="false"/>
      <style:text-properties fo:font-size="10pt" officeooo:paragraph-rsid="003dcb20" style:font-size-asian="10pt" style:font-size-complex="10pt"/>
    </style:style>
    <style:style style:name="P24" style:family="paragraph" style:parent-style-name="Text_20_body">
      <style:paragraph-properties fo:margin-top="0in" fo:margin-bottom="0in" style:contextual-spacing="false" fo:text-align="justify" style:justify-single-word="false">
        <style:tab-stops>
          <style:tab-stop style:position="0.2929in"/>
        </style:tab-stops>
      </style:paragraph-properties>
      <style:text-properties style:font-name="Times New Roman" fo:font-size="11pt" fo:font-weight="normal" officeooo:rsid="00863c11" officeooo:paragraph-rsid="00863c11" style:font-size-asian="11pt" style:font-weight-asian="normal" style:font-size-complex="11pt" style:font-weight-complex="normal"/>
    </style:style>
    <style:style style:name="P25" style:family="paragraph" style:parent-style-name="Text_20_body">
      <style:paragraph-properties fo:margin-top="0in" fo:margin-bottom="0in" style:contextual-spacing="false" fo:text-align="justify" style:justify-single-word="false">
        <style:tab-stops>
          <style:tab-stop style:position="0.2929in"/>
        </style:tab-stops>
      </style:paragraph-properties>
      <style:text-properties style:font-name="Times New Roman" fo:font-size="11pt" fo:font-weight="normal" officeooo:rsid="005851ac" officeooo:paragraph-rsid="0083550f" style:font-size-asian="11pt" style:font-weight-asian="normal" style:font-size-complex="11pt" style:font-weight-complex="normal"/>
    </style:style>
    <style:style style:name="P26" style:family="paragraph" style:parent-style-name="Text_20_body">
      <style:paragraph-properties fo:margin-top="0in" fo:margin-bottom="0in" style:contextual-spacing="false" fo:text-align="justify" style:justify-single-word="false">
        <style:tab-stops>
          <style:tab-stop style:position="0.2929in"/>
        </style:tab-stops>
      </style:paragraph-properties>
      <style:text-properties style:font-name="Times New Roman" fo:font-size="11pt" officeooo:paragraph-rsid="0083550f" style:font-size-asian="11pt" style:font-size-complex="11pt"/>
    </style:style>
    <style:style style:name="P27"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font-size="11pt" officeooo:paragraph-rsid="0044fd9a" style:font-size-asian="11pt" style:font-size-complex="11pt"/>
    </style:style>
    <style:style style:name="P28"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1pt" officeooo:rsid="004ce895" officeooo:paragraph-rsid="004453a2" style:font-size-asian="11pt" style:font-size-complex="11pt"/>
    </style:style>
    <style:style style:name="P2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none" fo:country="none" fo:font-weight="bold" officeooo:rsid="004683ad" officeooo:paragraph-rsid="007a42df" style:font-size-asian="11pt" style:font-weight-asian="bold" style:font-size-complex="11pt" style:font-weight-complex="bold"/>
    </style:style>
    <style:style style:name="P30" style:family="paragraph" style:parent-style-name="Text_20_body">
      <style:paragraph-properties fo:margin-left="0in" fo:margin-right="0in" fo:margin-top="0in" fo:margin-bottom="0in" style:contextual-spacing="false" fo:line-height="100%" fo:text-align="start" style:justify-single-word="false" fo:text-indent="0in" style:auto-text-indent="false"/>
      <style:text-properties fo:color="#000000" style:font-name="Times New Roman" fo:font-size="11pt" officeooo:rsid="004ce895" officeooo:paragraph-rsid="004453a2" style:font-size-asian="11pt" style:font-size-complex="11pt"/>
    </style:style>
    <style:style style:name="P3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fo:font-size="10pt" officeooo:paragraph-rsid="00427397" style:font-size-asian="10pt" style:font-size-complex="10pt"/>
    </style:style>
    <style:style style:name="P32"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2929in"/>
        </style:tab-stops>
      </style:paragraph-properties>
      <style:text-properties style:font-name="Times New Roman1" fo:font-size="11pt" fo:font-weight="normal" officeooo:rsid="0095a2e1" officeooo:paragraph-rsid="007e9ae4" style:font-size-asian="11pt" style:font-weight-asian="normal" style:font-size-complex="11pt" style:font-weight-complex="normal"/>
    </style:style>
    <style:style style:name="P33"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2929in"/>
        </style:tab-stops>
      </style:paragraph-properties>
      <style:text-properties style:font-name="Times New Roman" fo:font-size="11pt" fo:font-weight="normal" officeooo:rsid="0095a2e1" officeooo:paragraph-rsid="0095a2e1" style:font-size-asian="11pt" style:font-weight-asian="normal" style:font-size-complex="11pt" style:font-weight-complex="normal"/>
    </style:style>
    <style:style style:name="P34" style:family="paragraph" style:parent-style-name="List_20_Paragraph">
      <style:paragraph-properties fo:margin-left="0in" fo:margin-right="0in" fo:margin-top="0in" fo:margin-bottom="0in" style:contextual-spacing="false" fo:text-align="center" style:justify-single-word="false" fo:text-indent="0in" style:auto-text-indent="false">
        <style:tab-stops>
          <style:tab-stop style:position="0.2929in"/>
        </style:tab-stops>
      </style:paragraph-properties>
      <style:text-properties style:font-name="Times New Roman" fo:font-size="11pt" fo:font-weight="normal" officeooo:rsid="00a668d6" officeooo:paragraph-rsid="00a668d6" style:font-size-asian="11pt" style:font-weight-asian="normal" style:font-size-complex="11pt" style:font-weight-complex="normal"/>
    </style:style>
    <style:style style:name="P35"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0pt" officeooo:paragraph-rsid="003dcb20" style:font-size-asian="10pt" style:font-name-complex="Times New Roman" style:font-size-complex="10pt"/>
    </style:style>
    <style:style style:name="P36"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487b9a" style:font-size-asian="11pt" style:font-size-complex="11pt"/>
    </style:style>
    <style:style style:name="P37"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7b889a" style:font-size-asian="11pt" style:font-size-complex="11pt"/>
    </style:style>
    <style:style style:name="P38"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1" fo:font-size="11pt" fo:language="none" fo:country="none" officeooo:rsid="00487b9a" officeooo:paragraph-rsid="00487b9a" style:font-size-asian="11pt" style:font-size-complex="11pt"/>
    </style:style>
    <style:style style:name="P39"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 fo:font-size="11pt" fo:language="none" fo:country="none" officeooo:rsid="007a79fa" officeooo:paragraph-rsid="007a79fa" style:font-size-asian="11pt" style:font-size-complex="11pt"/>
    </style:style>
    <style:style style:name="P40"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style:font-name="Times New Roman" fo:font-size="10pt" fo:letter-spacing="0.002in" fo:language="en" fo:country="US" officeooo:paragraph-rsid="003dcb20" style:font-size-asian="10pt" style:font-name-complex="Times New Roman" style:font-size-complex="10pt"/>
    </style:style>
    <style:style style:name="P41"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none" fo:country="none" officeooo:rsid="0049f7f0" officeooo:paragraph-rsid="0049f7f0" style:font-size-asian="11pt" style:language-asian="id" style:country-asian="ID" style:font-size-complex="11pt"/>
    </style:style>
    <style:style style:name="P42"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fo:color="#000000" style:font-name="Times New Roman1" fo:font-size="10pt" fo:language="none" fo:country="none" fo:font-style="normal" officeooo:paragraph-rsid="003dcb20" style:font-size-asian="10pt" style:font-style-asian="normal" style:font-name-complex="Times New Roman" style:font-size-complex="10pt" style:font-style-complex="normal"/>
    </style:style>
    <style:style style:name="P43"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1" fo:font-size="11pt" fo:language="none" fo:country="none" officeooo:rsid="007a79fa" officeooo:paragraph-rsid="007a79fa" style:font-size-asian="11pt" style:font-size-complex="11pt"/>
    </style:style>
    <style:style style:name="P44" style:family="paragraph" style:parent-style-name="Text_20_body">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 fo:font-size="11pt" fo:language="none" fo:country="none" officeooo:rsid="00476572" officeooo:paragraph-rsid="00476572" style:font-size-asian="11pt" style:font-size-complex="11pt"/>
    </style:style>
    <style:style style:name="P45" style:family="paragraph" style:parent-style-name="List_20_Paragraph">
      <style:paragraph-properties fo:margin-left="0in" fo:margin-right="0in" fo:line-height="100%" fo:text-align="justify" style:justify-single-word="false" fo:text-indent="0in" style:auto-text-indent="false">
        <style:tab-stops>
          <style:tab-stop style:position="0.2957in"/>
        </style:tab-stops>
      </style:paragraph-properties>
      <style:text-properties style:font-name="Times New Roman" fo:font-size="11pt" officeooo:paragraph-rsid="003dcb20" style:font-size-asian="11pt" style:font-size-complex="11pt"/>
    </style:style>
    <style:style style:name="P46" style:family="paragraph" style:parent-style-name="List_20_Paragraph">
      <style:paragraph-properties fo:margin-left="0in" fo:margin-right="0in" fo:text-align="justify" style:justify-single-word="false" fo:text-indent="0in" style:auto-text-indent="false">
        <style:tab-stops>
          <style:tab-stop style:position="0.2602in"/>
        </style:tab-stops>
      </style:paragraph-properties>
      <style:text-properties style:font-name="Times New Roman" fo:font-size="11pt" fo:font-weight="bold" officeooo:rsid="005449e3" officeooo:paragraph-rsid="005449e3" style:font-size-asian="11pt" style:font-weight-asian="bold" style:font-size-complex="11pt" style:font-weight-complex="bold"/>
    </style:style>
    <style:style style:name="P47"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7e9ae4" officeooo:paragraph-rsid="007e9ae4" style:font-size-asian="11pt" style:font-weight-asian="bold" style:font-size-complex="11pt" style:font-weight-complex="bold"/>
    </style:style>
    <style:style style:name="P48"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7b9d1e" officeooo:paragraph-rsid="007b9d1e" style:font-size-asian="11pt" style:font-weight-asian="bold" style:font-size-complex="11pt" style:font-weight-complex="bold"/>
    </style:style>
    <style:style style:name="P49"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normal" officeooo:rsid="007e9ae4" officeooo:paragraph-rsid="007e9ae4" style:font-size-asian="11pt" style:font-weight-asian="normal" style:font-size-complex="11pt" style:font-weight-complex="normal"/>
    </style:style>
    <style:style style:name="P50" style:family="paragraph" style:parent-style-name="List_20_Paragraph">
      <style:paragraph-properties fo:margin-left="0in" fo:margin-right="0in" fo:text-align="justify" style:justify-single-word="false" fo:text-indent="0in" style:auto-text-indent="false">
        <style:tab-stops>
          <style:tab-stop style:position="0.2736in"/>
        </style:tab-stops>
      </style:paragraph-properties>
      <style:text-properties fo:font-size="11pt" style:text-underline-style="none" fo:font-weight="normal" officeooo:rsid="00876708" officeooo:paragraph-rsid="00876708" style:font-size-asian="11pt" style:font-weight-asian="normal" style:font-size-complex="11pt" style:font-weight-complex="normal"/>
    </style:style>
    <style:style style:name="P51" style:family="paragraph" style:parent-style-name="Text_20_body">
      <style:paragraph-properties fo:margin-left="0in" fo:margin-right="0in" fo:text-align="center" style:justify-single-word="false" fo:text-indent="0in" style:auto-text-indent="false">
        <style:tab-stops>
          <style:tab-stop style:position="0.2736in"/>
        </style:tab-stops>
      </style:paragraph-properties>
      <style:text-properties style:font-name="Times New Roman" fo:font-size="11pt" fo:language="id" fo:country="ID" fo:font-weight="normal" officeooo:rsid="0095a2e1" officeooo:paragraph-rsid="009f7b90" style:font-size-asian="11pt" style:font-weight-asian="normal" style:font-size-complex="11pt" style:font-weight-complex="normal"/>
    </style:style>
    <style:style style:name="P52" style:family="paragraph" style:parent-style-name="Text_20_body">
      <style:paragraph-properties fo:margin-left="0in" fo:margin-right="0in" fo:text-align="justify" style:justify-single-word="false" fo:text-indent="0in" style:auto-text-indent="false">
        <style:tab-stops>
          <style:tab-stop style:position="0.2736in"/>
        </style:tab-stops>
      </style:paragraph-properties>
      <style:text-properties style:font-name="Times New Roman1" fo:font-size="12pt" fo:language="none" fo:country="none" officeooo:paragraph-rsid="00565275"/>
    </style:style>
    <style:style style:name="P53" style:family="paragraph" style:parent-style-name="Standard">
      <style:paragraph-properties fo:text-align="center" style:justify-single-word="false"/>
      <style:text-properties fo:font-size="12pt" fo:language="id" fo:country="ID" fo:font-weight="bold" officeooo:paragraph-rsid="003dcb20" style:font-size-asian="12pt" style:font-weight-asian="bold" style:font-size-complex="12pt"/>
    </style:style>
    <style:style style:name="P54" style:family="paragraph" style:parent-style-name="Standard">
      <style:paragraph-properties fo:text-align="center" style:justify-single-word="false"/>
      <style:text-properties officeooo:paragraph-rsid="003dcb20"/>
    </style:style>
    <style:style style:name="P55" style:family="paragraph" style:parent-style-name="Standard">
      <style:paragraph-properties fo:text-align="center" style:justify-single-word="false"/>
      <style:text-properties officeooo:rsid="0035ef17" officeooo:paragraph-rsid="003dcb20"/>
    </style:style>
    <style:style style:name="P56" style:family="paragraph" style:parent-style-name="Standard">
      <style:paragraph-properties fo:text-align="center" style:justify-single-word="false"/>
      <style:text-properties fo:font-size="10pt" fo:language="id" fo:country="ID" fo:font-weight="bold" officeooo:paragraph-rsid="003dcb20" style:font-size-asian="10pt" style:font-weight-asian="bold" style:font-size-complex="10pt"/>
    </style:style>
    <style:style style:name="P57" style:family="paragraph" style:parent-style-name="Standard">
      <style:paragraph-properties fo:text-align="center" style:justify-single-word="false"/>
      <style:text-properties fo:font-size="10pt" fo:font-weight="bold" officeooo:paragraph-rsid="003dcb20" style:font-size-asian="10pt" style:font-weight-asian="bold" style:font-size-complex="10pt"/>
    </style:style>
    <style:style style:name="P58" style:family="paragraph" style:parent-style-name="Standard">
      <style:paragraph-properties fo:text-align="justify" style:justify-single-word="false" style:text-autospace="none"/>
      <style:text-properties fo:color="#000000" style:font-name="Times New Roman" fo:font-size="11pt" fo:language="id" fo:country="ID" officeooo:paragraph-rsid="003dcb20" style:font-size-asian="11pt" style:font-name-complex="Times New Roman2" style:font-size-complex="11pt"/>
    </style:style>
    <style:style style:name="P59" style:family="paragraph" style:parent-style-name="No_20_Spacing">
      <style:paragraph-properties fo:text-align="center" style:justify-single-word="false"/>
      <style:text-properties officeooo:paragraph-rsid="003dcb20"/>
    </style:style>
    <style:style style:name="P60" style:family="paragraph" style:parent-style-name="No_20_Spacing">
      <style:text-properties style:font-name="Times New Roman" fo:language="id" fo:country="ID" fo:font-weight="bold" officeooo:paragraph-rsid="003dcb20" style:font-weight-asian="bold"/>
    </style:style>
    <style:style style:name="P61" style:family="paragraph" style:parent-style-name="Table_20_Contents">
      <style:paragraph-properties fo:text-align="center" style:justify-single-word="false"/>
      <style:text-properties fo:font-size="11pt" officeooo:paragraph-rsid="0080783c" style:font-size-asian="11pt" style:font-size-complex="11pt"/>
    </style:style>
    <style:style style:name="P62" style:family="paragraph" style:parent-style-name="Table_20_Contents">
      <style:paragraph-properties fo:text-align="center" style:justify-single-word="false"/>
      <style:text-properties fo:font-size="11pt" officeooo:rsid="007690ce" officeooo:paragraph-rsid="007690ce" style:font-size-asian="11pt" style:font-size-complex="11pt"/>
    </style:style>
    <style:style style:name="P63" style:family="paragraph" style:parent-style-name="Table_20_Contents">
      <style:paragraph-properties fo:text-align="center" style:justify-single-word="false"/>
      <style:text-properties fo:font-size="11pt" officeooo:rsid="0078328d" officeooo:paragraph-rsid="0078328d" style:font-size-asian="11pt" style:font-size-complex="11pt"/>
    </style:style>
    <style:style style:name="P64" style:family="paragraph" style:parent-style-name="Table_20_Contents">
      <style:paragraph-properties fo:text-align="center" style:justify-single-word="false"/>
      <style:text-properties fo:font-size="11pt" officeooo:rsid="007e9ae4" officeooo:paragraph-rsid="007e9ae4" style:font-size-asian="11pt" style:font-size-complex="11pt"/>
    </style:style>
    <style:style style:name="P65" style:family="paragraph" style:parent-style-name="Table_20_Contents">
      <style:paragraph-properties fo:text-align="center" style:justify-single-word="false"/>
      <style:text-properties fo:font-size="11pt" officeooo:rsid="0083550f" officeooo:paragraph-rsid="00867fb5" style:font-size-asian="11pt" style:font-size-complex="11pt"/>
    </style:style>
    <style:style style:name="P66" style:family="paragraph" style:parent-style-name="Table_20_Contents">
      <style:paragraph-properties fo:text-align="center" style:justify-single-word="false"/>
      <style:text-properties fo:font-size="11pt" officeooo:rsid="0083550f" officeooo:paragraph-rsid="0083550f" style:font-size-asian="11pt" style:font-size-complex="11pt"/>
    </style:style>
    <style:style style:name="P67" style:family="paragraph" style:parent-style-name="Table_20_Contents">
      <style:paragraph-properties fo:text-align="center" style:justify-single-word="false"/>
      <style:text-properties fo:font-size="11pt" officeooo:rsid="00852b1e" officeooo:paragraph-rsid="00852b1e" style:font-size-asian="11pt" style:font-size-complex="11pt"/>
    </style:style>
    <style:style style:name="P68" style:family="paragraph" style:parent-style-name="Table_20_Contents">
      <style:paragraph-properties fo:text-align="center" style:justify-single-word="false"/>
      <style:text-properties style:font-name="Times New Roman" fo:font-size="11pt" officeooo:paragraph-rsid="007690ce" style:font-size-asian="11pt" style:font-size-complex="11pt"/>
    </style:style>
    <style:style style:name="P69" style:family="paragraph" style:parent-style-name="Table_20_Contents">
      <style:paragraph-properties fo:text-align="center" style:justify-single-word="false"/>
      <style:text-properties style:font-name="Times New Roman" fo:font-size="11pt" officeooo:paragraph-rsid="0078328d" style:font-size-asian="11pt" style:font-size-complex="11pt"/>
    </style:style>
    <style:style style:name="P70" style:family="paragraph" style:parent-style-name="Table_20_Contents">
      <style:paragraph-properties fo:text-align="center" style:justify-single-word="false"/>
      <style:text-properties style:font-name="Times New Roman" fo:font-size="11pt" officeooo:paragraph-rsid="0080783c" style:font-size-asian="11pt" style:font-size-complex="11pt"/>
    </style:style>
    <style:style style:name="P71" style:family="paragraph" style:parent-style-name="Table_20_Contents">
      <style:paragraph-properties fo:text-align="center" style:justify-single-word="false"/>
      <style:text-properties style:font-name="Times New Roman" fo:font-size="11pt" officeooo:rsid="0077efe6" officeooo:paragraph-rsid="0077efe6" style:font-size-asian="11pt" style:font-size-complex="11pt"/>
    </style:style>
    <style:style style:name="P72" style:family="paragraph" style:parent-style-name="Table_20_Contents">
      <style:paragraph-properties fo:text-align="center" style:justify-single-word="false"/>
      <style:text-properties style:font-name="Times New Roman" fo:font-size="11pt" officeooo:rsid="0078328d" officeooo:paragraph-rsid="0078328d" style:font-size-asian="11pt" style:font-size-complex="11pt"/>
    </style:style>
    <style:style style:name="P73" style:family="paragraph" style:parent-style-name="Table_20_Contents">
      <style:paragraph-properties fo:text-align="center" style:justify-single-word="false"/>
      <style:text-properties style:font-name="Times New Roman" fo:font-size="11pt" officeooo:rsid="0078328d" officeooo:paragraph-rsid="007690ce" style:font-size-asian="11pt" style:font-size-complex="11pt"/>
    </style:style>
    <style:style style:name="P74" style:family="paragraph" style:parent-style-name="Table_20_Contents">
      <style:paragraph-properties fo:text-align="center" style:justify-single-word="false"/>
      <style:text-properties style:font-name="Times New Roman" fo:font-size="11pt" officeooo:rsid="0080783c" officeooo:paragraph-rsid="0080783c" style:font-size-asian="11pt" style:font-size-complex="11pt"/>
    </style:style>
    <style:style style:name="P75" style:family="paragraph" style:parent-style-name="Table_20_Contents">
      <style:paragraph-properties fo:text-align="center" style:justify-single-word="false"/>
      <style:text-properties style:font-name="Times New Roman" fo:font-size="11pt" officeooo:rsid="00852b1e" officeooo:paragraph-rsid="00867fb5" style:font-size-asian="11pt" style:font-size-complex="11pt"/>
    </style:style>
    <style:style style:name="P76" style:family="paragraph" style:parent-style-name="Table_20_Contents">
      <style:paragraph-properties fo:text-align="center" style:justify-single-word="false"/>
      <style:text-properties style:font-name="Times New Roman" fo:font-size="11pt" officeooo:rsid="00852b1e" officeooo:paragraph-rsid="00852b1e" style:font-size-asian="11pt" style:font-size-complex="11pt"/>
    </style:style>
    <style:style style:name="P77" style:family="paragraph" style:parent-style-name="Table_20_Contents">
      <style:paragraph-properties fo:text-align="center" style:justify-single-word="false"/>
      <style:text-properties style:font-name="Times New Roman" fo:font-size="11pt" officeooo:rsid="0089478a" officeooo:paragraph-rsid="0089478a" style:font-size-asian="11pt" style:font-size-complex="11pt"/>
    </style:style>
    <style:style style:name="P78" style:family="paragraph" style:parent-style-name="Table_20_Contents">
      <style:paragraph-properties fo:text-align="center" style:justify-single-word="false"/>
      <style:text-properties style:font-name="Times New Roman" fo:font-size="11pt" officeooo:rsid="008b2bfd" officeooo:paragraph-rsid="008b2bfd" style:font-size-asian="11pt" style:font-size-complex="11pt"/>
    </style:style>
    <style:style style:name="P79" style:family="paragraph" style:parent-style-name="Text_20_body">
      <style:paragraph-properties fo:line-height="107%"/>
      <style:text-properties style:font-name="Times New Roman" fo:font-size="11pt" style:font-size-asian="11pt" style:font-size-complex="11pt"/>
    </style:style>
    <style:style style:name="P80" style:family="paragraph" style:parent-style-name="Text_20_body">
      <style:paragraph-properties fo:text-align="justify" style:justify-single-word="false"/>
      <style:text-properties style:font-name="Times New Roman" fo:font-size="11pt" style:font-size-asian="11pt" style:font-size-complex="11pt"/>
    </style:style>
    <style:style style:name="P81" style:family="paragraph" style:parent-style-name="Text_20_body">
      <style:paragraph-properties fo:text-align="justify" style:justify-single-word="false">
        <style:tab-stops>
          <style:tab-stop style:position="0.2736in"/>
        </style:tab-stops>
      </style:paragraph-properties>
      <style:text-properties style:font-name="Times New Roman" fo:font-size="11pt" officeooo:paragraph-rsid="00565275" style:font-size-asian="11pt" style:font-size-complex="11pt"/>
    </style:style>
    <style:style style:name="P82" style:family="paragraph" style:parent-style-name="Text_20_body">
      <style:paragraph-properties fo:text-align="justify" style:justify-single-word="false"/>
      <style:text-properties style:font-name="Times New Roman" fo:font-size="11pt" officeooo:paragraph-rsid="007b889a" style:font-size-asian="11pt" style:font-size-complex="11pt"/>
    </style:style>
    <style:style style:name="P83" style:family="paragraph" style:parent-style-name="Text_20_body">
      <style:paragraph-properties fo:text-align="justify" style:justify-single-word="false">
        <style:tab-stops>
          <style:tab-stop style:position="0.2736in"/>
        </style:tab-stops>
      </style:paragraph-properties>
      <style:text-properties style:font-name="Times New Roman" fo:font-size="11pt" officeooo:rsid="008b2bfd" officeooo:paragraph-rsid="008b2bfd" style:font-size-asian="11pt" style:font-size-complex="11pt"/>
    </style:style>
    <style:style style:name="P84" style:family="paragraph" style:parent-style-name="Text_20_body">
      <style:paragraph-properties fo:text-align="justify" style:justify-single-word="false">
        <style:tab-stops>
          <style:tab-stop style:position="0.2736in"/>
        </style:tab-stops>
      </style:paragraph-properties>
      <style:text-properties style:font-name="Times New Roman" fo:font-size="11pt" officeooo:rsid="0095a2e1" officeooo:paragraph-rsid="0095a2e1" style:font-size-asian="11pt" style:font-size-complex="11pt"/>
    </style:style>
    <style:style style:name="P85" style:family="paragraph" style:parent-style-name="Text_20_body">
      <style:paragraph-properties fo:text-align="center" style:justify-single-word="false">
        <style:tab-stops>
          <style:tab-stop style:position="0.2736in"/>
        </style:tab-stops>
      </style:paragraph-properties>
      <style:text-properties style:font-name="Times New Roman" fo:font-size="11pt" officeooo:rsid="0095a2e1" officeooo:paragraph-rsid="009f7b90" style:font-size-asian="11pt" style:font-size-complex="11pt"/>
    </style:style>
    <style:style style:name="P86" style:family="paragraph" style:parent-style-name="Text_20_body">
      <style:paragraph-properties fo:text-align="center" style:justify-single-word="false">
        <style:tab-stops>
          <style:tab-stop style:position="0.2736in"/>
        </style:tab-stops>
      </style:paragraph-properties>
      <style:text-properties style:font-name="Times New Roman" fo:font-size="11pt" officeooo:rsid="0095a2e1" officeooo:paragraph-rsid="00a668d6" style:font-size-asian="11pt" style:font-size-complex="11pt"/>
    </style:style>
    <style:style style:name="P87" style:family="paragraph" style:parent-style-name="Text_20_body">
      <style:paragraph-properties fo:line-height="107%"/>
      <style:text-properties style:font-name="Times New Roman" fo:font-size="11pt" officeooo:paragraph-rsid="007690ce"/>
    </style:style>
    <style:style style:name="P88" style:family="paragraph" style:parent-style-name="Text_20_body">
      <style:paragraph-properties fo:text-align="justify" style:justify-single-word="false" style:text-autospace="none"/>
      <style:text-properties style:font-name="Times New Roman" fo:font-size="11pt" fo:language="id" fo:country="ID" officeooo:paragraph-rsid="003dcb20" style:font-size-asian="11pt" style:font-name-complex="Times New Roman2" style:font-size-complex="11pt"/>
    </style:style>
    <style:style style:name="P89" style:family="paragraph" style:parent-style-name="Text_20_body">
      <style:paragraph-properties fo:line-height="107%"/>
      <style:text-properties officeooo:paragraph-rsid="007690ce"/>
    </style:style>
    <style:style style:name="P90" style:family="paragraph" style:parent-style-name="Text_20_body">
      <style:paragraph-properties fo:line-height="107%"/>
      <style:text-properties fo:color="#000000" style:font-name="Times New Roman" fo:font-size="11pt" officeooo:paragraph-rsid="007a42df" style:font-size-asian="11pt" style:font-size-complex="11pt"/>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ext-properties fo:font-size="11pt" style:font-size-asian="11pt" style:font-size-complex="11pt"/>
    </style:style>
    <style:style style:name="P93" style:family="paragraph" style:parent-style-name="Text_20_body">
      <style:paragraph-properties fo:text-align="justify" style:justify-single-word="false">
        <style:tab-stops>
          <style:tab-stop style:position="0.2736in"/>
        </style:tab-stops>
      </style:paragraph-properties>
      <style:text-properties style:font-name="Times New Roman1" fo:font-size="11pt" fo:language="id" fo:country="ID" fo:font-weight="normal" officeooo:rsid="0095a2e1" officeooo:paragraph-rsid="0095a2e1" style:font-size-asian="11pt" style:font-weight-asian="normal" style:font-size-complex="11pt" style:font-weight-complex="normal"/>
    </style:style>
    <style:style style:name="P94" style:family="paragraph" style:parent-style-name="Text_20_body">
      <style:paragraph-properties fo:text-align="center" style:justify-single-word="false">
        <style:tab-stops>
          <style:tab-stop style:position="0.2736in"/>
        </style:tab-stops>
      </style:paragraph-properties>
      <style:text-properties style:font-name="Times New Roman1" fo:font-size="11pt" fo:language="id" fo:country="ID" fo:font-weight="normal" officeooo:rsid="00a668d6" officeooo:paragraph-rsid="00a668d6" style:font-size-asian="11pt" style:font-weight-asian="normal" style:font-size-complex="11pt" style:font-weight-complex="normal"/>
    </style:style>
    <style:style style:name="P95" style:family="paragraph" style:parent-style-name="Text_20_body">
      <style:paragraph-properties fo:text-align="center" style:justify-single-word="false">
        <style:tab-stops>
          <style:tab-stop style:position="0.2736in"/>
        </style:tab-stops>
      </style:paragraph-properties>
      <style:text-properties style:font-name="Times New Roman1" fo:font-size="11pt" fo:font-weight="normal" officeooo:rsid="00a668d6" officeooo:paragraph-rsid="00a668d6" style:font-size-asian="11pt" style:font-weight-asian="normal" style:font-size-complex="11pt" style:font-weight-complex="normal"/>
    </style:style>
    <style:style style:name="P96" style:family="paragraph" style:parent-style-name="Text_20_body">
      <style:paragraph-properties fo:text-align="justify" style:justify-single-word="false">
        <style:tab-stops>
          <style:tab-stop style:position="0.2736in"/>
        </style:tab-stops>
      </style:paragraph-properties>
      <style:text-properties style:font-name="Times New Roman1" fo:font-size="11pt" fo:font-weight="normal" officeooo:rsid="0095a2e1" officeooo:paragraph-rsid="0095a2e1" style:font-size-asian="11pt" style:font-weight-asian="normal" style:font-size-complex="11pt" style:font-weight-complex="normal"/>
    </style:style>
    <style:style style:name="P97" style:family="paragraph" style:parent-style-name="Text_20_body" style:master-page-name="">
      <style:paragraph-properties fo:margin-left="-0.0075in" fo:margin-right="0in" fo:margin-top="0in" fo:margin-bottom="0in" style:contextual-spacing="false" fo:text-align="justify" style:justify-single-word="false" fo:orphans="2" fo:widows="2" style:register-true="true" fo:text-indent="0in" style:auto-text-indent="false" style:page-number="auto" style:writing-mode="lr-tb">
        <style:tab-stops/>
      </style:paragraph-properties>
      <style:text-properties style:font-name="Times New Roman" fo:font-size="11pt" officeooo:paragraph-rsid="003dcb20" style:font-size-asian="11pt" style:font-size-complex="11pt"/>
    </style:style>
    <style:style style:name="P98" style:family="paragraph" style:parent-style-name="Standard" style:master-page-name="First_20_Page">
      <style:paragraph-properties fo:text-align="center" style:justify-single-word="false" style:page-number="auto"/>
      <style:text-properties fo:font-size="12pt" fo:language="id" fo:country="ID" fo:font-weight="bold" officeooo:rsid="00759372" officeooo:paragraph-rsid="00759372" style:font-size-asian="12pt" style:font-weight-asian="bold" style:font-size-complex="12pt"/>
    </style:style>
    <style:style style:name="P99" style:family="paragraph" style:parent-style-name="Standard" style:list-style-name="WW8Num3">
      <style:paragraph-properties fo:text-align="center" style:justify-single-word="false"/>
      <style:text-properties fo:font-size="11pt" officeooo:rsid="005e5ace" officeooo:paragraph-rsid="007690ce" style:font-size-asian="11pt" style:font-size-complex="11pt"/>
    </style:style>
    <style:style style:name="P100" style:family="paragraph" style:parent-style-name="Standard"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rsid="007690ce" officeooo:paragraph-rsid="007e9ae4" style:font-size-asian="11pt" style:font-size-complex="11pt"/>
    </style:style>
    <style:style style:name="P101" style:family="paragraph" style:parent-style-name="Standard">
      <style:paragraph-properties fo:margin-left="0.3937in" fo:margin-right="0in" fo:margin-top="0in" fo:margin-bottom="0in" style:contextual-spacing="true" fo:text-align="justify" style:justify-single-word="false" fo:orphans="2" fo:widows="2" fo:text-indent="-0.3937in" style:auto-text-indent="false" style:writing-mode="lr-tb">
        <style:tab-stops>
          <style:tab-stop style:position="0.8752in"/>
        </style:tab-stops>
      </style:paragraph-properties>
      <style:text-properties style:font-name="Times New Roman" fo:font-size="11pt" fo:language="id" fo:country="ID" fo:font-style="normal" officeooo:rsid="007522df" officeooo:paragraph-rsid="006c12d1" style:font-size-asian="11pt" style:font-style-asian="normal" style:font-name-complex="Times New Roman2" style:font-size-complex="11pt" style:font-style-complex="normal"/>
    </style:style>
    <style:style style:name="P10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103"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104"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officeooo:paragraph-rsid="003dcb20" style:font-size-asian="11pt" style:font-size-complex="11pt"/>
    </style:style>
    <style:style style:name="P105" style:family="paragraph" style:parent-style-name="No_20_Spacing" style:list-style-name="WW8Num3">
      <style:paragraph-properties fo:margin-left="0in" fo:margin-right="0in" fo:line-height="100%" fo:orphans="2" fo:widows="2" fo:text-indent="0.0209in" style:auto-text-indent="false"/>
      <style:text-properties style:font-name="Times New Roman" fo:font-size="11pt" fo:language="id" fo:country="ID" fo:font-weight="bold" officeooo:rsid="006073c4" officeooo:paragraph-rsid="00876708" style:font-size-asian="11pt" style:font-weight-asian="bold" style:font-size-complex="11pt"/>
    </style:style>
    <style:style style:name="P106" style:family="paragraph" style:parent-style-name="Table_20_Contents" style:list-style-name="WW8Num3">
      <style:paragraph-properties fo:text-align="justify" style:justify-single-word="false"/>
      <style:text-properties fo:font-size="11pt" officeooo:rsid="007690ce" officeooo:paragraph-rsid="007690ce" style:font-size-asian="11pt" style:font-size-complex="11pt"/>
    </style:style>
    <style:style style:name="P107" style:family="paragraph" style:parent-style-name="Table_20_Contents" style:list-style-name="WW8Num3">
      <style:paragraph-properties fo:text-align="justify" style:justify-single-word="false"/>
      <style:text-properties fo:font-size="11pt" officeooo:rsid="007690ce" officeooo:paragraph-rsid="007e9ae4" style:font-size-asian="11pt" style:font-size-complex="11pt"/>
    </style:style>
    <style:style style:name="P108" style:family="paragraph" style:parent-style-name="Table_20_Contents" style:list-style-name="WW8Num3">
      <style:paragraph-properties fo:text-align="justify" style:justify-single-word="false"/>
      <style:text-properties fo:font-size="11pt" officeooo:rsid="007690ce" officeooo:paragraph-rsid="0083550f" style:font-size-asian="11pt" style:font-size-complex="11pt"/>
    </style:style>
    <style:style style:name="P109" style:family="paragraph" style:parent-style-name="Table_20_Contents" style:list-style-name="WW8Num3">
      <style:paragraph-properties fo:text-align="justify" style:justify-single-word="false"/>
      <style:text-properties fo:font-size="11pt" officeooo:rsid="007690ce" officeooo:paragraph-rsid="00867fb5" style:font-size-asian="11pt" style:font-size-complex="11pt"/>
    </style:style>
    <style:style style:name="P110" style:family="paragraph" style:parent-style-name="Table_20_Contents" style:list-style-name="WW8Num3">
      <style:paragraph-properties fo:text-align="center" style:justify-single-word="false"/>
      <style:text-properties fo:font-size="11pt" officeooo:rsid="007690ce" officeooo:paragraph-rsid="007690ce" style:font-size-asian="11pt" style:font-size-complex="11pt"/>
    </style:style>
    <style:style style:name="P111" style:family="paragraph" style:parent-style-name="Table_20_Contents" style:list-style-name="WW8Num3">
      <style:paragraph-properties fo:text-align="justify" style:justify-single-word="false"/>
      <style:text-properties fo:font-size="11pt" officeooo:rsid="0077efe6" officeooo:paragraph-rsid="0077efe6" style:font-size-asian="11pt" style:font-size-complex="11pt"/>
    </style:style>
    <style:style style:name="P112" style:family="paragraph" style:parent-style-name="Table_20_Contents" style:list-style-name="WW8Num3">
      <style:paragraph-properties fo:text-align="justify" style:justify-single-word="false"/>
      <style:text-properties fo:font-size="11pt" officeooo:rsid="0077efe6" officeooo:paragraph-rsid="007e9ae4" style:font-size-asian="11pt" style:font-size-complex="11pt"/>
    </style:style>
    <style:style style:name="P113" style:family="paragraph" style:parent-style-name="Table_20_Contents" style:list-style-name="WW8Num3">
      <style:paragraph-properties fo:text-align="justify" style:justify-single-word="false"/>
      <style:text-properties fo:font-size="11pt" officeooo:rsid="0077efe6" officeooo:paragraph-rsid="0083550f" style:font-size-asian="11pt" style:font-size-complex="11pt"/>
    </style:style>
    <style:style style:name="P114" style:family="paragraph" style:parent-style-name="Table_20_Contents" style:list-style-name="WW8Num3">
      <style:paragraph-properties fo:text-align="justify" style:justify-single-word="false"/>
      <style:text-properties fo:font-size="11pt" officeooo:rsid="0077efe6" officeooo:paragraph-rsid="00867fb5" style:font-size-asian="11pt" style:font-size-complex="11pt"/>
    </style:style>
    <style:style style:name="P115" style:family="paragraph" style:parent-style-name="Table_20_Contents" style:list-style-name="WW8Num3">
      <style:paragraph-properties fo:text-align="center" style:justify-single-word="false"/>
      <style:text-properties fo:font-size="11pt" officeooo:rsid="007e9ae4" officeooo:paragraph-rsid="007e9ae4" style:font-size-asian="11pt" style:font-size-complex="11pt"/>
    </style:style>
    <style:style style:name="P116" style:family="paragraph" style:parent-style-name="Table_20_Contents" style:list-style-name="WW8Num3">
      <style:paragraph-properties fo:text-align="center" style:justify-single-word="false"/>
      <style:text-properties fo:font-size="11pt" officeooo:rsid="007e9ae4" officeooo:paragraph-rsid="0083550f" style:font-size-asian="11pt" style:font-size-complex="11pt"/>
    </style:style>
    <style:style style:name="P117" style:family="paragraph" style:parent-style-name="Table_20_Contents" style:list-style-name="WW8Num3">
      <style:paragraph-properties fo:text-align="center" style:justify-single-word="false"/>
      <style:text-properties fo:font-size="11pt" officeooo:rsid="007e9ae4" officeooo:paragraph-rsid="00867fb5" style:font-size-asian="11pt" style:font-size-complex="11pt"/>
    </style:style>
    <style:style style:name="P118" style:family="paragraph" style:parent-style-name="Table_20_Contents" style:list-style-name="WW8Num3">
      <style:paragraph-properties fo:text-align="center" style:justify-single-word="false"/>
      <style:text-properties style:font-name="Times New Roman" fo:font-size="11pt" officeooo:paragraph-rsid="007690ce" style:font-size-asian="11pt" style:font-size-complex="11pt"/>
    </style:style>
    <style:style style:name="P119" style:family="paragraph" style:parent-style-name="Table_20_Contents" style:list-style-name="WW8Num3">
      <style:paragraph-properties fo:text-align="center" style:justify-single-word="false"/>
      <style:text-properties style:font-name="Times New Roman" fo:font-size="11pt" officeooo:rsid="0080783c" officeooo:paragraph-rsid="0083550f" style:font-size-asian="11pt" style:font-size-complex="11pt"/>
    </style:style>
    <style:style style:name="P120" style:family="paragraph" style:parent-style-name="Table_20_Contents" style:list-style-name="WW8Num3">
      <style:paragraph-properties fo:text-align="center" style:justify-single-word="false"/>
      <style:text-properties style:font-name="Times New Roman" fo:font-size="11pt" officeooo:rsid="0080783c" officeooo:paragraph-rsid="00867fb5" style:font-size-asian="11pt" style:font-size-complex="11pt"/>
    </style:style>
    <style:style style:name="P121" style:family="paragraph" style:parent-style-name="List_20_Paragraph" style:list-style-name="WW8Num3">
      <style:text-properties fo:font-size="11pt" fo:font-weight="bold" officeooo:rsid="001de95d" officeooo:paragraph-rsid="003dcb20" style:font-size-asian="11pt" style:font-weight-asian="bold" style:font-size-complex="11pt"/>
    </style:style>
    <style:style style:name="P122"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759372" officeooo:paragraph-rsid="00759372" style:font-size-asian="11pt" style:font-weight-asian="bold" style:font-size-complex="11pt"/>
    </style:style>
    <style:style style:name="P123" style:family="paragraph" style:parent-style-name="List_20_Paragraph" style:list-style-name="WW8Num3">
      <style:paragraph-properties fo:margin-top="0in" fo:margin-bottom="0in" style:contextual-spacing="false" fo:text-align="justify" style:justify-single-word="false"/>
      <style:text-properties style:font-name="Times New Roman1" fo:font-size="11pt" officeooo:rsid="0093ed83" officeooo:paragraph-rsid="0093ed83" style:font-size-asian="11pt" style:font-size-complex="11pt"/>
    </style:style>
    <style:style style:name="P124" style:family="paragraph" style:parent-style-name="List_20_Paragraph" style:list-style-name="WW8Num3">
      <style:paragraph-properties fo:margin-top="0in" fo:margin-bottom="0in" style:contextual-spacing="false" fo:text-align="center" style:justify-single-word="false">
        <style:tab-stops>
          <style:tab-stop style:position="0.2929in"/>
        </style:tab-stops>
      </style:paragraph-properties>
      <style:text-properties style:font-name="Times New Roman1" fo:font-size="11pt" fo:font-weight="normal" officeooo:rsid="0095a2e1" officeooo:paragraph-rsid="009e82ac" style:font-size-asian="11pt" style:font-weight-asian="normal" style:font-size-complex="11pt" style:font-weight-complex="normal"/>
    </style:style>
    <style:style style:name="P125" style:family="paragraph" style:parent-style-name="List_20_Paragraph" style:list-style-name="WW8Num3">
      <style:paragraph-properties fo:margin-top="0in" fo:margin-bottom="0in" style:contextual-spacing="false" fo:text-align="center" style:justify-single-word="false">
        <style:tab-stops>
          <style:tab-stop style:position="0.2929in"/>
        </style:tab-stops>
      </style:paragraph-properties>
      <style:text-properties style:font-name="Times New Roman" fo:font-size="11pt" fo:font-weight="normal" officeooo:rsid="0095a2e1" officeooo:paragraph-rsid="009e82ac" style:font-size-asian="11pt" style:font-weight-asian="normal" style:font-size-complex="11pt" style:font-weight-complex="normal"/>
    </style:style>
    <style:style style:name="P126" style:family="paragraph" style:parent-style-name="List_20_Paragraph" style:list-style-name="WW8Num3">
      <style:paragraph-properties fo:margin-left="0in" fo:margin-right="0in" fo:text-align="justify" style:justify-single-word="false" fo:text-indent="0in" style:auto-text-indent="false">
        <style:tab-stops>
          <style:tab-stop style:position="0.2602in"/>
        </style:tab-stops>
      </style:paragraph-properties>
      <style:text-properties style:font-name="Times New Roman" fo:font-size="11pt" fo:font-weight="bold" officeooo:rsid="005449e3" officeooo:paragraph-rsid="005449e3" style:font-size-asian="11pt" style:font-weight-asian="bold" style:font-size-complex="11pt" style:font-weight-complex="bold"/>
    </style:style>
    <style:style style:name="P127"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bold" officeooo:paragraph-rsid="003dcb20" style:font-size-asian="11pt" style:font-weight-asian="bold" style:font-size-complex="11pt"/>
    </style:style>
    <style:style style:name="P128"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548fc6" officeooo:paragraph-rsid="00548fc6" style:font-size-asian="11pt" style:font-weight-asian="bold" style:font-size-complex="11pt" style:font-weight-complex="bold"/>
    </style:style>
    <style:style style:name="P129"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bold" officeooo:rsid="007b9d1e" officeooo:paragraph-rsid="007b9d1e" style:font-size-asian="11pt" style:font-weight-asian="bold" style:font-size-complex="11pt" style:font-weight-complex="bold"/>
    </style:style>
    <style:style style:name="P130"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normal" officeooo:rsid="007e9ae4" officeooo:paragraph-rsid="007e9ae4" style:font-size-asian="11pt" style:font-weight-asian="normal" style:font-size-complex="11pt" style:font-weight-complex="normal"/>
    </style:style>
    <style:style style:name="P131" style:family="paragraph" style:parent-style-name="List_20_Paragraph"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fo:font-size="11pt" style:text-underline-style="none" fo:font-weight="normal" officeooo:rsid="00876708" officeooo:paragraph-rsid="00876708" style:font-size-asian="11pt" style:font-weight-asian="normal" style:font-size-complex="11pt" style:font-weight-complex="normal"/>
    </style:style>
    <style:style style:name="P132"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officeooo:paragraph-rsid="007e9ae4"/>
    </style:style>
    <style:style style:name="P133"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officeooo:paragraph-rsid="006944d5"/>
    </style:style>
    <style:style style:name="P134"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fo:font-size="11pt" officeooo:paragraph-rsid="006944d5" style:font-size-asian="11pt" style:font-size-complex="11pt"/>
    </style:style>
    <style:style style:name="P135"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style:font-name="Times New Roman1" fo:font-size="11pt" fo:language="none" fo:country="none" officeooo:rsid="008b57dc" officeooo:paragraph-rsid="008b57dc" style:font-size-asian="11pt" style:font-size-complex="11pt"/>
    </style:style>
    <style:style style:name="P136" style:family="paragraph" style:parent-style-name="Text_20_body" style:list-style-name="WW8Num3">
      <style:text-properties style:font-name="Times New Roman" fo:font-size="11pt" fo:language="none" fo:country="none" officeooo:rsid="0095a2e1" officeooo:paragraph-rsid="0095a2e1" style:font-size-asian="11pt" style:font-size-complex="11pt"/>
    </style:style>
    <style:style style:name="P137" style:family="paragraph" style:parent-style-name="Text_20_body" style:list-style-name="WW8Num3">
      <style:paragraph-properties fo:text-align="justify" style:justify-single-word="false"/>
      <style:text-properties style:font-name="Times New Roman" fo:font-size="11pt" fo:language="none" fo:country="none" style:font-size-asian="11pt" style:font-size-complex="11pt"/>
    </style:style>
    <style:style style:name="P138" style:family="paragraph" style:parent-style-name="Text_20_body" style:list-style-name="WW8Num3">
      <style:text-properties style:font-name="Times New Roman" fo:font-size="11pt" fo:language="none" fo:country="none" officeooo:rsid="0083550f" officeooo:paragraph-rsid="0083550f" style:font-size-asian="11pt" style:font-size-complex="11pt"/>
    </style:style>
    <style:style style:name="P139"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fo:font-weight="bold" officeooo:rsid="00514e7a" officeooo:paragraph-rsid="003dcb20" style:font-size-asian="11pt" style:font-weight-asian="bold" style:font-size-complex="11pt" style:font-weight-complex="bold"/>
    </style:style>
    <style:style style:name="P140"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fo:font-weight="normal" officeooo:rsid="004683ad" officeooo:paragraph-rsid="004683ad" style:font-size-asian="11pt" style:font-weight-asian="normal" style:font-size-complex="11pt" style:font-weight-complex="normal"/>
    </style:style>
    <style:style style:name="P141"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style:font-name="Times New Roman" fo:font-size="11pt" fo:font-weight="normal" officeooo:rsid="004683ad" officeooo:paragraph-rsid="004683ad" style:font-size-asian="11pt" style:font-weight-asian="normal" style:font-size-complex="11pt" style:font-weight-complex="normal"/>
    </style:style>
    <style:style style:name="P142"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4683ad" style:font-size-asian="11pt" style:font-size-complex="11pt"/>
    </style:style>
    <style:style style:name="P143"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officeooo:paragraph-rsid="007844ca" style:font-size-asian="11pt" style:font-size-complex="11pt"/>
    </style:style>
    <style:style style:name="P144"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 fo:font-size="11pt" fo:font-weight="bold" officeooo:rsid="004683ad" officeooo:paragraph-rsid="004683ad" style:font-size-asian="11pt" style:font-weight-asian="bold" style:font-size-complex="11pt" style:font-weight-complex="bold"/>
    </style:style>
    <style:style style:name="P145" style:family="paragraph" style:parent-style-name="Text_20_body" style:list-style-name="WW8Num3">
      <style:paragraph-properties fo:margin-left="0in" fo:margin-right="0in" fo:margin-top="0in" fo:margin-bottom="0in" style:contextual-spacing="false" fo:text-align="center" style:justify-single-word="false" fo:text-indent="0in" style:auto-text-indent="false">
        <style:tab-stops>
          <style:tab-stop style:position="0.2929in"/>
        </style:tab-stops>
      </style:paragraph-properties>
      <style:text-properties style:font-name="Times New Roman" fo:font-size="11pt" fo:language="none" fo:country="none" officeooo:paragraph-rsid="00a5ec60" style:font-size-asian="11pt" style:font-size-complex="11pt"/>
    </style:style>
    <style:style style:name="P146"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officeooo:paragraph-rsid="004683ad"/>
    </style:style>
    <style:style style:name="P147"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officeooo:paragraph-rsid="007844ca"/>
    </style:style>
    <style:style style:name="P148"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officeooo:paragraph-rsid="007a42df"/>
    </style:style>
    <style:style style:name="P149"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fo:font-size="11pt" officeooo:paragraph-rsid="004683ad" style:font-size-asian="11pt" style:font-size-complex="11pt"/>
    </style:style>
    <style:style style:name="P150"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none" fo:country="none" officeooo:rsid="004683ad" officeooo:paragraph-rsid="004683ad" style:font-size-asian="11pt" style:font-size-complex="11pt"/>
    </style:style>
    <style:style style:name="P151" style:family="paragraph" style:parent-style-name="Text_20_body" style:list-style-name="WW8Num3">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officeooo:rsid="00487b9a" officeooo:paragraph-rsid="007a42df" style:font-size-asian="11pt" style:font-size-complex="11pt"/>
    </style:style>
    <style:style style:name="P152" style:family="paragraph" style:parent-style-name="Text_20_body" style:list-style-name="WW8Num3">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officeooo:rsid="00487b9a" officeooo:paragraph-rsid="007b889a" style:font-size-asian="11pt" style:font-size-complex="11pt"/>
    </style:style>
    <style:style style:name="P153" style:family="paragraph" style:parent-style-name="Text_20_body" style:list-style-name="WW8Num3">
      <style:paragraph-properties fo:margin-left="0in" fo:margin-right="0in" fo:margin-top="0in" fo:margin-bottom="0in" style:contextual-spacing="false" fo:text-align="center" style:justify-single-word="false" fo:text-indent="0in" style:auto-text-indent="false"/>
      <style:text-properties style:font-name="Times New Roman1" fo:font-size="11pt" officeooo:rsid="007690ce" officeooo:paragraph-rsid="007690ce" style:font-size-asian="11pt" style:font-size-complex="11pt"/>
    </style:style>
    <style:style style:name="P154"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rsid="007690ce" officeooo:paragraph-rsid="007690ce" style:font-size-asian="11pt" style:font-size-complex="11pt"/>
    </style:style>
    <style:style style:name="P155"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1" fo:font-size="11pt" fo:font-weight="normal" officeooo:rsid="004683ad" officeooo:paragraph-rsid="004683ad" style:font-size-asian="11pt" style:font-weight-asian="normal" style:font-size-complex="11pt" style:font-weight-complex="normal"/>
    </style:style>
    <style:style style:name="P156"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style:font-name="Times New Roman1" fo:font-size="12pt" fo:language="none" fo:country="none" officeooo:rsid="004683ad" officeooo:paragraph-rsid="004683ad"/>
    </style:style>
    <style:style style:name="P157" style:family="paragraph" style:parent-style-name="Text_20_body" style:list-style-name="WW8Num3">
      <style:paragraph-properties fo:margin-left="0in" fo:margin-right="0in" fo:margin-top="0in" fo:margin-bottom="0in" style:contextual-spacing="true" fo:line-height="100%" fo:text-align="justify" style:justify-single-word="false" fo:text-indent="0in" style:auto-text-indent="false"/>
      <style:text-properties fo:color="#000000" style:font-name="Times New Roman" fo:font-size="11pt" fo:language="none" fo:country="none" officeooo:rsid="00476572" officeooo:paragraph-rsid="00476572" style:font-size-asian="11pt" style:font-size-complex="11pt"/>
    </style:style>
    <style:style style:name="P158" style:family="paragraph" style:parent-style-name="Text_20_body"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 fo:font-size="11pt" fo:font-weight="normal" officeooo:rsid="00548fc6" officeooo:paragraph-rsid="00548fc6" style:font-size-asian="11pt" style:font-weight-asian="normal" style:font-size-complex="11pt" style:font-weight-complex="normal"/>
    </style:style>
    <style:style style:name="P159" style:family="paragraph" style:parent-style-name="Text_20_body" style:list-style-name="WW8Num3">
      <style:paragraph-properties fo:margin-left="0in" fo:margin-right="0in" fo:text-align="justify" style:justify-single-word="false" fo:text-indent="0in" style:auto-text-indent="false">
        <style:tab-stops>
          <style:tab-stop style:position="0.2736in"/>
        </style:tab-stops>
      </style:paragraph-properties>
      <style:text-properties style:font-name="Times New Roman" fo:font-size="11pt" officeooo:paragraph-rsid="00565275"/>
    </style:style>
    <style:style style:name="P160" style:family="paragraph" style:parent-style-name="Text_20_body" style:master-page-name="">
      <style:paragraph-properties fo:margin-left="0.4319in" fo:margin-right="0in" fo:text-align="justify" style:justify-single-word="false" fo:text-indent="-0.4319in" style:auto-text-indent="false" style:page-number="auto"/>
      <style:text-properties fo:color="#000000" style:font-name="Times New Roman1" fo:font-size="11pt" fo:language="none" fo:country="none" fo:font-style="normal" style:text-underline-style="none" officeooo:rsid="007522df" fo:background-color="#ffffff" style:font-size-asian="11pt" style:font-style-asian="normal" style:font-name-complex="Times New Roman2" style:font-size-complex="11pt" style:font-style-complex="normal"/>
    </style:style>
    <style:style style:name="P161" style:family="paragraph" style:parent-style-name="Text_20_body">
      <style:paragraph-properties fo:margin-left="0.3937in" fo:margin-right="0in" fo:margin-top="0in" fo:margin-bottom="0in" style:contextual-spacing="true" fo:text-align="justify" style:justify-single-word="false" fo:orphans="2" fo:widows="2" fo:text-indent="-0.3937in" style:auto-text-indent="false" style:writing-mode="lr-tb">
        <style:tab-stops>
          <style:tab-stop style:position="0.8752in"/>
        </style:tab-stops>
      </style:paragraph-properties>
      <style:text-properties fo:color="#000000" style:font-name="Times New Roman" fo:font-size="11pt" fo:language="id" fo:country="ID" fo:font-style="normal" style:text-underline-style="none" officeooo:rsid="007522df" officeooo:paragraph-rsid="0091eda6" fo:background-color="#ffffff" style:font-size-asian="11pt" style:font-style-asian="normal" style:font-name-complex="Times New Roman2" style:font-size-complex="11pt" style:font-style-complex="normal"/>
    </style:style>
    <style:style style:name="P162" style:family="paragraph" style:parent-style-name="Text_20_body">
      <style:paragraph-properties fo:margin-left="0.3937in" fo:margin-right="0in" fo:margin-top="0in" fo:margin-bottom="0in" style:contextual-spacing="true" fo:text-align="justify" style:justify-single-word="false" fo:orphans="2" fo:widows="2" fo:text-indent="-0.3937in" style:auto-text-indent="false" style:writing-mode="lr-tb">
        <style:tab-stops>
          <style:tab-stop style:position="0.8752in"/>
        </style:tab-stops>
      </style:paragraph-properties>
      <style:text-properties style:font-name="Times New Roman" fo:font-size="11pt" fo:language="id" fo:country="ID" fo:font-style="normal" officeooo:rsid="007522df" officeooo:paragraph-rsid="0091eda6" style:font-size-asian="11pt" style:font-style-asian="normal" style:font-name-complex="Times New Roman2" style:font-size-complex="11pt" style:font-style-complex="normal"/>
    </style:style>
    <style:style style:name="P163" style:family="paragraph" style:parent-style-name="Text_20_body">
      <style:paragraph-properties fo:margin-left="0.3937in" fo:margin-right="0in" fo:text-align="justify" style:justify-single-word="false" fo:text-indent="-0.3937in" style:auto-text-indent="false">
        <style:tab-stops>
          <style:tab-stop style:position="0.8752in"/>
        </style:tab-stops>
      </style:paragraph-properties>
      <style:text-properties style:font-name="Times New Roman" fo:font-size="11pt" fo:language="id" fo:country="ID" fo:font-style="normal" officeooo:rsid="007522df" officeooo:paragraph-rsid="006c12d1" style:font-size-asian="11pt" style:font-style-asian="normal" style:font-name-complex="Times New Roman2" style:font-size-complex="11pt" style:font-style-complex="normal"/>
    </style:style>
    <style:style style:name="T1" style:family="text">
      <style:text-properties officeooo:rsid="0091eda6"/>
    </style:style>
    <style:style style:name="T2" style:family="text">
      <style:text-properties officeooo:rsid="006bc681"/>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italic" officeooo:rsid="00978539" style:font-size-asian="10pt" style:font-style-asian="italic" style:font-size-complex="10pt" style:font-style-complex="italic"/>
    </style:style>
    <style:style style:name="T5" style:family="text">
      <style:text-properties style:font-name="times new roman" fo:font-size="10pt" fo:font-style="italic" officeooo:rsid="0035ef17" style:font-size-asian="10pt" style:font-style-asian="italic" style:font-size-complex="10pt" style:font-style-complex="italic"/>
    </style:style>
    <style:style style:name="T6" style:family="text">
      <style:text-properties style:font-name="times new roman" fo:font-size="10pt" fo:font-style="italic" officeooo:rsid="009e82ac" style:font-size-asian="10pt" style:font-style-asian="italic" style:font-size-complex="10pt" style:font-style-complex="italic"/>
    </style:style>
    <style:style style:name="T7" style:family="text">
      <style:text-properties style:font-name="times new roman" fo:font-size="10pt" fo:font-style="italic" officeooo:rsid="00a87f99" style:font-size-asian="10pt" style:font-style-asian="italic" style:font-size-complex="10pt" style:font-style-complex="italic"/>
    </style:style>
    <style:style style:name="T8" style:family="text">
      <style:text-properties style:font-name="times new roman" fo:font-size="10pt" fo:font-style="italic" officeooo:rsid="00aa50d1" style:font-size-asian="10pt" style:font-style-asian="italic" style:font-size-complex="10pt" style:font-style-complex="italic"/>
    </style:style>
    <style:style style:name="T9" style:family="text">
      <style:text-properties style:font-name="LiberationSerif-Italic" fo:font-size="10pt" fo:font-style="italic" style:font-size-asian="10pt" style:font-style-asian="italic"/>
    </style:style>
    <style:style style:name="T10" style:family="text">
      <style:text-properties fo:font-weight="bold" style:font-weight-asian="bold"/>
    </style:style>
    <style:style style:name="T11" style:family="text">
      <style:text-properties fo:font-weight="bold" officeooo:rsid="00759372" style:font-weight-asian="bold"/>
    </style:style>
    <style:style style:name="T12" style:family="text">
      <style:text-properties fo:color="#000000"/>
    </style:style>
    <style:style style:name="T13" style:family="text">
      <style:text-properties fo:color="#000000" style:font-name="Times New Roman1" fo:language="none" fo:country="none"/>
    </style:style>
    <style:style style:name="T14" style:family="text">
      <style:text-properties fo:color="#000000" style:font-name="Times New Roman1" fo:language="none" fo:country="none" fo:font-style="italic"/>
    </style:style>
    <style:style style:name="T15" style:family="text">
      <style:text-properties fo:color="#000000" style:font-name="Times New Roman" fo:font-size="11pt" style:font-size-asian="11pt" style:font-size-complex="11pt"/>
    </style:style>
    <style:style style:name="T16" style:family="text">
      <style:text-properties fo:color="#000000" style:font-name="Times New Roman" fo:font-size="11pt" fo:font-style="italic" style:font-size-asian="11pt" style:font-size-complex="11pt"/>
    </style:style>
    <style:style style:name="T17" style:family="text">
      <style:text-properties fo:color="#000000" fo:language="none" fo:country="none" officeooo:rsid="00487b9a"/>
    </style:style>
    <style:style style:name="T18" style:family="text">
      <style:text-properties fo:color="#000000" fo:font-size="11pt" style:font-size-asian="11pt" style:font-size-complex="11pt"/>
    </style:style>
    <style:style style:name="T19" style:family="text">
      <style:text-properties fo:color="#000000" fo:font-size="11pt" fo:font-style="italic" style:font-size-asian="11pt" style:font-size-complex="11pt"/>
    </style:style>
    <style:style style:name="T20" style:family="text">
      <style:text-properties fo:font-size="9pt" style:font-size-asian="9pt" style:font-size-complex="9pt"/>
    </style:style>
    <style:style style:name="T21" style:family="text">
      <style:text-properties fo:font-size="9pt" officeooo:rsid="003dcb20" style:font-size-asian="9pt" style:font-size-complex="9pt"/>
    </style:style>
    <style:style style:name="T22" style:family="text">
      <style:text-properties fo:font-size="9pt" officeooo:rsid="00942200" style:font-size-asian="9pt" style:font-size-complex="9pt"/>
    </style:style>
    <style:style style:name="T23" style:family="text">
      <style:text-properties style:font-name="Times New Roman"/>
    </style:style>
    <style:style style:name="T24" style:family="text">
      <style:text-properties style:font-name="Times New Roman" fo:font-style="italic" style:font-name-asian="Times New Roman2" style:language-asian="id" style:country-asian="ID" style:font-style-asian="italic" style:font-name-complex="Times New Roman2" style:font-style-complex="italic"/>
    </style:style>
    <style:style style:name="T25" style:family="text">
      <style:text-properties style:font-name="Times New Roman" fo:font-style="italic" style:font-name-complex="Times New Roman2"/>
    </style:style>
    <style:style style:name="T26" style:family="text">
      <style:text-properties style:font-name="Times New Roman" style:font-name-complex="Times New Roman2"/>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font-weight="bold" style:font-size-asian="10pt" style:font-weight-asian="bold" style:font-size-complex="10pt"/>
    </style:style>
    <style:style style:name="T29" style:family="text">
      <style:text-properties style:font-name="Times New Roman" fo:language="none" fo:country="none" style:font-name-complex="Times New Roman2"/>
    </style:style>
    <style:style style:name="T30" style:family="text">
      <style:text-properties style:font-name="Times New Roman" fo:language="none" fo:country="none" officeooo:rsid="006073c4"/>
    </style:style>
    <style:style style:name="T31" style:family="text">
      <style:text-properties style:font-name="Times New Roman" fo:language="none" fo:country="none" officeooo:rsid="00487b9a"/>
    </style:style>
    <style:style style:name="T32" style:family="text">
      <style:text-properties style:font-name="Times New Roman" fo:language="none" fo:country="none" officeooo:rsid="007a42df"/>
    </style:style>
    <style:style style:name="T33" style:family="text">
      <style:text-properties style:font-name="Times New Roman" fo:language="none" fo:country="none" officeooo:rsid="007b889a"/>
    </style:style>
    <style:style style:name="T34" style:family="text">
      <style:text-properties style:font-name="Times New Roman" officeooo:rsid="00487b9a"/>
    </style:style>
    <style:style style:name="T35" style:family="text">
      <style:text-properties style:font-name="Times New Roman" fo:language="en" fo:country="US" fo:font-style="italic" officeooo:rsid="00759372" style:font-name-asian="Times New Roman2" style:language-asian="id" style:country-asian="ID" style:font-style-asian="italic" style:font-name-complex="Times New Roman" style:font-style-complex="italic"/>
    </style:style>
    <style:style style:name="T36" style:family="text">
      <style:text-properties style:font-name="Times New Roman" fo:font-weight="bold" officeooo:rsid="004683ad" style:font-weight-asian="bold" style:font-weight-complex="bold"/>
    </style:style>
    <style:style style:name="T37" style:family="text">
      <style:text-properties style:font-name="Times New Roman" fo:font-weight="bold" officeooo:rsid="007a42df" style:font-weight-asian="bold" style:font-weight-complex="bold"/>
    </style:style>
    <style:style style:name="T38" style:family="text">
      <style:text-properties style:font-name="Times New Roman" fo:font-weight="bold" officeooo:rsid="007b889a" style:font-weight-asian="bold" style:font-weight-complex="bold"/>
    </style:style>
    <style:style style:name="T39" style:family="text">
      <style:text-properties style:font-name="Times New Roman" fo:font-size="11pt" style:font-size-asian="11pt" style:font-size-complex="11pt"/>
    </style:style>
    <style:style style:name="T40" style:family="text">
      <style:text-properties style:font-name="Times New Roman" fo:font-size="11pt" officeooo:rsid="004683ad" style:font-size-asian="11pt" style:font-size-complex="11pt"/>
    </style:style>
    <style:style style:name="T41" style:family="text">
      <style:text-properties style:font-name="Times New Roman" fo:font-size="11pt" officeooo:rsid="007690ce" style:font-size-asian="11pt" style:font-size-complex="11pt"/>
    </style:style>
    <style:style style:name="T42" style:family="text">
      <style:text-properties style:font-name="Times New Roman" fo:font-size="11pt" officeooo:rsid="006073c4" style:font-size-asian="11pt" style:font-size-complex="11pt"/>
    </style:style>
    <style:style style:name="T43" style:family="text">
      <style:text-properties style:font-name="Times New Roman" fo:font-size="11pt" officeooo:rsid="008b2bfd" style:font-size-asian="11pt" style:font-size-complex="11pt"/>
    </style:style>
    <style:style style:name="T44" style:family="text">
      <style:text-properties style:font-name="Times New Roman" fo:font-size="11pt" fo:language="none" fo:country="none" style:font-size-asian="11pt" style:font-size-complex="11pt"/>
    </style:style>
    <style:style style:name="T45" style:family="text">
      <style:text-properties style:font-name="Times New Roman" fo:font-size="11pt" fo:language="none" fo:country="none" officeooo:rsid="004683ad" style:font-size-asian="11pt" style:font-size-complex="11pt"/>
    </style:style>
    <style:style style:name="T46" style:family="text">
      <style:text-properties style:font-name="Times New Roman" fo:font-size="11pt" fo:language="none" fo:country="none" officeooo:rsid="007a42df" style:font-size-asian="11pt" style:font-size-complex="11pt"/>
    </style:style>
    <style:style style:name="T47" style:family="text">
      <style:text-properties style:font-name="Times New Roman" fo:font-size="11pt" fo:language="none" fo:country="none" officeooo:rsid="006073c4" style:font-size-asian="11pt" style:font-size-complex="11pt"/>
    </style:style>
    <style:style style:name="T48" style:family="text">
      <style:text-properties style:font-name="Times New Roman" fo:font-size="11pt" fo:language="none" fo:country="none" fo:font-style="italic" style:font-size-asian="11pt" style:font-size-complex="11pt"/>
    </style:style>
    <style:style style:name="T49" style:family="text">
      <style:text-properties style:font-name="Times New Roman" fo:font-size="11pt" fo:font-style="italic" style:font-size-asian="11pt" style:font-size-complex="11pt"/>
    </style:style>
    <style:style style:name="T50" style:family="text">
      <style:text-properties style:font-name="Times New Roman" fo:font-size="11pt" fo:font-style="italic" officeooo:rsid="004683ad" style:font-size-asian="11pt" style:font-size-complex="11pt"/>
    </style:style>
    <style:style style:name="T51" style:family="text">
      <style:text-properties style:font-name="Times New Roman" fo:font-size="11pt" fo:font-weight="bold" officeooo:rsid="004683ad" style:font-size-asian="11pt" style:font-weight-asian="bold" style:font-size-complex="11pt" style:font-weight-complex="bold"/>
    </style:style>
    <style:style style:name="T52" style:family="text">
      <style:text-properties style:font-name="Times New Roman" fo:font-size="11pt" fo:font-weight="bold" officeooo:rsid="007844ca" style:font-size-asian="11pt" style:font-weight-asian="bold" style:font-size-complex="11pt" style:font-weight-complex="bold"/>
    </style:style>
    <style:style style:name="T53" style:family="text">
      <style:text-properties style:font-name="Times New Roman" fo:font-size="11pt" fo:font-weight="bold" officeooo:rsid="007a42df" style:font-size-asian="11pt" style:font-weight-asian="bold" style:font-size-complex="11pt" style:font-weight-complex="bold"/>
    </style:style>
    <style:style style:name="T54" style:family="text">
      <style:text-properties style:font-name="Times New Roman" fo:font-size="11pt" fo:letter-spacing="0.0382in" fo:language="none" fo:country="none" style:font-size-asian="11pt" style:font-size-complex="11pt"/>
    </style:style>
    <style:style style:name="T55" style:family="text">
      <style:text-properties style:font-name="Times New Roman" fo:font-size="11pt" fo:letter-spacing="0.039in" fo:language="none" fo:country="none" style:font-size-asian="11pt" style:font-size-complex="11pt"/>
    </style:style>
    <style:style style:name="T56" style:family="text">
      <style:text-properties style:font-name="Times New Roman" fo:font-size="11pt" fo:letter-spacing="0.0374in" fo:language="none" fo:country="none" style:font-size-asian="11pt" style:font-size-complex="11pt"/>
    </style:style>
    <style:style style:name="T57" style:family="text">
      <style:text-properties style:font-name="Times New Roman" officeooo:rsid="0080783c"/>
    </style:style>
    <style:style style:name="T58" style:family="text">
      <style:text-properties fo:language="id" fo:country="ID" fo:font-weight="bold" style:font-weight-asian="bold"/>
    </style:style>
    <style:style style:name="T59" style:family="text">
      <style:text-properties fo:language="id" fo:country="ID" fo:font-weight="bold" officeooo:rsid="00759372" style:font-weight-asian="bold"/>
    </style:style>
    <style:style style:name="T60" style:family="text">
      <style:text-properties fo:language="id" fo:country="ID" fo:font-weight="normal" officeooo:rsid="006073c4" style:font-weight-asian="normal" style:font-weight-complex="normal"/>
    </style:style>
    <style:style style:name="T61" style:family="text">
      <style:text-properties style:font-name="Times New Roman1"/>
    </style:style>
    <style:style style:name="T62" style:family="text">
      <style:text-properties style:font-name="Times New Roman1" fo:language="none" fo:country="none" fo:font-style="italic" officeooo:rsid="004683ad"/>
    </style:style>
    <style:style style:name="T63" style:family="text">
      <style:text-properties style:font-name="Times New Roman1" fo:language="none" fo:country="none" officeooo:rsid="004683ad"/>
    </style:style>
    <style:style style:name="T64" style:family="text">
      <style:text-properties style:font-name="Times New Roman1" fo:language="none" fo:country="none" officeooo:rsid="007a42df"/>
    </style:style>
    <style:style style:name="T65" style:family="text">
      <style:text-properties style:font-name="Times New Roman1" fo:language="none" fo:country="none" officeooo:rsid="007b889a"/>
    </style:style>
    <style:style style:name="T66" style:family="text">
      <style:text-properties style:font-name="Times New Roman1" fo:language="none" fo:country="none" officeooo:rsid="008b2bfd"/>
    </style:style>
    <style:style style:name="T67" style:family="text">
      <style:text-properties style:font-name="Times New Roman1" fo:language="none" fo:country="none" officeooo:rsid="008b57dc"/>
    </style:style>
    <style:style style:name="T68" style:family="text">
      <style:text-properties style:font-name="Times New Roman1" fo:language="en" fo:country="US" fo:font-style="italic" style:font-name-complex="Times New Roman"/>
    </style:style>
    <style:style style:name="T69" style:family="text">
      <style:text-properties style:font-name="Times New Roman1" officeooo:rsid="004683ad"/>
    </style:style>
    <style:style style:name="T70" style:family="text">
      <style:text-properties style:font-name="Times New Roman1" fo:font-size="12pt" fo:language="none" fo:country="none"/>
    </style:style>
    <style:style style:name="T71" style:family="text">
      <style:text-properties style:font-name="Times New Roman1" fo:font-size="11pt" style:font-size-asian="11pt" style:font-size-complex="11pt"/>
    </style:style>
    <style:style style:name="T72" style:family="text">
      <style:text-properties style:font-name="Times New Roman1" fo:font-size="11pt" officeooo:rsid="004683ad" style:font-size-asian="11pt" style:font-size-complex="11pt"/>
    </style:style>
    <style:style style:name="T73" style:family="text">
      <style:text-properties style:font-name="Times New Roman1" fo:font-size="11pt" officeooo:rsid="007690ce" style:font-size-asian="11pt" style:font-size-complex="11pt"/>
    </style:style>
    <style:style style:name="T74" style:family="text">
      <style:text-properties style:font-name="Times New Roman1" fo:font-size="11pt" fo:language="none" fo:country="none" style:font-size-asian="11pt" style:font-size-complex="11pt"/>
    </style:style>
    <style:style style:name="T75" style:family="text">
      <style:text-properties style:font-name="Times New Roman1" fo:font-size="11pt" fo:language="none" fo:country="none" officeooo:rsid="004683ad" style:font-size-asian="11pt" style:font-size-complex="11pt"/>
    </style:style>
    <style:style style:name="T76" style:family="text">
      <style:text-properties style:font-name="Times New Roman1" fo:font-size="11pt" fo:language="none" fo:country="none" fo:font-style="italic" style:font-size-asian="11pt" style:font-size-complex="11pt"/>
    </style:style>
    <style:style style:name="T77" style:family="text">
      <style:text-properties style:font-name="Times New Roman1" fo:font-size="11pt" fo:language="none" fo:country="none" fo:font-style="italic" officeooo:rsid="004683ad" style:font-size-asian="11pt" style:font-size-complex="11pt"/>
    </style:style>
    <style:style style:name="T78" style:family="text">
      <style:text-properties style:font-name="Times New Roman1" fo:font-size="11pt" fo:font-style="italic" officeooo:rsid="004683ad" style:font-size-asian="11pt" style:font-size-complex="11pt"/>
    </style:style>
    <style:style style:name="T79" style:family="text">
      <style:text-properties style:font-name="Times New Roman1" fo:font-size="11pt" fo:font-weight="normal" officeooo:rsid="007844ca" style:font-size-asian="11pt" style:font-weight-asian="normal" style:font-size-complex="11pt" style:font-weight-complex="normal"/>
    </style:style>
    <style:style style:name="T80" style:family="text">
      <style:text-properties style:font-name="Times New Roman1" fo:font-weight="normal" style:font-weight-asian="normal" style:font-weight-complex="normal"/>
    </style:style>
    <style:style style:name="T81" style:family="text">
      <style:text-properties style:font-name="Times New Roman1" officeooo:rsid="00a668d6"/>
    </style:style>
    <style:style style:name="T82" style:family="text">
      <style:text-properties fo:font-variant="normal" fo:text-transform="none" style:font-name="Times New Roman1" fo:font-size="12pt" fo:language="none" fo:country="none"/>
    </style:style>
    <style:style style:name="T83" style:family="text">
      <style:text-properties fo:font-variant="normal" fo:text-transform="none" style:font-name="Times New Roman1" fo:font-size="12pt" fo:language="none" fo:country="none" officeooo:rsid="007844ca" style:font-size-asian="11pt" style:font-size-complex="11pt"/>
    </style:style>
    <style:style style:name="T84" style:family="text">
      <style:text-properties fo:font-variant="normal" fo:text-transform="none" style:font-name="Times New Roman1" fo:font-size="12pt" fo:language="none" fo:country="none" officeooo:rsid="007a42df" style:font-size-asian="11pt" style:font-size-complex="11pt"/>
    </style:style>
    <style:style style:name="T85" style:family="text">
      <style:text-properties fo:font-variant="normal" fo:text-transform="none" fo:language="none" fo:country="none" officeooo:rsid="004683ad"/>
    </style:style>
    <style:style style:name="T86" style:family="text">
      <style:text-properties fo:font-weight="normal" officeooo:rsid="007e9ae4" style:font-weight-asian="normal" style:font-weight-complex="normal"/>
    </style:style>
    <style:style style:name="T87" style:family="text">
      <style:text-properties fo:font-weight="normal" officeooo:rsid="005851ac" style:font-weight-asian="normal" style:font-weight-complex="normal"/>
    </style:style>
    <style:style style:name="T88" style:family="text">
      <style:text-properties fo:font-weight="normal" officeooo:rsid="00861622" style:font-weight-asian="normal" style:font-weight-complex="normal"/>
    </style:style>
    <style:style style:name="T89" style:family="text">
      <style:text-properties fo:font-weight="normal" officeooo:rsid="0095a2e1" style:font-weight-asian="normal" style:font-weight-complex="normal"/>
    </style:style>
    <style:style style:name="T90" style:family="text">
      <style:text-properties fo:font-weight="normal" officeooo:rsid="00a5ec60" style:font-weight-asian="normal" style:font-weight-complex="normal"/>
    </style:style>
    <style:style style:name="T91" style:family="text">
      <style:text-properties style:text-position="33% 80%"/>
    </style:style>
    <style:style style:name="T92" style:family="text">
      <style:text-properties style:text-position="33% 80%" style:font-name="Times New Roman" fo:language="none" fo:country="none" style:font-name-complex="Times New Roman2"/>
    </style:style>
    <style:style style:name="T93" style:family="text">
      <style:text-properties style:text-position="33% 80%" fo:language="none" fo:country="none"/>
    </style:style>
    <style:style style:name="T94" style:family="text">
      <style:text-properties officeooo:rsid="00759372"/>
    </style:style>
    <style:style style:name="T95" style:family="text">
      <style:text-properties fo:language="none" fo:country="none"/>
    </style:style>
    <style:style style:name="T96" style:family="text">
      <style:text-properties fo:language="none" fo:country="none" officeooo:rsid="004683ad"/>
    </style:style>
    <style:style style:name="T97" style:family="text">
      <style:text-properties fo:language="none" fo:country="none" fo:font-style="italic" officeooo:rsid="004683ad"/>
    </style:style>
    <style:style style:name="T98" style:family="text">
      <style:text-properties fo:language="none" fo:country="none" fo:font-style="italic" fo:font-weight="normal" officeooo:rsid="004943ad" style:font-weight-asian="normal" style:font-name-complex="Times New Roman2" style:font-weight-complex="normal"/>
    </style:style>
    <style:style style:name="T99" style:family="text">
      <style:text-properties fo:language="none" fo:country="none" fo:font-weight="normal" officeooo:rsid="004943ad" style:font-weight-asian="normal" style:font-name-complex="Times New Roman2" style:font-weight-complex="normal"/>
    </style:style>
    <style:style style:name="T100" style:family="text">
      <style:text-properties fo:language="none" fo:country="none" style:font-size-asian="11pt" style:font-size-complex="11pt"/>
    </style:style>
    <style:style style:name="T101" style:family="text">
      <style:text-properties fo:language="none" fo:country="none" officeooo:rsid="00565275" style:font-size-asian="11pt" style:font-size-complex="11pt"/>
    </style:style>
    <style:style style:name="T102" style:family="text">
      <style:text-properties fo:font-style="italic"/>
    </style:style>
    <style:style style:name="T103" style:family="text">
      <style:text-properties fo:font-style="italic" style:font-style-asian="italic" style:font-style-complex="italic"/>
    </style:style>
    <style:style style:name="T104" style:family="text">
      <style:text-properties officeooo:rsid="004683ad"/>
    </style:style>
    <style:style style:name="T105" style:family="text">
      <style:text-properties style:font-size-asian="11pt" style:font-size-complex="11pt"/>
    </style:style>
    <style:style style:name="T106" style:family="text">
      <style:text-properties officeooo:rsid="007690ce" style:font-size-asian="11pt" style:font-size-complex="11pt"/>
    </style:style>
    <style:style style:name="T107" style:family="text">
      <style:text-properties fo:letter-spacing="0.0138in"/>
    </style:style>
    <style:style style:name="T108" style:family="text">
      <style:text-properties officeooo:rsid="0078328d"/>
    </style:style>
    <style:style style:name="T109" style:family="text">
      <style:text-properties officeooo:rsid="007844ca"/>
    </style:style>
    <style:style style:name="T110" style:family="text">
      <style:text-properties fo:font-size="11pt" style:font-size-asian="11pt" style:font-size-complex="11pt"/>
    </style:style>
    <style:style style:name="T111" style:family="text">
      <style:text-properties fo:font-size="11pt" officeooo:rsid="007844ca" style:font-size-asian="11pt" style:font-size-complex="11pt"/>
    </style:style>
    <style:style style:name="T112" style:family="text">
      <style:text-properties fo:font-size="11pt" officeooo:rsid="007a42df" style:font-size-asian="11pt" style:font-size-complex="11pt"/>
    </style:style>
    <style:style style:name="T113" style:family="text">
      <style:text-properties fo:font-size="11pt" fo:font-weight="normal" officeooo:rsid="007e9ae4" style:font-size-asian="11pt" style:font-weight-asian="normal" style:font-size-complex="11pt" style:font-weight-complex="normal"/>
    </style:style>
    <style:style style:name="T114" style:family="text">
      <style:text-properties fo:letter-spacing="0.0409in"/>
    </style:style>
    <style:style style:name="T115" style:family="text">
      <style:text-properties fo:letter-spacing="0.0335in"/>
    </style:style>
    <style:style style:name="T116" style:family="text">
      <style:text-properties fo:letter-spacing="0.0346in"/>
    </style:style>
    <style:style style:name="T117" style:family="text">
      <style:text-properties fo:letter-spacing="0.0311in"/>
    </style:style>
    <style:style style:name="T118" style:family="text">
      <style:text-properties fo:letter-spacing="0.0374in"/>
    </style:style>
    <style:style style:name="T119" style:family="text">
      <style:text-properties fo:letter-spacing="0.0339in" fo:font-style="italic"/>
    </style:style>
    <style:style style:name="T120" style:family="text">
      <style:text-properties officeooo:rsid="007a42df"/>
    </style:style>
    <style:style style:name="T121" style:family="text">
      <style:text-properties officeooo:rsid="007b9d1e"/>
    </style:style>
    <style:style style:name="T122" style:family="text">
      <style:text-properties fo:letter-spacing="0.0146in"/>
    </style:style>
    <style:style style:name="T123" style:family="text">
      <style:text-properties fo:letter-spacing="0.0154in"/>
    </style:style>
    <style:style style:name="T124" style:family="text">
      <style:text-properties fo:letter-spacing="0.0165in"/>
    </style:style>
    <style:style style:name="T125" style:family="text">
      <style:text-properties officeooo:rsid="0080783c"/>
    </style:style>
    <style:style style:name="T126" style:family="text">
      <style:text-properties officeooo:rsid="00867fb5"/>
    </style:style>
    <style:style style:name="T127" style:family="text">
      <style:text-properties officeooo:rsid="0089478a"/>
    </style:style>
    <style:style style:name="T128" style:family="text">
      <style:text-properties officeooo:rsid="008b2bfd"/>
    </style:style>
    <style:style style:name="T129" style:family="text">
      <style:text-properties officeooo:rsid="00a668d6"/>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Kualitas Bahan Bitumen Akibat Penambahan Kadar Lignin Yang Berbeda</text:p>
      <text:p text:style-name="P53"/>
      <text:p text:style-name="P54"><text:span text:style-name="T59">Raditya Rukmananda</text:span><text:span text:style-name="Footnote_20_Symbol"><text:span text:style-name="T58"><text:note text:id="ftn1" text:note-class="footnote"><text:note-citation text:label="1">1</text:note-citation><text:note-body><text:p text:style-name="Footnote"><text:span text:style-name="Footnote_20_Symbol">)</text:span> <text:span text:style-name="T20">Mahasiswa pada Jurusan Teknik Sipil Fakultas Teknik Universitas Lampung. surel:</text:span><text:span text:style-name="T22">rrukmananda@yahoo.co.id</text:span></text:p></text:note-body></text:note></text:span></text:span><text:span text:style-name="Footnote_20_Symbol"><text:span text:style-name="T58">)</text:span></text:span></text:p>
      <text:p text:style-name="P55"><text:span text:style-name="T11">Sasana Putra</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20"> pada Jurusan Teknik Sipil Fakultas Teknik Universitas Lampung. Jalan. Prof. Sumantri Brojonegoro 1. Gedong Meneng Bandar lampung. 35145. </text:span></text:p></text:note-body></text:note></text:span></text:span><text:span text:style-name="Footnote_20_Symbol"><text:span text:style-name="T10">)</text:span></text:span></text:p>
      <text:p text:style-name="P55"><text:span text:style-name="T11">Muhammad Karami</text:span><text:span text:style-name="Footnote_20_Symbol"><text:span text:style-name="T10"><text:note text:id="ftn3" text:note-class="footnote"><text:note-citation text:label="3">3</text:note-citation><text:note-body><text:p text:style-name="Footnote"><text:span text:style-name="Footnote_20_Symbol">)</text:span> Staf pengajar<text:span text:style-name="T20"> pada Jurusan Teknik Sipil, Fakultas Teknik Universitas Lampung. Jalan Prof. Sumantri Brojonegoro 1. Gedong Meneng Bandar Lampung. </text:span><text:span text:style-name="T21">35145</text:span></text:p></text:note-body></text:note></text:span></text:span><text:span text:style-name="Footnote_20_Symbol"><text:span text:style-name="T10">)</text:span></text:span></text:p>
      <text:p text:style-name="P54"/>
      <text:p text:style-name="P56"><text:s/></text:p>
      <text:p text:style-name="P57">Abstract</text:p>
      <text:p text:style-name="P20">Asphalt is one of the materials used as a road-making material. Needs for ashpalt modification are caused by restrictions and capabilities of basic asphalt binder material to withstand pressure. Lignin functions as a binding for wood cells. Lignin is used as an additive to improve the quality of bitumen material.</text:p>
      <text:p text:style-name="P19"/>
      <text:p text:style-name="P21">The binder used is 60/70 asphalt penetration. The lignin material used comes from palm oil fiber waste. The variation of lignin addition on asphalt levels is 0%, 3%, 6%, 9%. Characteristics test of asphalt carried out is Asphalt Specific Gravity, Penetration, Ductility, Softening Point, Oil Weight Loss, Viscosity.</text:p>
      <text:p text:style-name="P21"/>
      <text:p text:style-name="P22">Asphalt in this study experienced an increase in quality. The best mixing of lignin is 3% and 6%. Shown by the Penetration test, the value of asphalt penetration increased to 53.6 mm. The sensitivity of asphalt to rising temperatures is indicated by the softening point test reaching 62˚C. 6% lignin mixing is the highest value for the effect of asphalt viscosity of 827 cst. The value of asphalt density reaches 1.0714 gr / cm3. In the 9% lignin mixture there is a decrease in the Ductility test, Viscosity test, Asphalt Specific Gravity test.</text:p>
      <text:p text:style-name="P22"/>
      <text:p text:style-name="P15"><text:span text:style-name="T24">Keywords: </text:span><text:span text:style-name="T35">Asphalt, Lignin, Modification, Penetration, Viscosity.</text:span></text:p>
      <text:p text:style-name="P14"><text:span text:style-name="hps"><text:span text:style-name="T27"/></text:span></text:p>
      <text:p text:style-name="P59"><text:span text:style-name="hps"><text:span text:style-name="T28">Abstrak</text:span></text:span></text:p>
      <text:p text:style-name="P40">Aspal merupakan salah satu material yang digunakan sebagai bahan pembuatan jalan raya<text:span text:style-name="T95">. </text:span><text:span text:style-name="T12">Kebutuhan Modifikasi aspal diakibatkan dari pembatasan dan kapabilitas dari bahan pengikat aspal dasar untuk menahan tekanan. </text:span>Lignin berfungsi sebagai pengikat sel-sel kayu. Lignin digunakan sebagai bahan aditif untuk meningkatkan kualitas bahan bitumen</text:p>
      <text:p text:style-name="P40"/>
      <text:p text:style-name="P42">Bahan pengikat yang digunakan adalah aspal penetrasi 60/70. Bahan lignin yang digunakan berasal dari limbah serat kelapa sawit. Variasi penambahan lignin pada kadar aspal sebesar 0%, 3%, 6%, 9%. Pengujian karakteristik aspal yang dilakukan adalah Berat Jenis Aspal, Penetrasi, Daktilitas, Titik Lembek, Penurunan Berat Minyak, Viskositas.</text:p>
      <text:p text:style-name="P35"/>
      <text:p text:style-name="P23"><text:span text:style-name="T26">Aspal pada penelitian ini mengalami peningkatan kualitas. Pencampuran lignin terbaik adalah 3% dan 6%. Ditunjukkan oleh uji Penetrasi, nilai penetrasi aspal meningkat sampai dengan 53,6 mm. Sensitivitas aspal terhadap suhu meningkat ditunjukkan oleh uji titik lembek mencapai 62˚C. Pencampuran lignin sebesar 6% menjadi nilai tertinggi untuk pengaruh viskositas aspal yaitu 827 cst. Nilai berat jenis aspal mencapai 1,0714 </text:span><text:span text:style-name="T29">gr/cm</text:span><text:span text:style-name="T92">3</text:span><text:span text:style-name="T26">. Pada campuran lignin 9% terjadi penurunan pada uji Daktilitas, uji Viskositas, uji Berat Jenis Aspal.</text:span></text:p>
      <text:p text:style-name="P13"/>
      <text:p text:style-name="P13"/>
      <text:p text:style-name="P31"><text:span text:style-name="T25">Kata Kunci: </text:span><text:span text:style-name="T68">Aspal, Lignin, Modifikasi, Penetrasi, Viskositas. </text:span></text:p>
      <text:list xml:id="list3025093247073073242" text:style-name="WW8Num3">
        <text:list-item>
          <text:p text:style-name="P104">PENDAHULUAN</text:p>
        </text:list-item>
      </text:list>
      <text:p text:style-name="P88"><text:span text:style-name="T13">Kebutuhan Modifikasi aspal diakibatkan dari pembatasan dan kapabilitas dari bahan pengikat aspal dasar untuk menahan tekanan. Lignin adalah komponen utama penyusun kayu selain selulosa dan hemiselulosa. Lignin terdiri dari molekul-molekul senyawa polifenol yang berfungsi sebagai pengikat sel-sel kayu satu sama lain, sehingga menjadi keras dan kaku, selain itu mampu meredam kekuatan mekanis yang dikenakan terhadapnya. Oleh sebab itu lignin dapat dimanfaatkan sebagai bahan perekat pada kayu lapis, komposit dan berbagai produk kayu lainnya. (Falah, 2012). Berdasarkan hal tersebut penelitian ini mencoba menggunakan </text:span><text:span text:style-name="T14">lignin</text:span><text:span text:style-name="T13"> sebagai bahan aditif untuk meningkatkan kualitas bahan bitumen.</text:span></text:p>
      <text:p text:style-name="P58"/>
      <text:list xml:id="list165242044192059" text:continue-numbering="true" text:style-name="WW8Num3">
        <text:list-item>
          <text:p text:style-name="P121">TINJAUAN PUSTAKA</text:p>
          <text:list>
            <text:list-item>
              <text:p text:style-name="P122">Aspal</text:p>
            </text:list-item>
          </text:list>
        </text:list-item>
      </text:list>
      <text:p text:style-name="P30">Aspal didefinisikan sebagai material perekat, berwarna hitam atau coklat tua, dengan unsur utama bitumen. Aspal dapat diperoleh di alam maupun merupakan residu dari pengilangan minyak bumi. Aspal adalah material yang pada temperatur ruang berbentuk padat sampai agak padat, dan bersifat termoplastis. Jadi, aspal akan mencair jika dipanaskan sampai temperatur tertentu, dan kembali membeku jika temperatur turun (Sukirman, 2003).</text:p>
      <text:p text:style-name="P28"/>
      <text:p text:style-name="P27"/>
      <text:list xml:id="list165242044200022" text:continue-numbering="true" text:style-name="WW8Num3">
        <text:list-item>
          <text:list>
            <text:list-item>
              <text:list>
                <text:list-header>
                  <text:p text:style-name="P139">2.2. <text:span text:style-name="T94">Jenis-jenis Aspal</text:span></text:p>
                  <text:p text:style-name="P141">Pada dasarnya aspal terbuat dari suatu rantai hidrokarbon yang disebut bitumen, oleh sebab itu aspal sering disebut material berbituminous. Jenis-jenis aspal buatan hasil penyulingan minyak bumi terdiri dari:</text:p>
                  <text:p text:style-name="P140"/>
                  <text:p text:style-name="P142"><text:span text:style-name="T104">1.</text:span><text:span text:style-name="T85"> </text:span><text:span text:style-name="T96">Aspal Keras (</text:span><text:span text:style-name="T97">asphalt cement</text:span><text:span text:style-name="T96">)</text:span></text:p>
                </text:list-header>
              </text:list>
            </text:list-item>
          </text:list>
        </text:list-item>
      </text:list>
      <text:p text:style-name="P79">Aspal keras digunakan untuk bahan pembuatan <text:span text:style-name="T102">Asphalt Course</text:span>, aspal yang digunakan dapat berupa aspal keras penetrasi 60 atau penetrasi 80 yang memenuhi persyaratan aspal keras. Jenis-jenisnya:</text:p>
      <text:p text:style-name="P87"><text:span text:style-name="T106">a. </text:span><text:span text:style-name="T105">Aspal penetrasi rendah 40/55, digunakan untuk kasus jalan dengan volume lalu lintas tinggi dan daerah dengan cuaca iklim panas.</text:span></text:p>
      <text:p text:style-name="P89"><text:span text:style-name="T41">b. </text:span><text:span text:style-name="T39">Aspal penetrasi rendah 60/70, digunakan untuk kasus jalan dengan volume lalu lintas sedang atau tinggi, dan daerah dengan cuaca iklim panas.</text:span></text:p>
      <text:p text:style-name="P89"><text:span text:style-name="T41">c. </text:span><text:span text:style-name="T71">Aspal penetrasi rendah 80/100, digunakan untuk kasus jalan dengan volume lalu lintas sedang/rendah dan daerah dengan cuaca iklim dingin.</text:span></text:p>
      <text:p text:style-name="P89"><text:span text:style-name="T73">d. </text:span><text:span text:style-name="T71">Aspal penetrasi rendah 100/110, digunakan untuk kasus jalan dengan volume lalu lintas rendah dan daerah dengan cuaca iklim dingin. </text:span></text:p>
      <text:list xml:id="list165242046221086" text:continue-numbering="true" text:style-name="WW8Num3">
        <text:list-item>
          <text:list>
            <text:list-item>
              <text:list>
                <text:list-header>
                  <text:p text:style-name="P146"><text:span text:style-name="T40">2. </text:span><text:span text:style-name="T72">Aspal </text:span><text:span text:style-name="T75">cair </text:span><text:span text:style-name="T72">(</text:span><text:span text:style-name="T77">c</text:span><text:span text:style-name="T78">ut </text:span><text:span text:style-name="T77">b</text:span><text:span text:style-name="T78">ack </text:span><text:span text:style-name="T77">a</text:span><text:span text:style-name="T78">sphalt</text:span><text:span text:style-name="T72">)</text:span></text:p>
                  <text:p text:style-name="P149"><text:span text:style-name="T63">Aspal</text:span><text:span text:style-name="T69"> </text:span><text:span text:style-name="T63">cair</text:span><text:span text:style-name="T69"> </text:span><text:span text:style-name="T63">adalah aspal berbentuk cair pada temperatur ruang. Aspal cair merupakan</text:span><text:span text:style-name="T69"> </text:span><text:span text:style-name="T63">campuran</text:span><text:span text:style-name="T69"> </text:span><text:span text:style-name="T63">aspal</text:span><text:span text:style-name="T69"> </text:span><text:span text:style-name="T63">keras</text:span><text:span text:style-name="T69"> </text:span><text:span text:style-name="T63">dengan</text:span><text:span text:style-name="T69"> </text:span><text:span text:style-name="T63">bahan</text:span><text:span text:style-name="T69"> </text:span><text:span text:style-name="T63">pengencair</text:span><text:span text:style-name="T69"> </text:span><text:span text:style-name="T63">dari</text:span><text:span text:style-name="T69"> </text:span><text:span text:style-name="T63">hasil penyulingan minyak</text:span><text:span text:style-name="T69"> </text:span><text:span text:style-name="T63">bumi</text:span><text:span text:style-name="T69"> </text:span><text:span text:style-name="T63">seperti minyak tanah, bensin, atau solar. Aspal cair digunakan untuk keperluan lapis resap pengikat (</text:span><text:span text:style-name="T62">prime coat</text:span><text:span text:style-name="T63">).</text:span></text:p>
                  <text:p text:style-name="P150"/>
                  <text:p text:style-name="P156"/>
                  <text:p text:style-name="P146"><text:soft-page-break/><text:span text:style-name="T72">3. </text:span><text:span text:style-name="T45">Aspal emulsi (</text:span><text:span text:style-name="T50">emulsion asphalt</text:span><text:span text:style-name="T45">)</text:span><text:span text:style-name="T40"> </text:span></text:p>
                  <text:p text:style-name="P142"><text:span text:style-name="T96">Aspal emulsi adalah campuran aspal dengan air dan bahan pengemulsi yang dilaksanakan di pabrik pencampuran.</text:span><text:span text:style-name="T104"> </text:span><text:span text:style-name="T96">Aspal ini berbentuk lebih cair dibandingkan dengan aspal cair.</text:span><text:span text:style-name="T104"> </text:span></text:p>
                  <text:p text:style-name="P142"/>
                  <text:p text:style-name="P153">Tabel 1. Spesifikasi Aspal Keras pen 60/70</text:p>
                </text:list-header>
              </text:list>
            </text:list-item>
          </text:list>
          <text:p text:style-name="P99"/>
        </text:list-item>
      </text:list>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list xml:id="list165242050200750" text:continue-numbering="true" text:style-name="WW8Num3">
              <text:list-header>
                <text:p text:style-name="P106">No. </text:p>
              </text:list-header>
            </text:list>
          </table:table-cell>
          <table:table-cell table:style-name="Table26.A1" office:value-type="string">
            <text:list xml:id="list165242050206260" text:continue-numbering="true" text:style-name="WW8Num3">
              <text:list-item>
                <text:list>
                  <text:list-header>
                    <text:p text:style-name="P110">Jenis Pengujian</text:p>
                  </text:list-header>
                </text:list>
              </text:list-item>
            </text:list>
          </table:table-cell>
          <table:table-cell table:style-name="Table26.A1" office:value-type="string">
            <text:p text:style-name="P62">Metode Pengujian</text:p>
          </table:table-cell>
          <table:table-cell table:style-name="Table26.A1" office:value-type="string">
            <text:p text:style-name="P62">Persyarat</text:p>
          </table:table-cell>
        </table:table-row>
        <table:table-row table:style-name="Table26.2">
          <table:table-cell table:style-name="Table26.A2" office:value-type="string">
            <text:list xml:id="list165242051218928" text:continue-numbering="true" text:style-name="WW8Num3">
              <text:list-header>
                <text:p text:style-name="P106">1. </text:p>
              </text:list-header>
            </text:list>
          </table:table-cell>
          <table:table-cell table:style-name="Table26.A2" office:value-type="string">
            <text:list xml:id="list165242051193923" text:continue-numbering="true" text:style-name="WW8Num3">
              <text:list-header>
                <text:p text:style-name="P118">Penetrasi, 25oC, 100 gr, 5 detik: 0,1 mm </text:p>
              </text:list-header>
            </text:list>
          </table:table-cell>
          <table:table-cell table:style-name="Table26.A2" office:value-type="string">
            <text:p text:style-name="P68">SNI 06-2456-1991 </text:p>
          </table:table-cell>
          <table:table-cell table:style-name="Table26.A2" office:value-type="string">
            <text:p text:style-name="P68">60 - 70 </text:p>
          </table:table-cell>
        </table:table-row>
        <table:table-row>
          <table:table-cell table:style-name="Table26.A2" office:value-type="string">
            <text:list xml:id="list165242052206691" text:continue-numbering="true" text:style-name="WW8Num3">
              <text:list-header>
                <text:p text:style-name="P106">2. </text:p>
              </text:list-header>
            </text:list>
          </table:table-cell>
          <table:table-cell table:style-name="Table26.A2" office:value-type="string">
            <text:p text:style-name="P68">Viskositas<text:span text:style-name="T107"> </text:span>135oC </text:p>
          </table:table-cell>
          <table:table-cell table:style-name="Table26.A2" office:value-type="string">
            <text:p text:style-name="P68">SNI 06-6441-<text:span text:style-name="T95">2000</text:span> </text:p>
          </table:table-cell>
          <table:table-cell table:style-name="Table26.A2" office:value-type="string">
            <text:p text:style-name="P72">385</text:p>
          </table:table-cell>
        </table:table-row>
        <table:table-row>
          <table:table-cell table:style-name="Table26.A2" office:value-type="string">
            <text:list xml:id="list165242052211880" text:continue-numbering="true" text:style-name="WW8Num3">
              <text:list-header>
                <text:p text:style-name="P106">3. </text:p>
              </text:list-header>
            </text:list>
          </table:table-cell>
          <table:table-cell table:style-name="Table26.A2" office:value-type="string">
            <text:p text:style-name="P68">Titik Lembek (oC) </text:p>
          </table:table-cell>
          <table:table-cell table:style-name="Table26.A2" office:value-type="string">
            <text:p text:style-name="P68">SNI 06-2434-1991 </text:p>
          </table:table-cell>
          <table:table-cell table:style-name="Table26.A2" office:value-type="string">
            <text:p text:style-name="P68">≥ 48 </text:p>
          </table:table-cell>
        </table:table-row>
        <table:table-row>
          <table:table-cell table:style-name="Table26.A2" office:value-type="string">
            <text:list xml:id="list165242053217052" text:continue-numbering="true" text:style-name="WW8Num3">
              <text:list-header>
                <text:p text:style-name="P111">4</text:p>
              </text:list-header>
            </text:list>
          </table:table-cell>
          <table:table-cell table:style-name="Table26.A2" office:value-type="string">
            <text:p text:style-name="P68">Daktilitas<text:span text:style-name="T107"> </text:span>pada 25oC, (cm) </text:p>
          </table:table-cell>
          <table:table-cell table:style-name="Table26.A2" office:value-type="string">
            <text:p text:style-name="P72">SNI 06-2432-1991</text:p>
          </table:table-cell>
          <table:table-cell table:style-name="Table26.A2" office:value-type="string">
            <text:p text:style-name="P69">≥ <text:span text:style-name="T108">100</text:span></text:p>
          </table:table-cell>
        </table:table-row>
        <table:table-row>
          <table:table-cell table:style-name="Table26.A2" office:value-type="string">
            <text:list xml:id="list165242054193573" text:continue-numbering="true" text:style-name="WW8Num3">
              <text:list-header>
                <text:p text:style-name="P106">5. </text:p>
              </text:list-header>
            </text:list>
          </table:table-cell>
          <table:table-cell table:style-name="Table26.A2" office:value-type="string">
            <text:p text:style-name="P71">Berat Jenis</text:p>
          </table:table-cell>
          <table:table-cell table:style-name="Table26.A2" office:value-type="string">
            <text:p text:style-name="P63">SNI 06-2441-1991</text:p>
          </table:table-cell>
          <table:table-cell table:style-name="Table26.A2" office:value-type="string">
            <text:p text:style-name="P69">≥ <text:span text:style-name="T108">1,0</text:span></text:p>
          </table:table-cell>
        </table:table-row>
        <table:table-row>
          <table:table-cell table:style-name="Table26.A7" office:value-type="string">
            <text:list xml:id="list165242055207056" text:continue-numbering="true" text:style-name="WW8Num3">
              <text:list-header>
                <text:p text:style-name="P106">6. </text:p>
              </text:list-header>
            </text:list>
          </table:table-cell>
          <table:table-cell table:style-name="Table26.A7" office:value-type="string">
            <text:p text:style-name="P71">Berat Yang Hilang</text:p>
          </table:table-cell>
          <table:table-cell table:style-name="Table26.A7" office:value-type="string">
            <text:p text:style-name="P63">SNI 06-2441-1991</text:p>
          </table:table-cell>
          <table:table-cell table:style-name="Table26.A7" office:value-type="string">
            <text:p text:style-name="P73">≤ 0,8</text:p>
          </table:table-cell>
        </table:table-row>
      </table:table>
      <text:list xml:id="list165242055203181" text:continue-numbering="true" text:style-name="WW8Num3">
        <text:list-header>
          <text:p text:style-name="P123"/>
          <text:list>
            <text:list-item>
              <text:list>
                <text:list-header>
                  <text:p text:style-name="P154"><text:s/></text:p>
                  <text:p text:style-name="P144">2.3. <text:span text:style-name="T109">Sifat-sifat Aspal</text:span></text:p>
                  <text:p text:style-name="P155">Terdapat 5 komponen fraksioanal aspal berdasarkan daya reaksi kimiawinya di dalam <text:span text:style-name="T102">sulfuric acid , </text:span>yaitu: </text:p>
                  <text:p text:style-name="P147"><text:span text:style-name="T79">1. </text:span><text:span text:style-name="T49">Asphaltenes </text:span><text:span text:style-name="T39">(A) </text:span></text:p>
                  <text:p text:style-name="P147"><text:span text:style-name="T79">2. </text:span><text:span text:style-name="T49">Nitrogen Bases </text:span><text:span text:style-name="T39">(N) </text:span></text:p>
                  <text:p text:style-name="P143"><text:span text:style-name="T109">3. </text:span><text:span text:style-name="T102">Acidaffin I </text:span>(A1) </text:p>
                  <text:p text:style-name="P143"><text:span text:style-name="T109">4. </text:span><text:span text:style-name="T102">Acidaffin II </text:span>(A2) </text:p>
                  <text:p text:style-name="P143"><text:span text:style-name="T109">5. </text:span><text:span text:style-name="T102">Paraffins </text:span>(P)</text:p>
                  <text:p text:style-name="P143"/>
                  <text:p text:style-name="P142">Aspal atau bitumen<text:span text:style-name="T114"> </text:span>merupakan material yang berwarna hitam kecoklatan yang bersifat viskoelastis sehingga akan melunak dan mencair bila mendapat cukup pemanasan dan sebaliknya (Sukirman, 2003).</text:p>
                  <text:p text:style-name="P142">Aspal<text:span text:style-name="T115"> </text:span>merupakan<text:span text:style-name="T116"> </text:span>material<text:span text:style-name="T116"> </text:span>yang<text:span text:style-name="T117"> </text:span>bersifat<text:span text:style-name="T118"> </text:span><text:span text:style-name="T102">viscoelastis</text:span><text:span text:style-name="T119"> </text:span>dan<text:span text:style-name="T115"> </text:span>memiliki<text:span text:style-name="T115"> </text:span>ciri-ciri beragam, yaitu: </text:p>
                  <text:p text:style-name="P147"><text:span text:style-name="T111">1.</text:span><text:span text:style-name="T83"> </text:span><text:span text:style-name="T74">Aspal mempunyai sifat </text:span><text:span text:style-name="T76">Thixotropy</text:span><text:span text:style-name="T74">, yaitu jika dibiarkan tanpa mengalami tegangan-tegangan akan berakibat aspal menjadi mengeras sesuai dengan jalannya waktu.</text:span></text:p>
                  <text:p text:style-name="P148"><text:span text:style-name="T112">2.</text:span><text:span text:style-name="T84"> </text:span><text:span text:style-name="T44">Aspal adalah bahan yang </text:span><text:span text:style-name="T48">Thermoplastis</text:span><text:span text:style-name="T44">, yaitu viskositasnya akan berubah sesuai dengan perubahan temperatur yang terjadi. Semakin tinggi temperatur</text:span><text:span text:style-name="T54"> </text:span><text:span text:style-name="T44">aspal,</text:span><text:span text:style-name="T55"> </text:span><text:span text:style-name="T44">maka</text:span><text:span text:style-name="T55"> </text:span><text:span text:style-name="T44">viskositasnya</text:span><text:span text:style-name="T56"> </text:span><text:span text:style-name="T44">akan</text:span><text:span text:style-name="T54"> </text:span><text:span text:style-name="T44">semakin</text:span><text:span text:style-name="T54"> </text:span><text:span text:style-name="T44">rendah, demikian pula sebaliknya.</text:span></text:p>
                  <text:p text:style-name="P148"><text:span text:style-name="T46">3. </text:span><text:span text:style-name="T44">Aspal mempunyai sifat </text:span><text:span text:style-name="T48">Rheologic</text:span><text:span text:style-name="T44">, yaitu hubungan tegangan (</text:span><text:span text:style-name="T48">stress</text:span><text:span text:style-name="T44">) dan regangan (</text:span><text:span text:style-name="T48">strain</text:span><text:span text:style-name="T44">) dipengaruhi oleh waktu. Apabila mengalami pembebanan dengan jangka waktu pembebanan yang sangat cepat, maka aspal akan bersifat elastis, namun jika lama pembebanan yang terjadi cukup lama, sifat aspal menjadi plastis. </text:span></text:p>
                </text:list-header>
              </text:list>
            </text:list-item>
          </text:list>
        </text:list-header>
      </text:list>
      <text:p text:style-name="P29"/>
      <text:list xml:id="list165242062196653" text:continue-numbering="true" text:style-name="WW8Num3">
        <text:list-item>
          <text:list>
            <text:list-item>
              <text:list>
                <text:list-header>
                  <text:p text:style-name="P148"><text:span text:style-name="T51">2.</text:span><text:span text:style-name="T53">4</text:span><text:span text:style-name="T51">. </text:span><text:span text:style-name="T52">Sifat </text:span><text:span text:style-name="T53">Kimiawi Aspal</text:span></text:p>
                </text:list-header>
              </text:list>
            </text:list-item>
          </text:list>
          <text:p text:style-name="P157">Aspal merupakan senyawa yang kompleks, bahan utamanya disusun oleh hidrokarbon dan atom-atom N, S, dan O dalam jumlah yang kecil, juga beberapa logam seperti Vanadium, Ni, fe, Ca dalam bentuk garam organik dan oksidanya. Dimana unsur-unsur yang terkandung dalam bitumen adalah Karbon (82-88%), Hidrogen (8-11%), Sulfur (0-6%), Oksigen (0-1,5%), dan Nitrogen (0-1%).</text:p>
          <text:p text:style-name="P157"/>
        </text:list-item>
      </text:list>
      <text:p text:style-name="P44"/>
      <text:p text:style-name="P44"/>
      <text:p text:style-name="P90"><text:soft-page-break/>Sifat-sifat dari senyawa penyusun dari aspal:</text:p>
      <text:p text:style-name="P36"><text:span text:style-name="T34">1. </text:span><text:span text:style-name="T32">Asphaltene</text:span></text:p>
      <text:p text:style-name="P36"><text:span text:style-name="T31">2. </text:span><text:span text:style-name="T64">Resin</text:span></text:p>
      <text:p text:style-name="P36"><text:span text:style-name="T31">3. </text:span><text:span text:style-name="T64">Aromatis</text:span></text:p>
      <text:p text:style-name="P36"><text:span text:style-name="T31">4. </text:span><text:span text:style-name="T64">Saturate</text:span></text:p>
      <text:p text:style-name="P38">5. <text:span text:style-name="T120">Oil</text:span></text:p>
      <text:p text:style-name="P38"/>
      <text:list xml:id="list165242064208984" text:continue-numbering="true" text:style-name="WW8Num3">
        <text:list-item>
          <text:list>
            <text:list-item>
              <text:list>
                <text:list-header>
                  <text:p text:style-name="P151"><text:span text:style-name="T36">2.</text:span><text:span text:style-name="T37">5</text:span><text:span text:style-name="T36">. </text:span><text:span text:style-name="T37">Aspal Modifikasi</text:span></text:p>
                </text:list-header>
              </text:list>
            </text:list-item>
          </text:list>
        </text:list-item>
      </text:list>
      <text:p text:style-name="P80"><text:span text:style-name="T17">Aspal modifikasi adalah suatu material yang dihasilkan dari modifikasi antara polimer alam atau polimer sintetis dengan aspal. </text:span><text:span text:style-name="T12">Dengan kemajuan teknologi pada saat ini banyak dihasilkan bahan tambah atau modified, sering juga disebut aditif, yaitu suatu bahan yang dapat dicampurkan atau ditambahkan pada aspal atau batuan.</text:span></text:p>
      <text:p text:style-name="P82">Untuk hal ini ada baiknya kalau dapat diketahui mengenai susunan rangkaian dari atom yang ada pada aspal, menurut <text:span text:style-name="T102">G.T Austin</text:span>, ditinjau dari sudut kimia, aspal merupakan suatu rangkaian atom atau “<text:span text:style-name="T102">polymer</text:span>“. Polimer satu dengan polimer satunya tidak berkaitan secara kuat karena adanya ikatan rangkap pada struktur molekul tersebut atau biasa disebut “<text:span text:style-name="T102">Co-polymer</text:span>”.Sifat-sifat <text:span text:style-name="T102">Co-polymer </text:span>tersebut secara umum bersifat antara lain:</text:p>
      <text:p text:style-name="P37"><text:span text:style-name="T34">1. </text:span><text:span text:style-name="T33">Stabilitas yang rendah</text:span></text:p>
      <text:p text:style-name="P37"><text:span text:style-name="T31">2. </text:span><text:span text:style-name="T65">Kurangnya ketahanan terhadap suhu</text:span></text:p>
      <text:p text:style-name="P37"><text:span text:style-name="T31">3. </text:span><text:span text:style-name="T65">Mudahnya mengikat atom bebas</text:span></text:p>
      <text:p text:style-name="P43">Adanya sifat-sifat yang kurang menguntungkan tersebut para ahli berusaha menemukan bahan yang dapat memperbaiki sifat kimiawi dari aspal. Akhirnya ditemukan berbagai macam bahan tambah yang berfungsi sebagai katalisator pada reaksi kimia pada aspalnya.</text:p>
      <text:p text:style-name="P39"/>
      <text:list xml:id="list165242066198661" text:continue-numbering="true" text:style-name="WW8Num3">
        <text:list-item>
          <text:list>
            <text:list-item>
              <text:list>
                <text:list-header>
                  <text:p text:style-name="P152"><text:span text:style-name="T36">2.</text:span><text:span text:style-name="T38">6</text:span><text:span text:style-name="T36">. </text:span><text:span text:style-name="T38">Lignin</text:span></text:p>
                </text:list-header>
              </text:list>
            </text:list-item>
          </text:list>
        </text:list-item>
      </text:list>
      <text:p text:style-name="P91"><text:span text:style-name="T18">Lignin berasal dari kata “</text:span><text:span text:style-name="T19">lignum</text:span><text:span text:style-name="T18">” yang berarti kayu. Lignin merupakan salah satu komponen kayu baik kayu jarum (</text:span><text:span text:style-name="T19">gymnospermae</text:span><text:span text:style-name="T18">) maupun kayu daun (</text:span><text:span text:style-name="T19">angiospermae</text:span><text:span text:style-name="T18">) di samping polisakarida dan ekstraktif (Sarkanen dan Ludwig, 1971).</text:span><text:span text:style-name="T110"> </text:span><text:span text:style-name="T15">Lignin adalah bahan polimer alam kedua terbanyak setelah selulosa, lignin berada pada dinding sel dan antar sel, membuat kayu keras. Belum ditemukan stuktur kimia yang pasti dari lignin (Fuadi dan Sulistya, 2008). Lignin juga dapat dimanfaatkan sebagai bahan baku pembuatan lignosulfonat. Lignosulfonat adalah salah satu derivate lignin yang diperoleh dengan cara sulfonasi lignin, merupakan polimer polielektrolit yang larut dalam air. Umumnya lignosulfonat diperoleh dari lindi hitam (</text:span><text:span text:style-name="T16">black liquor</text:span><text:span text:style-name="T15">) yang berasal dari buangan pabrik pulp. Lignosulfonat secara komersial banyak digunakan sebagai aditif (zat tambahan) yang berfungsi sebagai </text:span><text:span text:style-name="T16">plasticizer </text:span><text:span text:style-name="T15">pada pembuatan semen dan beton. (Falah, 2012). </text:span></text:p>
      <text:list xml:id="list165242067216800" text:continue-numbering="true" text:style-name="WW8Num3">
        <text:list-item>
          <text:list>
            <text:list-item>
              <text:list>
                <text:list-header>
                  <text:p text:style-name="P152"><text:span text:style-name="T36">2.</text:span><text:span text:style-name="T38">7</text:span><text:span text:style-name="T36">. </text:span><text:span text:style-name="T38">Sifat Kimia Lignin</text:span></text:p>
                </text:list-header>
              </text:list>
            </text:list-item>
          </text:list>
        </text:list-item>
      </text:list>
      <text:p text:style-name="P97"><text:span text:style-name="T99">Karakteristik kimia lignin dapat dilakukan dengan analisis unsur dan penentuan gugus metoksil. Lignin merupakan senyawa </text:span><text:span text:style-name="T98">aromatic </text:span><text:span text:style-name="T99">dengan struktur kimia yang kompleks.</text:span></text:p>
      <text:p text:style-name="P41"/>
      <text:list xml:id="list165242068212309" text:continue-numbering="true" text:style-name="WW8Num3">
        <text:list-item>
          <text:p text:style-name="P126">METODOLOGI PENELITIAN</text:p>
        </text:list-item>
      </text:list>
      <text:p text:style-name="P46"/>
      <text:list xml:id="list165242069221911" text:continue-numbering="true" text:style-name="WW8Num3">
        <text:list-header>
          <text:p text:style-name="P128">3.1. <text:span text:style-name="T121">Waktu dan Tempat</text:span></text:p>
          <text:p text:style-name="P158">Penelitian<text:span text:style-name="T122"> </text:span>ini<text:span text:style-name="T123"> </text:span>dilaksanakan<text:span text:style-name="T122"> </text:span>di<text:span text:style-name="T124"> </text:span>Laboratorium<text:span text:style-name="T124"> </text:span>Inti<text:span text:style-name="T124"> </text:span>Jalan<text:span text:style-name="T122"> </text:span>Raya<text:span text:style-name="T107"> </text:span>Fakultas<text:span text:style-name="T123"> </text:span>Teknik Jurusan Teknik Sipil Universitas Lampung <text:span text:style-name="T95">selama 3 bulan</text:span>.</text:p>
        </text:list-header>
      </text:list>
      <text:p text:style-name="P48"/>
      <text:p text:style-name="P48"/>
      <text:list xml:id="list165242070209380" text:continue-numbering="true" text:style-name="WW8Num3">
        <text:list-header>
          <text:p text:style-name="P129"><text:soft-page-break/>Pengujian yang Dilakuka<text:span text:style-name="T127">n</text:span></text:p>
          <text:p text:style-name="P130">1. Pengujian ekstraksi lignin</text:p>
          <text:p text:style-name="P130">2. Uji Titik lembek</text:p>
          <text:p text:style-name="P130">3. Uji Penetrasi</text:p>
          <text:p text:style-name="P130">4. Uji Daktilitas</text:p>
          <text:p text:style-name="P132"><text:span text:style-name="T113">5.</text:span><text:span text:style-name="T82"> </text:span><text:span text:style-name="T74">Viskositas 135˚C</text:span></text:p>
          <text:p text:style-name="P130">6. Uji Berat Jenis Aspal</text:p>
          <text:p text:style-name="P130">7. Uji Penurunan Berat Minyak (TFOT)</text:p>
        </text:list-header>
      </text:list>
      <text:p text:style-name="P49"/>
      <text:p text:style-name="P47">4. <text:s/>HASIL DAN PEMBAHASAN</text:p>
      <text:p text:style-name="P49">A. Titik Lembek</text:p>
      <text:p text:style-name="P92"><text:span text:style-name="T86">Titik lembek menjadi salah satu faktor yang berpengaruh terhadap konstruksi jalan. </text:span><text:span text:style-name="T12">Uji titik lembek dilakukan untuk mengetahui suhu dimana aspal mulai lembek, suhu ini akan menjadi acuan di lapangan atas kemampuan aspal menahan suhu yang terjadi untuk tidak lembek sehingga dapat mengurangi daya lekat aspal tersebut.</text:span></text:p>
      <text:list xml:id="list165242072200562" text:continue-numbering="true" text:style-name="WW8Num3">
        <text:list-item>
          <text:list>
            <text:list-item>
              <text:list>
                <text:list-header>
                  <text:p text:style-name="P100"/>
                </text:list-header>
              </text:list>
            </text:list-item>
          </text:list>
          <text:p text:style-name="P124">Tabel 2. Sumber hasil penelitian Titik Lembek tahun 2017-2018</text:p>
        </text:list-item>
      </text:list>
      <table:table table:name="Table1" table:style-name="Table1">
        <table:table-column table:style-name="Table1.A"/>
        <table:table-column table:style-name="Table1.B"/>
        <table:table-column table:style-name="Table1.C"/>
        <table:table-row>
          <table:table-cell table:style-name="Table1.A1" office:value-type="string">
            <text:list xml:id="list165242073211544" text:continue-numbering="true" text:style-name="WW8Num3">
              <text:list-header>
                <text:p text:style-name="P107">No. </text:p>
              </text:list-header>
            </text:list>
          </table:table-cell>
          <table:table-cell table:style-name="Table1.A1" office:value-type="string">
            <text:list xml:id="list165242073213990" text:continue-numbering="true" text:style-name="WW8Num3">
              <text:list-item>
                <text:list>
                  <text:list-header>
                    <text:p text:style-name="P115">Kadar Lignin</text:p>
                  </text:list-header>
                </text:list>
              </text:list-item>
            </text:list>
          </table:table-cell>
          <table:table-cell table:style-name="Table1.A1" office:value-type="string">
            <text:p text:style-name="P64">Suhu</text:p>
          </table:table-cell>
        </table:table-row>
        <table:table-row table:style-name="Table1.2">
          <table:table-cell table:style-name="Table1.A2" office:value-type="string">
            <text:list xml:id="list165242073215472" text:continue-numbering="true" text:style-name="WW8Num3">
              <text:list-header>
                <text:p text:style-name="P107">1. </text:p>
              </text:list-header>
            </text:list>
          </table:table-cell>
          <table:table-cell table:style-name="Table1.A2" office:value-type="string">
            <text:p text:style-name="P74">0%</text:p>
          </table:table-cell>
          <table:table-cell table:style-name="Table1.A2" office:value-type="string">
            <text:p text:style-name="P70"><text:span text:style-name="T125">51</text:span>˚C </text:p>
          </table:table-cell>
        </table:table-row>
        <table:table-row>
          <table:table-cell table:style-name="Table1.A2" office:value-type="string">
            <text:list xml:id="list165242074216420" text:continue-numbering="true" text:style-name="WW8Num3">
              <text:list-header>
                <text:p text:style-name="P107">2. </text:p>
              </text:list-header>
            </text:list>
          </table:table-cell>
          <table:table-cell table:style-name="Table1.A2" office:value-type="string">
            <text:p text:style-name="P74">3%</text:p>
          </table:table-cell>
          <table:table-cell table:style-name="Table1.A2" office:value-type="string">
            <text:p text:style-name="P61"><text:span text:style-name="T57">52,5</text:span><text:span text:style-name="T61">˚C</text:span> </text:p>
          </table:table-cell>
        </table:table-row>
        <table:table-row>
          <table:table-cell table:style-name="Table1.A2" office:value-type="string">
            <text:list xml:id="list165242074216512" text:continue-numbering="true" text:style-name="WW8Num3">
              <text:list-header>
                <text:p text:style-name="P107">3. </text:p>
              </text:list-header>
            </text:list>
          </table:table-cell>
          <table:table-cell table:style-name="Table1.A2" office:value-type="string">
            <text:p text:style-name="P74">6%</text:p>
          </table:table-cell>
          <table:table-cell table:style-name="Table1.A2" office:value-type="string">
            <text:p text:style-name="P61"><text:span text:style-name="T57">62</text:span><text:span text:style-name="T61">˚C</text:span> </text:p>
          </table:table-cell>
        </table:table-row>
        <table:table-row>
          <table:table-cell table:style-name="Table1.A5" office:value-type="string">
            <text:list xml:id="list165242075199221" text:continue-numbering="true" text:style-name="WW8Num3">
              <text:list-header>
                <text:p text:style-name="P112">4</text:p>
              </text:list-header>
            </text:list>
          </table:table-cell>
          <table:table-cell table:style-name="Table1.A5" office:value-type="string">
            <text:p text:style-name="P74">9%</text:p>
          </table:table-cell>
          <table:table-cell table:style-name="Table1.A5" office:value-type="string">
            <text:p text:style-name="P70"><text:span text:style-name="T125">57,5</text:span>˚C </text:p>
          </table:table-cell>
        </table:table-row>
      </table:table>
      <text:p text:style-name="P32"/>
      <text:p text:style-name="P32"/>
      <text:p text:style-name="P32"/>
      <text:list xml:id="list165242076212071" text:continue-numbering="true" text:style-name="WW8Num3">
        <text:list-header>
          <text:p text:style-name="P145"><draw:frame draw:style-name="fr3" draw:name="Object1" text:anchor-type="paragraph" svg:x="0.028in" svg:y="0.3244in" svg:width="6.052in" svg:height="3.4402in" draw:z-index="314"><draw:object xlink:href="./Object 1" xlink:type="simple" xlink:show="embed" xlink:actuate="onLoad"/><draw:image xlink:href="./ObjectReplacements/Object 1" xlink:type="simple" xlink:show="embed" xlink:actuate="onLoad"/></draw:frame><text:span text:style-name="T89">G</text:span><text:span text:style-name="T90">ambar</text:span><text:span text:style-name="T89"> 1. </text:span><text:span text:style-name="T90">Grafik </text:span><text:span text:style-name="T89">Titik Lembek</text:span></text:p>
          <text:p text:style-name="P136"/>
          <text:p text:style-name="P137"/>
          <text:p text:style-name="P137"><text:soft-page-break/>Penggunaan lignin dalam campuran aspal ternyata mempengaruhi elastisitas aspal terhadap suhu. Ditunjukkan pada pencampuran 3%, elastisitas aspal terhadap panas mencapai 52,5˚C. Lalu pada pencampuran 6% elastisitas aspal terhadap panas mencapai 62˚C. Nilai tersebut sudah memenuhi kualifikasi spesifikasi Umum Bina Marga (2010) Revisi 3. Bahwa nilai titik lembek minimal 48˚C untuk aspal penetrasi 60/70, dan untuk aspal modifikasi minimal 54˚C.</text:p>
          <text:p text:style-name="P138">B. Penetrasi</text:p>
          <text:p text:style-name="P138">Penetrasi adalah nilai yang menunjukkan tingkat kekerasan aspal</text:p>
          <text:p text:style-name="P138"/>
          <text:p text:style-name="P125">Tabel 3. <text:span text:style-name="T61">Sumber hasil penelitian Penetrasi tahun 2017-2018</text:span></text:p>
        </text:list-header>
      </text:list>
      <table:table table:name="Table2" table:style-name="Table2">
        <table:table-column table:style-name="Table2.A"/>
        <table:table-column table:style-name="Table2.B"/>
        <table:table-column table:style-name="Table2.C"/>
        <table:table-row>
          <table:table-cell table:style-name="Table2.A1" office:value-type="string">
            <text:list xml:id="list165242078216718" text:continue-numbering="true" text:style-name="WW8Num3">
              <text:list-header>
                <text:p text:style-name="P108">No. </text:p>
              </text:list-header>
            </text:list>
          </table:table-cell>
          <table:table-cell table:style-name="Table2.A1" office:value-type="string">
            <text:list xml:id="list165242078212883" text:continue-numbering="true" text:style-name="WW8Num3">
              <text:list-item>
                <text:list>
                  <text:list-header>
                    <text:p text:style-name="P116">Kadar Lignin</text:p>
                  </text:list-header>
                </text:list>
              </text:list-item>
            </text:list>
          </table:table-cell>
          <table:table-cell table:style-name="Table2.A1" office:value-type="string">
            <text:p text:style-name="P66">Hasil Penetrasi</text:p>
            <text:p text:style-name="P66">(0,1mm)</text:p>
          </table:table-cell>
        </table:table-row>
        <table:table-row table:style-name="Table2.2">
          <table:table-cell table:style-name="Table2.A2" office:value-type="string">
            <text:list xml:id="list165242079217352" text:continue-numbering="true" text:style-name="WW8Num3">
              <text:list-header>
                <text:p text:style-name="P108">1.</text:p>
              </text:list-header>
            </text:list>
          </table:table-cell>
          <table:table-cell table:style-name="Table2.A2" office:value-type="string">
            <text:list xml:id="list165242079204370" text:continue-numbering="true" text:style-name="WW8Num3">
              <text:list-header>
                <text:p text:style-name="P119">0%</text:p>
              </text:list-header>
            </text:list>
          </table:table-cell>
          <table:table-cell table:style-name="Table2.A2" office:value-type="string">
            <text:p text:style-name="P76">70,5</text:p>
          </table:table-cell>
        </table:table-row>
        <table:table-row>
          <table:table-cell table:style-name="Table2.A2" office:value-type="string">
            <text:list xml:id="list165242079222182" text:continue-numbering="true" text:style-name="WW8Num3">
              <text:list-header>
                <text:p text:style-name="P108">2. </text:p>
              </text:list-header>
            </text:list>
          </table:table-cell>
          <table:table-cell table:style-name="Table2.A2" office:value-type="string">
            <text:list xml:id="list165242080209794" text:continue-numbering="true" text:style-name="WW8Num3">
              <text:list-header>
                <text:p text:style-name="P119">3%</text:p>
              </text:list-header>
            </text:list>
          </table:table-cell>
          <table:table-cell table:style-name="Table2.A2" office:value-type="string">
            <text:p text:style-name="P67"><text:span text:style-name="T57">6</text:span><text:span text:style-name="T23">5,7</text:span></text:p>
          </table:table-cell>
        </table:table-row>
        <table:table-row>
          <table:table-cell table:style-name="Table2.A2" office:value-type="string">
            <text:list xml:id="list165242080207253" text:continue-numbering="true" text:style-name="WW8Num3">
              <text:list-header>
                <text:p text:style-name="P108">3. </text:p>
              </text:list-header>
            </text:list>
          </table:table-cell>
          <table:table-cell table:style-name="Table2.A2" office:value-type="string">
            <text:list xml:id="list165242081198362" text:continue-numbering="true" text:style-name="WW8Num3">
              <text:list-header>
                <text:p text:style-name="P119">6%</text:p>
              </text:list-header>
            </text:list>
          </table:table-cell>
          <table:table-cell table:style-name="Table2.A2" office:value-type="string">
            <text:p text:style-name="P67"><text:span text:style-name="T57">5</text:span><text:span text:style-name="T23">8,0</text:span></text:p>
          </table:table-cell>
        </table:table-row>
        <table:table-row>
          <table:table-cell table:style-name="Table2.A5" office:value-type="string">
            <text:list xml:id="list165242081206335" text:continue-numbering="true" text:style-name="WW8Num3">
              <text:list-header>
                <text:p text:style-name="P113">4</text:p>
              </text:list-header>
            </text:list>
          </table:table-cell>
          <table:table-cell table:style-name="Table2.A5" office:value-type="string">
            <text:list xml:id="list165242081197475" text:continue-numbering="true" text:style-name="WW8Num3">
              <text:list-header>
                <text:p text:style-name="P119">9%</text:p>
              </text:list-header>
            </text:list>
          </table:table-cell>
          <table:table-cell table:style-name="Table2.A5" office:value-type="string">
            <text:p text:style-name="P76">53,6</text:p>
          </table:table-cell>
        </table:table-row>
      </table:table>
      <text:p text:style-name="P33"/>
      <text:p text:style-name="P33"/>
      <text:p text:style-name="P34"><text:s text:c="4"/>Gambar 2. Grafik Penetrasi</text:p>
      <text:p text:style-name="P26"><draw:frame draw:style-name="fr3" draw:name="Object2" text:anchor-type="paragraph" svg:x="-0.0055in" svg:y="0.028in" svg:width="5.9575in" svg:height="3.1272in" draw:z-index="312"><draw:object xlink:href="./Object 2" xlink:type="simple" xlink:show="embed" xlink:actuate="onLoad"/><draw:image xlink:href="./ObjectReplacements/Object 2" xlink:type="simple" xlink:show="embed" xlink:actuate="onLoad"/></draw:frame><text:span text:style-name="T87">Dari penelitian yang telah dilakukan dan setelah aspal dicampur dengan lignin, aspal mengalami peningkatan tingkat kekerasan. </text:span><text:span text:style-name="T88">D</text:span>idapat nilai penetrasi untuk aspal penetrasi 60/70 sebesar 70,5 <text:span text:style-name="T95">berdasarkan </text:span>spesifikasi Umum Bina Marga (2010) Revisi 3 <text:span text:style-name="T95">standar penetrasi 60/70 yaitu minimal 60. Untuk hasil penetrasi pada aspal penetrasi 60/70 dengan campuran lignin sebesar 3%, 6%, 9% mengalami peningkatan tingkat kekerasan yaitu sebesar 65,7 – 58 – 53,6.</text:span></text:p>
      <text:p text:style-name="P25"/>
      <text:p text:style-name="P25"/>
      <text:p text:style-name="P25"/>
      <text:p text:style-name="P25"/>
      <text:p text:style-name="P24"><text:soft-page-break/>C. Daktilitas</text:p>
      <text:p text:style-name="P24">Pengujian daktilitas aspal yaitu untuk menentukan keplastisan suatu aspal, apabila digunakan nantinya aspal tidak akan retak. </text:p>
      <text:p text:style-name="P80">Sifat reologis daktilitas digunakan untuk mengetahui ketahanan aspal terhadap retak dalam penggunaannya sebagai lapis perkerasan. Lignin adalah komponen penyusun utama dari dinding sel tumbuhan, zat di dalam lignin menjadi bahan penyokong batang kayu agar menjadi keras. </text:p>
      <text:p text:style-name="P80"/>
      <text:p text:style-name="P16">Tabel 4. Sumber hasil penelitian Daktilitas tahun 2017-2018</text:p>
      <table:table table:name="Table3" table:style-name="Table3">
        <table:table-column table:style-name="Table3.A"/>
        <table:table-column table:style-name="Table3.B"/>
        <table:table-column table:style-name="Table3.C"/>
        <table:table-row>
          <table:table-cell table:style-name="Table3.A1" office:value-type="string">
            <text:list xml:id="list165242084220077" text:continue-numbering="true" text:style-name="WW8Num3">
              <text:list-header>
                <text:p text:style-name="P109">No. </text:p>
              </text:list-header>
            </text:list>
          </table:table-cell>
          <table:table-cell table:style-name="Table3.A1" office:value-type="string">
            <text:list xml:id="list165242084220829" text:continue-numbering="true" text:style-name="WW8Num3">
              <text:list-item>
                <text:list>
                  <text:list-header>
                    <text:p text:style-name="P117">Kadar Lignin</text:p>
                  </text:list-header>
                </text:list>
              </text:list-item>
            </text:list>
          </table:table-cell>
          <table:table-cell table:style-name="Table3.A1" office:value-type="string">
            <text:p text:style-name="P65">Hasil <text:span text:style-name="T126">Uji</text:span></text:p>
            <text:p text:style-name="P65">(<text:span text:style-name="T126">c</text:span>m)</text:p>
          </table:table-cell>
        </table:table-row>
        <table:table-row table:style-name="Table3.2">
          <table:table-cell table:style-name="Table3.A2" office:value-type="string">
            <text:list xml:id="list165242085219856" text:continue-numbering="true" text:style-name="WW8Num3">
              <text:list-header>
                <text:p text:style-name="P109">1.</text:p>
              </text:list-header>
            </text:list>
          </table:table-cell>
          <table:table-cell table:style-name="Table3.A2" office:value-type="string">
            <text:list xml:id="list165242106204257" text:continue-numbering="true" text:style-name="WW8Num3">
              <text:list-header>
                <text:p text:style-name="P120">0%</text:p>
              </text:list-header>
            </text:list>
          </table:table-cell>
          <table:table-cell table:style-name="Table3.A2" office:value-type="string">
            <text:p text:style-name="P75">140 cm </text:p>
          </table:table-cell>
        </table:table-row>
        <table:table-row>
          <table:table-cell table:style-name="Table3.A2" office:value-type="string">
            <text:list xml:id="list165242106203167" text:continue-numbering="true" text:style-name="WW8Num3">
              <text:list-header>
                <text:p text:style-name="P109">2. </text:p>
              </text:list-header>
            </text:list>
          </table:table-cell>
          <table:table-cell table:style-name="Table3.A2" office:value-type="string">
            <text:list xml:id="list165242106218049" text:continue-numbering="true" text:style-name="WW8Num3">
              <text:list-header>
                <text:p text:style-name="P120">3%</text:p>
              </text:list-header>
            </text:list>
          </table:table-cell>
          <table:table-cell table:style-name="Table3.A2" office:value-type="string">
            <text:p text:style-name="P75">130 cm </text:p>
          </table:table-cell>
        </table:table-row>
        <table:table-row>
          <table:table-cell table:style-name="Table3.A2" office:value-type="string">
            <text:list xml:id="list165242107190647" text:continue-numbering="true" text:style-name="WW8Num3">
              <text:list-header>
                <text:p text:style-name="P109">3. </text:p>
              </text:list-header>
            </text:list>
          </table:table-cell>
          <table:table-cell table:style-name="Table3.A2" office:value-type="string">
            <text:list xml:id="list165242107212338" text:continue-numbering="true" text:style-name="WW8Num3">
              <text:list-header>
                <text:p text:style-name="P120">6%</text:p>
              </text:list-header>
            </text:list>
          </table:table-cell>
          <table:table-cell table:style-name="Table3.A2" office:value-type="string">
            <text:p text:style-name="P75">101,75 cm </text:p>
          </table:table-cell>
        </table:table-row>
        <table:table-row>
          <table:table-cell table:style-name="Table3.A5" office:value-type="string">
            <text:list xml:id="list165242107207706" text:continue-numbering="true" text:style-name="WW8Num3">
              <text:list-header>
                <text:p text:style-name="P114">4</text:p>
              </text:list-header>
            </text:list>
          </table:table-cell>
          <table:table-cell table:style-name="Table3.A5" office:value-type="string">
            <text:list xml:id="list165242107190600" text:continue-numbering="true" text:style-name="WW8Num3">
              <text:list-header>
                <text:p text:style-name="P120">9%</text:p>
              </text:list-header>
            </text:list>
          </table:table-cell>
          <table:table-cell table:style-name="Table3.A5" office:value-type="string">
            <text:p text:style-name="P75">33,5 cm </text:p>
          </table:table-cell>
        </table:table-row>
      </table:table>
      <text:p text:style-name="P17"/>
      <text:p text:style-name="P17"/>
      <text:p text:style-name="P18"><text:span text:style-name="T61">G</text:span><text:span text:style-name="T81">ambar</text:span><text:span text:style-name="T61"> 3. </text:span><text:span text:style-name="T81">Grafik</text:span><text:span text:style-name="T61"> Daktilitas</text:span></text:p>
      <text:list xml:id="list165242108195262" text:continue-numbering="true" text:style-name="WW8Num3">
        <text:list-header>
          <text:p text:style-name="P131"/>
          <text:p text:style-name="P131"><draw:frame draw:style-name="fr3" draw:name="Object3" text:anchor-type="paragraph" svg:x="0.2362in" svg:y="0.0244in" svg:width="5.052in" svg:height="2.8957in" draw:z-index="315"><draw:object xlink:href="./Object 3" xlink:type="simple" xlink:show="embed" xlink:actuate="onLoad"/><draw:image xlink:href="./ObjectReplacements/Object 3" xlink:type="simple" xlink:show="embed" xlink:actuate="onLoad"/></draw:frame></text:p>
        </text:list-header>
      </text:list>
      <text:p text:style-name="P50"/>
      <text:list xml:id="list165242109199562" text:continue-numbering="true" text:style-name="WW8Num3">
        <text:list-header>
          <text:p text:style-name="P131"/>
          <text:p text:style-name="P131">D. Viskositas</text:p>
          <text:p text:style-name="P159"><text:span text:style-name="T101">Viskositas adalah sifat kekentalan dari material aspal yang merupakan salah satu faktor penting dalam pelaksanaan perencanaan campuran, </text:span><text:span text:style-name="T100">Kekentalan absolut atau kekentalan dinamik dinyatakan dalam satuan Pa detik atau poises (1 poises = 0.1 Pa detik). Viskositas kinematik dinyatakan dalam satuan cm2/detik dan stokes atau centi stokes (1 stokes = 100 centistokes = 1 cm2/detik).</text:span><text:span text:style-name="T70"> </text:span></text:p>
        </text:list-header>
      </text:list>
      <text:p text:style-name="P52"/>
      <text:p text:style-name="P52"/>
      <text:p text:style-name="P51"><text:soft-page-break/>Tabel 5. <text:span text:style-name="T61">Sumber hasil penelitian Viskositas tahun 2017-2018</text:span></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77">No</text:p>
          </table:table-cell>
          <table:table-cell table:style-name="Table4.A1" office:value-type="string">
            <text:p text:style-name="P77">Kadar Lignin</text:p>
          </table:table-cell>
          <table:table-cell table:style-name="Table4.A1" office:value-type="string">
            <text:p text:style-name="P77">Waktu Penurunan</text:p>
            <text:p text:style-name="P77">(detik)</text:p>
          </table:table-cell>
          <table:table-cell table:style-name="Table4.A1" office:value-type="string">
            <text:p text:style-name="P77">Hasil Viskositas</text:p>
            <text:p text:style-name="P77">(centistokes)</text:p>
          </table:table-cell>
        </table:table-row>
        <table:table-row>
          <table:table-cell table:style-name="Table4.A2" office:value-type="string">
            <text:p text:style-name="P77">1</text:p>
          </table:table-cell>
          <table:table-cell table:style-name="Table4.A2" office:value-type="string">
            <text:p text:style-name="P77">0</text:p>
          </table:table-cell>
          <table:table-cell table:style-name="Table4.A2" office:value-type="string">
            <text:p text:style-name="P77">270</text:p>
          </table:table-cell>
          <table:table-cell table:style-name="Table4.A2" office:value-type="string">
            <text:p text:style-name="P77">570,8</text:p>
          </table:table-cell>
        </table:table-row>
        <table:table-row>
          <table:table-cell table:style-name="Table4.A2" office:value-type="string">
            <text:p text:style-name="P77">2</text:p>
          </table:table-cell>
          <table:table-cell table:style-name="Table4.A2" office:value-type="string">
            <text:p text:style-name="P77">3</text:p>
          </table:table-cell>
          <table:table-cell table:style-name="Table4.A2" office:value-type="string">
            <text:p text:style-name="P77">367,5</text:p>
          </table:table-cell>
          <table:table-cell table:style-name="Table4.A2" office:value-type="string">
            <text:p text:style-name="P77">775</text:p>
          </table:table-cell>
        </table:table-row>
        <table:table-row>
          <table:table-cell table:style-name="Table4.A2" office:value-type="string">
            <text:p text:style-name="P77">3</text:p>
          </table:table-cell>
          <table:table-cell table:style-name="Table4.A2" office:value-type="string">
            <text:p text:style-name="P77">6</text:p>
          </table:table-cell>
          <table:table-cell table:style-name="Table4.A2" office:value-type="string">
            <text:p text:style-name="P77">393,5</text:p>
          </table:table-cell>
          <table:table-cell table:style-name="Table4.A2" office:value-type="string">
            <text:p text:style-name="P77">827</text:p>
          </table:table-cell>
        </table:table-row>
        <table:table-row>
          <table:table-cell table:style-name="Table4.A5" office:value-type="string">
            <text:p text:style-name="P77">4</text:p>
          </table:table-cell>
          <table:table-cell table:style-name="Table4.A5" office:value-type="string">
            <text:p text:style-name="P77">9</text:p>
          </table:table-cell>
          <table:table-cell table:style-name="Table4.A5" office:value-type="string">
            <text:p text:style-name="P77">287,5</text:p>
          </table:table-cell>
          <table:table-cell table:style-name="Table4.A5" office:value-type="string">
            <text:p text:style-name="P77">608,8</text:p>
          </table:table-cell>
        </table:table-row>
      </table:table>
      <text:p text:style-name="P93"/>
      <text:p text:style-name="P94">Gambar 4. Grafik Viskositas</text:p>
      <text:p text:style-name="P81"><draw:frame draw:style-name="fr3" draw:name="Object4" text:anchor-type="paragraph" svg:x="0.0362in" svg:y="-0.0035in" svg:width="5.2075in" svg:height="2.7457in" draw:z-index="310"><draw:object xlink:href="./Object 4" xlink:type="simple" xlink:show="embed" xlink:actuate="onLoad"/><draw:image xlink:href="./ObjectReplacements/Object 4" xlink:type="simple" xlink:show="embed" xlink:actuate="onLoad"/></draw:frame><text:span text:style-name="T60">Dari penelitian yang telah dilakukan di Puslitbang Jalan dan Jembatan (PUSJATAN) nilai viskositas di atas mengalami peningkatan. Pencampuran zat aditif lignin mempengaruhi kekentalan aspal. Dapat dilihat pada penambahan 3% waktu turun aspal sebesar 367,5 detik. </text:span>Lalu pada penambahan 6% waktu turun aspal sebesar 393,5 detik. Jika dibandingkan dengan aspal penetrasi 60/70 yang waktu penurunannya hanya sebesar 270 detik. </text:p>
      <text:p text:style-name="P83">F. Berat Jenis</text:p>
      <text:p text:style-name="P83">Berat jenis bitumen atau ter adalah perbandingan antara berat bitumen terhadap air suling pada suhu tertentu dengan volume yang sama.</text:p>
      <text:p text:style-name="P85">Tabel 6. <text:span text:style-name="T80">Sumber hasil penelitian Berat Jenis Aspal tahun 2017-2018</text:span></text:p>
      <table:table table:name="Table5" table:style-name="Table5">
        <table:table-column table:style-name="Table5.A"/>
        <table:table-column table:style-name="Table5.B"/>
        <table:table-column table:style-name="Table5.C"/>
        <table:table-row>
          <table:table-cell table:style-name="Table5.A1" office:value-type="string">
            <text:p text:style-name="P78">No.</text:p>
          </table:table-cell>
          <table:table-cell table:style-name="Table5.A1" office:value-type="string">
            <text:p text:style-name="P78">Kadar Lignin</text:p>
          </table:table-cell>
          <table:table-cell table:style-name="Table5.A1" office:value-type="string">
            <text:p text:style-name="P78">Berat Jenis Aspal</text:p>
            <text:p text:style-name="P78"><text:span text:style-name="T12">(</text:span><text:span text:style-name="T95">gr/cm</text:span><text:span text:style-name="T93">3</text:span><text:span text:style-name="T12">)</text:span> </text:p>
          </table:table-cell>
        </table:table-row>
        <table:table-row>
          <table:table-cell table:style-name="Table5.A2" office:value-type="string">
            <text:p text:style-name="P78">1</text:p>
          </table:table-cell>
          <table:table-cell table:style-name="Table5.A2" office:value-type="string">
            <text:p text:style-name="P78">0</text:p>
          </table:table-cell>
          <table:table-cell table:style-name="Table5.A2" office:value-type="string">
            <text:p text:style-name="P78">1,0217</text:p>
          </table:table-cell>
        </table:table-row>
        <table:table-row>
          <table:table-cell table:style-name="Table5.A2" office:value-type="string">
            <text:p text:style-name="P78">2</text:p>
          </table:table-cell>
          <table:table-cell table:style-name="Table5.A2" office:value-type="string">
            <text:p text:style-name="P78">3</text:p>
          </table:table-cell>
          <table:table-cell table:style-name="Table5.A2" office:value-type="string">
            <text:p text:style-name="P78">1,0410</text:p>
          </table:table-cell>
        </table:table-row>
        <table:table-row>
          <table:table-cell table:style-name="Table5.A2" office:value-type="string">
            <text:p text:style-name="P78">3</text:p>
          </table:table-cell>
          <table:table-cell table:style-name="Table5.A2" office:value-type="string">
            <text:p text:style-name="P78">6</text:p>
          </table:table-cell>
          <table:table-cell table:style-name="Table5.A2" office:value-type="string">
            <text:p text:style-name="P78">1,0490</text:p>
          </table:table-cell>
        </table:table-row>
        <table:table-row>
          <table:table-cell table:style-name="Table5.A5" office:value-type="string">
            <text:p text:style-name="P78">4</text:p>
          </table:table-cell>
          <table:table-cell table:style-name="Table5.A5" office:value-type="string">
            <text:p text:style-name="P78">9</text:p>
          </table:table-cell>
          <table:table-cell table:style-name="Table5.A5" office:value-type="string">
            <text:p text:style-name="P78">1,0714</text:p>
          </table:table-cell>
        </table:table-row>
      </table:table>
      <text:p text:style-name="P84"/>
      <text:p text:style-name="P95"><text:soft-page-break/>Gambar 5. Grafik Berat Jenis Aspal</text:p>
      <text:p text:style-name="P83"><draw:frame draw:style-name="fr3" draw:name="Object5" text:anchor-type="paragraph" svg:x="-0.0453in" svg:y="0.0661in" svg:width="5.4165in" svg:height="3.178in" draw:z-index="313"><draw:object xlink:href="./Object 5" xlink:type="simple" xlink:show="embed" xlink:actuate="onLoad"/><draw:image xlink:href="./ObjectReplacements/Object 5" xlink:type="simple" xlink:show="embed" xlink:actuate="onLoad"/></draw:frame>Dari penelitian yang telah dilakukan berdasarkan Tabel dan grafik di atas, <text:span text:style-name="T95">didapatkan</text:span> bahwa hasil dengan bertambah besarnya kadar lignin yang ditambahkan pada aspal maka dilakukan pada aspal penetrasi 60/70 yang telah dicampur dengan lignin sebesar 3%, 6%, dan 9% memenuhi standar SNI yang ada karena didapat berat jenis lebih dari 1,00 gr/cm3. Berat jenis aspal berdasarkan spesifikasi Umum Bina Marga (2010) Revisi 3 pada suhu 25<text:span text:style-name="T91">o</text:span>C untuk penetrasi 60/70 minimal 1,00 gr/cm<text:span text:style-name="T91">3</text:span>.</text:p>
      <text:p text:style-name="P83"/>
      <text:p text:style-name="P83">G. Penurunan Berat Minyak</text:p>
      <text:p text:style-name="P83">Pemeriksaan penurunan berat aspal bertujuan untuk mengetahui kehilangan minyak pada aspal akibat pemanasan berulang dan untuk mengukur perubahan kinerja aspal akibat kehilangan berat.</text:p>
      <text:p text:style-name="P85">Tabel 7. <text:span text:style-name="T80">Sumber hasil penelitian Penurunan Berat Minyak tahun 2017-2018</text:span></text:p>
      <table:table table:name="Table6" table:style-name="Table6">
        <table:table-column table:style-name="Table6.A"/>
        <table:table-column table:style-name="Table6.B"/>
        <table:table-column table:style-name="Table6.C"/>
        <table:table-row>
          <table:table-cell table:style-name="Table6.A1" office:value-type="string">
            <text:p text:style-name="P78">No.</text:p>
          </table:table-cell>
          <table:table-cell table:style-name="Table6.A1" office:value-type="string">
            <text:p text:style-name="P78">Kadar Lignin</text:p>
          </table:table-cell>
          <table:table-cell table:style-name="Table6.A1" office:value-type="string">
            <text:p text:style-name="P78">Penurunan Berat Minyak</text:p>
            <text:p text:style-name="P78">(%)</text:p>
          </table:table-cell>
        </table:table-row>
        <table:table-row>
          <table:table-cell table:style-name="Table6.A2" office:value-type="string">
            <text:p text:style-name="P78">1</text:p>
          </table:table-cell>
          <table:table-cell table:style-name="Table6.A2" office:value-type="string">
            <text:p text:style-name="P78">0</text:p>
          </table:table-cell>
          <table:table-cell table:style-name="Table6.A2" office:value-type="string">
            <text:p text:style-name="P78">0,2169</text:p>
          </table:table-cell>
        </table:table-row>
        <table:table-row>
          <table:table-cell table:style-name="Table6.A2" office:value-type="string">
            <text:p text:style-name="P78">2</text:p>
          </table:table-cell>
          <table:table-cell table:style-name="Table6.A2" office:value-type="string">
            <text:p text:style-name="P78">3</text:p>
          </table:table-cell>
          <table:table-cell table:style-name="Table6.A2" office:value-type="string">
            <text:p text:style-name="P78">0,4051</text:p>
          </table:table-cell>
        </table:table-row>
        <table:table-row>
          <table:table-cell table:style-name="Table6.A2" office:value-type="string">
            <text:p text:style-name="P78">3</text:p>
          </table:table-cell>
          <table:table-cell table:style-name="Table6.A2" office:value-type="string">
            <text:p text:style-name="P78">6</text:p>
          </table:table-cell>
          <table:table-cell table:style-name="Table6.A2" office:value-type="string">
            <text:p text:style-name="P78">0,5465</text:p>
          </table:table-cell>
        </table:table-row>
        <table:table-row>
          <table:table-cell table:style-name="Table6.A5" office:value-type="string">
            <text:p text:style-name="P78">4</text:p>
          </table:table-cell>
          <table:table-cell table:style-name="Table6.A5" office:value-type="string">
            <text:p text:style-name="P78">9</text:p>
          </table:table-cell>
          <table:table-cell table:style-name="Table6.A5" office:value-type="string">
            <text:p text:style-name="P78">0,4549</text:p>
          </table:table-cell>
        </table:table-row>
      </table:table>
      <text:p text:style-name="P96"/>
      <text:p text:style-name="P83"/>
      <text:p text:style-name="P83"/>
      <text:p text:style-name="P83"/>
      <text:p text:style-name="P83"/>
      <text:p text:style-name="P86"><text:soft-page-break/>G<text:span text:style-name="T129">ambar</text:span> 6. <text:span text:style-name="T129">Grafik</text:span> Penurunan Berat Minyak</text:p>
      <text:p text:style-name="P84"><draw:frame draw:style-name="fr4" draw:name="Object6" text:anchor-type="paragraph" svg:width="5.9693in" svg:height="3.4161in" draw:z-index="311"><draw:object xlink:href="./Object 6" xlink:type="simple" xlink:show="embed" xlink:actuate="onLoad"/><draw:image xlink:href="./ObjectReplacements/Object 6" xlink:type="simple" xlink:show="embed" xlink:actuate="onLoad"/></draw:frame>Grafik 6. Penurunan Berat Minyak</text:p>
      <text:p text:style-name="P83">Dari penelitian yang telah dilakukan berdasarkan Tabel dan grafik TFOT, <text:span text:style-name="T95">didapatkan</text:span> bahwa hasil pada sampel aspal penetrasi 60/70 dengan campuran lignin 3%, 6%, dan 9% semuanya memenuhi standar yang ada yaitu dibawah 0,8%. <text:span text:style-name="T95">Standar persyaratan </text:span>spesifikasi Umum Bina Marga (2010) Revisi, <text:span text:style-name="T95">yaitu untuk penetrasi 60/70 kehilangan berat maksimum 0,8 % dan untuk aspal modifikasi yaitu maksimum 0,8. </text:span></text:p>
      <text:list xml:id="list165242123218321" text:continue-numbering="true" text:style-name="WW8Num3">
        <text:list-header>
          <text:p text:style-name="P105">5. <text:s/>Kesimpulan</text:p>
        </text:list-header>
      </text:list>
      <text:p text:style-name="P45"><text:span text:style-name="T128">Adapun kesimpulan yang dapat diambil setelah melakukan penelitian ini adalah sebagai berikut</text:span>:</text:p>
      <text:list xml:id="list7235190764728329810" text:style-name="WWNum1">
        <text:list-header>
          <text:p text:style-name="P133"><text:span text:style-name="T42">1. </text:span><text:span text:style-name="T43">P</text:span><text:span text:style-name="T47">encampuran lignin dalam campuran aspal mempengaruhi sensitivitas aspal terhadap suhu, dilihat dari uji titik lembek sensitivitas aspal mencapai 62˚C pada campuran kadar lignin 6%, bila dibandingkan dengan aspal penetrasi 60/70 (0%) yang nilainya hanya 51˚C.</text:span></text:p>
          <text:p text:style-name="P134"><text:span text:style-name="T30">2. </text:span><text:span text:style-name="T66">Tingkat kekerasan aspal bertambah setelah dicampurkan oleh lignin sebanyak 3% 6% 9%. Nilai penetrasi aspal tertinggi adalah pada pencampuran lignin 9% yaitu 57,1.</text:span></text:p>
          <text:p text:style-name="P134"><text:span text:style-name="T30">3. </text:span><text:span text:style-name="T67">Penurunan elastisitas aspal yang cukup signifikan ditunjukkan pada campuran lignin 9% yang hanya mampu mencapai panjang 33,5 cm.</text:span></text:p>
          <text:p text:style-name="P135">4. Pencampuran lignin sebesar 6% menjadi nilai tertinggi untuk pengaruh kekentalan aspal, kekentalan aspal pada pencampuran tersebut mencapai 827 cst dibandingkan dengan aspal penetrasi 60/70 (0%) yang nilainya hanya 570,8 cst.</text:p>
          <text:p text:style-name="P135">5. Dari beberapa uji yang telah dilakukan di Laboratorium Inti Jalan Raya Fakultas Teknik Universitas Lampung dan Puslitbang Jalan dan Jembatan (PUSJATAN) Bandung, pencampuran lignin terbaik adalah sebesar 6%.</text:p>
        </text:list-header>
      </text:list>
      <text:list xml:id="list165242125217125" text:continue-list="list165242123218321" text:style-name="WW8Num3">
        <text:list-header>
          <text:p text:style-name="P127"/>
        </text:list-header>
      </text:list>
      <text:p text:style-name="P60"/>
      <text:p text:style-name="P60"/>
      <text:p text:style-name="P60"/>
      <text:p text:style-name="P60"/>
      <text:p text:style-name="P60"><text:soft-page-break/>DAFTAR PUSTAKA</text:p>
      <text:p text:style-name="P160">Falah, F., 2012, Pemanfaatan Limbah Lignin Dari Proses Pembuatan Bioetanol Dari TKKS Sebagai Bahan Aditif Pada Mortar, <text:span text:style-name="T103">Jurnal Fakultas Teknik Program Magister Departemen Teknik Kimia Universitas Indonesia</text:span>, Depok.</text:p>
      <text:p text:style-name="P161">Fuadi, A.M., Sulistya, H, 2008. <text:span text:style-name="T103">Pemutihan Menggunakan Hidrogen Peroksida</text:span>, Fakultas Teknik Jurusan Teknik Kimia Universitas Muhammadiyah Surakarta.</text:p>
      <text:p text:style-name="P161"/>
      <text:p text:style-name="P163">Sarkanen, K.V. and C.H.Ludwig, 1971, <text:span text:style-name="T103">Lignin: Occurrence, Formation, Structure and Reaction</text:span> . ed. Sarkanen, K.V. and Ludwig, C.H. Wiley-Interscience, New York.</text:p>
      <text:p text:style-name="P162">Sukirman, S., 2003, <text:span text:style-name="T103">Beton Aspal Campuran Panas</text:span>. Jakarta : Granit.</text:p>
      <text:p text:style-name="P10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in" fo:margin-bottom="0in" style: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rame_20_contents">
      <style:text-properties fo:font-size="10pt" fo:font-style="italic" fo:font-weight="normal" officeooo:rsid="0091eda6" officeooo:paragraph-rsid="0091eda6"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officeooo:paragraph-rsid="00a87f99"/>
    </style:style>
    <style:style style:name="MP10" style:family="paragraph" style:parent-style-name="Header">
      <style:text-properties style:font-name="times new roman" fo:font-size="10pt" fo:font-style="italic" officeooo:paragraph-rsid="00a87f99" style:font-size-asian="10pt" style:font-style-asian="italic" style:font-size-complex="10pt" style:font-style-complex="italic"/>
    </style:style>
    <style:style style:name="MT1" style:family="text">
      <style:text-properties officeooo:rsid="0091eda6"/>
    </style:style>
    <style:style style:name="MT2" style:family="text">
      <style:text-properties officeooo:rsid="006bc681"/>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978539" style:font-size-asian="10pt" style:font-style-asian="italic" style:font-size-complex="10pt" style:font-style-complex="italic"/>
    </style:style>
    <style:style style:name="MT5" style:family="text">
      <style:text-properties style:font-name="times new roman" fo:font-size="10pt" fo:font-style="italic" officeooo:rsid="0035ef17" style:font-size-asian="10pt" style:font-style-asian="italic" style:font-size-complex="10pt" style:font-style-complex="italic"/>
    </style:style>
    <style:style style:name="MT6" style:family="text">
      <style:text-properties style:font-name="times new roman" fo:font-size="10pt" fo:font-style="italic" officeooo:rsid="009e82ac" style:font-size-asian="10pt" style:font-style-asian="italic" style:font-size-complex="10pt" style:font-style-complex="italic"/>
    </style:style>
    <style:style style:name="MT7" style:family="text">
      <style:text-properties style:font-name="times new roman" fo:font-size="10pt" fo:font-style="italic" officeooo:rsid="00a87f99" style:font-size-asian="10pt" style:font-style-asian="italic" style:font-size-complex="10pt" style:font-style-complex="italic"/>
    </style:style>
    <style:style style:name="MT8" style:family="text">
      <style:text-properties style:font-name="times new roman" fo:font-size="10pt" fo:font-style="italic" officeooo:rsid="00aa50d1" style:font-size-asian="10pt" style:font-style-asian="italic" style:font-size-complex="10pt" style:font-style-complex="italic"/>
    </style:style>
    <style:style style:name="MT9" style:family="text">
      <style:text-properties style:font-name="LiberationSerif-Italic" fo:font-size="10pt" fo:font-style="italic" style:font-size-asian="10pt" style:font-style-asian="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5752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26in" svg:y="0.0008in" svg:width="5.511in" draw:z-index="3"><draw:text-box fo:min-height="0.0161in"><text:p text:style-name="MP2"><text:span text:style-name="MT1">Raditya Rukmananda</text:span>, <text:span text:style-name="MT1">Sasana Putra</text:span>, <text:span text:style-name="MT1">Muhammad Karami</text:span></text:p></draw:text-box></draw:frame></text:p>
      </style:header>
      <style:header-left style:display="false">
        <text:p text:style-name="MP3"><draw:frame draw:style-name="Mfr1" draw:name="Frame51" text:anchor-type="paragraph" svg:x="0.0126in" svg:y="0.0008in" svg:width="5.511in" draw:z-index="10"><draw:text-box fo:min-height="0.0161in"><text:p text:style-name="MP2"><text:span text:style-name="MT1">Raditya Rukmananda</text:span>, <text:span text:style-name="MT1">Sasana Putra</text:span>, <text:span text:style-name="MT1">Muhammad Karami</text:span></text:p></draw:text-box></draw:frame><draw:frame draw:style-name="Mfr1" draw:name="Frame49" text:anchor-type="paragraph" svg:x="0.0126in" svg:y="0.0008in" svg:width="5.511in" draw:z-index="16"><draw:text-box fo:min-height="0.0161in"><text:p text:style-name="MP2"><text:span text:style-name="MT1">Raditya Rukmananda</text:span>, <text:span text:style-name="MT1">Sasana Putra</text:span>, <text:span text:style-name="MT1">Muhammad Karami</text:span></text:p></draw:text-box></draw:frame><draw:frame draw:style-name="Mfr1" draw:name="Frame47" text:anchor-type="paragraph" svg:x="0.0126in" svg:y="0.0008in" svg:width="5.511in" draw:z-index="22"><draw:text-box fo:min-height="0.0161in"><text:p text:style-name="MP2"><text:span text:style-name="MT1">Raditya Rukmananda</text:span>, <text:span text:style-name="MT1">Sasana Putra</text:span>, <text:span text:style-name="MT1">Muhammad Karami</text:span></text:p></draw:text-box></draw:frame><draw:frame draw:style-name="Mfr1" draw:name="Frame45" text:anchor-type="paragraph" svg:x="0.0126in" svg:y="0.0008in" svg:width="5.511in" draw:z-index="28"><draw:text-box fo:min-height="0.0161in"><text:p text:style-name="MP2"><text:span text:style-name="MT1">Raditya Rukmananda</text:span>, <text:span text:style-name="MT1">Sasana Putra</text:span>, <text:span text:style-name="MT1">Muhammad Karami</text:span></text:p></draw:text-box></draw:frame><draw:frame draw:style-name="Mfr1" draw:name="Frame43" text:anchor-type="paragraph" svg:x="0.0126in" svg:y="0.0008in" svg:width="5.511in" draw:z-index="34"><draw:text-box fo:min-height="0.0161in"><text:p text:style-name="MP2"><text:span text:style-name="MT1">Raditya Rukmananda</text:span>, <text:span text:style-name="MT1">Sasana Putra</text:span>, <text:span text:style-name="MT1">Muhammad Karami</text:span></text:p></draw:text-box></draw:frame><draw:frame draw:style-name="Mfr1" draw:name="Frame41" text:anchor-type="paragraph" svg:x="0.0126in" svg:y="0.0008in" svg:width="5.511in" draw:z-index="40"><draw:text-box fo:min-height="0.0161in"><text:p text:style-name="MP2"><text:span text:style-name="MT2">Febrian Andrey Wirawan</text:span>, <text:span text:style-name="MT2">Dwi Herianto</text:span>, <text:span text:style-name="MT2">Aleksander Purba</text:span></text:p></draw:text-box></draw:frame><draw:frame draw:style-name="Mfr1" draw:name="Frame39" text:anchor-type="paragraph" svg:x="0.0126in" svg:y="0.0008in" svg:width="5.511in" draw:z-index="46"><draw:text-box fo:min-height="0.0161in"><text:p text:style-name="MP2"><text:span text:style-name="MT2">Febrian Andrey Wirawan</text:span>, <text:span text:style-name="MT2">Dwi Herianto</text:span>, <text:span text:style-name="MT2">Aleksander Purba</text:span></text:p></draw:text-box></draw:frame><draw:frame draw:style-name="Mfr1" draw:name="Frame37" text:anchor-type="paragraph" svg:x="0.0126in" svg:y="0.0008in" svg:width="5.511in" draw:z-index="52"><draw:text-box fo:min-height="0.0161in"><text:p text:style-name="MP2"><text:span text:style-name="MT2">Febrian Andrey Wirawan</text:span>, <text:span text:style-name="MT2">Dwi Herianto</text:span>, <text:span text:style-name="MT2">Aleksander Purba</text:span></text:p></draw:text-box></draw:frame><draw:frame draw:style-name="Mfr1" draw:name="Frame35" text:anchor-type="paragraph" svg:x="0.0126in" svg:y="0.0008in" svg:width="5.511in" draw:z-index="58"><draw:text-box fo:min-height="0.0161in"><text:p text:style-name="MP2"><text:span text:style-name="MT2">Febrian Andrey Wirawan</text:span>, <text:span text:style-name="MT2">Dwi Herianto</text:span>, <text:span text:style-name="MT2">Aleksander Purba</text:span></text:p></draw:text-box></draw:frame><draw:frame draw:style-name="Mfr1" draw:name="Frame33" text:anchor-type="paragraph" svg:x="0.0126in" svg:y="0.0008in" svg:width="5.511in" draw:z-index="64"><draw:text-box fo:min-height="0.0161in"><text:p text:style-name="MP2"><text:span text:style-name="MT2">Febrian Andrey Wirawan</text:span>, <text:span text:style-name="MT2">Dwi Herianto</text:span>, <text:span text:style-name="MT2">Aleksander Purba</text:span></text:p></draw:text-box></draw:frame><draw:frame draw:style-name="Mfr1" draw:name="Frame31" text:anchor-type="paragraph" svg:x="0.0126in" svg:y="0.0008in" svg:width="5.511in" draw:z-index="70"><draw:text-box fo:min-height="0.0161in"><text:p text:style-name="MP2"><text:span text:style-name="MT2">Febrian Andrey Wirawan</text:span>, <text:span text:style-name="MT2">Dwi Herianto</text:span>, <text:span text:style-name="MT2">Aleksander Purba</text:span></text:p></draw:text-box></draw:frame><draw:frame draw:style-name="Mfr1" draw:name="Frame29" text:anchor-type="paragraph" svg:x="0.0126in" svg:y="0.0008in" svg:width="5.511in" draw:z-index="76"><draw:text-box fo:min-height="0.0161in"><text:p text:style-name="MP2"><text:span text:style-name="MT2">Febrian Andrey Wirawan</text:span>, <text:span text:style-name="MT2">Dwi Herianto</text:span>, <text:span text:style-name="MT2">Aleksander Purba</text:span></text:p></draw:text-box></draw:frame><draw:frame draw:style-name="Mfr1" draw:name="Frame27" text:anchor-type="paragraph" svg:x="0.0126in" svg:y="0.0008in" svg:width="5.511in" draw:z-index="82"><draw:text-box fo:min-height="0.0161in"><text:p text:style-name="MP2"><text:span text:style-name="MT2">Febrian Andrey Wirawan</text:span>, <text:span text:style-name="MT2">Dwi Herianto</text:span>, <text:span text:style-name="MT2">Aleksander Purba</text:span></text:p></draw:text-box></draw:frame><draw:frame draw:style-name="Mfr1" draw:name="Frame25" text:anchor-type="paragraph" svg:x="0.0126in" svg:y="0.0008in" svg:width="5.511in" draw:z-index="88"><draw:text-box fo:min-height="0.0161in"><text:p text:style-name="MP2"><text:span text:style-name="MT2">Febrian Andrey Wirawan</text:span>, <text:span text:style-name="MT2">Dwi Herianto</text:span>, <text:span text:style-name="MT2">Aleksander Purba</text:span></text:p></draw:text-box></draw:frame><draw:frame draw:style-name="Mfr1" draw:name="Frame23" text:anchor-type="paragraph" svg:x="0.0126in" svg:y="0.0008in" svg:width="5.511in" draw:z-index="94"><draw:text-box fo:min-height="0.0161in"><text:p text:style-name="MP2"><text:span text:style-name="MT2">Febrian Andrey Wirawan</text:span>, <text:span text:style-name="MT2">Dwi Herianto</text:span>, <text:span text:style-name="MT2">Aleksander Purba</text:span></text:p></draw:text-box></draw:frame><draw:frame draw:style-name="Mfr1" draw:name="Frame21" text:anchor-type="paragraph" svg:x="0.0126in" svg:y="0.0008in" svg:width="5.511in" draw:z-index="100"><draw:text-box fo:min-height="0.0161in"><text:p text:style-name="MP2">Nadya Safira, Surya Sebayang, Masdar Helmi</text:p></draw:text-box></draw:frame><draw:frame draw:style-name="Mfr1" draw:name="Frame19" text:anchor-type="paragraph" svg:x="0.0126in" svg:y="0.0008in" svg:width="5.511in" draw:z-index="106"><draw:text-box fo:min-height="0.0161in"><text:p text:style-name="MP2">Nadya Safira, Surya Sebayang, Masdar Helmi</text:p></draw:text-box></draw:frame><draw:frame draw:style-name="Mfr1" draw:name="Frame17" text:anchor-type="paragraph" svg:x="0.0126in" svg:y="0.0008in" svg:width="5.511in" draw:z-index="112"><draw:text-box fo:min-height="0.0161in"><text:p text:style-name="MP2">Nadya Safira, Surya Sebayang, Masdar Helmi</text:p></draw:text-box></draw:frame><draw:frame draw:style-name="Mfr1" draw:name="Frame15" text:anchor-type="paragraph" svg:x="0.0126in" svg:y="0.0008in" svg:width="5.511in" draw:z-index="118"><draw:text-box fo:min-height="0.0161in"><text:p text:style-name="MP2">Nadya Safira, Surya Sebayang, Masdar Helmi</text:p></draw:text-box></draw:frame><draw:frame draw:style-name="Mfr1" draw:name="Frame13" text:anchor-type="paragraph" svg:x="0.0126in" svg:y="0.0008in" svg:width="5.511in" draw:z-index="124"><draw:text-box fo:min-height="0.0161in"><text:p text:style-name="MP2">Nadya Safira, Surya Sebayang, Masdar Helmi</text:p></draw:text-box></draw:frame><draw:frame draw:style-name="Mfr1" draw:name="Frame11" text:anchor-type="paragraph" svg:x="0.0126in" svg:y="0.0008in" svg:width="5.511in" draw:z-index="130"><draw:text-box fo:min-height="0.0161in"><text:p text:style-name="MP2">Nadya Safira, Surya Sebayang, Masdar Helmi</text:p></draw:text-box></draw:frame><draw:frame draw:style-name="Mfr1" draw:name="Frame9" text:anchor-type="paragraph" svg:x="0.0126in" svg:y="0.0008in" svg:width="5.511in" draw:z-index="136"><draw:text-box fo:min-height="0.0161in"><text:p text:style-name="MP4">Holong Okryant Togatorop, Dyah Indriana, Subuh Tugiono.</text:p></draw:text-box></draw:frame><draw:frame draw:style-name="Mfr1" draw:name="Frame7" text:anchor-type="paragraph" svg:x="0.0126in" svg:y="0.0008in" svg:width="5.511in" draw:z-index="142"><draw:text-box fo:min-height="0.0161in"><text:p text:style-name="MP4">Holong Okryant Togatorop, Dyah Indriana, Subuh Tugiono.</text:p></draw:text-box></draw:frame><draw:frame draw:style-name="Mfr1" draw:name="Frame2" text:anchor-type="paragraph" svg:x="0in" svg:y="-0.0055in" svg:width="5.511in" draw:z-index="148"><draw:text-box fo:min-height="0.0161in"><text:p text:style-name="MP5">Kualitas Bahan Bitumen Akibat Penambahan Kadar Lignin Yang Berbeda</text:p></draw:text-box></draw:frame></text:p>
      </style:header-left>
      <style:footer>
        <text:p text:style-name="MP6"><draw:frame draw:style-name="Mfr2" draw:name="Frame1" text:anchor-type="paragraph" svg:x="-0.0193in" svg:y="0.1874in" svg:width="5.55in" draw:z-index="149"><draw:text-box fo:min-height="0.0161in"><text:p text:style-name="MP7"><text:page-number text:select-page="current" text:page-adjust="432">435</text:page-number></text:p></draw:text-box></draw:frame></text:p>
      </style:footer>
      <style:footer-left style:display="false">
        <text:p text:style-name="MP6"><draw:frame draw:style-name="Mfr2" draw:name="Frame52" text:anchor-type="paragraph" svg:x="-0.0193in" svg:y="0.1874in" svg:width="5.55in" draw:z-index="158"><draw:text-box fo:min-height="0.0161in"><text:p text:style-name="MP7"><text:page-number text:select-page="current" text:page-adjust="432">434</text:page-number></text:p></draw:text-box></draw:frame><draw:frame draw:style-name="Mfr2" draw:name="Frame50" text:anchor-type="paragraph" svg:x="-0.0193in" svg:y="0.1874in" svg:width="5.55in" draw:z-index="164"><draw:text-box fo:min-height="0.0161in"><text:p text:style-name="MP7"><text:page-number text:select-page="current">2</text:page-number></text:p></draw:text-box></draw:frame><draw:frame draw:style-name="Mfr2" draw:name="Frame48" text:anchor-type="paragraph" svg:x="-0.0193in" svg:y="0.1874in" svg:width="5.55in" draw:z-index="170"><draw:text-box fo:min-height="0.0161in"><text:p text:style-name="MP7"><text:page-number text:select-page="current">2</text:page-number></text:p></draw:text-box></draw:frame><draw:frame draw:style-name="Mfr2" draw:name="Frame46" text:anchor-type="paragraph" svg:x="-0.0193in" svg:y="0.1874in" svg:width="5.55in" draw:z-index="176"><draw:text-box fo:min-height="0.0161in"><text:p text:style-name="MP7"><text:page-number text:select-page="current">2</text:page-number></text:p></draw:text-box></draw:frame><draw:frame draw:style-name="Mfr2" draw:name="Frame44" text:anchor-type="paragraph" svg:x="-0.0193in" svg:y="0.1874in" svg:width="5.55in" draw:z-index="182"><draw:text-box fo:min-height="0.0161in"><text:p text:style-name="MP7"><text:page-number text:select-page="current">2</text:page-number></text:p></draw:text-box></draw:frame><draw:frame draw:style-name="Mfr2" draw:name="Frame42" text:anchor-type="paragraph" svg:x="-0.0193in" svg:y="0.1874in" svg:width="5.55in" draw:z-index="188"><draw:text-box fo:min-height="0.0161in"><text:p text:style-name="MP7"><text:page-number text:select-page="current">2</text:page-number></text:p></draw:text-box></draw:frame><draw:frame draw:style-name="Mfr2" draw:name="Frame40" text:anchor-type="paragraph" svg:x="-0.0193in" svg:y="0.1874in" svg:width="5.55in" draw:z-index="194"><draw:text-box fo:min-height="0.0161in"><text:p text:style-name="MP7"><text:page-number text:select-page="current" text:page-adjust="434">436</text:page-number></text:p></draw:text-box></draw:frame><draw:frame draw:style-name="Mfr2" draw:name="Frame38" text:anchor-type="paragraph" svg:x="-0.0193in" svg:y="0.1874in" svg:width="5.55in" draw:z-index="200"><draw:text-box fo:min-height="0.0161in"><text:p text:style-name="MP7"><text:page-number text:select-page="current" text:page-adjust="434">436</text:page-number></text:p></draw:text-box></draw:frame><draw:frame draw:style-name="Mfr2" draw:name="Frame36" text:anchor-type="paragraph" svg:x="-0.0193in" svg:y="0.1874in" svg:width="5.55in" draw:z-index="206"><draw:text-box fo:min-height="0.0161in"><text:p text:style-name="MP7"><text:page-number text:select-page="current" text:page-adjust="434">436</text:page-number></text:p></draw:text-box></draw:frame><draw:frame draw:style-name="Mfr2" draw:name="Frame34" text:anchor-type="paragraph" svg:x="-0.0193in" svg:y="0.1874in" svg:width="5.55in" draw:z-index="212"><draw:text-box fo:min-height="0.0161in"><text:p text:style-name="MP7"><text:page-number text:select-page="current" text:page-adjust="434">436</text:page-number></text:p></draw:text-box></draw:frame><draw:frame draw:style-name="Mfr2" draw:name="Frame32" text:anchor-type="paragraph" svg:x="-0.0193in" svg:y="0.1874in" svg:width="5.55in" draw:z-index="218"><draw:text-box fo:min-height="0.0161in"><text:p text:style-name="MP7"><text:page-number text:select-page="current" text:page-adjust="434">436</text:page-number></text:p></draw:text-box></draw:frame><draw:frame draw:style-name="Mfr2" draw:name="Frame30" text:anchor-type="paragraph" svg:x="-0.0193in" svg:y="0.1874in" svg:width="5.55in" draw:z-index="230"><draw:text-box fo:min-height="0.0161in"><text:p text:style-name="MP7"><text:page-number text:select-page="current" text:page-adjust="434">436</text:page-number></text:p></draw:text-box></draw:frame><draw:frame draw:style-name="Mfr2" draw:name="Frame28" text:anchor-type="paragraph" svg:x="-0.0193in" svg:y="0.1874in" svg:width="5.55in" draw:z-index="224"><draw:text-box fo:min-height="0.0161in"><text:p text:style-name="MP7"><text:page-number text:select-page="current" text:page-adjust="434">436</text:page-number></text:p></draw:text-box></draw:frame><draw:frame draw:style-name="Mfr2" draw:name="Frame26" text:anchor-type="paragraph" svg:x="-0.0193in" svg:y="0.1874in" svg:width="5.55in" draw:z-index="236"><draw:text-box fo:min-height="0.0161in"><text:p text:style-name="MP7"><text:page-number text:select-page="current" text:page-adjust="434">436</text:page-number></text:p></draw:text-box></draw:frame><draw:frame draw:style-name="Mfr2" draw:name="Frame24" text:anchor-type="paragraph" svg:x="-0.0193in" svg:y="0.1874in" svg:width="5.55in" draw:z-index="242"><draw:text-box fo:min-height="0.0161in"><text:p text:style-name="MP7"><text:page-number text:select-page="current" text:page-adjust="434">436</text:page-number></text:p></draw:text-box></draw:frame><draw:frame draw:style-name="Mfr2" draw:name="Frame22" text:anchor-type="paragraph" svg:x="-0.0193in" svg:y="0.1874in" svg:width="5.55in" draw:z-index="248"><draw:text-box fo:min-height="0.0161in"><text:p text:style-name="MP7"><text:page-number text:select-page="current" text:page-adjust="434">436</text:page-number></text:p></draw:text-box></draw:frame><draw:frame draw:style-name="Mfr2" draw:name="Frame20" text:anchor-type="paragraph" svg:x="-0.0193in" svg:y="0.1874in" svg:width="5.55in" draw:z-index="254"><draw:text-box fo:min-height="0.0161in"><text:p text:style-name="MP7"><text:page-number text:select-page="current" text:page-adjust="434">436</text:page-number></text:p></draw:text-box></draw:frame><draw:frame draw:style-name="Mfr2" draw:name="Frame18" text:anchor-type="paragraph" svg:x="-0.0193in" svg:y="0.1874in" svg:width="5.55in" draw:z-index="260"><draw:text-box fo:min-height="0.0161in"><text:p text:style-name="MP7"><text:page-number text:select-page="current" text:page-adjust="434">436</text:page-number></text:p></draw:text-box></draw:frame><draw:frame draw:style-name="Mfr2" draw:name="Frame16" text:anchor-type="paragraph" svg:x="-0.0193in" svg:y="0.1874in" svg:width="5.55in" draw:z-index="266"><draw:text-box fo:min-height="0.0161in"><text:p text:style-name="MP7"><text:page-number text:select-page="current" text:page-adjust="434">436</text:page-number></text:p></draw:text-box></draw:frame><draw:frame draw:style-name="Mfr2" draw:name="Frame14" text:anchor-type="paragraph" svg:x="-0.0193in" svg:y="0.1874in" svg:width="5.55in" draw:z-index="272"><draw:text-box fo:min-height="0.0161in"><text:p text:style-name="MP7"><text:page-number text:select-page="current" text:page-adjust="434">436</text:page-number></text:p></draw:text-box></draw:frame><draw:frame draw:style-name="Mfr2" draw:name="Frame10" text:anchor-type="paragraph" svg:x="-0.0193in" svg:y="0.1874in" svg:width="5.55in" draw:z-index="302"><draw:text-box fo:min-height="0.0161in"><text:p text:style-name="MP7"><text:page-number text:select-page="current" text:page-adjust="434">436</text:page-number></text:p></draw:text-box></draw:frame><draw:frame draw:style-name="Mfr2" draw:name="Frame8" text:anchor-type="paragraph" svg:x="-0.0193in" svg:y="0.1874in" svg:width="5.55in" draw:z-index="278"><draw:text-box fo:min-height="0.0161in"><text:p text:style-name="MP8"><text:page-number text:select-page="current" text:page-adjust="434">436</text:page-number></text:p></draw:text-box></draw:frame><draw:frame draw:style-name="Mfr2" draw:name="Frame6" text:anchor-type="paragraph" svg:x="-0.0193in" svg:y="0.1874in" svg:width="5.55in" draw:z-index="284"><draw:text-box fo:min-height="0.0161in"><text:p text:style-name="MP8"><text:page-number text:select-page="current">2</text:page-number></text:p></draw:text-box></draw:frame><draw:frame draw:style-name="Mfr2" draw:name="Frame5" text:anchor-type="paragraph" svg:x="-0.0193in" svg:y="0.1874in" svg:width="5.55in" draw:z-index="296"><draw:text-box fo:min-height="0.0161in"><text:p text:style-name="MP8"><text:page-number text:select-page="current" text:page-adjust="434">436</text:page-number></text:p></draw:text-box></draw:frame><draw:frame draw:style-name="Mfr2" draw:name="Frame4" text:anchor-type="paragraph" svg:x="-0.0193in" svg:y="0.1874in" svg:width="5.55in" draw:z-index="290"><draw:text-box fo:min-height="0.0161in"><text:p text:style-name="MP8"><text:page-number text:select-page="current">2</text:page-number></text:p></draw:text-box></draw:frame><draw:frame draw:style-name="Mfr2" draw:name="Frame12" text:anchor-type="paragraph" svg:x="-0.0193in" svg:y="0.1874in" svg:width="5.55in" draw:z-index="308"><draw:text-box fo:min-height="0.0161in"><text:p text:style-name="MP7"><text:page-number text:select-page="current" text:page-adjust="432">434</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9"><text:span text:style-name="MT3">JRSDD, Edisi </text:span><text:span text:style-name="MT4">Desember </text:span><text:span text:style-name="MT3">201</text:span><text:span text:style-name="MT5">8</text:span><text:span text:style-name="MT3">, Vol. </text:span><text:span text:style-name="MT5">6</text:span><text:span text:style-name="MT3">, No. </text:span><text:span text:style-name="MT6">4</text:span><text:span text:style-name="MT3">, Hal:</text:span><text:span text:style-name="MT7">433</text:span><text:span text:style-name="MT3"> – </text:span><text:span text:style-name="MT7">44</text:span><text:span text:style-name="MT8">4</text:span><text:span text:style-name="MT7"> </text:span><text:span text:style-name="MT9">(ISSN:2303-0011)</text:span></text:p>
        <text:p text:style-name="MP10"/>
      </style:header>
      <style:header-left style:display="false">
        <text:p text:style-name="Header"><text:span text:style-name="MT9"/></text:p>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9-05-23T16:52:41.907000000</dc:date>
    <meta:editing-duration>PT22H58M55S</meta:editing-duration>
    <meta:editing-cycles>89</meta:editing-cycles>
    <meta:generator>LibreOffice/4.1.4.2$Windows_x86 LibreOffice_project/0a0440ccc0227ad9829de5f46be37cfb6edcf72</meta:generator>
    <meta:print-date>2018-12-18T10:33:08.873000000</meta:print-date>
    <meta:document-statistic meta:table-count="7" meta:image-count="0" meta:object-count="6" meta:page-count="12" meta:paragraph-count="305" meta:word-count="2644" meta:character-count="18295" meta:non-whitespace-character-count="158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treat-empty-cells="leave-gap"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51cm" svg:stroke-color="#b3b3b3"/>
    </style:style>
    <style:style style:name="ch9"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5.372cm" svg:height="8.738cm" xlink:href="." xlink:type="simple" chart:class="chart:line" chart:style-name="ch1">
        <chart:title svg:x="6.312cm" svg:y="0.31cm" chart:style-name="ch2">
          <text:p>Titik Lembek</text:p>
        </chart:title>
        <chart:plot-area chart:style-name="ch3" chart:data-source-has-labels="both" svg:x="1.27cm" svg:y="1.586cm" svg:width="10.032cm" svg:height="5.997cm">
          <chartooo:coordinate-region svg:x="1.902cm" svg:y="1.789cm" svg:width="9.303cm" svg:height="5.141cm"/>
          <chart:axis chart:dimension="x" chart:name="primary-x" chart:style-name="ch4" chartooo:axis-type="auto">
            <chartooo:date-scale/>
            <chart:title svg:x="4.863cm" svg:y="7.757cm" chart:style-name="ch5">
              <text:p>Variasi Kadar Lignin</text:p>
            </chart:title>
            <chart:categories table:cell-range-address="local-table.$A$2:.$A$5"/>
          </chart:axis>
          <chart:axis chart:dimension="y" chart:name="primary-y" chart:style-name="ch6">
            <chart:title svg:x="0.413cm" svg:y="5.213cm" chart:style-name="ch7">
              <text:p>Suhu ˚C</text:p>
            </chart:title>
            <chart:grid chart:style-name="ch8" chart:class="major"/>
          </chart:axis>
          <chart:series chart:style-name="ch9" chart:values-cell-range-address="local-table.$B$2:.$B$5" chart:label-cell-address="local-table.$B$1" chart:class="chart:line">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51">
                <text:p>51</text:p>
              </table:table-cell>
            </table:table-row>
            <table:table-row>
              <table:table-cell office:value-type="string">
                <text:p>3</text:p>
              </table:table-cell>
              <table:table-cell office:value-type="float" office:value="52.5">
                <text:p>52.5</text:p>
              </table:table-cell>
            </table:table-row>
            <table:table-row>
              <table:table-cell office:value-type="string">
                <text:p>6</text:p>
              </table:table-cell>
              <table:table-cell office:value-type="float" office:value="62">
                <text:p>62</text:p>
              </table:table-cell>
            </table:table-row>
            <table:table-row>
              <table:table-cell office:value-type="string">
                <text:p>9</text:p>
              </table:table-cell>
              <table:table-cell office:value-type="float" office:value="57.5">
                <text:p>5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width="0.051cm" svg:stroke-color="#b3b3b3"/>
    </style:style>
    <style:style style:name="ch10"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1" style:family="chart">
      <style:graphic-properties draw:stroke="solid" svg:stroke-width="0.051cm" svg:stroke-color="#b3b3b3" draw:fill="none" draw:fill-color="#e6e6e6"/>
    </style:style>
    <style:style style:name="ch12" style:family="chart">
      <style:graphic-properties svg:stroke-color="#b3b3b3" draw:fill-color="#cccccc"/>
    </style:style>
  </office:automatic-styles>
  <office:body>
    <office:chart>
      <chart:chart svg:width="15.132cm" svg:height="7.942cm" xlink:href="." xlink:type="simple" chart:class="chart:line" chart:style-name="ch1">
        <chart:title svg:x="6.52cm" svg:y="0.294cm" chart:style-name="ch2">
          <text:p>Penetrasi</text:p>
        </chart:title>
        <chart:legend chart:legend-position="end" svg:x="11.527cm" svg:y="3.669cm" style:legend-expansion="high" chart:style-name="ch3"/>
        <chart:plot-area chart:style-name="ch4" chart:data-source-has-labels="both" svg:x="1.303cm" svg:y="1.573cm" svg:width="9.62cm" svg:height="5.24cm">
          <chartooo:coordinate-region svg:x="1.935cm" svg:y="1.775cm" svg:width="8.891cm" svg:height="4.385cm"/>
          <chart:axis chart:dimension="x" chart:name="primary-x" chart:style-name="ch5" chartooo:axis-type="auto">
            <chartooo:date-scale/>
            <chart:title svg:x="4.69cm" svg:y="6.971cm" chart:style-name="ch6">
              <text:p>Variasi Kadar Lignin</text:p>
            </chart:title>
            <chart:categories table:cell-range-address="local-table.$A$2:.$A$5"/>
          </chart:axis>
          <chart:axis chart:dimension="y" chart:name="primary-y" chart:style-name="ch7">
            <chart:title svg:x="0.451cm" svg:y="6.102cm" chart:style-name="ch8">
              <text:p>Kedalaman Penetrasi (cm)</text:p>
            </chart:title>
            <chart:grid chart:style-name="ch9" chart:class="major"/>
          </chart:axis>
          <chart:series chart:style-name="ch10" chart:values-cell-range-address="local-table.$B$2:.$B$5" chart:label-cell-address="local-table.$B$1" chart:class="chart:line">
            <chart:data-point chart:repeated="4"/>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70.5">
                <text:p>70.5</text:p>
              </table:table-cell>
            </table:table-row>
            <table:table-row>
              <table:table-cell office:value-type="string">
                <text:p>3</text:p>
              </table:table-cell>
              <table:table-cell office:value-type="float" office:value="65.7">
                <text:p>65.7</text:p>
              </table:table-cell>
            </table:table-row>
            <table:table-row>
              <table:table-cell office:value-type="string">
                <text:p>6</text:p>
              </table:table-cell>
              <table:table-cell office:value-type="float" office:value="58">
                <text:p>58</text:p>
              </table:table-cell>
            </table:table-row>
            <table:table-row>
              <table:table-cell office:value-type="string">
                <text:p>9</text:p>
              </table:table-cell>
              <table:table-cell office:value-type="float" office:value="53.6">
                <text:p>5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51cm" svg:stroke-color="#b3b3b3"/>
    </style:style>
    <style:style style:name="ch9"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2.832cm" svg:height="7.355cm" xlink:href="." xlink:type="simple" chart:class="chart:line" chart:style-name="ch1">
        <chart:title svg:x="5.412cm" svg:y="0.283cm" chart:style-name="ch2">
          <text:p>Daktilitas</text:p>
        </chart:title>
        <chart:plot-area chart:style-name="ch3" chart:data-source-has-labels="both" svg:x="1.257cm" svg:y="1.529cm" svg:width="11.063cm" svg:height="4.708cm">
          <chartooo:coordinate-region svg:x="2.08cm" svg:y="1.731cm" svg:width="10.143cm" svg:height="3.853cm"/>
          <chart:axis chart:dimension="x" chart:name="primary-x" chart:style-name="ch4" chartooo:axis-type="auto">
            <chartooo:date-scale/>
            <chart:title svg:x="5.365cm" svg:y="6.384cm" chart:style-name="ch5">
              <text:p>Variasi Kadar Lignin</text:p>
            </chart:title>
            <chart:categories table:cell-range-address="local-table.$A$2:.$A$5"/>
          </chart:axis>
          <chart:axis chart:dimension="y" chart:name="primary-y" chart:style-name="ch6">
            <chart:title svg:x="0.451cm" svg:y="5.538cm" chart:style-name="ch7">
              <text:p>Panjang Daktilitas (cm)</text:p>
            </chart:title>
            <chart:grid chart:style-name="ch8" chart:class="major"/>
          </chart:axis>
          <chart:series chart:style-name="ch9" chart:values-cell-range-address="local-table.$B$2:.$B$5" chart:label-cell-address="local-table.$B$1" chart:class="chart:line">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140">
                <text:p>140</text:p>
              </table:table-cell>
            </table:table-row>
            <table:table-row>
              <table:table-cell office:value-type="string">
                <text:p>3</text:p>
              </table:table-cell>
              <table:table-cell office:value-type="float" office:value="130">
                <text:p>130</text:p>
              </table:table-cell>
            </table:table-row>
            <table:table-row>
              <table:table-cell office:value-type="string">
                <text:p>6</text:p>
              </table:table-cell>
              <table:table-cell office:value-type="float" office:value="101.75">
                <text:p>101.75</text:p>
              </table:table-cell>
            </table:table-row>
            <table:table-row>
              <table:table-cell office:value-type="string">
                <text:p>9</text:p>
              </table:table-cell>
              <table:table-cell office:value-type="float" office:value="33.5">
                <text:p>33.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width="0.051cm" svg:stroke-color="#b3b3b3"/>
    </style:style>
    <style:style style:name="ch10"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1" style:family="chart">
      <style:graphic-properties draw:stroke="solid" svg:stroke-width="0.051cm" svg:stroke-color="#b3b3b3" draw:fill="none" draw:fill-color="#e6e6e6"/>
    </style:style>
    <style:style style:name="ch12" style:family="chart">
      <style:graphic-properties svg:stroke-color="#b3b3b3" draw:fill-color="#cccccc"/>
    </style:style>
  </office:automatic-styles>
  <office:body>
    <office:chart>
      <chart:chart svg:width="13.227cm" svg:height="6.974cm" xlink:href="." xlink:type="simple" chart:class="chart:line" chart:style-name="ch1">
        <chart:title svg:x="5.482cm" svg:y="0.275cm" chart:style-name="ch2">
          <text:p>Viskositas</text:p>
        </chart:title>
        <chart:legend svg:x="5.659cm" svg:y="4.034cm" style:legend-expansion="custom" chartooo:width="3.245cm" chartooo:height="0.56cm" style:legend-expansion-aspect-ratio="5.79464285714286" chart:style-name="ch3"/>
        <chart:plot-area chart:style-name="ch4" chart:data-source-has-labels="both" svg:x="1.384cm" svg:y="1.365cm" svg:width="10.701cm" svg:height="4.611cm">
          <chartooo:coordinate-region svg:x="2.207cm" svg:y="1.567cm" svg:width="9.781cm" svg:height="3.756cm"/>
          <chart:axis chart:dimension="x" chart:name="primary-x" chart:style-name="ch5" chartooo:axis-type="auto">
            <chartooo:date-scale/>
            <chart:title svg:x="5.311cm" svg:y="6.115cm" chart:style-name="ch6">
              <text:p>Variasi Kadar Lignin</text:p>
            </chart:title>
            <chart:categories table:cell-range-address="local-table.$A$2:.$A$5"/>
          </chart:axis>
          <chart:axis chart:dimension="y" chart:name="primary-y" chart:style-name="ch7">
            <chart:title svg:x="0.57cm" svg:y="4.934cm" chart:style-name="ch8">
              <text:p>Centistokes (Cst)</text:p>
            </chart:title>
            <chart:grid chart:style-name="ch9" chart:class="major"/>
          </chart:axis>
          <chart:series chart:style-name="ch10" chart:values-cell-range-address="local-table.$B$2:.$B$5" chart:label-cell-address="local-table.$B$1" chart:class="chart:line">
            <chart:data-point chart:repeated="4"/>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570.8">
                <text:p>570.8</text:p>
              </table:table-cell>
            </table:table-row>
            <table:table-row>
              <table:table-cell office:value-type="string">
                <text:p>3</text:p>
              </table:table-cell>
              <table:table-cell office:value-type="float" office:value="775">
                <text:p>775</text:p>
              </table:table-cell>
            </table:table-row>
            <table:table-row>
              <table:table-cell office:value-type="string">
                <text:p>6</text:p>
              </table:table-cell>
              <table:table-cell office:value-type="float" office:value="827">
                <text:p>827</text:p>
              </table:table-cell>
            </table:table-row>
            <table:table-row>
              <table:table-cell office:value-type="string">
                <text:p>9</text:p>
              </table:table-cell>
              <table:table-cell office:value-type="float" office:value="608.8">
                <text:p>608.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51cm" svg:stroke-color="#b3b3b3"/>
    </style:style>
    <style:style style:name="ch9"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3.758cm" svg:height="8.071cm" xlink:href="." xlink:type="simple" chart:class="chart:line" chart:style-name="ch1">
        <chart:title svg:x="5.018cm" svg:y="0.297cm" chart:style-name="ch2">
          <text:p>Berat Jenis Aspal</text:p>
        </chart:title>
        <chart:plot-area chart:style-name="ch3" chart:data-source-has-labels="both" svg:x="1.276cm" svg:y="1.585cm" svg:width="11.932cm" svg:height="5.354cm">
          <chartooo:coordinate-region svg:x="2.204cm" svg:y="1.787cm" svg:width="10.907cm" svg:height="4.499cm"/>
          <chart:axis chart:dimension="x" chart:name="primary-x" chart:style-name="ch4" chartooo:axis-type="auto">
            <chartooo:date-scale/>
            <chart:title svg:x="5.819cm" svg:y="7.1cm" chart:style-name="ch5">
              <text:p>Variasi Kadar Lignin</text:p>
            </chart:title>
            <chart:categories table:cell-range-address="local-table.$A$2:.$A$5"/>
          </chart:axis>
          <chart:axis chart:dimension="y" chart:name="primary-y" chart:style-name="ch6">
            <chart:title svg:x="0.451cm" svg:y="6.15cm" chart:style-name="ch7">
              <text:p>Berat Jenis Aspal (gr/cm3)</text:p>
            </chart:title>
            <chart:grid chart:style-name="ch8" chart:class="major"/>
          </chart:axis>
          <chart:series chart:style-name="ch9" chart:values-cell-range-address="local-table.$B$2:.$B$5" chart:label-cell-address="local-table.$B$1" chart:class="chart:line">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1.0217">
                <text:p>1.0217</text:p>
              </table:table-cell>
            </table:table-row>
            <table:table-row>
              <table:table-cell office:value-type="string">
                <text:p>3</text:p>
              </table:table-cell>
              <table:table-cell office:value-type="float" office:value="1.041">
                <text:p>1.041</text:p>
              </table:table-cell>
            </table:table-row>
            <table:table-row>
              <table:table-cell office:value-type="string">
                <text:p>6</text:p>
              </table:table-cell>
              <table:table-cell office:value-type="float" office:value="1.049">
                <text:p>1.049</text:p>
              </table:table-cell>
            </table:table-row>
            <table:table-row>
              <table:table-cell office:value-type="string">
                <text:p>9</text:p>
              </table:table-cell>
              <table:table-cell office:value-type="float" office:value="1.0714">
                <text:p>1.071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width="0.051cm"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width="0.051cm" svg:stroke-color="#b3b3b3"/>
    </style:style>
    <style:style style:name="ch9" style:family="chart" style:data-style-name="N0">
      <style:chart-properties chart:symbol-type="named-symbol" chart:symbol-name="arrow-up" chart:symbol-width="0.25cm" chart:symbol-height="0.25cm" chart:link-data-style-to-source="false" chart:data-label-number="value" chart:data-label-text="false" chart:data-label-symbol="false"/>
      <style:graphic-properties draw:stroke="dash" draw:stroke-dash="Ultrafine_20_Dashed" svg:stroke-width="0.051cm" svg:stroke-color="#000000" draw:fill-color="#000000" dr3d:edge-rounding="5%"/>
      <style:text-properties fo:font-size="10pt" style:font-size-asian="10pt" style:font-size-complex="10pt"/>
    </style:style>
    <style:style style:name="ch10" style:family="chart">
      <style:graphic-properties draw:stroke="solid" svg:stroke-width="0.051cm" svg:stroke-color="#b3b3b3" draw:fill="none" draw:fill-color="#e6e6e6"/>
    </style:style>
    <style:style style:name="ch11" style:family="chart">
      <style:graphic-properties svg:stroke-color="#b3b3b3" draw:fill-color="#cccccc"/>
    </style:style>
  </office:automatic-styles>
  <office:body>
    <office:chart>
      <chart:chart svg:width="15.162cm" svg:height="8.676cm" xlink:href="." xlink:type="simple" chart:class="chart:line" chart:style-name="ch1">
        <chart:title svg:x="4.206cm" svg:y="0.309cm" chart:style-name="ch2">
          <text:p>Penurunan Berat Minyak (TFOT)</text:p>
        </chart:title>
        <chart:plot-area chart:style-name="ch3" chart:data-source-has-labels="both" svg:x="1.304cm" svg:y="1.633cm" svg:width="13.252cm" svg:height="5.899cm">
          <chartooo:coordinate-region svg:x="2.042cm" svg:y="1.836cm" svg:width="12.417cm" svg:height="5.043cm"/>
          <chart:axis chart:dimension="x" chart:name="primary-x" chart:style-name="ch4" chartooo:axis-type="auto">
            <chartooo:date-scale/>
            <chart:title svg:x="6.507cm" svg:y="7.705cm" chart:style-name="ch5">
              <text:p>Variasi Kadar Lignin</text:p>
            </chart:title>
            <chart:categories table:cell-range-address="local-table.$A$2:.$A$5"/>
          </chart:axis>
          <chart:axis chart:dimension="y" chart:name="primary-y" chart:style-name="ch6">
            <chart:title svg:x="0.451cm" svg:y="5.338cm" chart:style-name="ch7">
              <text:p>TFOT (%)</text:p>
            </chart:title>
            <chart:grid chart:style-name="ch8" chart:class="major"/>
          </chart:axis>
          <chart:series chart:style-name="ch9" chart:values-cell-range-address="local-table.$B$2:.$B$5" chart:label-cell-address="local-table.$B$1" chart:class="chart:line">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0</text:p>
              </table:table-cell>
              <table:table-cell office:value-type="float" office:value="0.2169">
                <text:p>0.2169</text:p>
              </table:table-cell>
            </table:table-row>
            <table:table-row>
              <table:table-cell office:value-type="string">
                <text:p>3</text:p>
              </table:table-cell>
              <table:table-cell office:value-type="float" office:value="0.4051">
                <text:p>0.4051</text:p>
              </table:table-cell>
            </table:table-row>
            <table:table-row>
              <table:table-cell office:value-type="string">
                <text:p>6</text:p>
              </table:table-cell>
              <table:table-cell office:value-type="float" office:value="0.5465">
                <text:p>0.5465</text:p>
              </table:table-cell>
            </table:table-row>
            <table:table-row>
              <table:table-cell office:value-type="string">
                <text:p>9</text:p>
              </table:table-cell>
              <table:table-cell office:value-type="float" office:value="0.4549">
                <text:p>0.454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Windows_x86 LibreOffice_project/0a0440ccc0227ad9829de5f46be37cfb6edcf7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