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2" style:family="table">
      <style:table-properties style:width="5.5181in" fo:margin-left="-0.0063in" table:align="left" style:writing-mode="lr-tb"/>
    </style:style>
    <style:style style:name="Table2.A" style:family="table-column">
      <style:table-column-properties style:column-width="4.9139in"/>
    </style:style>
    <style:style style:name="Table2.B" style:family="table-column">
      <style:table-column-properties style:column-width="0.6042in"/>
    </style:style>
    <style:style style:name="Table2.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1.3778in" style:rel-column-width="16383*"/>
    </style:style>
    <style:style style:name="Table1.D" style:family="table-column">
      <style:table-column-properties style:column-width="1.3785in" style:rel-column-width="16386*"/>
    </style:style>
    <style:style style:name="Table1.A1" style:family="table-cell">
      <style:table-cell-properties fo:padding="0.0382in" fo:border-left="none" fo:border-right="none" fo:border-top="1pt solid #000000" fo:border-bottom="none"/>
    </style:style>
    <style:style style:name="Table1.A2" style:family="table-cell">
      <style:table-cell-properties fo:padding="0.0382in" fo:border-left="none" fo:border-right="none" fo:border-top="0.5pt solid #000000" fo:border-bottom="none"/>
    </style:style>
    <style:style style:name="Table1.A6" style:family="table-cell">
      <style:table-cell-properties fo:padding="0.0382in" fo:border-left="none" fo:border-right="none" fo:border-top="0.5pt solid #000000"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fo:font-weight="normal" officeooo:paragraph-rsid="00c6edc0" style:font-size-asian="10pt" style:font-style-asian="italic" style:font-weight-asian="normal" style:font-size-complex="10pt" style:font-style-complex="italic" style:font-weight-complex="normal"/>
    </style:style>
    <style:style style:name="P3" style:family="paragraph" style:parent-style-name="Frame_20_contents">
      <style:paragraph-properties fo:text-align="end" style:justify-single-word="false"/>
      <style:text-properties officeooo:rsid="00dc7da0" officeooo:paragraph-rsid="00dc7da0"/>
    </style:style>
    <style:style style:name="P4" style:family="paragraph" style:parent-style-name="Frame_20_contents">
      <style:text-properties fo:font-size="10pt" fo:font-style="italic" officeooo:rsid="00dc7da0" officeooo:paragraph-rsid="00dc7da0"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e0dc8d" officeooo:paragraph-rsid="00e0dc8d"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officeooo:rsid="00dc7da0" officeooo:paragraph-rsid="00de5612" style:font-size-asian="10pt" style:font-size-complex="10pt"/>
    </style:style>
    <style:style style:name="P7" style:family="paragraph" style:parent-style-name="Frame_20_contents">
      <style:paragraph-properties fo:text-align="center" style:justify-single-word="false"/>
      <style:text-properties fo:font-size="10pt" officeooo:rsid="00dc7da0" officeooo:paragraph-rsid="00dc7da0" style:font-size-asian="10pt" style:font-size-complex="10pt"/>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Frame_20_contents">
      <style:paragraph-properties fo:text-align="start" style:justify-single-word="false"/>
      <style:text-properties officeooo:rsid="00dffa7a" officeooo:paragraph-rsid="00dffa7a"/>
    </style:style>
    <style:style style:name="P10" style:family="paragraph" style:parent-style-name="Frame_20_contents">
      <style:paragraph-properties fo:text-align="end" style:justify-single-word="false"/>
      <style:text-properties officeooo:rsid="00bfc6b9" officeooo:paragraph-rsid="00bfc6b9"/>
    </style:style>
    <style:style style:name="P11" style:family="paragraph" style:parent-style-name="Frame_20_contents">
      <style:paragraph-properties fo:text-align="start" style:justify-single-word="false"/>
      <style:text-properties officeooo:rsid="00e2a6df" officeooo:paragraph-rsid="00e2a6df"/>
    </style:style>
    <style:style style:name="P12" style:family="paragraph" style:parent-style-name="Frame_20_contents">
      <style:paragraph-properties fo:text-align="start" style:justify-single-word="false"/>
      <style:text-properties officeooo:rsid="00e36dea" officeooo:paragraph-rsid="00e36dea"/>
    </style:style>
    <style:style style:name="P13" style:family="paragraph" style:parent-style-name="Header_20_left">
      <style:text-properties fo:color="#000000"/>
    </style:style>
    <style:style style:name="P14" style:family="paragraph" style:parent-style-name="Footer">
      <style:paragraph-properties fo:text-align="center" style:justify-single-word="false"/>
    </style:style>
    <style:style style:name="P15" style:family="paragraph" style:parent-style-name="Footnote">
      <style:text-properties officeooo:paragraph-rsid="001bcb76"/>
    </style:style>
    <style:style style:name="P16" style:family="paragraph" style:parent-style-name="Footnote" style:master-page-name="">
      <style:paragraph-properties fo:margin-left="0in" fo:margin-right="0in" fo:orphans="2" fo:widows="2" fo:text-indent="0in" style:auto-text-indent="false" style:page-number="auto" fo:background-color="transparent" style:writing-mode="lr-tb">
        <style:background-image/>
      </style:paragraph-properties>
    </style:style>
    <style:style style:name="P17" style:family="paragraph" style:parent-style-name="Standard">
      <style:paragraph-properties fo:margin-left="0in" fo:margin-right="0in" fo:margin-top="0in" fo:margin-bottom="0in" style:contextual-spacing="false" fo:line-height="100%" fo:orphans="0" fo:widows="0" fo:text-indent="0in" style:auto-text-indent="false" fo:background-color="transparent" style:writing-mode="lr-tb">
        <style:background-image/>
      </style:paragraph-properties>
      <style:text-properties style:font-name="Times New Roman" fo:font-size="10pt" officeooo:paragraph-rsid="0028153c" style:font-size-asian="10pt" style:font-size-complex="10pt"/>
    </style:style>
    <style:style style:name="P18"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 fo:font-size="11pt" officeooo:paragraph-rsid="00d586ce" style:font-size-asian="11pt" style:font-size-complex="11pt"/>
    </style:style>
    <style:style style:name="P19"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028153c" style:font-size-asian="11pt" style:font-size-complex="11pt"/>
    </style:style>
    <style:style style:name="P20" style:family="paragraph" style:parent-style-name="Standard">
      <style:paragraph-properties fo:margin-left="0in" fo:margin-right="0in" fo:margin-top="0in" fo:margin-bottom="0in" style:contextual-spacing="false" fo:text-align="justify" style:justify-single-word="false" fo:text-indent="0in" style:auto-text-indent="false" fo:background-color="transparent" style:writing-mode="lr-tb">
        <style:background-image/>
      </style:paragraph-properties>
      <style:text-properties style:font-name="Times New Roman" fo:font-size="11pt" officeooo:paragraph-rsid="00366627" style:font-size-asian="11pt" style:font-size-complex="11pt"/>
    </style:style>
    <style:style style:name="P21" style:family="paragraph" style:parent-style-name="Standard">
      <style:paragraph-properties fo:margin-left="0in" fo:margin-right="0in" fo:margin-top="0in" fo:margin-bottom="0in" style:contextual-spacing="false" fo:text-align="center" style:justify-single-word="false" fo:text-indent="0in" style:auto-text-indent="false" fo:background-color="transparent" style:writing-mode="lr-tb">
        <style:background-image/>
      </style:paragraph-properties>
      <style:text-properties style:font-name="Times New Roman" fo:font-size="11pt" officeooo:rsid="00366627" officeooo:paragraph-rsid="00e54883" style:font-size-asian="11pt" style:font-size-complex="11pt"/>
    </style:style>
    <style:style style:name="P22" style:family="paragraph" style:parent-style-name="Standard">
      <style:paragraph-properties fo:margin-left="0in" fo:margin-right="0in" fo:margin-top="0in" fo:margin-bottom="0in" style:contextual-spacing="false" fo:text-align="center" style:justify-single-word="false" fo:text-indent="0in" style:auto-text-indent="false" fo:background-color="transparent" style:writing-mode="lr-tb">
        <style:background-image/>
      </style:paragraph-properties>
      <style:text-properties style:font-name="Times New Roman" fo:font-size="11pt" officeooo:rsid="00dd2cb9" officeooo:paragraph-rsid="00e54883" style:font-size-asian="11pt" style:font-size-complex="11pt"/>
    </style:style>
    <style:style style:name="P23"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028153c" fo:background-color="transparent" style:font-size-asian="11pt" style:font-size-complex="11pt"/>
    </style:style>
    <style:style style:name="P24"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 fo:font-size="11pt" fo:font-weight="bold" officeooo:rsid="001d166f" officeooo:paragraph-rsid="0028153c" style:font-size-asian="11pt" style:font-weight-asian="bold" style:font-size-complex="11pt" style:font-weight-complex="bold"/>
    </style:style>
    <style:style style:name="P25"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bold" officeooo:paragraph-rsid="00a63524" style:font-size-asian="11pt" style:font-weight-asian="bold" style:font-size-complex="11pt" style:font-weight-complex="bold"/>
    </style:style>
    <style:style style:name="P26"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normal" officeooo:rsid="00d586ce" officeooo:paragraph-rsid="0028153c"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officeooo:paragraph-rsid="0028153c" style:font-name-asian="Times New Roman" style:font-size-asian="11pt" style:font-size-complex="11pt"/>
    </style:style>
    <style:style style:name="P28" style:family="paragraph" style:parent-style-name="Standard">
      <style:paragraph-properties fo:margin-left="0in" fo:margin-right="0in" fo:margin-top="0in" fo:margin-bottom="0in" style:contextual-spacing="false" fo:text-align="justify" style:justify-single-word="false" fo:text-indent="0in" style:auto-text-indent="false" fo:background-color="transparent" style:writing-mode="lr-tb">
        <style:background-image/>
      </style:paragraph-properties>
      <style:text-properties style:font-name="Times New Roman" fo:font-size="11pt" officeooo:paragraph-rsid="00d586ce"/>
    </style:style>
    <style:style style:name="P29"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 officeooo:paragraph-rsid="00d586ce"/>
    </style:style>
    <style:style style:name="P30"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 officeooo:paragraph-rsid="0028153c"/>
    </style:style>
    <style:style style:name="P31"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28153c"/>
    </style:style>
    <style:style style:name="P32" style:family="paragraph" style:parent-style-name="Standard">
      <style:paragraph-properties fo:margin-left="0in" fo:margin-right="0in" fo:margin-top="0in" fo:margin-bottom="0in" style:contextual-spacing="false" fo:line-height="100%" fo:orphans="0" fo:widows="0" fo:text-indent="0in" style:auto-text-indent="false" fo:background-color="transparent" style:writing-mode="lr-tb">
        <style:background-image/>
      </style:paragraph-properties>
      <style:text-properties officeooo:paragraph-rsid="0028153c"/>
    </style:style>
    <style:style style:name="P33" style:family="paragraph" style:parent-style-name="Standard">
      <style:paragraph-properties fo:margin-left="0in" fo:margin-right="0in" fo:margin-top="0in" fo:margin-bottom="0in" style:contextual-spacing="false" fo:line-height="100%" fo:orphans="0" fo:widows="0" fo:text-indent="0in" style:auto-text-indent="false" fo:background-color="transparent" style:writing-mode="lr-tb">
        <style:background-image/>
      </style:paragraph-properties>
      <style:text-properties style:text-position="-4% 100%" style:font-name="Times New Roman" fo:font-size="10pt" fo:letter-spacing="-0.0016in" fo:language="en" fo:country="US" fo:font-style="italic" officeooo:paragraph-rsid="0028153c" style:font-size-asian="10pt" style:font-style-asian="italic" style:font-name-complex="Times New Roman" style:font-size-complex="10pt"/>
    </style:style>
    <style:style style:name="P34"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use-window-font-color="true" style:font-name="Times New Roman" fo:font-size="11pt" fo:language="id" fo:country="ID" fo:font-weight="normal" officeooo:rsid="00d586ce" officeooo:paragraph-rsid="00d586ce" style:font-name-asian="Times New Roman" style:font-size-asian="11pt" style:font-weight-asian="normal" style:font-name-complex="Times New Roman" style:font-size-complex="11pt" style:language-complex="ar" style:country-complex="SA" style:font-weight-complex="normal"/>
    </style:style>
    <style:style style:name="P35" style:family="paragraph" style:parent-style-name="Standard">
      <style:paragraph-properties fo:margin-left="0in" fo:margin-right="0in" fo:margin-top="0in" fo:margin-bottom="0in" style:contextual-spacing="false" fo:line-height="100%" fo:orphans="0" fo:widows="0" fo:text-indent="0in" style:auto-text-indent="false" fo:background-color="transparent" style:writing-mode="lr-tb">
        <style:background-image/>
      </style:paragraph-properties>
      <style:text-properties fo:color="#000000" style:font-name="Times New Roman" fo:font-size="11pt" fo:language="id" fo:country="ID" fo:font-weight="bold" officeooo:rsid="0025ded1" officeooo:paragraph-rsid="0028153c" fo:background-color="#ffffff" style:font-size-asian="11pt" style:font-size-complex="11pt"/>
    </style:style>
    <style:style style:name="P3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1pt" officeooo:paragraph-rsid="0028153c" style:font-size-asian="11pt" style:font-size-complex="11pt"/>
    </style:style>
    <style:style style:name="P37"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background-image/>
      </style:paragraph-properties>
      <style:text-properties style:font-name="Times New Roman" officeooo:paragraph-rsid="0028153c"/>
    </style:style>
    <style:style style:name="P38"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officeooo:paragraph-rsid="0028153c"/>
    </style:style>
    <style:style style:name="P39"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1d166f" officeooo:paragraph-rsid="0028153c" style:font-size-asian="11pt" style:font-weight-asian="bold" style:font-size-complex="11pt"/>
    </style:style>
    <style:style style:name="P40"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7892ec" officeooo:paragraph-rsid="0028153c" style:font-size-asian="11pt" style:font-weight-asian="bold" style:font-size-complex="11pt" style:font-weight-complex="bold"/>
    </style:style>
    <style:style style:name="P41"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background-image/>
      </style:paragraph-properties>
      <style:text-properties style:font-name="Times New Roman" fo:font-size="11pt" officeooo:paragraph-rsid="0028153c" style:font-size-asian="11pt" style:font-size-complex="11pt"/>
    </style:style>
    <style:style style:name="P42"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028153c" style:font-size-asian="11pt" style:font-size-complex="11pt"/>
    </style:style>
    <style:style style:name="P43" style:family="paragraph" style:parent-style-name="List_20_Paragraph"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en" fo:country="US" fo:font-weight="normal" officeooo:rsid="0060f027" officeooo:paragraph-rsid="0028153c" style:font-size-asian="11pt" style:font-weight-asian="normal" style:font-name-complex="Times New Roman" style:font-size-complex="11pt" style:font-weight-complex="normal"/>
    </style:style>
    <style:style style:name="P44" style:family="paragraph" style:parent-style-name="Standard">
      <style:paragraph-properties fo:margin-left="0.4799in" fo:margin-right="0in" fo:margin-top="0in" fo:margin-bottom="0in" style:contextual-spacing="false" fo:text-align="center" style:justify-single-word="false" fo:text-indent="-0.25in" style:auto-text-indent="false" fo:background-color="transparent" style:writing-mode="lr-tb">
        <style:background-image/>
      </style:paragraph-properties>
      <style:text-properties fo:font-size="12pt" fo:language="id" fo:country="ID" fo:font-weight="bold" officeooo:paragraph-rsid="0028153c" style:font-size-asian="12pt" style:font-weight-asian="bold" style:font-size-complex="12pt"/>
    </style:style>
    <style:style style:name="P45" style:family="paragraph" style:parent-style-name="Standard">
      <style:paragraph-properties fo:margin-left="0.4799in" fo:margin-right="0in" fo:margin-top="0in" fo:margin-bottom="0in" style:contextual-spacing="false" fo:text-align="center" style:justify-single-word="false" fo:text-indent="-0.25in" style:auto-text-indent="false" fo:background-color="transparent" style:writing-mode="lr-tb">
        <style:background-image/>
      </style:paragraph-properties>
      <style:text-properties officeooo:paragraph-rsid="0028153c"/>
    </style:style>
    <style:style style:name="P46" style:family="paragraph" style:parent-style-name="Standard">
      <style:paragraph-properties fo:margin-left="0.4799in" fo:margin-right="0in" fo:margin-top="0in" fo:margin-bottom="0in" style:contextual-spacing="false" fo:text-align="center" style:justify-single-word="false" fo:text-indent="-0.25in" style:auto-text-indent="false" fo:background-color="transparent" style:writing-mode="lr-tb">
        <style:background-image/>
      </style:paragraph-properties>
      <style:text-properties fo:font-size="10pt" fo:language="id" fo:country="ID" fo:font-weight="bold" officeooo:paragraph-rsid="0028153c" style:font-size-asian="10pt" style:font-weight-asian="bold" style:font-size-complex="10pt"/>
    </style:style>
    <style:style style:name="P47" style:family="paragraph" style:parent-style-name="Standard">
      <style:paragraph-properties fo:margin-left="0.4799in" fo:margin-right="0in" fo:margin-top="0in" fo:margin-bottom="0in" style:contextual-spacing="false" fo:line-height="100%" fo:text-align="center" style:justify-single-word="false" fo:text-indent="-0.25in" style:auto-text-indent="false" fo:background-color="transparent" style:writing-mode="lr-tb">
        <style:background-image/>
      </style:paragraph-properties>
      <style:text-properties officeooo:paragraph-rsid="0028153c"/>
    </style:style>
    <style:style style:name="P48" style:family="paragraph" style:parent-style-name="Standard">
      <style:paragraph-properties fo:margin-left="0.4799in" fo:margin-right="0in" fo:margin-top="0in" fo:margin-bottom="0in" style:contextual-spacing="false" fo:text-indent="-0.25in" style:auto-text-indent="false" fo:background-color="transparent" style:writing-mode="lr-tb">
        <style:background-image/>
      </style:paragraph-properties>
      <style:text-properties fo:color="#000000" style:font-name="Times New Roman" fo:font-size="11pt" officeooo:rsid="00366627" officeooo:paragraph-rsid="00366627" style:font-size-asian="11pt" style:font-size-complex="11pt"/>
    </style:style>
    <style:style style:name="P49" style:family="paragraph" style:parent-style-name="Text_20_body">
      <style:paragraph-properties fo:margin-left="0.4799in" fo:margin-right="0in" fo:margin-top="0in" fo:margin-bottom="0in" style:contextual-spacing="false" fo:text-align="center" style:justify-single-word="false" fo:text-indent="-0.25in" style:auto-text-indent="false" fo:background-color="transparent" style:writing-mode="lr-tb">
        <style:background-image/>
      </style:paragraph-properties>
      <style:text-properties fo:color="#212121" style:font-name="Times New Roman1" fo:font-size="10pt" fo:language="none" fo:country="none" fo:font-style="normal" fo:font-weight="bold" officeooo:paragraph-rsid="0028153c" style:font-name-asian="Times New Roman" style:font-size-asian="10pt" style:font-style-asian="normal" style:font-weight-asian="bold" style:font-name-complex="Times New Roman" style:font-size-complex="10pt" style:font-style-complex="normal" style:font-weight-complex="bold"/>
    </style:style>
    <style:style style:name="P50" style:family="paragraph" style:parent-style-name="Text_20_body">
      <style:paragraph-properties fo:margin-left="0.4799in" fo:margin-right="0in" fo:margin-top="0in" fo:margin-bottom="0in" style:contextual-spacing="false" fo:line-height="100%" fo:text-align="center" style:justify-single-word="false" fo:text-indent="-0.25in" style:auto-text-indent="false" fo:background-color="transparent" style:writing-mode="lr-tb">
        <style:background-image/>
      </style:paragraph-properties>
      <style:text-properties style:font-name="Times New Roman" fo:font-size="10pt" officeooo:paragraph-rsid="0028153c" style:font-size-asian="10pt" style:font-size-complex="10pt"/>
    </style:style>
    <style:style style:name="P51" style:family="paragraph" style:parent-style-name="Standard">
      <style:text-properties style:font-name="Times New Roman" fo:font-size="10pt" fo:language="none" fo:country="none" fo:font-style="italic" fo:font-weight="normal" style:font-size-asian="10pt" style:font-style-asian="italic" style:font-weight-asian="normal" style:font-size-complex="10pt" style:font-style-complex="italic" style:font-weight-complex="normal"/>
    </style:style>
    <style:style style:name="P52"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53" style:family="paragraph" style:parent-style-name="Standard">
      <style:text-properties style:font-name="Times New Roman" fo:font-size="11pt" fo:language="id" fo:country="ID" fo:font-style="italic" officeooo:rsid="00c83e47" officeooo:paragraph-rsid="00daa515" style:font-name-asian="Times New Roman" style:font-size-asian="11pt" style:font-style-asian="italic" style:font-size-complex="11pt" style:font-style-complex="italic"/>
    </style:style>
    <style:style style:name="P54" style:family="paragraph" style:parent-style-name="Standard">
      <style:text-properties style:font-name="Times New Roman" fo:font-size="11pt" fo:language="id" fo:country="ID" fo:font-style="italic" officeooo:rsid="00c83e47" officeooo:paragraph-rsid="00e54883" style:font-name-asian="Times New Roman"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style:font-name="Times New Roman" fo:font-size="11pt" fo:language="id" fo:country="ID" officeooo:rsid="00319232" style:font-size-asian="11pt" style:font-size-complex="11pt"/>
    </style:style>
    <style:style style:name="P56" style:family="paragraph" style:parent-style-name="Standard">
      <style:text-properties style:font-name="Times New Roman" fo:font-size="11pt" style:font-size-asian="11pt" style:font-size-complex="11pt"/>
    </style:style>
    <style:style style:name="P57" style:family="paragraph" style:parent-style-name="Standard">
      <style:paragraph-properties fo:text-align="justify" style:justify-single-word="false"/>
      <style:text-properties style:font-name="Times New Roman" fo:font-size="11pt" officeooo:rsid="002fc74b" style:font-size-asian="11pt" style:font-size-complex="11pt"/>
    </style:style>
    <style:style style:name="P58" style:family="paragraph" style:parent-style-name="Standard">
      <style:paragraph-properties fo:text-align="justify" style:justify-single-word="false"/>
      <style:text-properties style:font-name="Times New Roman" fo:font-size="11pt" style:font-size-asian="11pt" style:font-size-complex="11pt"/>
    </style:style>
    <style:style style:name="P59" style:family="paragraph" style:parent-style-name="Standard">
      <style:paragraph-properties fo:text-align="justify" style:justify-single-word="false"/>
      <style:text-properties style:font-name="Times New Roman" fo:font-size="11pt" officeooo:paragraph-rsid="00d77b38" style:font-size-asian="11pt" style:font-size-complex="11pt"/>
    </style:style>
    <style:style style:name="P60" style:family="paragraph" style:parent-style-name="Standard">
      <style:paragraph-properties fo:text-align="justify" style:justify-single-word="false"/>
      <style:text-properties style:font-name="Times New Roman" fo:font-size="11pt" officeooo:paragraph-rsid="00dd2cb9" style:font-size-asian="11pt" style:font-size-complex="11pt"/>
    </style:style>
    <style:style style:name="P61" style:family="paragraph" style:parent-style-name="Standard">
      <style:text-properties style:font-name="Times New Roman" fo:font-size="11pt" officeooo:paragraph-rsid="00daa515" style:font-size-asian="11pt" style:font-size-complex="11pt"/>
    </style:style>
    <style:style style:name="P62" style:family="paragraph" style:parent-style-name="Standard">
      <style:paragraph-properties fo:text-align="justify" style:justify-single-word="false"/>
      <style:text-properties style:font-name="Times New Roman" fo:font-size="11pt" fo:font-weight="bold" officeooo:paragraph-rsid="00d77b38" style:font-size-asian="11pt" style:font-weight-asian="bold" style:font-size-complex="11pt" style:font-weight-complex="bold"/>
    </style:style>
    <style:style style:name="P63" style:family="paragraph" style:parent-style-name="Standard">
      <style:text-properties style:font-name="Times New Roman" fo:font-size="11pt" fo:font-style="italic" officeooo:paragraph-rsid="00daa515" style:font-size-asian="11pt" style:font-size-complex="11pt"/>
    </style:style>
    <style:style style:name="P64" style:family="paragraph" style:parent-style-name="Standard">
      <style:paragraph-properties fo:text-align="justify" style:justify-single-word="false"/>
      <style:text-properties fo:font-size="10pt" style:font-size-asian="10pt" style:font-size-complex="10pt"/>
    </style:style>
    <style:style style:name="P65" style:family="paragraph" style:parent-style-name="Standard">
      <style:paragraph-properties fo:text-align="justify" style:justify-single-word="false"/>
      <style:text-properties style:font-name="Times New Roman1" fo:font-size="10pt" fo:language="en" fo:country="US" fo:font-style="italic" style:font-size-asian="10pt" style:font-style-asian="italic" style:font-name-complex="Times New Roman" style:font-size-complex="10pt" style:font-style-complex="italic"/>
    </style:style>
    <style:style style:name="P66"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normal" officeooo:rsid="00d5f7c9" officeooo:paragraph-rsid="00d5f7c9" style:font-size-asian="11pt" style:font-weight-asian="normal" style:font-size-complex="11pt" style:font-weight-complex="normal"/>
    </style:style>
    <style:style style:name="P67" style:family="paragraph" style:parent-style-name="Standard">
      <style:paragraph-properties fo:margin-top="0in" fo:margin-bottom="0in" style:contextual-spacing="false" fo:text-align="center" style:justify-single-word="false" fo:orphans="2" fo:widows="2" fo:background-color="transparent" style:writing-mode="lr-tb">
        <style:background-image/>
      </style:paragraph-properties>
      <style:text-properties style:font-name="Times New Roman" fo:font-size="11pt" fo:language="id" fo:country="ID" fo:font-weight="normal" officeooo:rsid="00d5f7c9" officeooo:paragraph-rsid="00d5f7c9" style:font-size-asian="11pt" style:font-weight-asian="normal" style:font-size-complex="11pt" style:font-weight-complex="normal"/>
    </style:style>
    <style:style style:name="P68" style:family="paragraph" style:parent-style-name="Standard">
      <style:paragraph-properties fo:margin-top="0in" fo:margin-bottom="0in" style:contextual-spacing="false" fo:text-align="start" style:justify-single-word="false" fo:orphans="2" fo:widows="2" fo:background-color="transparent" style:writing-mode="lr-tb">
        <style:tab-stops/>
        <style:background-image/>
      </style:paragraph-properties>
      <style:text-properties style:font-name="Times New Roman" fo:font-size="11pt" fo:language="id" fo:country="ID" fo:font-weight="normal" officeooo:rsid="00d5f7c9" officeooo:paragraph-rsid="00d5f7c9" style:font-size-asian="11pt" style:font-weight-asian="normal" style:font-size-complex="11pt" style:font-weight-complex="normal"/>
    </style:style>
    <style:style style:name="P69"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normal" officeooo:rsid="00b5fe41" officeooo:paragraph-rsid="00a653d9" style:font-size-asian="11pt" style:font-weight-asian="normal" style:font-size-complex="11pt" style:font-weight-complex="normal"/>
    </style:style>
    <style:style style:name="P70"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normal" officeooo:rsid="00b5fe41" officeooo:paragraph-rsid="00b5fe41" style:font-size-asian="11pt" style:font-weight-asian="normal" style:font-size-complex="11pt" style:font-weight-complex="normal"/>
    </style:style>
    <style:style style:name="P71"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bold" officeooo:rsid="00b5fe41" officeooo:paragraph-rsid="00b5fe41" style:font-size-asian="11pt" style:font-weight-asian="bold" style:font-size-complex="11pt" style:font-weight-complex="normal"/>
    </style:style>
    <style:style style:name="P72"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bold" officeooo:rsid="00d5f7c9" officeooo:paragraph-rsid="00d5f7c9" style:font-size-asian="11pt" style:font-weight-asian="bold" style:font-size-complex="11pt" style:font-weight-complex="bold"/>
    </style:style>
    <style:style style:name="P73" style:family="paragraph" style:parent-style-name="Standard">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officeooo:paragraph-rsid="00a653d9"/>
    </style:style>
    <style:style style:name="P74" style:family="paragraph" style:parent-style-name="Standard">
      <style:paragraph-properties fo:margin-top="0in" fo:margin-bottom="0in" style:contextual-spacing="false" fo:orphans="2" fo:widows="2" fo:background-color="transparent" style:writing-mode="lr-tb">
        <style:background-image/>
      </style:paragraph-properties>
      <style:text-properties style:use-window-font-color="true" style:font-name="Times New Roman" fo:font-size="11pt" fo:language="id" fo:country="ID" fo:font-weight="normal" officeooo:rsid="00d586ce" officeooo:paragraph-rsid="00d586ce" style:font-name-asian="Times New Roman" style:font-size-asian="11pt" style:font-weight-asian="normal" style:font-name-complex="Times New Roman" style:font-size-complex="11pt" style:language-complex="ar" style:country-complex="SA" style:font-weight-complex="normal"/>
    </style:style>
    <style:style style:name="P75" style:family="paragraph" style:parent-style-name="Text_20_body">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officeooo:rsid="00d77b38" officeooo:paragraph-rsid="00d77b38" style:font-size-asian="11pt" style:font-size-complex="11pt"/>
    </style:style>
    <style:style style:name="P76" style:family="paragraph" style:parent-style-name="Text_20_body">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normal" officeooo:rsid="00788b32" officeooo:paragraph-rsid="0028153c" style:font-size-asian="11pt" style:font-weight-asian="normal" style:font-size-complex="11pt" style:font-weight-complex="normal"/>
    </style:style>
    <style:style style:name="P77" style:family="paragraph" style:parent-style-name="Text_20_body">
      <style:text-properties style:font-name="Times New Roman" fo:font-size="11pt" fo:language="id" fo:country="ID" fo:font-style="italic" officeooo:rsid="00c83e47" officeooo:paragraph-rsid="00dd2cb9" style:font-name-asian="Times New Roman" style:font-size-asian="11pt" style:font-style-asian="italic" style:font-size-complex="11pt" style:font-style-complex="italic"/>
    </style:style>
    <style:style style:name="P78" style:family="paragraph" style:parent-style-name="Table_20_Contents">
      <style:paragraph-properties fo:text-align="center" style:justify-single-word="false"/>
      <style:text-properties style:font-name="Times New Roman" fo:font-size="11pt" officeooo:rsid="00d5f7c9" officeooo:paragraph-rsid="00d5f7c9" style:font-size-asian="11pt" style:font-size-complex="11pt"/>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end" style:justify-single-word="false"/>
      <style:text-properties fo:font-size="11pt" style:font-size-asian="11pt" style:font-size-complex="11pt"/>
    </style:style>
    <style:style style:name="P81" style:family="paragraph" style:parent-style-name="Footnote" style:master-page-name="">
      <style:paragraph-properties fo:margin-left="-0.0126in" fo:margin-right="0in" fo:text-align="start" style:justify-single-word="false" fo:orphans="2" fo:widows="2" fo:text-indent="0in" style:auto-text-indent="false" style:page-number="auto" style:writing-mode="lr-tb"/>
      <style:text-properties officeooo:paragraph-rsid="0040a748"/>
    </style:style>
    <style:style style:name="P82" style:family="paragraph" style:parent-style-name="Standard" style:list-style-name="WW8Num3">
      <style:paragraph-properties fo:margin-left="0in" fo:margin-right="0in" fo:margin-top="0in" fo:margin-bottom="0in" style:contextual-spacing="false"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03526c1" style:font-size-asian="11pt" style:font-size-complex="11pt"/>
    </style:style>
    <style:style style:name="P83"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 officeooo:paragraph-rsid="0028153c"/>
    </style:style>
    <style:style style:name="P84" style:family="paragraph" style:parent-style-name="Standard" style:list-style-name="L2">
      <style:paragraph-properties fo:margin-left="0.4799in" fo:margin-right="0in" fo:margin-top="0in" fo:margin-bottom="0in" style:contextual-spacing="false" fo:text-align="justify" style:justify-single-word="false" fo:text-indent="-0.25in" style:auto-text-indent="false" fo:background-color="transparent" style:writing-mode="lr-tb">
        <style:background-image/>
      </style:paragraph-properties>
      <style:text-properties style:use-window-font-color="true" style:font-name="Times New Roman" fo:font-size="11pt" fo:language="id" fo:country="ID" fo:font-style="normal" fo:font-weight="normal" officeooo:rsid="003bdae5" officeooo:paragraph-rsid="003bdae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85" style:family="paragraph" style:parent-style-name="Standard" style:list-style-name="L2">
      <style:paragraph-properties fo:margin-left="0.4799in" fo:margin-right="0in" fo:margin-top="0in" fo:margin-bottom="0in" style:contextual-spacing="false" fo:text-align="justify" style:justify-single-word="false" fo:text-indent="-0.25in" style:auto-text-indent="false" fo:background-color="transparent" style:writing-mode="lr-tb">
        <style:background-image/>
      </style:paragraph-properties>
      <style:text-properties style:use-window-font-color="true" style:font-name="Times New Roman" fo:font-size="11pt" fo:language="id" fo:country="ID" fo:font-style="normal" fo:font-weight="normal" officeooo:rsid="00d586ce" officeooo:paragraph-rsid="00d586c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86" style:family="paragraph" style:parent-style-name="Standard" style:list-style-name="L2">
      <style:paragraph-properties fo:margin-left="0.4799in" fo:margin-right="0in" fo:margin-top="0in" fo:margin-bottom="0in" style:contextual-spacing="false" fo:text-align="justify" style:justify-single-word="false" fo:text-indent="-0.25in" style:auto-text-indent="false" fo:background-color="transparent" style:writing-mode="lr-tb">
        <style:background-image/>
      </style:paragraph-properties>
      <style:text-properties style:use-window-font-color="true" style:font-name="Times New Roman" fo:font-size="11pt" fo:language="id" fo:country="ID" officeooo:rsid="006ece85" officeooo:paragraph-rsid="003bdae5" style:font-name-asian="Times New Roman" style:font-size-asian="11pt" style:font-name-complex="Times New Roman" style:font-size-complex="11pt" style:language-complex="ar" style:country-complex="SA"/>
    </style:style>
    <style:style style:name="P87" style:family="paragraph" style:parent-style-name="Standard" style:list-style-name="L3">
      <style:paragraph-properties fo:margin-top="0in" fo:margin-bottom="0in" style:contextual-spacing="false" fo:orphans="2" fo:widows="2" fo:background-color="transparent" style:writing-mode="lr-tb">
        <style:background-image/>
      </style:paragraph-properties>
      <style:text-properties style:use-window-font-color="true" style:font-name="Times New Roman" fo:font-size="11pt" fo:language="id" fo:country="ID" fo:font-weight="normal" officeooo:rsid="00d586ce" officeooo:paragraph-rsid="00d586ce" style:font-name-asian="Times New Roman" style:font-size-asian="11pt" style:font-weight-asian="normal" style:font-name-complex="Times New Roman" style:font-size-complex="11pt" style:language-complex="ar" style:country-complex="SA" style:font-weight-complex="normal"/>
    </style:style>
    <style:style style:name="P88" style:family="paragraph" style:parent-style-name="List_20_Paragraph" style:list-style-name="WW8Num3" style:master-page-name="">
      <style:paragraph-properties fo:margin-left="0in" fo:margin-right="0in" fo:margin-top="0in" fo:margin-bottom="0in" style:contextual-spacing="false" fo:orphans="2" fo:widows="2" fo:text-indent="0in" style:auto-text-indent="false" style:page-number="auto" fo:background-color="transparent" style:writing-mode="lr-tb">
        <style:background-image/>
      </style:paragraph-properties>
      <style:text-properties style:font-name="Times New Roman" fo:font-size="11pt" officeooo:paragraph-rsid="00db068f" style:font-size-asian="11pt" style:font-size-complex="11pt"/>
    </style:style>
    <style:style style:name="P89" style:family="paragraph" style:parent-style-name="List_20_Paragraph" style:list-style-name="WW8Num3">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fo:color="#000000" style:font-name="Times New Roman" fo:font-size="11pt" fo:letter-spacing="-0.0035in" fo:language="id" fo:country="ID" fo:font-weight="normal" officeooo:rsid="0021f225" officeooo:paragraph-rsid="00db068f" fo:background-color="#ffffff" style:font-size-asian="11pt" style:font-weight-asian="normal" style:font-size-complex="11pt" style:font-weight-complex="normal"/>
    </style:style>
    <style:style style:name="P90" style:family="paragraph" style:parent-style-name="Text_20_body" style:master-page-name="First_20_Page">
      <style:paragraph-properties fo:margin-left="0.4799in" fo:margin-right="0in" fo:margin-top="0in" fo:margin-bottom="0in" style:contextual-spacing="false" fo:text-align="start" style:justify-single-word="false" fo:text-indent="-0.25in" style:auto-text-indent="false" style:page-number="auto" fo:background-color="transparent" style:writing-mode="lr-tb">
        <style:background-image/>
      </style:paragraph-properties>
      <style:text-properties style:use-window-font-color="true" style:font-name="Times New Roman1" fo:font-size="12pt" fo:language="id" fo:country="ID" fo:font-weight="bold" officeooo:rsid="00d16256" officeooo:paragraph-rsid="00d16256" style:font-name-asian="Times New Roman" style:font-size-asian="12pt" style:font-weight-asian="bold" style:font-name-complex="Times New Roman" style:font-size-complex="12pt" style:language-complex="ar" style:country-complex="SA"/>
    </style:style>
    <style:style style:name="P91" style:family="paragraph" style:parent-style-name="Text_20_body" style:list-style-name="WW8Num3">
      <style:paragraph-properties fo:margin-left="0.4799in" fo:margin-right="0in" fo:margin-top="0in" fo:margin-bottom="0in" style:contextual-spacing="false" fo:text-align="justify" style:justify-single-word="false" fo:orphans="2" fo:widows="2" style:register-true="true" fo:text-indent="-0.25in" style:auto-text-indent="false" fo:background-color="transparent" style:writing-mode="lr-tb">
        <style:background-image/>
      </style:paragraph-properties>
      <style:text-properties fo:color="#000000" style:font-name="Times New Roman" fo:font-size="11pt" fo:language="id" fo:country="ID" fo:font-weight="normal" officeooo:rsid="005b8ae5" officeooo:paragraph-rsid="0028153c" fo:background-color="#ffffff" style:font-size-asian="11pt" style:font-weight-asian="normal" style:font-size-complex="11pt" style:font-weight-complex="normal"/>
    </style:style>
    <style:style style:name="P92" style:family="paragraph" style:parent-style-name="Text_20_body" style:list-style-name="L1">
      <style:paragraph-properties fo:margin-left="0.4799in" fo:margin-right="0in" fo:margin-top="0in" fo:margin-bottom="0in" style:contextual-spacing="false" fo:text-indent="-0.25in" style:auto-text-indent="false" fo:background-color="transparent" style:writing-mode="lr-tb">
        <style:background-image/>
      </style:paragraph-properties>
      <style:text-properties style:font-name="Times New Roman" fo:font-size="11pt" officeooo:rsid="00d43c66" officeooo:paragraph-rsid="00d43c66" style:font-size-asian="11pt" style:font-size-complex="11pt"/>
    </style:style>
    <style:style style:name="P93" style:family="paragraph" style:parent-style-name="Text_20_body" style:list-style-name="L4">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font-weight="normal" officeooo:paragraph-rsid="0028153c" style:font-size-asian="11pt" style:font-weight-asian="normal" style:font-size-complex="11pt" style:font-weight-complex="normal"/>
    </style:style>
    <style:style style:name="P94" style:family="paragraph" style:parent-style-name="Text_20_body" style:list-style-name="L4">
      <style:paragraph-properties fo:margin-top="0in" fo:margin-bottom="0in" style:contextual-spacing="false" fo:text-align="justify" style:justify-single-word="false" fo:orphans="2" fo:widows="2" fo:background-color="transparent" style:writing-mode="lr-tb">
        <style:background-image/>
      </style:paragraph-properties>
      <style:text-properties style:font-name="Times New Roman" fo:font-size="11pt" fo:language="id" fo:country="ID" fo:font-weight="normal" officeooo:rsid="00788b32" officeooo:paragraph-rsid="0028153c" style:font-size-asian="11pt" style:font-weight-asian="normal" style:font-size-complex="11pt" style:font-weight-complex="normal"/>
    </style:style>
    <style:style style:name="P95" style:family="paragraph" style:parent-style-name="Frame_20_contents">
      <style:paragraph-properties fo:text-align="end" style:justify-single-word="false"/>
      <style:text-properties officeooo:rsid="00dc7da0" officeooo:paragraph-rsid="00dc7da0"/>
    </style:style>
    <style:style style:name="P96" style:family="paragraph" style:parent-style-name="Frame_20_contents">
      <style:paragraph-properties fo:text-align="center" style:justify-single-word="false"/>
      <style:text-properties fo:font-size="10pt" officeooo:rsid="00dc7da0" officeooo:paragraph-rsid="00de5612" style:font-size-asian="10pt" style:font-size-complex="10p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09825c" style:font-size-asian="10pt" style:font-style-asian="italic" style:font-size-complex="10pt" style:font-style-complex="italic"/>
    </style:style>
    <style:style style:name="T3" style:family="text">
      <style:text-properties fo:font-size="10pt" fo:font-style="italic" officeooo:rsid="00258417"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d8de9e"/>
    </style:style>
    <style:style style:name="T6" style:family="text">
      <style:text-properties officeooo:rsid="0020c296"/>
    </style:style>
    <style:style style:name="T7" style:family="text">
      <style:text-properties officeooo:rsid="00cf9bf5"/>
    </style:style>
    <style:style style:name="T8" style:family="text">
      <style:text-properties officeooo:rsid="00dc7da0"/>
    </style:style>
    <style:style style:name="T9" style:family="text">
      <style:text-properties officeooo:rsid="0031b038"/>
    </style:style>
    <style:style style:name="T10" style:family="text">
      <style:text-properties style:use-window-font-color="true" style:font-name="Times New Roman" fo:font-size="12pt" fo:language="id" fo:country="ID" fo:font-weight="bold" officeooo:rsid="00d16256" style:font-name-asian="Times New Roman" style:font-size-asian="12pt" style:font-weight-asian="bold" style:font-name-complex="Times New Roman" style:font-size-complex="12pt" style:language-complex="ar" style:country-complex="SA"/>
    </style:style>
    <style:style style:name="T11" style:family="text">
      <style:text-properties style:use-window-font-color="true" style:font-name="Times New Roman" fo:font-size="12pt" fo:language="en" fo:country="US" fo:font-weight="bold" officeooo:rsid="00d16256" style:font-name-asian="Times New Roman" style:font-size-asian="12pt" style:font-weight-asian="bold" style:font-name-complex="Times New Roman" style:font-size-complex="12pt" style:language-complex="ar" style:country-complex="SA"/>
    </style:style>
    <style:style style:name="T12" style:family="text">
      <style:text-properties style:use-window-font-color="true" fo:font-size="11pt" fo:language="en" fo:country="US" fo:font-weight="bold" officeooo:rsid="0039df9f" style:font-name-asian="Times New Roman" style:font-size-asian="11pt" style:font-weight-asian="bold" style:font-name-complex="Times New Roman" style:font-size-complex="11pt" style:language-complex="ar" style:country-complex="SA" style:font-weight-complex="bold"/>
    </style:style>
    <style:style style:name="T13" style:family="text">
      <style:text-properties style:use-window-font-color="true" fo:font-size="11pt" fo:language="en" fo:country="US" fo:font-weight="bold" officeooo:rsid="002acb83" style:font-name-asian="Times New Roman" style:font-size-asian="11pt" style:font-weight-asian="bold" style:font-name-complex="Times New Roman" style:font-size-complex="11pt" style:language-complex="ar" style:country-complex="SA" style:font-weight-complex="bold"/>
    </style:style>
    <style:style style:name="T14" style:family="text">
      <style:text-properties style:use-window-font-color="true" fo:font-size="11pt" fo:language="en" fo:country="US" fo:font-weight="bold" officeooo:rsid="006e994f" style:font-name-asian="Times New Roman" style:font-size-asian="11pt" style:font-weight-asian="bold" style:font-name-complex="Times New Roman" style:font-size-complex="11pt" style:language-complex="ar" style:country-complex="SA" style:font-weight-complex="bold"/>
    </style:style>
    <style:style style:name="T15" style:family="text">
      <style:text-properties style:use-window-font-color="true" fo:font-size="11pt" fo:language="id" fo:country="ID" fo:font-weight="bold" officeooo:rsid="00d586ce" style:font-name-asian="Times New Roman" style:font-size-asian="11pt" style:font-weight-asian="bold" style:font-name-complex="Times New Roman" style:font-size-complex="11pt" style:language-complex="ar" style:country-complex="SA"/>
    </style:style>
    <style:style style:name="T16" style:family="text">
      <style:text-properties style:use-window-font-color="true" fo:language="en" fo:country="US" fo:font-weight="bold" officeooo:rsid="002acb83" style:font-name-asian="Times New Roman" style:font-weight-asian="bold" style:font-name-complex="Times New Roman" style:language-complex="ar" style:country-complex="SA" style:font-weight-complex="bold"/>
    </style:style>
    <style:style style:name="T17" style:family="text">
      <style:text-properties style:use-window-font-color="true" fo:language="id" fo:country="ID" fo:font-style="normal" fo:font-weight="normal" officeooo:rsid="003b950d" style:font-name-asian="Times New Roman" style:font-style-asian="normal" style:font-weight-asian="normal" style:font-name-complex="Times New Roman" style:language-complex="ar" style:country-complex="SA" style:font-style-complex="normal" style:font-weight-complex="normal"/>
    </style:style>
    <style:style style:name="T18" style:family="text">
      <style:text-properties fo:font-weight="bold" style:font-weight-asian="bold"/>
    </style:style>
    <style:style style:name="T19" style:family="text">
      <style:text-properties fo:font-weight="bold" officeooo:rsid="00d16256" style:font-weight-asian="bold"/>
    </style:style>
    <style:style style:name="T20" style:family="text">
      <style:text-properties fo:font-weight="bold" officeooo:rsid="006e994f" style:font-weight-asian="bold" style:font-weight-complex="bold"/>
    </style:style>
    <style:style style:name="T21" style:family="text">
      <style:text-properties fo:font-weight="bold" officeooo:rsid="0035d872" style:font-weight-asian="bold" style:font-weight-complex="bold"/>
    </style:style>
    <style:style style:name="T22" style:family="text">
      <style:text-properties fo:font-weight="bold" officeooo:rsid="001d166f" style:font-weight-asian="bold" style:font-weight-complex="bold"/>
    </style:style>
    <style:style style:name="T23" style:family="text">
      <style:text-properties fo:font-weight="bold" officeooo:rsid="0025ded1" style:font-weight-asian="bold"/>
    </style:style>
    <style:style style:name="T24" style:family="text">
      <style:text-properties fo:font-weight="bold" officeooo:rsid="001d166f" style:font-weight-asian="bold"/>
    </style:style>
    <style:style style:name="T25" style:family="text">
      <style:text-properties fo:font-weight="bold" style:font-name-asian="Times New Roman" style:font-weight-asian="bold" style:font-name-complex="Times New Roman"/>
    </style:style>
    <style:style style:name="T26" style:family="text">
      <style:text-properties style:font-name="Times New Roman"/>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language="none" fo:country="none" fo:font-style="italic" style:font-size-asian="10pt" style:font-style-asian="italic" style:font-size-complex="10pt" style:font-style-complex="italic"/>
    </style:style>
    <style:style style:name="T29" style:family="text">
      <style:text-properties style:font-name="Times New Roman" fo:font-style="italic"/>
    </style:style>
    <style:style style:name="T30" style:family="text">
      <style:text-properties style:font-name="Times New Roman" fo:font-style="italic" style:font-style-asian="italic" style:font-style-complex="italic"/>
    </style:style>
    <style:style style:name="T31" style:family="text">
      <style:text-properties style:font-name="Times New Roman" fo:language="none" fo:country="none" fo:font-style="italic" style:font-style-asian="italic" style:font-style-complex="italic"/>
    </style:style>
    <style:style style:name="T32" style:family="text">
      <style:text-properties fo:font-size="11pt" fo:font-weight="bold" officeooo:rsid="0035d872" style:font-size-asian="11pt" style:font-weight-asian="bold" style:font-size-complex="11pt" style:font-weight-complex="bold"/>
    </style:style>
    <style:style style:name="T33" style:family="text">
      <style:text-properties fo:font-size="11pt" fo:font-weight="bold" officeooo:rsid="001d166f" style:font-size-asian="11pt" style:font-weight-asian="bold" style:font-size-complex="11pt" style:font-weight-complex="bold"/>
    </style:style>
    <style:style style:name="T34" style:family="text">
      <style:text-properties fo:font-size="11pt" fo:language="id" fo:country="ID" fo:font-style="normal" fo:font-weight="normal" officeooo:rsid="00724619" style:font-size-asian="11pt" style:font-style-asian="normal" style:font-weight-asian="normal" style:font-size-complex="11pt" style:font-style-complex="normal" style:font-weight-complex="normal"/>
    </style:style>
    <style:style style:name="T35" style:family="text">
      <style:text-properties fo:font-size="11pt" fo:language="id" fo:country="ID" fo:font-style="normal" fo:font-weight="normal" officeooo:rsid="006e994f" style:font-size-asian="11pt" style:font-style-asian="normal" style:font-weight-asian="normal" style:font-size-complex="11pt" style:font-style-complex="normal" style:font-weight-complex="normal"/>
    </style:style>
    <style:style style:name="T36" style:family="text">
      <style:text-properties fo:font-size="11pt" fo:language="id" fo:country="ID" fo:font-style="normal" fo:font-weight="normal" officeooo:rsid="003b950d" style:font-size-asian="11pt" style:font-style-asian="normal" style:font-weight-asian="normal" style:font-size-complex="11pt" style:font-style-complex="normal" style:font-weight-complex="normal"/>
    </style:style>
    <style:style style:name="T37" style:family="text">
      <style:text-properties fo:font-size="11pt" fo:language="id" fo:country="ID" fo:font-style="normal" fo:font-weight="normal" officeooo:rsid="00d586ce" style:font-size-asian="11pt" style:font-style-asian="normal" style:font-weight-asian="normal" style:font-size-complex="11pt" style:font-style-complex="normal" style:font-weight-complex="normal"/>
    </style:style>
    <style:style style:name="T38" style:family="text">
      <style:text-properties fo:font-size="11pt" fo:language="id" fo:country="ID" fo:font-weight="bold" officeooo:rsid="0037d9dd" style:font-size-asian="11pt" style:font-weight-asian="bold" style:font-size-complex="11pt"/>
    </style:style>
    <style:style style:name="T39" style:family="text">
      <style:text-properties fo:font-size="11pt" fo:language="id" fo:country="ID" fo:font-weight="bold" officeooo:rsid="0073abed" style:font-size-asian="11pt" style:font-weight-asian="bold" style:font-size-complex="11pt"/>
    </style:style>
    <style:style style:name="T40" style:family="text">
      <style:text-properties fo:color="#000000" style:font-name="Times New Roman" fo:language="id" fo:country="ID" fo:font-weight="bold" fo:background-color="#ffffff"/>
    </style:style>
    <style:style style:name="T41" style:family="text">
      <style:text-properties fo:color="#000000" style:font-name="Times New Roman" fo:language="id" fo:country="ID" fo:font-weight="bold" officeooo:rsid="0025ded1" fo:background-color="#ffffff"/>
    </style:style>
    <style:style style:name="T42" style:family="text">
      <style:text-properties fo:color="#000000" fo:language="en" fo:country="US" style:font-name-asian="Times New Roman" style:font-name-complex="Times New Roman" style:language-complex="ar" style:country-complex="SA"/>
    </style:style>
    <style:style style:name="T43" style:family="text">
      <style:text-properties fo:color="#000000" fo:language="en" fo:country="US" fo:font-style="italic" style:font-name-asian="Times New Roman" style:font-style-asian="italic" style:font-name-complex="Times New Roman" style:language-complex="ar" style:country-complex="SA" style:font-style-complex="italic"/>
    </style:style>
    <style:style style:name="T44" style:family="text">
      <style:text-properties fo:font-size="9pt" style:font-size-asian="9pt" style:font-size-complex="9pt"/>
    </style:style>
    <style:style style:name="T45" style:family="text">
      <style:text-properties fo:font-size="9pt" officeooo:rsid="00dc7da0" style:font-size-asian="9pt" style:font-size-complex="9pt"/>
    </style:style>
    <style:style style:name="T46" style:family="text">
      <style:text-properties fo:language="none" fo:country="none"/>
    </style:style>
    <style:style style:name="T47" style:family="text">
      <style:text-properties fo:language="none" fo:country="none" style:font-name-complex="Times New Roman"/>
    </style:style>
    <style:style style:name="T48" style:family="text">
      <style:text-properties fo:language="id" fo:country="ID"/>
    </style:style>
    <style:style style:name="T49" style:family="text">
      <style:text-properties fo:language="id" fo:country="ID" fo:font-weight="bold" style:font-weight-asian="bold"/>
    </style:style>
    <style:style style:name="T50" style:family="text">
      <style:text-properties fo:language="id" fo:country="ID" fo:font-weight="normal" officeooo:rsid="00b5fe41" style:font-size-asian="11pt" style:font-weight-asian="normal" style:font-size-complex="11pt" style:font-weight-complex="normal"/>
    </style:style>
    <style:style style:name="T51" style:family="text">
      <style:text-properties fo:language="id" fo:country="ID" officeooo:rsid="00319232"/>
    </style:style>
    <style:style style:name="T52" style:family="text">
      <style:text-properties fo:language="id" fo:country="ID" fo:font-style="italic" officeooo:rsid="00319232"/>
    </style:style>
    <style:style style:name="T53" style:family="text">
      <style:text-properties fo:language="id" fo:country="ID" officeooo:rsid="00d2b90a"/>
    </style:style>
    <style:style style:name="T54" style:family="text">
      <style:text-properties fo:language="id" fo:country="ID" fo:font-style="normal" fo:font-weight="normal" officeooo:rsid="00724619" style:font-style-asian="normal" style:font-weight-asian="normal" style:font-style-complex="normal" style:font-weight-complex="normal"/>
    </style:style>
    <style:style style:name="T55" style:family="text">
      <style:text-properties style:text-position="-4% 100%" style:font-name="Times New Roman" fo:font-size="10pt" fo:letter-spacing="-0.0016in" fo:font-style="normal" style:font-size-asian="10pt" style:font-style-asian="normal" style:font-size-complex="10pt" style:font-style-complex="normal"/>
    </style:style>
    <style:style style:name="T56" style:family="text">
      <style:text-properties style:text-position="-4% 100%" style:font-name="Times New Roman" fo:font-size="10pt" fo:letter-spacing="-0.0016in" fo:font-style="italic" style:font-size-asian="10pt" style:font-style-asian="italic" style:font-size-complex="10pt"/>
    </style:style>
    <style:style style:name="T57" style:family="text">
      <style:text-properties style:text-position="-4% 100%" style:font-name="Times New Roman" fo:font-size="10pt" fo:letter-spacing="-0.0016in" fo:language="en" fo:country="US" fo:font-style="italic" style:font-size-asian="10pt" style:font-style-asian="italic" style:font-name-complex="Times New Roman" style:font-size-complex="10pt"/>
    </style:style>
    <style:style style:name="T58" style:family="text">
      <style:text-properties style:text-position="-4% 100%" style:font-name="Times New Roman" fo:font-size="10pt" fo:letter-spacing="-0.0016in" fo:language="en" fo:country="US" fo:font-style="italic" officeooo:rsid="00d77b38" style:font-size-asian="10pt" style:font-style-asian="italic" style:font-name-complex="Times New Roman" style:font-size-complex="10pt"/>
    </style:style>
    <style:style style:name="T59" style:family="text">
      <style:text-properties style:text-position="-4% 100%" style:font-name="Times New Roman1" fo:font-size="10pt" fo:letter-spacing="-0.0016in" fo:language="en" fo:country="US" fo:font-style="italic" style:font-size-asian="10pt" style:font-style-asian="italic" style:font-name-complex="Times New Roman" style:font-size-complex="10pt" style:font-style-complex="italic"/>
    </style:style>
    <style:style style:name="T60" style:family="text">
      <style:text-properties officeooo:rsid="00366627"/>
    </style:style>
    <style:style style:name="T61" style:family="text">
      <style:text-properties fo:font-style="italic"/>
    </style:style>
    <style:style style:name="T62" style:family="text">
      <style:text-properties fo:font-style="italic" fo:background-color="transparent"/>
    </style:style>
    <style:style style:name="T63" style:family="text">
      <style:text-properties fo:font-style="italic" officeooo:rsid="00d586ce" style:font-size-asian="11pt" style:font-size-complex="11pt"/>
    </style:style>
    <style:style style:name="T64" style:family="text">
      <style:text-properties fo:font-style="italic" officeooo:rsid="00366627" style:font-size-asian="11pt" style:font-size-complex="11pt"/>
    </style:style>
    <style:style style:name="T65" style:family="text">
      <style:text-properties fo:font-style="italic" officeooo:rsid="002fc74b"/>
    </style:style>
    <style:style style:name="T66" style:family="text">
      <style:text-properties style:font-name-complex="Times New Roman"/>
    </style:style>
    <style:style style:name="T67" style:family="text">
      <style:text-properties fo:background-color="transparent"/>
    </style:style>
    <style:style style:name="T68" style:family="text">
      <style:text-properties officeooo:rsid="00d586ce"/>
    </style:style>
    <style:style style:name="T69" style:family="text">
      <style:text-properties officeooo:rsid="00d5f7c9"/>
    </style:style>
    <style:style style:name="T70" style:family="text">
      <style:text-properties officeooo:rsid="00d77b38"/>
    </style:style>
    <style:style style:name="T71" style:family="text">
      <style:text-properties officeooo:rsid="00db068f"/>
    </style:style>
    <style:style style:name="T72" style:family="text">
      <style:text-properties style:font-size-asian="11pt" style:font-size-complex="11pt"/>
    </style:style>
    <style:style style:name="T73" style:family="text">
      <style:text-properties officeooo:rsid="00d586ce" style:font-size-asian="11pt" style:font-size-complex="11pt"/>
    </style:style>
    <style:style style:name="T74" style:family="text">
      <style:text-properties officeooo:rsid="00366627" style:font-size-asian="11pt" style:font-size-complex="11pt"/>
    </style:style>
    <style:style style:name="T75" style:family="text">
      <style:text-properties fo:font-style="normal" style:font-style-asian="normal" style:font-style-complex="normal"/>
    </style:style>
    <style:style style:name="T76" style:family="text">
      <style:text-properties officeooo:rsid="002fc74b"/>
    </style:style>
    <style:style style:name="T77" style:family="text">
      <style:text-properties officeooo:rsid="003526c1" style:font-style-complex="italic"/>
    </style:style>
    <style:style style:name="T78" style:family="text">
      <style:text-properties officeooo:rsid="00a63524" style:font-name-asian="Times New Roman"/>
    </style:style>
    <style:style style:name="T79" style:family="text">
      <style:text-properties officeooo:rsid="00d5f7c9" style:font-name-asian="Times New Roman"/>
    </style:style>
    <style:style style:name="T80" style:family="text">
      <style:text-properties officeooo:rsid="00de5612"/>
    </style:style>
    <style:style style:name="T81" style:family="text">
      <style:text-properties officeooo:rsid="00e5488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injauan Gap Acceptance Terhadap <text:span text:style-name="T70">Konflik Jalinan Lalu Lintas</text:span> Di Jalan Raden Ajeng Kartini.</text:p>
      <text:p text:style-name="P44"/>
      <text:p text:style-name="P45"><text:span text:style-name="T10">Fakhriyah Putri</text:span><text:span text:style-name="Footnote_20_Symbol"><text:span text:style-name="T49"><text:note text:id="ftn1" text:note-class="footnote"><text:note-citation text:label="1">1</text:note-citation><text:note-body><text:p text:style-name="P16"><text:span text:style-name="Footnote_20_Symbol">)</text:span> <text:span text:style-name="T4">Mahasiswa</text:span><text:span text:style-name="T44"> pada Jurusan Teknik Sipil Fakultas Teknik Universitas Lampung. Sure</text:span><text:span text:style-name="T45">l:fakhriyahputri@yahoo.com</text:span></text:p></text:note-body></text:note></text:span></text:span><text:span text:style-name="Footnote_20_Symbol"><text:span text:style-name="T49">)</text:span></text:span></text:p>
      <text:p text:style-name="P45"><text:span text:style-name="T11">Sasana Putra</text:span><text:span text:style-name="Footnote_20_Symbol"><text:span text:style-name="T18"><text:note text:id="ftn2" text:note-class="footnote"><text:note-citation text:label="2">2</text:note-citation><text:note-body><text:p text:style-name="P15"><text:span text:style-name="Footnote_20_Symbol">)</text:span> Staf pengajar<text:span text:style-name="T44"> pada Jurusan Teknik Sipil Fakultas Teknik Universitas Lampung. Jalan. Prof. Sumantri Brojonegoro 1. Gedong Meneng Bandar lampung. </text:span></text:p></text:note-body></text:note></text:span></text:span><text:span text:style-name="Footnote_20_Symbol"><text:span text:style-name="T18">)</text:span></text:span></text:p>
      <text:p text:style-name="P45"><text:span text:style-name="T19">Muhammad Karami</text:span><text:span text:style-name="Footnote_20_Symbol"><text:span text:style-name="T18"><text:note text:id="ftn3" text:note-class="footnote"><text:note-citation text:label="3">3</text:note-citation><text:note-body><text:p text:style-name="P81"><text:span text:style-name="Footnote_20_Symbol">)</text:span> Staf pengajar<text:span text:style-name="T44"> pada Jurusan Teknik Sipil, Fakultas Teknik Universitas Lampung. Jalan Prof. SumantriBrojonegoro 1. Gedong Meneng Bandar Lampung.</text:span></text:p></text:note-body></text:note></text:span></text:span><text:span text:style-name="Footnote_20_Symbol"><text:span text:style-name="T18">)</text:span></text:span></text:p>
      <text:p text:style-name="P46"/>
      <text:p text:style-name="P46"/>
      <text:p text:style-name="P49">Abstract</text:p>
      <text:p text:style-name="P65">The behavior of drivers who do not consider the movements of other drivers can cause traffic problems, such as congestion and traffic accidents that can occur on the road. The stagger intersection at Jalan Raden Ajeng Kartini is often crowded with vehicles that can cause congestion. This is due to the behavior of drivers crossing from Cut Nyak Dien road to Lindu road, causing a conflict of delays influenced by weaving movements. The purpose of this research is to analyze the amount of delay due to weaving motion on the Raden Ajeng Kartini road.</text:p>
      <text:p text:style-name="P52">This study uses an analysis of the gap acceptance approach, to get the big results of vehicle delays caused by weaving motion, the average gap time and critical gap.</text:p>
      <text:p text:style-name="P52">The results of this study show that the vehicle delay caused by weaving motion is 3.20 seconds and 8.93 seconds in the morning and evening. The average gap time was 82.50 seconds in the morning and 94.36 seconds in the afternoon, while the critical gap was 4.34 seconds in the morning and 3.88 seconds in the afternoon.</text:p>
      <text:p text:style-name="P51"/>
      <text:p text:style-name="P31"><text:span text:style-name="T28">Keywords: </text:span><text:span text:style-name="T59">Gap Acceptance, Weaving, Delay.</text:span></text:p>
      <text:p text:style-name="P47"><text:span text:style-name="hps"><text:span text:style-name="T27"/></text:span></text:p>
      <text:p text:style-name="P50"><text:span text:style-name="hps"><text:span text:style-name="T25">Abstrak</text:span></text:span></text:p>
      <text:p text:style-name="P52"><text:span text:style-name="T66">Perilaku pengemudi yang tidak mempertimbangkan pergerakan pengemudi lainnya dapat menimbulkan permasalahan lalu lintas, seperti kemacetan hingga kecelakaan lalu lintas yang dapat terjadi di jalan raya</text:span><text:span text:style-name="T47">.</text:span><text:span text:style-name="T66"> Simpang stagger yang berada di jalan Raden Ajeng Kartini sering kali dipadati kendaraan yang dapat menimbulkan kemacetan. Hal itu dikarenakan adanya perilaku pengemudi yang menyebrang dari jalan Cut Nyak Dien ke jalan Lindu sehingga menimbulkan konflik tundaan yang dipengaruhi gerak weaving. Adapun tujuan dari penelitian ini yaitu menganalisa besar tundaan akibat gerak weaving pada jalan Raden Ajeng Kartini.</text:span></text:p>
      <text:p text:style-name="P52">Penelitian ini menggunakan analisis pendekatan gap acceptance, untuk mendapatkan hasil besar tundaan kendaraan yang diakibatkan gerak weaving, rata-rata waktu gap dan gap kritis<text:span text:style-name="T46">.</text:span></text:p>
      <text:p text:style-name="P64"><text:span text:style-name="T30">Hasil dari penelitian ini didapat besar tundaan kendaraan yang diakibatkan gerak weaving sebesar 3,20 detik dan 8,93 detik di pagi dan sore hari</text:span><text:span text:style-name="T31">.</text:span><text:span text:style-name="T30"> Rata-rata waktu gap didapat sebesar 82,50 detik di pagi hari dan 94,36 detik di sore hari sedangkan untuk gap kritis didapat sebesar 4,34 detik di pagi hari dan 3,88 detik di sore hari.</text:span></text:p>
      <text:p text:style-name="P17"/>
      <text:p text:style-name="P32"><text:span text:style-name="T55">Kata kunci:</text:span><text:span text:style-name="T56"> </text:span><text:span text:style-name="T57">Gap Acceptance, </text:span><text:span text:style-name="T58">Jalinan Lalu Lintas</text:span><text:span text:style-name="T57">, Tundaan.</text:span></text:p>
      <text:p text:style-name="P33"/>
      <text:p text:style-name="P33"/>
      <text:p text:style-name="P33"/>
      <text:p text:style-name="P33"/>
      <text:p text:style-name="P33"/>
      <text:p text:style-name="P35"/>
      <text:p text:style-name="P36"><text:soft-page-break/><text:span text:style-name="T41">1. <text:s text:c="3"/></text:span><text:span text:style-name="T40">PENDAHULUAN</text:span></text:p>
      <text:p text:style-name="P19"><text:span text:style-name="T67">Perilaku pengemudi yang tidak mempertimbangkan pergerakan pengemudi lainnya dapat menimbulkan permasalahan lalu lintas, seperti kemacetan hingga kecelakaan lalu lintas yang dapat terjadi di jalan raya. Simpang </text:span><text:span text:style-name="T62">stagger</text:span><text:span text:style-name="T67"> yang berada di Jalan Raden Ajeng Kartini sering kali dipadati kendaraan yang dapat menimbulkan kemacetan. Hal tersebut dikarenakan disekitar Jalan Raden Ajeng Kartini banyak terdapat pusat-pusat perbelanjaan, toko, dan hotel. Kondisi daerah seperti itu dapat menimbulkan kemacetan pada jam sibuk dikarenakan banyaknya karyawan pulang dan pergi kerja.Pada simpang </text:span><text:span text:style-name="T62">stagger</text:span><text:span text:style-name="T67"> yang berada di Jalan Raden Ajeng Kartini sering kali terlihat kendaraan yang menyebrang dari Jalan Cut Nyak Dien ke Jalan Lindu sehingga menimbulkan konflik tundaan yang dipengaruhi oleh kendaraan yang </text:span><text:span text:style-name="T62">weaving</text:span><text:span text:style-name="T67"> (jalinan) pada segmen Jalan Raden Ajeng Kartini. Sehingga kendaraan yang berjalan lurus harus menurunkan kecepatan karena adanya kendaraan yang menyebrang. Pada Jalan Raden Ajeng Kartini terdapat konflik jalinan yang digambarkan pada gambar 1. sketsa lokasi penelitian. </text:span></text:p>
      <text:p text:style-name="P23"/>
      <text:p text:style-name="P58">Batasan masalah pada penelitian ini dibatasi<text:span text:style-name="T48"> </text:span><text:span text:style-name="T53">dengan m</text:span><text:span text:style-name="T76">enganalisa gerak weaving kendaraan dari Jalan Cut Nyak Dien – Jalan Lindu, Analisis yang digunakan ialah pendekatan </text:span><text:span text:style-name="T65">Gap Acceptance</text:span><text:span text:style-name="T76"> dan difokuskan pada ruas jalan perkotaan yang telah ditentukan dalam penelitian.</text:span></text:p>
      <text:p text:style-name="P57"/>
      <text:p text:style-name="P58">Tujuan dari penelitian ini untuk <text:span text:style-name="T51">yaitu untuk menganalisa besar tundaan akibat gerakan </text:span><text:span text:style-name="T52">weaving</text:span><text:span text:style-name="T51"> pada Jalan Raden Ajeng Kartini.</text:span></text:p>
      <text:p text:style-name="P55"/>
      <text:list xml:id="list7203958463154472325" text:style-name="WW8Num3">
        <text:list-header>
          <text:p text:style-name="P88"><text:span text:style-name="T23">2. <text:s text:c="3"/></text:span><text:span text:style-name="T24">TINJAUAN PUSTAKA</text:span></text:p>
          <text:p text:style-name="P89">Teori arus lalu lintas mendeskripsikan hubungan antara kendaraan dan pengendaranya (komponen bergerak) dengan infrastruktur (komponen yang tidak bergerak) secara persisi (Gartner, 2001). Sedangkan khisty dan Lall (2003) menyatakan arus lalu lintas adalah proses stokastik, dengan variasi acak dalam hal karakteristik kendaraan dan pengemudi serta interaksi diantara keduanya </text:p>
          <text:list>
            <text:list-header>
              <text:p text:style-name="P91"/>
              <text:p text:style-name="P82">Jalinan adalah pertemuan dua arus lalu lintas atau lebih yang berjalan meurut arah yang sama sepanjang suatu lintasan di jalan raya tanpa bantuan rambu lalu lintas. Gerakan ini sering terjadi pada suatu kendaraan yang berpindah dari suatu jalur ke jalur lainya, misalnya pada saat kendaraan masuk ke suatu jalan raya dari jalan masuk, kemudian bergerak ke jalur lainnya untuk mengambil jalan keluar dari jalan raya tersebut kendaraan ini juga akan menimbulkan titik konflik. <text:span text:style-name="T77">terdapat empat bentuk alih gerak (maneuver) yang dapat menimbulkan konflik pada arus lalu lintas yaitu:</text:span></text:p>
            </text:list-header>
          </text:list>
        </text:list-header>
      </text:list>
      <text:list xml:id="list3606220224778575047" text:style-name="L1">
        <text:list-item>
          <text:p text:style-name="P92"><text:span text:style-name="T42">memotong (</text:span><text:span text:style-name="T43">crossing</text:span><text:span text:style-name="T42">)</text:span></text:p>
        </text:list-item>
        <text:list-item>
          <text:p text:style-name="P92"><text:span text:style-name="T42">memisah (</text:span><text:span text:style-name="T43">diverging</text:span><text:span text:style-name="T42">)</text:span></text:p>
        </text:list-item>
        <text:list-item>
          <text:p text:style-name="P92"><text:span text:style-name="T42">menggabungkan (</text:span><text:span text:style-name="T43">merging</text:span><text:span text:style-name="T42">)</text:span></text:p>
        </text:list-item>
        <text:list-item>
          <text:p text:style-name="P92"><text:span text:style-name="T42">menyilang (</text:span><text:span text:style-name="T43">weaving</text:span><text:span text:style-name="T42">)</text:span></text:p>
        </text:list-item>
      </text:list>
      <text:p text:style-name="P48"/>
      <text:p text:style-name="P20"><text:span text:style-name="T60">Tundaan adalah waktu tempuh tambahan yang diperlukan untuk melewati jalan tertentu terdiri dari tundaan arus lalu lintas yang disebabkan pengaruh kendaraan lain. Pignataro (1973), menyebutkan tundaan merupakan waktu yang hilang </text:span>Untuk menghitung nilai tundaan dapat menggunakan rumus sebagai berikut:</text:p>
      <text:p text:style-name="Standard"/>
      <table:table table:name="Tabelle4" table:style-name="Tabelle4">
        <table:table-column table:style-name="Tabelle4.A"/>
        <table:table-column table:style-name="Tabelle4.B"/>
        <table:table-header-rows>
          <text:soft-page-break/>
          <table:table-row>
            <table:table-cell table:style-name="Tabelle4.A1" office:value-type="string">
              <text:p text:style-name="P79"><draw:frame draw:style-name="fr3" draw:name="Objekt4" text:anchor-type="as-char" svg:width="0.7772in" svg:height="0.1693in" draw:z-index="133"><draw:object xlink:href="./Object 2" xlink:type="simple" xlink:show="embed" xlink:actuate="onLoad"/><draw:image xlink:href="./ObjectReplacements/Object 2" xlink:type="simple" xlink:show="embed" xlink:actuate="onLoad"/><svg:desc>formula</svg:desc></draw:frame></text:p>
            </table:table-cell>
            <table:table-cell table:style-name="Tabelle4.A1" office:value-type="string">
              <text:p text:style-name="P80">(<text:span text:style-name="T81">1</text:span>)</text:p>
            </table:table-cell>
          </table:table-row>
        </table:table-header-rows>
      </table:table>
      <text:p text:style-name="P21"/>
      <text:p text:style-name="P28"><text:span text:style-name="T73">Berdasarkan pada konsep teori </text:span><text:span text:style-name="T63">gap acceptance</text:span><text:span text:style-name="T73"> bagaimana sebuah kendaraan yang akan melakukan gerakan menyebrang atau menyatu pada arus utama menunggu untuk </text:span><text:span text:style-name="T63">gap</text:span><text:span text:style-name="T73"> (celah) yang memenuhi kebutuhan pengendara. Konsep </text:span><text:span text:style-name="T63">gap acceptance</text:span><text:span text:style-name="T73"> banyak digunakan untuk menentukan nilai kapasitas, tundaan, dan tingkat pelayanan berbagai fasilitas transportasi. </text:span><text:span text:style-name="T64">Gap</text:span><text:span text:style-name="T74"> kritis (</text:span><text:span text:style-name="T64">Critical Gap</text:span><text:span text:style-name="T74">) atau rata-rata minimum waktu </text:span><text:span text:style-name="T64">gap</text:span><text:span text:style-name="T74"> (celah) yang dapat di terima. Untuk mengetahui nilai </text:span><text:span text:style-name="T64">gap </text:span><text:span text:style-name="T74">(celah) yang ada maka dapat dirumuskan sebagai berikut:</text:span></text:p>
      <text:p text:style-name="Standard"/>
      <table:table table:name="Table2" table:style-name="Table2">
        <table:table-column table:style-name="Table2.A"/>
        <table:table-column table:style-name="Table2.B"/>
        <table:table-header-rows>
          <table:table-row>
            <table:table-cell table:style-name="Table2.A1" office:value-type="string">
              <text:p text:style-name="P79"><draw:frame draw:style-name="fr3" draw:name="Object1" text:anchor-type="as-char" svg:width="0.9035in" svg:height="0.4417in" draw:z-index="134"><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80">(<text:span text:style-name="T81">2)</text:span></text:p>
            </table:table-cell>
          </table:table-row>
        </table:table-header-rows>
      </table:table>
      <text:p text:style-name="P22"/>
      <text:p text:style-name="P24">3. METODE PENELITIAN</text:p>
      <text:p text:style-name="P29"><text:span text:style-name="T32">A. </text:span><text:span text:style-name="T12">Lokasi Penelitian</text:span></text:p>
      <text:p text:style-name="P18">Lokasi penelitian yang dipilih dalam penelitian ini yaitu pada simpang stagger pada Jalan Raden Ajeng Kartini yang dimana terjadi pergerakan jalinan lalu lintas dari Jalan Cut Nyak Dien menuju Jalan Lindu. Pada Jalan Raden Ajeng Kartini terdapak konflik tundaan akibat gerak jalinan lalu lintas.</text:p>
      <text:p text:style-name="P18"/>
      <text:p text:style-name="P37"><text:span text:style-name="T32">B.</text:span><text:span text:style-name="T33"> </text:span><text:span text:style-name="T13">S</text:span><text:span text:style-name="T14">umber Data</text:span></text:p>
      <text:p text:style-name="P38"><text:span text:style-name="T34">Untuk mendapatkan data tersebut, peneliti membagi dua katagori sumber data yang digunakan, yaitu : </text:span><text:span text:style-name="T35">Data Primer yang </text:span><text:span text:style-name="T36">di</text:span><text:span text:style-name="T37">dapat langsung dari lapangan dengan cara merekam dan <text:s/>mencatat data</text:span></text:p>
      <text:p text:style-name="P26"/>
      <text:p text:style-name="P41"><text:span text:style-name="T20">C</text:span><text:span text:style-name="T21">.</text:span><text:span text:style-name="T22"> </text:span><text:span text:style-name="T16">Langkah Pengerjaan </text:span></text:p>
      <text:p text:style-name="P42"><text:span text:style-name="T54">Adapun </text:span><text:span text:style-name="T17">langkah pengerjaan</text:span><text:span text:style-name="T54"> penelitian dilakukan dalam beberapa tahap sebagai bertikut:</text:span></text:p>
      <text:list xml:id="list5457624506634821246" text:style-name="L2">
        <text:list-item>
          <text:p text:style-name="P84">P<text:span text:style-name="T68">elaksanaan survey</text:span></text:p>
        </text:list-item>
        <text:list-item>
          <text:p text:style-name="P84">Pe<text:span text:style-name="T68">ngumpulan data</text:span></text:p>
        </text:list-item>
        <text:list-item>
          <text:p text:style-name="P85">Pengolahan data</text:p>
        </text:list-item>
        <text:list-item>
          <text:p text:style-name="P85">Analisis data</text:p>
          <text:p text:style-name="P86"/>
        </text:list-item>
      </text:list>
      <text:p text:style-name="P39">4. <text:s/>HASIL DAN PEMBAHASAN</text:p>
      <text:p text:style-name="P29"><text:span text:style-name="T38">A. </text:span><text:span text:style-name="T15">Data Geometri Jalan</text:span></text:p>
      <text:p text:style-name="P34">Data geometri jalan merupakan data yang berisi kondisi geometri dari segmen jalan yang diteliti. Lokasi penelitian yang digunakan berada di pusat kota. Di kawasan jalan ini merupakan pusat perdagangan, perbankan dan perhotelan, sehingga peran jalan ini sangat penting bagi masyarakat Bandar Lampung. Adapun hasil dari pengukuran langsung dilapangan sehingga diperoleh data geometri Jalan Raden Ajeng Kartini Bandar Lampung seperti dibawah ini:</text:p>
      <text:list xml:id="list7538766154318863151" text:style-name="L3">
        <text:list-item>
          <text:p text:style-name="P87">Nama Jalan<text:tab/>= Raden Ajeng Kartini</text:p>
        </text:list-item>
        <text:list-item>
          <text:p text:style-name="P87">Jenis Jalan<text:tab/>= Jalan Perkotaan</text:p>
        </text:list-item>
        <text:list-item>
          <text:p text:style-name="P87">Fungsi Jalan<text:tab/>= Jalan Arteri Sekunder</text:p>
        </text:list-item>
        <text:list-item>
          <text:p text:style-name="P87">Tipe Jalan<text:tab/>= 4/1 (4 lajur 1 arah)</text:p>
        </text:list-item>
        <text:list-item>
          <text:p text:style-name="P87">Trotoar<text:tab/><text:tab/>= 1.5 meter</text:p>
        </text:list-item>
      </text:list>
      <text:p text:style-name="P74"/>
      <text:p text:style-name="P74"/>
      <text:p text:style-name="P74"/>
      <text:p text:style-name="P30"><text:soft-page-break/><text:span text:style-name="T39"/></text:p>
      <text:p text:style-name="P30"><text:span text:style-name="T39">B</text:span><text:span text:style-name="T38">. </text:span><text:span text:style-name="T15">Analisis Volume Kendaraan</text:span></text:p>
      <text:p text:style-name="P27">Data kendaraan yang dikumpulkan pada survei ini ialah jenis kendaraan berat, kendaraan ringan dan sepeda motor. Setelah melakukan rekapitulasi data dan diperoleh data volume lalu per 5 menit dengan waktu survei dibagi dua waktu pagi dan sore hari, mulai dari pukul 06.30 – 08.00 WIB dan 16.00 – 17.30 WIB. Pada penelitian ini diambil data volume kendaraan jalinan lalu lintas dan kendaraan berjalan lurus, sehingga setelah pengolahan data volume didapat hasil data volume lalu lintas untuk waktu pagi dan sore.</text:p>
      <text:p text:style-name="P27"/>
      <text:p text:style-name="P25"><text:span text:style-name="T78">C. </text:span><text:span text:style-name="T79">Analisis Kecepatan Kendaraan</text:span></text:p>
      <text:p text:style-name="P73"><text:span text:style-name="T50">Nilai kecepatan di dapat dari membagi jarak tempuh kendaraan atau Panjang segmen yang telah ditentukan dengan waktu tempuh kendaraan. Pada penelitian ini jarak tempuh kendaraan yaitu 100 meter dengan mengambil 15 sampel kendaraan per 5 menit. Penelitian ini mengambil beberapa data kecepatan yaitu, kecepatan kendaraan jalinan lalu lintas, kecepatan kendaraan terpengaruh jalinan lalu lintas, dan kecepatan kendaraan tidak terpengaruh jalinan lalu lintas. </text:span><text:span text:style-name="T72">Pada analisis kecepatan di dapatkan nilai kecepatan terbesar berturut-turut untuk kecepatan kendaraan jalinan lalu lintas, kecepatan kendaraan terpengaruh jalinan lalu lintas, dan kecepatan kendaraan tidak terpengaruh jalinan lalu lintas adalah 32,61 km/jam, 47,52 km/jam, dan 70,11 km/jam pada kecepatan kendaraan pagi hari. Sedang kecepatan kendaraan pada sore hari, berturut-turut adalah 30,44 km/jam, 32,88 km/jam, dan 44,14 km/jam. </text:span></text:p>
      <text:p text:style-name="P69"/>
      <text:p text:style-name="P71">D. <text:span text:style-name="T69">Analisis Tundaan</text:span></text:p>
      <text:p text:style-name="P70">Nilai tundaan didapat dengan mencari selisih waktu kendaraan terpengaruh jalinan lalu lintas dengan kendaraan tidak terpengaruh jalinan lalu lintas. Seperti yang dapat dilihat pada gambar 11 dan gambar 12 hasil dari pengolahan data tundaan kendaraan yang dipengruhi gerak jalinan lalu lintas sebesar 3,20 detik pada pagi hari dan 8,93 detik pada sore hari. Dari hasil analisis tundaan tersebut tundaan terbesar yang dipengaruhi gerak jalinan lalu lintas (jalinan) terjadi pada sore hari. Hal ini menunjukan besaran tundaan yang dipengaruhi gerak jalinan lalu lintas dapat mempengaruhi kendaraan yang berjalan lurus sehingga terjadi perlambatan laju kendaraan dan kendaraan yang berhenti sejenak dapat mengakibatkan tundaan kendaraan. </text:p>
      <text:p text:style-name="P70"/>
      <text:p text:style-name="P72">E. Gap Acceptance </text:p>
      <text:p text:style-name="P66"><text:span text:style-name="T26">Pada </text:span><text:span text:style-name="T29">gap acceptance</text:span><text:span text:style-name="T26"> pengemudi merasa mampu menyelsaikan manuver dengan aman. Nilai </text:span><text:span text:style-name="T29">gap</text:span><text:span text:style-name="T26"> didapat dengan mencari selisih waktu kendaraan jalinan lalu lintas dengan waktu kendaraan terpengaruh jalinan lalu lintas untuk </text:span><text:span text:style-name="T29">gap</text:span><text:span text:style-name="T26"> diterima dan selisih waktu kendaraan terpengaruh jalinan lalu lintas dengan waktu kendaraan tidak terpengaruh jalinan lalu lintas. </text:span><text:span text:style-name="T29">Gap</text:span><text:span text:style-name="T26"> diterima ialah dimana kendaraan yang berjalan lurus berhenti dan kendaraan yang jalinan lalu lintas tetep melanjutkan kendaraannya hingga sampai tujuannya sedangkan </text:span><text:span text:style-name="T29">gap</text:span><text:span text:style-name="T26"> ditolak ialah kendaraan yang jalinan lalu lintas berhenti dan menunggu kendaraan berjalan lurus untuk melintas.</text:span> </text:p>
      <text:p text:style-name="P66"/>
      <text:p text:style-name="P66"/>
      <text:p text:style-name="P66"/>
      <text:p text:style-name="P66"/>
      <text:p text:style-name="P66"/>
      <text:p text:style-name="P66"/>
      <text:p text:style-name="P66"/>
      <text:p text:style-name="P66"/>
      <text:p text:style-name="P66"><text:soft-page-break/></text:p>
      <text:p text:style-name="P67">Tabel <text:span text:style-name="T80">1</text:span>. Rekap jumlah kendaraan gap pada sore hari</text:p>
      <text:p text:style-name="P66"/>
      <table:table table:name="Table1" table:style-name="Table1">
        <table:table-column table:style-name="Table1.A" table:number-columns-repeated="3"/>
        <table:table-column table:style-name="Table1.D"/>
        <table:table-row>
          <table:table-cell table:style-name="Table1.A1" office:value-type="string">
            <text:p text:style-name="P78">Waktu Gap</text:p>
          </table:table-cell>
          <table:table-cell table:style-name="Table1.A1" office:value-type="string">
            <text:p text:style-name="P78">Frekuensi (fi)</text:p>
          </table:table-cell>
          <table:table-cell table:style-name="Table1.A1" office:value-type="string">
            <text:p text:style-name="P78">Nilai Tenga (xi)</text:p>
          </table:table-cell>
          <table:table-cell table:style-name="Table1.A1" office:value-type="string">
            <text:p text:style-name="P78">Fi,xi</text:p>
          </table:table-cell>
        </table:table-row>
        <table:table-row>
          <table:table-cell table:style-name="Table1.A2" office:value-type="string">
            <text:p text:style-name="P78">0.0 – 2.0</text:p>
          </table:table-cell>
          <table:table-cell table:style-name="Table1.A2" office:value-type="string">
            <text:p text:style-name="P78">16.00</text:p>
          </table:table-cell>
          <table:table-cell table:style-name="Table1.A2" office:value-type="string">
            <text:p text:style-name="P78">1.00</text:p>
          </table:table-cell>
          <table:table-cell table:style-name="Table1.A2" office:value-type="string">
            <text:p text:style-name="P78">16.00</text:p>
          </table:table-cell>
        </table:table-row>
        <table:table-row>
          <table:table-cell table:style-name="Table1.A2" office:value-type="string">
            <text:p text:style-name="P78">3.0 – 5.0</text:p>
          </table:table-cell>
          <table:table-cell table:style-name="Table1.A2" office:value-type="string">
            <text:p text:style-name="P78">72.00</text:p>
          </table:table-cell>
          <table:table-cell table:style-name="Table1.A2" office:value-type="string">
            <text:p text:style-name="P78">4.00</text:p>
          </table:table-cell>
          <table:table-cell table:style-name="Table1.A2" office:value-type="string">
            <text:p text:style-name="P78">288.00</text:p>
          </table:table-cell>
        </table:table-row>
        <table:table-row>
          <table:table-cell table:style-name="Table1.A2" office:value-type="string">
            <text:p text:style-name="P78">6.0 – 8.0</text:p>
          </table:table-cell>
          <table:table-cell table:style-name="Table1.A2" office:value-type="string">
            <text:p text:style-name="P78">103.00</text:p>
          </table:table-cell>
          <table:table-cell table:style-name="Table1.A2" office:value-type="string">
            <text:p text:style-name="P78">7.00</text:p>
          </table:table-cell>
          <table:table-cell table:style-name="Table1.A2" office:value-type="string">
            <text:p text:style-name="P78">721.00</text:p>
          </table:table-cell>
        </table:table-row>
        <table:table-row>
          <table:table-cell table:style-name="Table1.A2" office:value-type="string">
            <text:p text:style-name="P78">9.0 – 11.0</text:p>
          </table:table-cell>
          <table:table-cell table:style-name="Table1.A2" office:value-type="string">
            <text:p text:style-name="P78">79.00</text:p>
          </table:table-cell>
          <table:table-cell table:style-name="Table1.A2" office:value-type="string">
            <text:p text:style-name="P78">10.00</text:p>
          </table:table-cell>
          <table:table-cell table:style-name="Table1.A2" office:value-type="string">
            <text:p text:style-name="P78">790.00</text:p>
          </table:table-cell>
        </table:table-row>
        <table:table-row>
          <table:table-cell table:style-name="Table1.A6" office:value-type="string">
            <text:p text:style-name="P78">jumlah</text:p>
          </table:table-cell>
          <table:table-cell table:style-name="Table1.A6" office:value-type="string">
            <text:p text:style-name="P78">270</text:p>
          </table:table-cell>
          <table:table-cell table:style-name="Table1.A6" office:value-type="string">
            <text:p text:style-name="P78">22.00</text:p>
          </table:table-cell>
          <table:table-cell table:style-name="Table1.A6" office:value-type="string">
            <text:p text:style-name="P78">1815.00</text:p>
          </table:table-cell>
        </table:table-row>
      </table:table>
      <text:p text:style-name="P68"><text:s text:c="2"/><text:tab/><text:tab/> <text:s text:c="2"/><text:tab/> <text:s text:c="13"/><text:tab/> <text:s text:c="36"/></text:p>
      <text:p text:style-name="P75">Nilai rata-rata waktu <text:span text:style-name="T61">gap</text:span> yang di dapat dari hasil perhitungan di dapatkan hasil sebesar 82,50 detik dan 94,36 detik untuk waktu rata-rata pagi dan sore hari.</text:p>
      <text:p text:style-name="P60">Pada konsep gap kritis menggambarkan banyaknya <text:span text:style-name="T61">gap</text:span> diterima lebih pendek dibandingkan dengan banyaknya gap ditolak. Nilai <text:span text:style-name="T61">gap</text:span> kritis di dapat dari dua data <text:span text:style-name="T61">gap</text:span></text:p>
      <text:p text:style-name="P60"><text:s/>yang diperhitungkan yaitu <text:span text:style-name="T61">gap</text:span> diterima dan <text:span text:style-name="T61">gap</text:span> ditolak. Kedua data <text:span text:style-name="T61">gap</text:span> dikelompokkan sesuai dengan lama waktu <text:span text:style-name="T61">gap</text:span> (detik) dan dikelompokkan juga sesuai lajur dimana terjadinya <text:span text:style-name="T61">gap</text:span> (celah) </text:p>
      <text:p text:style-name="P59"/>
      <text:p text:style-name="P59">Da<text:span text:style-name="T70">ri</text:span> hasil analisis yang dilakukan di dapatkan nilai rata-rata waktu <text:span text:style-name="T61">gap</text:span> sebesar 8,50 detik dan 94,36 detik di pagi dan sore hari. Untuk nilai <text:span text:style-name="T61">gap</text:span> kritis keseluruhan lajur sebesar 4,34 detik di pagi hari dan 3,88 detik di sore hari.</text:p>
      <text:p text:style-name="P59"/>
      <text:p text:style-name="P62">5. K<text:span text:style-name="T71">ESIMPULAN</text:span></text:p>
      <text:p text:style-name="P43">Dari hasil analisis dan pembahasan di penelitian ini dapat ditarik kesimpulan sebagai berikut :</text:p>
      <text:list xml:id="list848667987830334086" text:style-name="L4">
        <text:list-item>
          <text:p text:style-name="P93">Besar tundaan lalu lintas yang dipengaruhi oleh gerak jalinan lalu lintas sebesar 3,20 detik pada di hari dan 8,93 detik di sore hari. Waktu tundaan terlama terjadi pada sore hari yang dipengaruhi gerak jalinan lalu lintas. Sehingga gerak jalinan lalu lintas dapat mempengaruhi kendaraan yang berjalan lurus hingga kendaraan yang dipengaruhi dapat berhenti sejenak. Hal ini dapat menimbulkan konflik tundaan lalu lintas di Jalan Raden Ajeng Kartini.</text:p>
        </text:list-item>
        <text:list-item>
          <text:p text:style-name="P94">Dari pendekatan analisis <text:span text:style-name="T61">gap acceptance</text:span> di dapatkan nilai rata-rata waktu gap sebesar 82,50 detik dan 94,36 detik di pagi dan sore hari. <text:span text:style-name="T61">Gap</text:span> kritis untuk masing-masing lajur 1, 2, 3, dan 4 berturut-turut sebesar 2,65 detik, 4,25 detik, 4,33 detik, dan 0 detik di pagi hari dan 2,86 detik, 3,91 detik 3,53detik, dan 0 detik di sore hari,. Nilai <text:span text:style-name="T61">gap</text:span> kritis untuk keseluruhan lajur diperoleh sebesar 4,34 detik dan 3,88 detik di pagi dan sore hari. </text:p>
        </text:list-item>
      </text:list>
      <text:p text:style-name="P76"/>
      <text:p text:style-name="P76"/>
      <text:p text:style-name="P76"/>
      <text:p text:style-name="P76"/>
      <text:p text:style-name="P76"/>
      <text:p text:style-name="P76"/>
      <text:p text:style-name="P76"/>
      <text:p text:style-name="P76"/>
      <text:p text:style-name="P76"><text:soft-page-break/></text:p>
      <text:p text:style-name="P40">DAFTAR PUSTAKA</text:p>
      <text:p text:style-name="P56"/>
      <text:p text:style-name="P61">Gartner, Nathan H., Messer, Caroll., &amp; Rathi, Ajay K. 2001. <text:span text:style-name="T61">Traffic Flow Theory <text:s text:c="2"/></text:span></text:p>
      <text:p text:style-name="P63"><text:tab/>State-of The-Art-Report Revised 2001. Rev.ed. Washington DC: </text:p>
      <text:p text:style-name="P63"><text:tab/>Committee on Traffic Flow Theory and Characteristics. Transportation </text:p>
      <text:p text:style-name="P63"><text:tab/>Research Board. </text:p>
      <text:p text:style-name="P56">Khisty, Jotin C dan Lall, Kent B. 2003. <text:span text:style-name="T61">Dasar-dasar Rekayasa Transportasi</text:span>. </text:p>
      <text:p text:style-name="P54"><text:tab/>Edisi Ketiga. Jilid 1. Penerbit Erlangga: Bandung.</text:p>
      <text:p text:style-name="P54"><text:span text:style-name="T75">Pignataro</text:span>, <text:span text:style-name="T75">L.J. 1973</text:span>. Traffic Engineering: Theory and Practice, Prantice Hall <text:tab/>Int, <text:tab/>Englewood Cliffs, N.J.</text:p>
      <text:p text:style-name="P77"/>
      <text:p text:style-name="P61"/>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en" fo:country="ID" style:font-name-asian="Calibri2" style:font-family-asian="Calibri" style:font-family-generic-asian="system" style:font-pitch-asian="variable" style:font-size-asian="11pt" style:language-asian="en" style:country-asian="ID"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1pt" style:font-size-asian="9.60000038146973pt" style:font-size-complex="11pt"/>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rame">
      <style:graphic-properties svg:width="5.5673in" fo:min-height="0.0161in" text:anchor-type="paragraph" svg:x="0in" svg:y="0in" style:wrap="parallel" style:number-wrapped-paragraphs="no-limit" style:wrap-contour="false" style:vertical-pos="top" style:vertical-rel="paragraph-content" style:horizontal-pos="left" style:horizontal-rel="paragraph" fo:padding="0in" fo:border-left="none" fo:border-right="none" fo:border-top="none" fo:border-bottom="0.99pt solid #000000" style:shadow="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
      <text:list-level-style-number text:level="1" text:style-name="ListLabel_20_6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
      <text:list-level-style-number text:level="1" text:style-name="ListLabel_20_7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
      <text:list-level-style-number text:level="1" text:style-name="ListLabel_20_8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
      <text:list-level-style-number text:level="1" text:style-name="ListLabel_20_9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
      <text:list-level-style-number text:level="1" text:style-name="ListLabel_20_10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
      <text:list-level-style-number text:level="1" text:style-name="ListLabel_20_109"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officeooo:rsid="00dc7da0" officeooo:paragraph-rsid="00dc7da0"/>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dc7da0" officeooo:paragraph-rsid="00dc7da0"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officeooo:rsid="00dffa7a" officeooo:paragraph-rsid="00dffa7a"/>
    </style:style>
    <style:style style:name="MP6" style:family="paragraph" style:parent-style-name="Frame_20_contents">
      <style:paragraph-properties fo:text-align="start" style:justify-single-word="false"/>
      <style:text-properties fo:font-size="10pt" fo:font-style="italic" officeooo:rsid="00e0dc8d" officeooo:paragraph-rsid="00e0dc8d"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officeooo:rsid="00bfc6b9" officeooo:paragraph-rsid="00bfc6b9"/>
    </style:style>
    <style:style style:name="MP8" style:family="paragraph" style:parent-style-name="Frame_20_contents">
      <style:paragraph-properties fo:text-align="start" style:justify-single-word="false"/>
      <style:text-properties officeooo:rsid="00e2a6df" officeooo:paragraph-rsid="00e2a6df"/>
    </style:style>
    <style:style style:name="MP9" style:family="paragraph" style:parent-style-name="Frame_20_contents">
      <style:paragraph-properties fo:text-align="start" style:justify-single-word="false"/>
      <style:text-properties officeooo:rsid="00e36dea" officeooo:paragraph-rsid="00e36dea"/>
    </style:style>
    <style:style style:name="MP10" style:family="paragraph" style:parent-style-name="Footer">
      <style:paragraph-properties fo:text-align="center" style:justify-single-word="false"/>
    </style:style>
    <style:style style:name="MP11" style:family="paragraph" style:parent-style-name="Frame_20_contents">
      <style:paragraph-properties fo:text-align="center" style:justify-single-word="false"/>
      <style:text-properties fo:font-size="10pt" officeooo:rsid="00dc7da0" officeooo:paragraph-rsid="00de5612" style:font-size-asian="10pt" style:font-size-complex="10pt"/>
    </style:style>
    <style:style style:name="MP12" style:family="paragraph" style:parent-style-name="Frame_20_contents">
      <style:paragraph-properties fo:text-align="center" style:justify-single-word="false"/>
      <style:text-properties fo:font-size="10pt" officeooo:rsid="00dc7da0" officeooo:paragraph-rsid="00dc7da0" style:font-size-asian="10pt" style:font-size-complex="10pt"/>
    </style:style>
    <style:style style:name="MP13" style:family="paragraph" style:parent-style-name="Frame_20_contents">
      <style:paragraph-properties fo:text-align="center" style:justify-single-word="false"/>
      <style:text-properties fo:font-size="10pt" style:font-size-asian="10pt" style:font-size-complex="10pt"/>
    </style:style>
    <style:style style:name="MP14" style:family="paragraph" style:parent-style-name="Header">
      <style:text-properties style:font-name="times new roman" fo:font-size="10pt" fo:font-style="italic" fo:font-weight="normal" officeooo:paragraph-rsid="00c6edc0" style:font-size-asian="10pt" style:font-style-asian="italic" style:font-weight-asian="normal" style:font-size-complex="10pt" style:font-style-complex="italic" style:font-weight-complex="normal"/>
    </style:style>
    <style:style style:name="MT1" style:family="text">
      <style:text-properties fo:font-size="10pt" fo:font-style="italic" officeooo:rsid="0009825c"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258417" style:font-size-asian="10pt" style:font-style-asian="italic" style:font-size-complex="10pt" style:font-style-complex="italic"/>
    </style:style>
    <style:style style:name="MT4" style:family="text">
      <style:text-properties officeooo:rsid="00d8de9e"/>
    </style:style>
    <style:style style:name="MT5" style:family="text">
      <style:text-properties officeooo:rsid="0020c296"/>
    </style:style>
    <style:style style:name="MT6" style:family="text">
      <style:text-properties officeooo:rsid="00cf9bf5"/>
    </style:style>
    <style:style style:name="MT7" style:family="text">
      <style:text-properties officeooo:rsid="00dc7da0"/>
    </style:style>
    <style:style style:name="MT8" style:family="text">
      <style:text-properties officeooo:rsid="0031b038"/>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text:span text:style-name="MT1">F</text:span><text:span text:style-name="MT2">akhriyah Putri, Sasana Putra, Muhammad Karami</text:span></text:p></draw:text-box></draw:frame>Buktin</text:p>
      </style:header>
      <style:header-left style:display="false">
        <text:p text:style-name="MP3"><draw:frame draw:style-name="Mfr1" draw:name="Frame130" text:anchor-type="paragraph" svg:width="5.5673in" draw:z-index="4"><draw:text-box fo:min-height="0.0161in"><text:p text:style-name="MP2"><text:span text:style-name="MT1">F</text:span><text:span text:style-name="MT2">akhriyah Putri, Sasana Putra, Muhammad Karami</text:span></text:p></draw:text-box></draw:frame><draw:frame draw:style-name="Mfr1" draw:name="Frame128" text:anchor-type="paragraph" svg:width="5.5673in" draw:z-index="10"><draw:text-box fo:min-height="0.0161in"><text:p text:style-name="MP2"><text:span text:style-name="MT1">F</text:span><text:span text:style-name="MT2">akhriyah Putri, Sasana Putra, Muhammad Karami</text:span></text:p></draw:text-box></draw:frame><draw:frame draw:style-name="Mfr1" draw:name="Frame126" text:anchor-type="paragraph" svg:width="5.5673in" draw:z-index="13"><draw:text-box fo:min-height="0.0161in"><text:p text:style-name="MP2"><text:span text:style-name="MT1">F</text:span><text:span text:style-name="MT2">akhriyah Putri, Sasana Putra, Muhammad Karami</text:span></text:p></draw:text-box></draw:frame><draw:frame draw:style-name="Mfr1" draw:name="Frame124" text:anchor-type="paragraph" svg:width="5.5673in" draw:z-index="7"><draw:text-box fo:min-height="0.0161in"><text:p text:style-name="MP2"><text:span text:style-name="MT1">F</text:span><text:span text:style-name="MT2">akhriyah Putri, Sasana Putra, Muhammad Karami</text:span></text:p></draw:text-box></draw:frame><draw:frame draw:style-name="Mfr1" draw:name="Frame122" text:anchor-type="paragraph" svg:width="5.5673in" draw:z-index="16"><draw:text-box fo:min-height="0.0161in"><text:p text:style-name="MP2"><text:span text:style-name="MT1">F</text:span><text:span text:style-name="MT2">akhriyah Putri, Sasana Putra, Muhammad Karami</text:span></text:p></draw:text-box></draw:frame><draw:frame draw:style-name="Mfr1" draw:name="Frame120" text:anchor-type="paragraph" svg:width="5.5673in" draw:z-index="22"><draw:text-box fo:min-height="0.0161in"><text:p text:style-name="MP2"><text:span text:style-name="MT1">F</text:span><text:span text:style-name="MT2">akhriyah Putri, Sasana Putra, Muhammad Karami</text:span></text:p></draw:text-box></draw:frame><draw:frame draw:style-name="Mfr1" draw:name="Frame118" text:anchor-type="paragraph" svg:width="5.5673in" draw:z-index="25"><draw:text-box fo:min-height="0.0161in"><text:p text:style-name="MP2"><text:span text:style-name="MT1">F</text:span><text:span text:style-name="MT2">akhriyah Putri, Sasana Putra, Muhammad Karami</text:span></text:p></draw:text-box></draw:frame><draw:frame draw:style-name="Mfr1" draw:name="Frame116" text:anchor-type="paragraph" svg:width="5.5673in" draw:z-index="19"><draw:text-box fo:min-height="0.0161in"><text:p text:style-name="MP2"><text:span text:style-name="MT1">F</text:span><text:span text:style-name="MT2">akhriyah Putri, Sasana Putra, Muhammad Karami</text:span></text:p></draw:text-box></draw:frame><draw:frame draw:style-name="Mfr1" draw:name="Frame114" text:anchor-type="paragraph" svg:width="5.5673in" draw:z-index="28"><draw:text-box fo:min-height="0.0161in"><text:p text:style-name="MP2"><text:span text:style-name="MT1">F</text:span><text:span text:style-name="MT2">akhriyah Putri, Sasana Putra, Muhammad Karami</text:span></text:p></draw:text-box></draw:frame><draw:frame draw:style-name="Mfr1" draw:name="Frame1" text:anchor-type="paragraph" svg:width="5.511in" draw:z-index="34"><draw:text-box fo:min-height="0.0161in"><text:p text:style-name="MP4">Tinjaun Gap Acceptance Terhadap Konflik Jalinan Lalu Lintas …</text:p></draw:text-box></draw:frame><draw:frame draw:style-name="Mfr1" draw:name="Frame5" text:anchor-type="paragraph" svg:width="5.5673in" draw:z-index="37"><draw:text-box fo:min-height="0.0161in"><text:p text:style-name="MP5"><text:span text:style-name="MT3">T</text:span><text:span text:style-name="MT2">injaun Gap Acceptance Terhadap Konflik Jalinan Lalu Lintas di Jalan Raden Ajeng Kartini.</text:span></text:p></draw:text-box></draw:frame><draw:frame draw:style-name="Mfr1" draw:name="Frame11" text:anchor-type="paragraph" svg:width="5.5673in" draw:z-index="31"><draw:text-box fo:min-height="0.0161in"><text:p text:style-name="MP6">Tinjauan Gap Acceptance Terhadap Konflik Jalinan Lalu Lintas di Jalan Raden Ajeng Kartini.</text:p></draw:text-box></draw:frame><draw:frame draw:style-name="Mfr1" draw:name="Frame108" text:anchor-type="paragraph" svg:width="5.5673in" draw:z-index="40"><draw:text-box fo:min-height="0.0161in"><text:p text:style-name="MP7"><text:span text:style-name="MT1">I</text:span><text:span text:style-name="MT2">mannurichsan Essra, Geleng Perangin Angin, Ofik Taufik Purwadi</text:span></text:p></draw:text-box></draw:frame><draw:frame draw:style-name="Mfr1" draw:name="Frame110" text:anchor-type="paragraph" svg:width="5.5673in" draw:z-index="45"><draw:text-box fo:min-height="0.0161in"><text:p text:style-name="MP8"><text:span text:style-name="MT1">T</text:span><text:span text:style-name="MT2">injauan Gap Acceptance Terhadap Konflik Jalinan Lalu Lintas di Jalan Raden Ajeng Kartini.</text:span></text:p></draw:text-box></draw:frame><draw:frame draw:style-name="Mfr1" draw:name="Frame112" text:anchor-type="paragraph" svg:width="5.5673in" draw:z-index="48"><draw:text-box fo:min-height="0.0161in"><text:p text:style-name="MP9"><text:span text:style-name="MT1">T</text:span><text:span text:style-name="MT2">injauan Gap Acceptance Terhadap Konflik Jalinan Lalu Lintas di Jalan Raden Ajeng Kartini.</text:span></text:p></draw:text-box></draw:frame></text:p>
      </style:header-left>
      <style:footer>
        <text:p text:style-name="MP10"><draw:frame draw:style-name="Mfr2" draw:name="Frame4" text:anchor-type="paragraph" svg:x="-0.0193in" svg:y="0.1874in" svg:width="5.55in" draw:z-index="42"><draw:text-box fo:min-height="0.0161in"><text:p text:style-name="MP11"><text:page-number text:select-page="current"/></text:p></draw:text-box></draw:frame></text:p>
      </style:footer>
      <style:footer-left style:display="false">
        <text:p text:style-name="Footer"><draw:frame draw:style-name="Mfr2" draw:name="Frame131" text:anchor-type="paragraph" svg:x="-0.0193in" svg:y="0.1874in" svg:width="5.55in" draw:z-index="50"><draw:text-box fo:min-height="0.0161in"><text:p text:style-name="MP11"><text:page-number text:select-page="current"/></text:p></draw:text-box></draw:frame><draw:frame draw:style-name="Mfr2" draw:name="Frame129" text:anchor-type="paragraph" svg:x="-0.0193in" svg:y="0.1874in" svg:width="5.55in" draw:z-index="56"><draw:text-box fo:min-height="0.0161in"><text:p text:style-name="MP11"><text:page-number text:select-page="current"/></text:p></draw:text-box></draw:frame><draw:frame draw:style-name="Mfr2" draw:name="Frame127" text:anchor-type="paragraph" svg:x="-0.0193in" svg:y="0.1874in" svg:width="5.55in" draw:z-index="65"><draw:text-box fo:min-height="0.0161in"><text:p text:style-name="MP11"><text:page-number text:select-page="current"/></text:p></draw:text-box></draw:frame><draw:frame draw:style-name="Mfr2" draw:name="Frame125" text:anchor-type="paragraph" svg:x="-0.0193in" svg:y="0.1874in" svg:width="5.55in" draw:z-index="71"><draw:text-box fo:min-height="0.0161in"><text:p text:style-name="MP11"><text:page-number text:select-page="current"/></text:p></draw:text-box></draw:frame><draw:frame draw:style-name="Mfr2" draw:name="Frame123" text:anchor-type="paragraph" svg:x="-0.0193in" svg:y="0.1874in" svg:width="5.55in" draw:z-index="68"><draw:text-box fo:min-height="0.0161in"><text:p text:style-name="MP11"><text:page-number text:select-page="current"/></text:p></draw:text-box></draw:frame><draw:frame draw:style-name="Mfr2" draw:name="Frame121" text:anchor-type="paragraph" svg:x="-0.0193in" svg:y="0.1874in" svg:width="5.55in" draw:z-index="62"><draw:text-box fo:min-height="0.0161in"><text:p text:style-name="MP11"><text:page-number text:select-page="current"/></text:p></draw:text-box></draw:frame><draw:frame draw:style-name="Mfr2" draw:name="Frame119" text:anchor-type="paragraph" svg:x="-0.0193in" svg:y="0.1874in" svg:width="5.55in" draw:z-index="53"><draw:text-box fo:min-height="0.0161in"><text:p text:style-name="MP11"><text:page-number text:select-page="current"/></text:p></draw:text-box></draw:frame><draw:frame draw:style-name="Mfr2" draw:name="Frame117" text:anchor-type="paragraph" svg:x="-0.0193in" svg:y="0.1874in" svg:width="5.55in" draw:z-index="59"><draw:text-box fo:min-height="0.0161in"><text:p text:style-name="MP11"><text:page-number text:select-page="current"/></text:p></draw:text-box></draw:frame><draw:frame draw:style-name="Mfr2" draw:name="Frame115" text:anchor-type="paragraph" svg:x="-0.0193in" svg:y="0.1874in" svg:width="5.55in" draw:z-index="74"><draw:text-box fo:min-height="0.0161in"><text:p text:style-name="MP11"><text:page-number text:select-page="current"/></text:p></draw:text-box></draw:frame><draw:frame draw:style-name="Mfr2" draw:name="Frame113" text:anchor-type="paragraph" svg:x="-0.0193in" svg:y="0.1874in" svg:width="5.55in" draw:z-index="77"><draw:text-box fo:min-height="0.0161in"><text:p text:style-name="MP12"/></draw:text-box></draw:frame><draw:frame draw:style-name="Mfr2" draw:name="Frame111" text:anchor-type="paragraph" svg:x="-0.0193in" svg:y="0.1874in" svg:width="5.55in" draw:z-index="80"><draw:text-box fo:min-height="0.0161in"><text:p text:style-name="MP13"><text:page-number text:select-page="current"/></text:p></draw:text-box></draw:frame><draw:frame draw:style-name="Mfr2" draw:name="Frame109" text:anchor-type="paragraph" svg:x="-0.0193in" svg:y="0.1874in" svg:width="5.55in" draw:z-index="86"><draw:text-box fo:min-height="0.0161in"><text:p text:style-name="MP13"><text:page-number text:select-page="current"/></text:p></draw:text-box></draw:frame><draw:frame draw:style-name="Mfr2" draw:name="Frame107" text:anchor-type="paragraph" svg:x="-0.0193in" svg:y="0.1874in" svg:width="5.55in" draw:z-index="83"><draw:text-box fo:min-height="0.0161in"><text:p text:style-name="MP13"><text:page-number text:select-page="current"/></text:p></draw:text-box></draw:frame><draw:frame draw:style-name="Mfr2" draw:name="Frame105" text:anchor-type="paragraph" svg:x="-0.0193in" svg:y="0.1874in" svg:width="5.55in" draw:z-index="92"><draw:text-box fo:min-height="0.0161in"><text:p text:style-name="MP13"><text:page-number text:select-page="current"/></text:p></draw:text-box></draw:frame><draw:frame draw:style-name="Mfr2" draw:name="Frame103" text:anchor-type="paragraph" svg:x="-0.0193in" svg:y="0.1874in" svg:width="5.55in" draw:z-index="89"><draw:text-box fo:min-height="0.0161in"><text:p text:style-name="MP13"><text:page-number text:select-page="current"/></text:p></draw:text-box></draw:frame><draw:frame draw:style-name="Mfr2" draw:name="Frame101" text:anchor-type="paragraph" svg:x="-0.0193in" svg:y="0.1874in" svg:width="5.55in" draw:z-index="98"><draw:text-box fo:min-height="0.0161in"><text:p text:style-name="MP13"><text:page-number text:select-page="current"/></text:p></draw:text-box></draw:frame><draw:frame draw:style-name="Mfr2" draw:name="Frame99" text:anchor-type="paragraph" svg:x="-0.0193in" svg:y="0.1874in" svg:width="5.55in" draw:z-index="95"><draw:text-box fo:min-height="0.0161in"><text:p text:style-name="MP13"><text:page-number text:select-page="current"/></text:p></draw:text-box></draw:frame><draw:frame draw:style-name="Mfr2" draw:name="Frame97" text:anchor-type="paragraph" svg:x="-0.0193in" svg:y="0.1874in" svg:width="5.55in" draw:z-index="101"><draw:text-box fo:min-height="0.0161in"><text:p text:style-name="MP13"><text:page-number text:select-page="current"/></text:p></draw:text-box></draw:frame><draw:frame draw:style-name="Mfr2" draw:name="Frame95" text:anchor-type="paragraph" svg:x="-0.0193in" svg:y="0.1874in" svg:width="5.55in" draw:z-index="104"><draw:text-box fo:min-height="0.0161in"><text:p text:style-name="MP13"><text:page-number text:select-page="current"/></text:p></draw:text-box></draw:frame><draw:frame draw:style-name="Mfr2" draw:name="Frame93" text:anchor-type="paragraph" svg:x="-0.0193in" svg:y="0.1874in" svg:width="5.55in" draw:z-index="107"><draw:text-box fo:min-height="0.0161in"><text:p text:style-name="MP13"><text:page-number text:select-page="current"/></text:p></draw:text-box></draw:frame><draw:frame draw:style-name="Mfr2" draw:name="Frame18" text:anchor-type="paragraph" svg:x="-0.0193in" svg:y="0.1874in" svg:width="5.55in" draw:z-index="110"><draw:text-box fo:min-height="0.0161in"><text:p text:style-name="MP13"><text:page-number text:select-page="current"/></text:p></draw:text-box></draw:frame><draw:frame draw:style-name="Mfr2" draw:name="Frame16" text:anchor-type="paragraph" svg:x="-0.0193in" svg:y="0.1874in" svg:width="5.55in" draw:z-index="113"><draw:text-box fo:min-height="0.0161in"><text:p text:style-name="MP13"><text:page-number text:select-page="current"/></text:p></draw:text-box></draw:frame><draw:frame draw:style-name="Mfr2" draw:name="Frame14" text:anchor-type="paragraph" svg:x="-0.0193in" svg:y="0.1874in" svg:width="5.55in" draw:z-index="116"><draw:text-box fo:min-height="0.0161in"><text:p text:style-name="MP13"><text:page-number text:select-page="current"/></text:p></draw:text-box></draw:frame><draw:frame draw:style-name="Mfr2" draw:name="Frame12" text:anchor-type="paragraph" svg:x="-0.0193in" svg:y="0.1874in" svg:width="5.55in" draw:z-index="119"><draw:text-box fo:min-height="0.0161in"><text:p text:style-name="MP13"><text:page-number text:select-page="current"/></text:p></draw:text-box></draw:frame><draw:frame draw:style-name="Mfr2" draw:name="Frame10" text:anchor-type="paragraph" svg:x="-0.0193in" svg:y="0.1874in" svg:width="5.55in" draw:z-index="128"><draw:text-box fo:min-height="0.0161in"><text:p text:style-name="MP13"><text:page-number text:select-page="current"/></text:p></draw:text-box></draw:frame><draw:frame draw:style-name="Mfr2" draw:name="Frame8" text:anchor-type="paragraph" svg:x="-0.0193in" svg:y="0.1874in" svg:width="5.55in" draw:z-index="122"><draw:text-box fo:min-height="0.0161in"><text:p text:style-name="MP13"><text:page-number text:select-page="current"/></text:p></draw:text-box></draw:frame><draw:frame draw:style-name="Mfr2" draw:name="Frame6" text:anchor-type="paragraph" svg:x="-0.0193in" svg:y="0.1874in" svg:width="5.55in" draw:z-index="131"><draw:text-box fo:min-height="0.0161in"><text:p text:style-name="MP11"><text:page-number text:select-page="current"/></text:p></draw:text-box></draw:frame><draw:frame draw:style-name="Mfr2" draw:name="Frame2" text:anchor-type="paragraph" svg:x="-0.0055in" svg:y="0.1945in" svg:width="5.5366in" draw:z-index="125"><draw:text-box fo:min-height="0.0161in"><text:p text:style-name="MP13"><text:page-number text:select-page="current"/></text:p></draw:text-box></draw:frame></text:p>
      </style:footer-left>
    </style:master-page>
    <style:master-page style:name="First_20_Page" style:display-name="First Page" style:page-layout-name="Mpm2" style:next-style-name="Standard">
      <style:header>
        <text:p text:style-name="MP14">JRSDD, Edisi <text:span text:style-name="MT4">Desember</text:span> 20<text:span text:style-name="MT5">20</text:span>, Vol. <text:span text:style-name="MT6">8</text:span>, No. <text:span text:style-name="MT7">4</text:span>, Hal:<text:span text:style-name="MT8">1-6</text:span></text:p>
      </style:header>
      <style:header-left style:display="false">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1-14T12:16:05.038000000</dc:date>
    <meta:editing-cycles>121</meta:editing-cycles>
    <meta:editing-duration>PT17H34M16S</meta:editing-duration>
    <meta:generator>LibreOffice/4.1.4.2$Windows_x86 LibreOffice_project/0a0440ccc0227ad9829de5f46be37cfb6edcf72</meta:generator>
    <meta:print-date>2020-08-17T22:04:26.863000000</meta:print-date>
    <meta:document-statistic meta:table-count="3" meta:image-count="0" meta:object-count="2" meta:page-count="6" meta:paragraph-count="149" meta:word-count="2013" meta:character-count="13874" meta:non-whitespace-character-count="11894"/>
    <meta:user-defined meta:name="Info 1"/>
    <meta:user-defined meta:name="Info 2"/>
    <meta:user-defined meta:name="Info 3"/>
    <meta:user-defined meta:name="Info 4"/>
  </office:meta>
</office:document-meta>
</file>

<file path=Object 1/content.xml><?xml version="1.0" encoding="utf-8"?>
<math xmlns="http://www.w3.org/1998/Math/MathML">
  <semantics>
    <mrow>
      <mrow>
        <mi>x</mi>
        <mo stretchy="false">=</mo>
        <mfrac>
          <mrow>
            <mrow>
              <mo stretchy="false">∑</mo>
              <mrow>
                <mo stretchy="false">(</mo>
                <mrow>
                  <mi mathvariant="italic">fi.xi</mi>
                </mrow>
                <mo stretchy="false">)</mo>
              </mrow>
            </mrow>
          </mrow>
          <mrow>
            <mrow>
              <mo stretchy="false">∑</mo>
              <mi mathvariant="italic">xi</mi>
            </mrow>
          </mrow>
        </mfrac>
      </mrow>
    </mrow>
    <annotation encoding="StarMath 5.0">x={sum (fi.xi) } over {sum xi } </annotation>
  </semantics>
</math>
</file>

<file path=Object 2/content.xml><?xml version="1.0" encoding="utf-8"?>
<math xmlns="http://www.w3.org/1998/Math/MathML">
  <semantics>
    <mrow>
      <mrow>
        <mi>W</mi>
        <mo stretchy="false">=</mo>
        <mrow>
          <mi mathvariant="italic">W0</mi>
          <mo stretchy="false">+</mo>
          <mi>T</mi>
        </mrow>
      </mrow>
    </mrow>
    <annotation encoding="StarMath 5.0">W=W0 + T </annotation>
  </semantics>
</math>
</file>