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ObjectReplacements/Object 3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0" manifest:media-type="application/x-openoffice-gdimetafile;windows_formatname=&quot;GDIMetaFile&quot;"/>
  <manifest:file-entry manifest:full-path="settings.xml" manifest:media-type="text/xml"/>
  <manifest:file-entry manifest:full-path="manifest.rdf" manifest:media-type="application/rdf+xml"/>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1" style:family="table-row">
      <style:table-row-properties style:min-row-height="0.3583in"/>
    </style:style>
    <style:style style:name="Table5.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86in" style:rel-column-width="58244*"/>
    </style:style>
    <style:style style:name="Table8.B" style:family="table-column">
      <style:table-column-properties style:column-width="0.6132in" style:rel-column-width="7291*"/>
    </style:style>
    <style:style style:name="Table8.A1" style:family="table-cell">
      <style:table-cell-properties style:vertical-align="middle" fo:padding="0.0382in" fo:border="none"/>
    </style:style>
    <style:style style:name="Table9" style:family="table">
      <style:table-properties style:width="5.5118in" table:align="margins" style:writing-mode="lr-tb"/>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2" style:family="table">
      <style:table-properties style:width="5.5118in" table:align="margins" style:shadow="none" style:writing-mode="lr-tb"/>
    </style:style>
    <style:style style:name="Table2.A" style:family="table-column">
      <style:table-column-properties style:column-width="1.1021in" style:rel-column-width="13107*"/>
    </style:style>
    <style:style style:name="Table2.A1" style:family="table-cell">
      <style:table-cell-properties fo:padding="0.0382in" fo:border-left="none" fo:border-right="none" fo:border-top="1pt solid #000000" fo:border-bottom="none"/>
    </style:style>
    <style:style style:name="Table2.A2" style:family="table-cell">
      <style:table-cell-properties fo:padding="0.0382in" fo:border="none"/>
    </style:style>
    <style:style style:name="Table2.A3" style:family="table-cell">
      <style:table-cell-properties fo:padding="0.0382in" fo:border-left="none" fo:border-right="none" fo:border-top="0.05pt solid #000000" fo:border-bottom="none"/>
    </style:style>
    <style:style style:name="Table2.A5" style:family="table-cell">
      <style:table-cell-properties fo:padding="0.0382in" fo:border-left="none" fo:border-right="none" fo:border-top="none" fo:border-bottom="1pt solid #000000"/>
    </style:style>
    <style:style style:name="Table11" style:family="table">
      <style:table-properties style:width="5.5833in" table:align="left" style:writing-mode="lr-tb"/>
    </style:style>
    <style:style style:name="Table11.A" style:family="table-column">
      <style:table-column-properties style:column-width="5.5833in"/>
    </style:style>
    <style:style style:name="Table11.1" style:family="table-row">
      <style:table-row-properties style:min-row-height="0.25in"/>
    </style:style>
    <style:style style:name="Table11.A1" style:family="table-cell">
      <style:table-cell-properties style:vertical-align="middle"/>
    </style:style>
    <style:style style:name="Table18" style:family="table">
      <style:table-properties style:width="5.5833in" style:rel-width="100%" table:align="left" style:writing-mode="lr-tb"/>
    </style:style>
    <style:style style:name="Table18.A" style:family="table-column">
      <style:table-column-properties style:column-width="5.5833in" style:rel-column-width="65535*"/>
    </style:style>
    <style:style style:name="Table18.A1" style:family="table-cell">
      <style:table-cell-properties style:vertical-align="middl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6"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7" style:family="paragraph" style:parent-style-name="Frame_20_contents">
      <style:paragraph-properties fo:text-align="center" style:justify-single-word="false"/>
      <style:text-properties fo:color="#ff3333" fo:font-size="10pt" style:font-size-asian="10pt" style:font-size-complex="10pt"/>
    </style:style>
    <style:style style:name="P8" style:family="paragraph" style:parent-style-name="Header_20_left">
      <style:text-properties fo:color="#000000"/>
    </style:style>
    <style:style style:name="P9" style:family="paragraph" style:parent-style-name="Header_20_left">
      <style:text-properties fo:color="#000000" style:font-name="LiberationSerif-Italic" officeooo:rsid="00435a90"/>
    </style:style>
    <style:style style:name="P10" style:family="paragraph" style:parent-style-name="Footer">
      <style:paragraph-properties fo:text-align="center" style:justify-single-word="false"/>
    </style:style>
    <style:style style:name="P11"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12"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13" style:family="paragraph" style:parent-style-name="Standard">
      <style:paragraph-properties fo:text-align="justify" style:justify-single-word="false"/>
      <style:text-properties fo:color="#000000" fo:font-size="11pt" officeooo:paragraph-rsid="0048373f" style:font-size-asian="11pt" style:font-size-complex="11pt"/>
    </style:style>
    <style:style style:name="P14" style:family="paragraph" style:parent-style-name="Standard">
      <style:paragraph-properties fo:text-align="center" style:justify-single-word="false"/>
      <style:text-properties fo:color="#000000" fo:font-size="8pt" fo:font-weight="bold" style:font-size-asian="8pt" style:font-weight-asian="bold" style:font-size-complex="8pt"/>
    </style:style>
    <style:style style:name="P15" style:family="paragraph" style:parent-style-name="Standard">
      <style:paragraph-properties fo:text-align="center" style:justify-single-word="false"/>
      <style:text-properties fo:color="#000000" fo:font-size="12pt" fo:language="id" fo:country="ID" fo:font-weight="bold" officeooo:rsid="002be073" officeooo:paragraph-rsid="001e35f8" style:font-size-asian="12pt" style:font-weight-asian="bold" style:font-size-complex="12pt"/>
    </style:style>
    <style:style style:name="P16" style:family="paragraph" style:parent-style-name="Standard">
      <style:paragraph-properties fo:text-align="center" style:justify-single-word="false"/>
      <style:text-properties fo:color="#000000" fo:font-size="12pt" fo:language="id" fo:country="ID" fo:font-weight="bold" style:font-size-asian="10.5pt" style:font-weight-asian="bold" style:font-size-complex="12pt"/>
    </style:style>
    <style:style style:name="P17"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18"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9" style:family="paragraph" style:parent-style-name="Standard">
      <style:paragraph-properties fo:text-align="justify" style:justify-single-word="false"/>
      <style:text-properties fo:color="#000000" style:font-name="Times New Roman1" fo:font-size="11pt" officeooo:rsid="004ffb87" officeooo:paragraph-rsid="00863871" fo:background-color="transparent" style:font-size-asian="11pt" style:font-size-complex="11pt"/>
    </style:style>
    <style:style style:name="P20"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8f56e8" style:font-size-asian="11pt" style:font-weight-asian="bold" style:font-size-complex="11pt"/>
    </style:style>
    <style:style style:name="P21"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22" style:family="paragraph" style:parent-style-name="Standard">
      <style:paragraph-properties fo:text-align="justify" style:justify-single-word="false"/>
      <style:text-properties fo:color="#000000" style:font-name="Times New Roman1" fo:font-size="11pt" fo:language="id" fo:country="ID" fo:font-weight="normal" officeooo:rsid="0022cf3f" officeooo:paragraph-rsid="008f56e8"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24"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25" style:family="paragraph" style:parent-style-name="Standard">
      <style:paragraph-properties fo:text-align="justify" style:justify-single-word="false"/>
      <style:text-properties fo:color="#000000" officeooo:paragraph-rsid="008c48e1"/>
    </style:style>
    <style:style style:name="P26" style:family="paragraph" style:parent-style-name="Standard">
      <style:paragraph-properties fo:text-align="justify" style:justify-single-word="false"/>
      <style:text-properties fo:color="#000000" officeooo:paragraph-rsid="00469079"/>
    </style:style>
    <style:style style:name="P27" style:family="paragraph" style:parent-style-name="Standard">
      <style:paragraph-properties fo:text-align="justify" style:justify-single-word="false"/>
      <style:text-properties fo:color="#000000" style:font-name="Times New Roman" fo:font-size="11pt" officeooo:paragraph-rsid="0044e71f"/>
    </style:style>
    <style:style style:name="P28" style:family="paragraph" style:parent-style-name="Standard">
      <style:paragraph-properties fo:text-align="justify" style:justify-single-word="false"/>
      <style:text-properties fo:color="#000000" officeooo:rsid="008f56e8" officeooo:paragraph-rsid="008f56e8"/>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properties fo:color="#ff6600" fo:font-size="11pt" fo:language="id" fo:country="ID" officeooo:paragraph-rsid="001e35f8" style:font-size-asian="11pt" style:font-size-complex="11pt"/>
    </style:style>
    <style:style style:name="P31" style:family="paragraph" style:parent-style-name="Standard">
      <style:paragraph-properties fo:text-align="justify" style:justify-single-word="false" style:vertical-align="top"/>
      <style:text-properties fo:color="#ff6600" fo:font-size="11pt" fo:language="id" fo:country="ID" officeooo:paragraph-rsid="001e35f8" style:font-size-asian="11pt" style:font-size-complex="11pt"/>
    </style:style>
    <style:style style:name="P32" style:family="paragraph" style:parent-style-name="Standard">
      <style:paragraph-properties fo:text-align="justify" style:justify-single-word="false"/>
      <style:text-properties fo:color="#ff6600" fo:font-size="11pt" fo:font-weight="bold" officeooo:rsid="007660b5" officeooo:paragraph-rsid="007660b5"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ff6600" style:font-name="Times New Roman" fo:font-size="11pt" officeooo:rsid="0022cf3f" officeooo:paragraph-rsid="004a2b77" style:font-size-asian="11pt" style:font-size-complex="11pt"/>
    </style:style>
    <style:style style:name="P34" style:family="paragraph" style:parent-style-name="Standard">
      <style:paragraph-properties fo:text-align="justify" style:justify-single-word="false"/>
      <style:text-properties fo:color="#ff6600" officeooo:paragraph-rsid="001e35f8"/>
    </style:style>
    <style:style style:name="P35"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36" style:family="paragraph" style:parent-style-name="No_20_Spacing">
      <style:paragraph-properties fo:text-align="center" style:justify-single-word="false"/>
    </style:style>
    <style:style style:name="P37" style:family="paragraph" style:parent-style-name="Footnote">
      <style:text-properties officeooo:paragraph-rsid="002be073"/>
    </style:style>
    <style:style style:name="P38" style:family="paragraph" style:parent-style-name="Plain_20_Text">
      <style:paragraph-properties fo:margin-top="0in" fo:margin-bottom="0in" style:contextual-spacing="true" fo:text-align="justify" style:justify-single-word="false"/>
      <style:text-properties officeooo:paragraph-rsid="002be073"/>
    </style:style>
    <style:style style:name="P39" style:family="paragraph" style:parent-style-name="Plain_20_Text">
      <style:paragraph-properties fo:margin-top="0in" fo:margin-bottom="0in" style:contextual-spacing="true" fo:text-align="justify" style:justify-single-word="false"/>
      <style:text-properties fo:color="#000000" style:font-name="Times New Roman" fo:font-size="10pt" officeooo:paragraph-rsid="001e35f8" style:font-name-asian="Times New Roman" style:font-size-asian="10pt" style:font-name-complex="Times New Roman" style:font-size-complex="10pt"/>
    </style:style>
    <style:style style:name="P40" style:family="paragraph" style:parent-style-name="Standard">
      <style:paragraph-properties fo:margin-top="0in" fo:margin-bottom="0in" style:contextual-spacing="true" fo:text-align="justify" style:justify-single-word="false"/>
      <style:text-properties officeooo:paragraph-rsid="00823958"/>
    </style:style>
    <style:style style:name="P41" style:family="paragraph" style:parent-style-name="Standard">
      <style:paragraph-properties fo:margin-top="0in" fo:margin-bottom="0in" style:contextual-spacing="true" fo:text-align="justify" style:justify-single-word="false"/>
      <style:text-properties officeooo:paragraph-rsid="00914c6f"/>
    </style:style>
    <style:style style:name="P42" style:family="paragraph" style:parent-style-name="Standard">
      <style:paragraph-properties fo:margin-top="0in" fo:margin-bottom="0in" style:contextual-spacing="true" fo:text-align="justify" style:justify-single-word="false"/>
      <style:text-properties fo:color="#000000" officeooo:paragraph-rsid="00914c6f"/>
    </style:style>
    <style:style style:name="P43" style:family="paragraph" style:parent-style-name="Standard">
      <style:paragraph-properties fo:margin-top="0in" fo:margin-bottom="0in" style:contextual-spacing="true" fo:text-align="justify" style:justify-single-word="false"/>
      <style:text-properties fo:color="#000000" style:font-name="Times New Roman1" fo:font-size="11pt" fo:language="id" fo:country="ID" fo:font-weight="bold" officeooo:rsid="0022cf3f" officeooo:paragraph-rsid="00914c6f" style:font-size-asian="11pt" style:font-weight-asian="bold" style:font-size-complex="11pt"/>
    </style:style>
    <style:style style:name="P44" style:family="paragraph" style:parent-style-name="Standard">
      <style:paragraph-properties fo:margin-top="0in" fo:margin-bottom="0in" style:contextual-spacing="true" fo:text-align="justify" style:justify-single-word="false"/>
      <style:text-properties fo:color="#ff6600" style:font-name="Times New Roman" fo:font-size="11pt" officeooo:rsid="0022cf3f" officeooo:paragraph-rsid="00914c6f" style:font-size-asian="11pt" style:font-size-complex="11pt"/>
    </style:style>
    <style:style style:name="P45" style:family="paragraph" style:parent-style-name="Standard">
      <style:paragraph-properties fo:margin-top="0in" fo:margin-bottom="0in" style:contextual-spacing="true" fo:text-align="justify" style:justify-single-word="false"/>
      <style:text-properties fo:font-weight="bold" officeooo:paragraph-rsid="00914c6f" style:font-weight-asian="bold"/>
    </style:style>
    <style:style style:name="P46" style:family="paragraph" style:parent-style-name="Standard">
      <style:paragraph-properties fo:margin-top="0in" fo:margin-bottom="0in" style:contextual-spacing="true" fo:text-align="justify" style:justify-single-word="false"/>
      <style:text-properties fo:font-weight="bold" officeooo:paragraph-rsid="00914c6f" style:font-weight-asian="bold" style:font-weight-complex="bold"/>
    </style:style>
    <style:style style:name="P47" style:family="paragraph" style:parent-style-name="Text_20_body">
      <style:paragraph-properties fo:margin-top="0in" fo:margin-bottom="0in" style:contextual-spacing="true" fo:line-height="100%" fo:text-align="justify" style:justify-single-word="false" fo:orphans="2" fo:widows="2" style:writing-mode="lr-tb"/>
      <style:text-properties fo:color="#000000" style:font-name="Times New Roman1" fo:font-size="11pt" officeooo:rsid="0055f48c" officeooo:paragraph-rsid="00883e2b" style:font-size-asian="11pt" style:font-size-complex="11pt"/>
    </style:style>
    <style:style style:name="P48" style:family="paragraph" style:parent-style-name="Text_20_body">
      <style:paragraph-properties fo:margin-top="0in" fo:margin-bottom="0in" style:contextual-spacing="true"/>
    </style:style>
    <style:style style:name="P49" style:family="paragraph" style:parent-style-name="Text_20_body">
      <style:paragraph-properties fo:margin-top="0in" fo:margin-bottom="0in" style:contextual-spacing="true" fo:text-align="justify" style:justify-single-word="false"/>
      <style:text-properties fo:color="#000000" fo:font-style="italic" officeooo:paragraph-rsid="008071a6"/>
    </style:style>
    <style:style style:name="P50" style:family="paragraph" style:parent-style-name="Text_20_body">
      <style:paragraph-properties fo:margin-top="0in" fo:margin-bottom="0in" style:contextual-spacing="true" fo:text-align="justify" style:justify-single-word="false"/>
      <style:text-properties fo:color="#000000" style:font-name="Times New Roman" fo:font-size="10pt" fo:font-style="italic" fo:font-weight="bold" officeooo:rsid="0041dc21" officeooo:paragraph-rsid="003e410d" fo:background-color="#ffff00" style:font-size-asian="10pt" style:font-style-asian="italic" style:font-weight-asian="bold" style:font-size-complex="10pt" style:font-style-complex="italic" style:font-weight-complex="bold"/>
    </style:style>
    <style:style style:name="P51" style:family="paragraph" style:parent-style-name="Text_20_body">
      <style:paragraph-properties fo:margin-top="0in" fo:margin-bottom="0in" style:contextual-spacing="true" fo:text-align="justify" style:justify-single-word="false"/>
      <style:text-properties fo:color="#000000" officeooo:paragraph-rsid="008071a6"/>
    </style:style>
    <style:style style:name="P52" style:family="paragraph" style:parent-style-name="Text_20_body">
      <style:paragraph-properties fo:margin-top="0in" fo:margin-bottom="0in" style:contextual-spacing="true" fo:text-align="justify" style:justify-single-word="false"/>
      <style:text-properties fo:color="#000000" officeooo:paragraph-rsid="004da634"/>
    </style:style>
    <style:style style:name="P53" style:family="paragraph" style:parent-style-name="Text_20_body">
      <style:paragraph-properties fo:margin-top="0in" fo:margin-bottom="0in" style:contextual-spacing="true"/>
      <style:text-properties fo:color="#000000" fo:font-size="11pt"/>
    </style:style>
    <style:style style:name="P54" style:family="paragraph" style:parent-style-name="Text_20_body">
      <style:paragraph-properties fo:margin-top="0in" fo:margin-bottom="0in" style:contextual-spacing="true" fo:text-align="justify" style:justify-single-word="false"/>
      <style:text-properties fo:font-size="11pt" officeooo:paragraph-rsid="004ffb87"/>
    </style:style>
    <style:style style:name="P55" style:family="paragraph" style:parent-style-name="Text_20_body">
      <style:paragraph-properties fo:margin-top="0in" fo:margin-bottom="0in" style:contextual-spacing="true" fo:text-align="justify" style:justify-single-word="false"/>
      <style:text-properties fo:font-size="11pt" officeooo:paragraph-rsid="008e20b1"/>
    </style:style>
    <style:style style:name="P56" style:family="paragraph" style:parent-style-name="Text_20_body">
      <style:paragraph-properties fo:margin-top="0in" fo:margin-bottom="0in" style:contextual-spacing="true" fo:line-height="100%"/>
      <style:text-properties fo:font-size="11pt" officeooo:rsid="008de1b0" officeooo:paragraph-rsid="008de1b0" style:font-size-asian="11pt" style:font-size-complex="11pt"/>
    </style:style>
    <style:style style:name="P57" style:family="paragraph" style:parent-style-name="Text_20_body">
      <style:paragraph-properties fo:margin-top="0in" fo:margin-bottom="0in" style:contextual-spacing="true"/>
      <style:text-properties fo:font-size="11pt" officeooo:rsid="008de1b0" officeooo:paragraph-rsid="008de1b0" style:font-size-asian="11pt" style:font-size-complex="11pt"/>
    </style:style>
    <style:style style:name="P58" style:family="paragraph" style:parent-style-name="Text_20_body">
      <style:paragraph-properties fo:margin-top="0in" fo:margin-bottom="0in" style:contextual-spacing="true" fo:line-height="100%"/>
      <style:text-properties fo:font-size="11pt"/>
    </style:style>
    <style:style style:name="P59" style:family="paragraph" style:parent-style-name="Text_20_body">
      <style:paragraph-properties fo:margin-top="0in" fo:margin-bottom="0in" style:contextual-spacing="true"/>
      <style:text-properties fo:font-size="11pt" fo:font-weight="bold" officeooo:rsid="008de1b0" officeooo:paragraph-rsid="008e20b1" style:font-size-asian="11pt" style:font-weight-asian="bold" style:font-size-complex="11pt" style:font-weight-complex="bold"/>
    </style:style>
    <style:style style:name="P60" style:family="paragraph" style:parent-style-name="Text_20_body">
      <style:paragraph-properties fo:margin-top="0in" fo:margin-bottom="0in" style:contextual-spacing="true"/>
      <style:text-properties fo:font-size="11pt" fo:font-weight="normal" officeooo:rsid="008e20b1" officeooo:paragraph-rsid="008e20b1" style:font-size-asian="11pt" style:font-weight-asian="normal" style:font-size-complex="11pt" style:font-weight-complex="normal"/>
    </style:style>
    <style:style style:name="P61" style:family="paragraph" style:parent-style-name="Text_20_body">
      <style:paragraph-properties fo:margin-top="0in" fo:margin-bottom="0in" style:contextual-spacing="true" fo:text-align="justify" style:justify-single-word="false"/>
      <style:text-properties fo:font-size="11pt" fo:font-weight="normal" style:font-weight-asian="normal" style:font-weight-complex="normal"/>
    </style:style>
    <style:style style:name="P62" style:family="paragraph" style:parent-style-name="Text_20_body">
      <style:paragraph-properties fo:margin-top="0in" fo:margin-bottom="0in" style:contextual-spacing="true"/>
      <style:text-properties officeooo:paragraph-rsid="008e20b1"/>
    </style:style>
    <style:style style:name="P63" style:family="paragraph" style:parent-style-name="Text_20_body">
      <style:paragraph-properties fo:margin-top="0in" fo:margin-bottom="0in" style:contextual-spacing="true" fo:text-align="justify" style:justify-single-word="false"/>
      <style:text-properties style:font-name="Times New Roman" fo:font-weight="normal" officeooo:paragraph-rsid="00914c6f" style:font-weight-asian="normal" style:font-weight-complex="normal"/>
    </style:style>
    <style:style style:name="P64" style:family="paragraph" style:parent-style-name="Table_20_Contents">
      <style:paragraph-properties fo:margin-top="0in" fo:margin-bottom="0in" style:contextual-spacing="true" fo:text-align="center" style:justify-single-word="false"/>
      <style:text-properties fo:color="#ff6600" fo:font-size="11pt" officeooo:paragraph-rsid="00849295" style:font-size-asian="11pt" style:font-size-complex="11pt"/>
    </style:style>
    <style:style style:name="P65" style:family="paragraph" style:parent-style-name="Table_20_Contents">
      <style:paragraph-properties fo:margin-top="0in" fo:margin-bottom="0in" style:contextual-spacing="true" fo:text-align="center" style:justify-single-word="false"/>
      <style:text-properties fo:color="#ff6600" fo:font-size="11pt" officeooo:paragraph-rsid="00883e2b" style:font-size-asian="11pt" style:font-size-complex="11pt"/>
    </style:style>
    <style:style style:name="P66" style:family="paragraph" style:parent-style-name="Table_20_Contents">
      <style:paragraph-properties fo:margin-top="0in" fo:margin-bottom="0in" style:contextual-spacing="true" fo:text-align="end" style:justify-single-word="false"/>
      <style:text-properties fo:color="#ff6600" fo:font-size="11pt" officeooo:rsid="0089c183" officeooo:paragraph-rsid="00863871" style:font-size-asian="11pt" style:font-size-complex="11pt"/>
    </style:style>
    <style:style style:name="P67" style:family="paragraph" style:parent-style-name="Table_20_Contents">
      <style:paragraph-properties fo:margin-top="0in" fo:margin-bottom="0in" style:contextual-spacing="true" fo:text-align="end" style:justify-single-word="false"/>
      <style:text-properties fo:color="#000000" fo:font-size="11pt" officeooo:paragraph-rsid="00849295" style:font-size-asian="11pt" style:font-size-complex="11pt"/>
    </style:style>
    <style:style style:name="P68" style:family="paragraph" style:parent-style-name="Table_20_Contents">
      <style:paragraph-properties fo:margin-top="0in" fo:margin-bottom="0in" style:contextual-spacing="true" fo:text-align="end" style:justify-single-word="false"/>
      <style:text-properties fo:color="#000000" fo:font-size="11pt" officeooo:paragraph-rsid="0053af1a" style:font-size-asian="11pt" style:font-size-complex="11pt"/>
    </style:style>
    <style:style style:name="P69" style:family="paragraph" style:parent-style-name="Table_20_Contents">
      <style:paragraph-properties fo:margin-top="0in" fo:margin-bottom="0in" style:contextual-spacing="true" fo:text-align="end" style:justify-single-word="false"/>
      <style:text-properties fo:color="#000000" fo:font-size="11pt" officeooo:paragraph-rsid="00883e2b" style:font-size-asian="11pt" style:font-size-complex="11pt"/>
    </style:style>
    <style:style style:name="P70" style:family="paragraph" style:parent-style-name="Table_20_Contents">
      <style:paragraph-properties fo:margin-top="0in" fo:margin-bottom="0in" style:contextual-spacing="true" fo:text-align="center" style:justify-single-word="false"/>
      <style:text-properties fo:color="#000000" fo:font-size="11pt" officeooo:paragraph-rsid="0053af1a" style:font-size-asian="11pt" style:font-size-complex="11pt"/>
    </style:style>
    <style:style style:name="P71" style:family="paragraph" style:parent-style-name="Standard">
      <style:paragraph-properties fo:margin-left="0.0126in" fo:margin-right="0in" fo:text-align="justify" style:justify-single-word="false" fo:orphans="2" fo:widows="2" fo:text-indent="0in" style:auto-text-indent="false" style:writing-mode="lr-tb"/>
      <style:text-properties fo:color="#ff6600" style:font-name="Times New Roman" fo:font-size="11pt" fo:language="id" fo:country="ID" fo:font-weight="bold" officeooo:rsid="004d2e14" officeooo:paragraph-rsid="001e35f8" style:font-size-asian="11pt" style:font-weight-asian="bold" style:font-size-complex="11pt" style:font-weight-complex="bold"/>
    </style:style>
    <style:style style:name="P72" style:family="paragraph" style:parent-style-name="Standard">
      <style:paragraph-properties fo:text-align="justify" style:justify-single-word="false" fo:orphans="2" fo:widows="2" style:writing-mode="lr-tb"/>
      <style:text-properties fo:color="#ff6600" style:font-name="Times New Roman1" fo:font-size="11pt" officeooo:rsid="0055f48c" officeooo:paragraph-rsid="00883e2b" style:font-size-asian="11pt" style:font-size-complex="11pt"/>
    </style:style>
    <style:style style:name="P73" style:family="paragraph" style:parent-style-name="No_20_Spacing">
      <style:paragraph-properties fo:margin-left="0.5083in" fo:margin-right="0in" fo:text-align="justify" style:justify-single-word="false" fo:orphans="2" fo:widows="2" fo:text-indent="-0.5165in" style:auto-text-indent="false"/>
      <style:text-properties style:font-name="Times New Roman" officeooo:paragraph-rsid="0095416f"/>
    </style:style>
    <style:style style:name="P74" style:family="paragraph" style:parent-style-name="No_20_Spacing">
      <style:paragraph-properties fo:margin-left="0.5083in" fo:margin-right="0in" fo:text-align="justify" style:justify-single-word="false" fo:orphans="2" fo:widows="2" fo:text-indent="-0.5165in" style:auto-text-indent="false"/>
      <style:text-properties officeooo:paragraph-rsid="0095416f"/>
    </style:style>
    <style:style style:name="P75" style:family="paragraph" style:parent-style-name="No_20_Spacing" style:master-page-name="">
      <style:paragraph-properties fo:margin-left="0.5083in" fo:margin-right="0in" fo:text-align="justify" style:justify-single-word="false" fo:orphans="2" fo:widows="2" fo:text-indent="-0.5165in" style:auto-text-indent="false" style:page-number="auto"/>
      <style:text-properties officeooo:paragraph-rsid="008c48e1"/>
    </style:style>
    <style:style style:name="P76"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77"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officeooo:rsid="0094869a" officeooo:paragraph-rsid="0094869a" style:font-size-asian="11pt" style:font-size-complex="11pt"/>
    </style:style>
    <style:style style:name="P78"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paragraph-rsid="0094869a" style:font-size-asian="11pt" style:font-weight-asian="normal" style:font-size-complex="11pt" style:font-weight-complex="normal"/>
    </style:style>
    <style:style style:name="P79" style:family="paragraph" style:parent-style-name="List_20_Paragraph">
      <style:paragraph-properties fo:margin-left="0in" fo:margin-right="0in" fo:text-align="justify" style:justify-single-word="false" fo:orphans="2" fo:widows="2" fo:text-indent="0in" style:auto-text-indent="false" style:writing-mode="lr-tb"/>
      <style:text-properties fo:font-weight="bold" officeooo:paragraph-rsid="00914c6f" style:font-weight-asian="bold" style:font-weight-complex="bold"/>
    </style:style>
    <style:style style:name="P80"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ff6600" style:font-name="Times New Roman1" fo:font-size="11pt" officeooo:rsid="0055f48c" officeooo:paragraph-rsid="008de1b0" style:font-size-asian="11pt" style:font-size-complex="11pt"/>
    </style:style>
    <style:style style:name="P81"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officeooo:paragraph-rsid="008de1b0"/>
    </style:style>
    <style:style style:name="P82" style:family="paragraph" style:parent-style-name="List_20_Paragraph">
      <style:paragraph-properties fo:margin-left="0in" fo:margin-right="0in" fo:margin-top="0in" fo:margin-bottom="0in" style:contextual-spacing="true" fo:text-align="start" style:justify-single-word="false" fo:orphans="2" fo:widows="2" fo:text-indent="0in" style:auto-text-indent="false" style:text-autospace="none" style:vertical-align="top" style:writing-mode="lr-tb"/>
      <style:text-properties officeooo:paragraph-rsid="008de1b0"/>
    </style:style>
    <style:style style:name="P83"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 fo:font-size="11pt" fo:font-weight="normal" officeooo:rsid="006d1e34" officeooo:paragraph-rsid="00914c6f" style:font-size-asian="11pt" style:font-weight-asian="normal" style:font-size-complex="11pt" style:font-weight-complex="normal"/>
    </style:style>
    <style:style style:name="P84"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writing-mode="lr-tb"/>
      <style:text-properties officeooo:paragraph-rsid="00914c6f"/>
    </style:style>
    <style:style style:name="P85"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writing-mode="lr-tb"/>
      <style:text-properties fo:font-size="11pt" fo:font-weight="normal" officeooo:paragraph-rsid="00914c6f" style:font-weight-asian="normal" style:font-weight-complex="normal"/>
    </style:style>
    <style:style style:name="P86"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writing-mode="lr-tb"/>
      <style:text-properties fo:font-weight="normal" officeooo:paragraph-rsid="00914c6f" style:font-weight-asian="normal" style:font-weight-complex="normal"/>
    </style:style>
    <style:style style:name="P87" style:family="paragraph" style:parent-style-name="List_20_Paragraph">
      <style:paragraph-properties fo:margin-left="0in" fo:margin-right="0in" fo:margin-top="0in" fo:margin-bottom="0in" style:contextual-spacing="true" fo:text-align="start" style:justify-single-word="false" fo:text-indent="0in" style:auto-text-indent="false" fo:background-color="transparent" style:vertical-align="top">
        <style:background-image/>
      </style:paragraph-properties>
      <style:text-properties fo:color="#ff6600" style:font-name="Times New Roman1" fo:font-size="11pt" fo:language="id" fo:country="ID" fo:font-weight="normal" officeooo:rsid="004fe41e" officeooo:paragraph-rsid="00849295" fo:background-color="transparent" style:font-size-asian="11pt" style:font-weight-asian="normal" style:font-size-complex="11pt" style:font-weight-complex="normal"/>
    </style:style>
    <style:style style:name="P88" style:family="paragraph" style:parent-style-name="Text_20_body">
      <style:paragraph-properties fo:margin-left="0in" fo:margin-right="0in" fo:margin-top="0in" fo:margin-bottom="0in" style:contextual-spacing="true" fo:text-align="justify" style:justify-single-word="false" fo:text-indent="0in" style:auto-text-indent="false" fo:background-color="transparent" style:vertical-align="top">
        <style:background-image/>
      </style:paragraph-properties>
      <style:text-properties fo:color="#000000" style:font-name="Times New Roman1" fo:font-size="11pt" fo:language="id" fo:country="ID" fo:font-weight="normal" officeooo:rsid="004fe41e" officeooo:paragraph-rsid="004fe41e" fo:background-color="transparent" style:font-size-asian="11pt" style:font-weight-asian="normal" style:font-size-complex="11pt" style:font-weight-complex="normal"/>
    </style:style>
    <style:style style:name="P89" style:family="paragraph" style:parent-style-name="List_20_Paragraph" style:master-page-name="">
      <style:paragraph-properties fo:margin-left="0in" fo:margin-right="0in" fo:margin-top="0in" fo:margin-bottom="0in" style:contextual-spacing="true" fo:text-align="start" style:justify-single-word="false" fo:orphans="2" fo:widows="2" fo:text-indent="0in" style:auto-text-indent="false" style:page-number="auto" style:text-autospace="none" style:vertical-align="top" style:writing-mode="lr-tb"/>
      <style:text-properties fo:color="#ff6600" style:font-name="Times New Roman1" fo:font-size="11pt" officeooo:rsid="0055f48c" officeooo:paragraph-rsid="008de1b0" style:font-size-asian="11pt" style:font-size-complex="11pt"/>
    </style:style>
    <style:style style:name="P90" style:family="paragraph" style:parent-style-name="Text_20_body">
      <style:paragraph-properties fo:margin-left="0in" fo:margin-right="0in" fo:margin-top="0in" fo:margin-bottom="0in" style:contextual-spacing="true" fo:text-indent="0in" style:auto-text-indent="false"/>
    </style:style>
    <style:style style:name="P91" style:family="paragraph" style:parent-style-name="Text_20_body">
      <style:paragraph-properties fo:margin-left="0in" fo:margin-right="0in" fo:margin-top="0in" fo:margin-bottom="0in" style:contextual-spacing="true" style:line-height-at-least="0.1665in" fo:text-indent="0in" style:auto-text-indent="false"/>
      <style:text-properties fo:color="#000000" fo:font-size="11pt"/>
    </style:style>
    <style:style style:name="P92" style:family="paragraph" style:parent-style-name="Text_20_body">
      <style:paragraph-properties fo:margin-left="0in" fo:margin-right="0in" fo:margin-top="0in" fo:margin-bottom="0in" style:contextual-spacing="true" fo:line-height="100%" fo:text-indent="0in" style:auto-text-indent="false"/>
    </style:style>
    <style:style style:name="P93" style:family="paragraph" style:parent-style-name="Text_20_body">
      <style:paragraph-properties fo:margin-left="0in" fo:margin-right="0in" fo:margin-top="0in" fo:margin-bottom="0in" style:contextual-spacing="true" fo:text-indent="0in" style:auto-text-indent="false"/>
      <style:text-properties officeooo:paragraph-rsid="00914c6f"/>
    </style:style>
    <style:style style:name="P9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ff6600" style:font-name="Times New Roman1" fo:font-size="11pt" fo:language="id" fo:country="ID" officeooo:paragraph-rsid="0078ce7c" style:font-size-asian="11pt" style:font-size-complex="11pt"/>
    </style:style>
    <style:style style:name="P95" style:family="paragraph" style:parent-style-name="Text_20_body">
      <style:paragraph-properties fo:margin-left="0in" fo:margin-right="0in" fo:margin-top="0in" fo:margin-bottom="0.0799in" style:contextual-spacing="true" fo:line-height="100%" fo:text-indent="0in" style:auto-text-indent="false"/>
    </style:style>
    <style:style style:name="P96" style:family="paragraph" style:parent-style-name="Text_20_body">
      <style:paragraph-properties fo:margin-top="0in" fo:margin-bottom="0.0799in" style:contextual-spacing="true"/>
      <style:text-properties fo:font-size="11pt" officeooo:rsid="008de1b0" officeooo:paragraph-rsid="008de1b0" style:font-size-asian="11pt" style:font-size-complex="11pt"/>
    </style:style>
    <style:style style:name="P97" style:family="paragraph" style:parent-style-name="Text_20_body">
      <style:paragraph-properties fo:margin-top="0in" fo:margin-bottom="0.0799in" style:contextual-spacing="true"/>
      <style:text-properties fo:font-size="11pt" fo:font-weight="bold" officeooo:rsid="008de1b0" officeooo:paragraph-rsid="008de1b0" style:font-size-asian="11pt" style:font-weight-asian="bold" style:font-size-complex="11pt" style:font-weight-complex="bold"/>
    </style:style>
    <style:style style:name="P98" style:family="paragraph" style:parent-style-name="Text_20_body">
      <style:paragraph-properties fo:margin-top="0in" fo:margin-bottom="0.0799in" style:contextual-spacing="true" fo:text-align="justify" style:justify-single-word="false"/>
      <style:text-properties officeooo:paragraph-rsid="008de1b0"/>
    </style:style>
    <style:style style:name="P99" style:family="paragraph" style:parent-style-name="Text_20_body">
      <style:paragraph-properties fo:margin-top="0in" fo:margin-bottom="0.0799in" style:contextual-spacing="true" fo:text-align="justify" style:justify-single-word="false" fo:orphans="2" fo:widows="2" style:writing-mode="lr-tb"/>
      <style:text-properties fo:color="#000000" style:font-name="Times New Roman" fo:font-size="11pt" officeooo:rsid="0055f48c" officeooo:paragraph-rsid="0089c183" style:font-size-asian="11pt" style:font-size-complex="11pt"/>
    </style:style>
    <style:style style:name="P100" style:family="paragraph" style:parent-style-name="Text_20_body" style:master-page-name="">
      <style:paragraph-properties fo:margin-left="0.5165in" fo:margin-right="0in" fo:margin-top="0in" fo:margin-bottom="0in" style:contextual-spacing="true" fo:text-align="justify" style:justify-single-word="false" fo:orphans="2" fo:widows="2" style:register-true="true" fo:text-indent="-0.5083in" style:auto-text-indent="false" style:page-number="auto" style:writing-mode="lr-tb"/>
      <style:text-properties style:font-name="Times New Roman"/>
    </style:style>
    <style:style style:name="P101" style:family="paragraph" style:parent-style-name="Text_20_body" style:master-page-name="">
      <style:paragraph-properties fo:margin-left="0in" fo:margin-right="3.3835in" fo:margin-top="0in" fo:margin-bottom="0in" style:contextual-spacing="true" fo:orphans="2" fo:widows="2" style:register-true="true" fo:text-indent="0in" style:auto-text-indent="false" style:page-number="auto" style:writing-mode="lr-tb"/>
      <style:text-properties fo:font-size="11pt"/>
    </style:style>
    <style:style style:name="P102" style:family="paragraph" style:parent-style-name="Text_20_body" style:master-page-name="">
      <style:paragraph-properties fo:margin-left="0in" fo:margin-right="1.25in" fo:margin-top="0in" fo:margin-bottom="0in" style:contextual-spacing="false" fo:orphans="2" fo:widows="2" style:register-true="true" fo:text-indent="0in" style:auto-text-indent="false" style:page-number="auto" style:writing-mode="lr-tb"/>
      <style:text-properties fo:font-size="11pt"/>
    </style:style>
    <style:style style:name="P103" style:family="paragraph" style:parent-style-name="Text_20_body" style:master-page-name="">
      <style:paragraph-properties fo:margin-left="0.0165in" fo:margin-right="0in" fo:margin-top="0in" fo:margin-bottom="0in" style:contextual-spacing="true" fo:orphans="2" fo:widows="2" style:register-true="true" fo:text-indent="0in" style:auto-text-indent="false" style:page-number="auto" style:writing-mode="lr-tb"/>
      <style:text-properties fo:font-weight="normal" style:font-weight-asian="normal" style:font-weight-complex="normal"/>
    </style:style>
    <style:style style:name="P104" style:family="paragraph" style:parent-style-name="Text_20_body" style:master-page-name="">
      <style:paragraph-properties fo:margin-left="0.0165in" fo:margin-right="0in" fo:margin-top="0in" fo:margin-bottom="0in" style:contextual-spacing="true" fo:orphans="2" fo:widows="2" style:register-true="true" fo:text-indent="0in" style:auto-text-indent="false" style:page-number="auto" style:writing-mode="lr-tb"/>
    </style:style>
    <style:style style:name="P105" style:family="paragraph" style:parent-style-name="Text_20_body">
      <style:paragraph-properties fo:margin-left="0in" fo:margin-right="5.6165in" fo:margin-top="0in" fo:margin-bottom="0in" style:contextual-spacing="true" fo:text-indent="0in" style:auto-text-indent="false"/>
      <style:text-properties fo:font-size="11pt" fo:font-weight="normal" style:font-weight-asian="normal" style:font-weight-complex="normal"/>
    </style:style>
    <style:style style:name="P106" style:family="paragraph" style:parent-style-name="Table_20_Contents">
      <style:paragraph-properties fo:text-align="end" style:justify-single-word="false"/>
      <style:text-properties fo:color="#000000" fo:font-size="11pt" officeooo:paragraph-rsid="00883e2b" style:font-size-asian="11pt" style:font-size-complex="11pt"/>
    </style:style>
    <style:style style:name="P107" style:family="paragraph" style:parent-style-name="Table_20_Contents">
      <style:paragraph-properties fo:text-align="center" style:justify-single-word="false"/>
      <style:text-properties fo:color="#ff6600" fo:font-size="11pt" officeooo:paragraph-rsid="00883e2b" style:font-size-asian="11pt" style:font-size-complex="11pt"/>
    </style:style>
    <style:style style:name="P108" style:family="paragraph" style:parent-style-name="Table_20_Contents">
      <style:paragraph-properties fo:text-align="center" style:justify-single-word="false"/>
      <style:text-properties fo:font-size="10pt" style:font-size-asian="10pt" style:font-size-complex="10pt"/>
    </style:style>
    <style:style style:name="P109" style:family="paragraph" style:parent-style-name="Table_20_Contents">
      <style:paragraph-properties fo:text-align="center" style:justify-single-word="false"/>
      <style:text-properties fo:font-size="10pt" officeooo:rsid="0094869a" officeooo:paragraph-rsid="0094869a" style:font-size-asian="10pt" style:font-size-complex="10pt"/>
    </style:style>
    <style:style style:name="P110" style:family="paragraph" style:parent-style-name="Table_20_Contents">
      <style:paragraph-properties fo:margin-left="2.7165in" fo:margin-right="2.7071in" fo:margin-top="0.0398in" fo:margin-bottom="0in" style:contextual-spacing="false" fo:text-align="center" style:justify-single-word="false" fo:text-indent="0in" style:auto-text-indent="false" fo:padding="0in" fo:border="none"/>
    </style:style>
    <style:style style:name="P111" style:family="paragraph" style:parent-style-name="No_20_Spacing">
      <style:text-properties fo:color="#000000" style:font-name="Times New Roman" fo:language="id" fo:country="ID" fo:font-weight="bold" officeooo:paragraph-rsid="008c48e1" style:font-weight-asian="bold"/>
    </style:style>
    <style:style style:name="P112" style:family="paragraph" style:parent-style-name="No_20_Spacing">
      <style:text-properties fo:color="#000000" style:font-name="Times New Roman1" fo:font-size="11pt" fo:language="id" fo:country="ID" fo:font-style="normal" officeooo:rsid="0040c715" officeooo:paragraph-rsid="008c48e1" style:font-size-asian="11pt" style:font-style-asian="normal" style:font-size-complex="11pt" style:font-style-complex="normal"/>
    </style:style>
    <style:style style:name="P11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color="#000000" fo:font-size="11pt" fo:language="id" fo:country="ID" style:font-size-asian="11pt" style:font-size-complex="11pt"/>
    </style:style>
    <style:style style:name="P114" style:family="paragraph" style:parent-style-name="List_20_Paragraph" style:list-style-name="WW8Num3">
      <style:text-properties fo:color="#000000" fo:font-size="11pt" fo:font-weight="bold" officeooo:rsid="0070a7a9" officeooo:paragraph-rsid="0070a7a9" style:font-size-asian="11pt" style:font-weight-asian="bold" style:font-size-complex="11pt"/>
    </style:style>
    <style:style style:name="P115"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16" style:family="paragraph" style:parent-style-name="List_20_Paragraph" style:list-style-name="WW8Num3">
      <style:paragraph-properties fo:margin-top="0in" fo:margin-bottom="0in" style:contextual-spacing="true" fo:text-align="justify" style:justify-single-word="false" style:vertical-align="top"/>
      <style:text-properties fo:color="#000000" fo:font-size="11pt" fo:language="id" fo:country="ID" fo:font-weight="bold" officeooo:rsid="004bb25e" officeooo:paragraph-rsid="004bb25e" style:font-size-asian="11pt" style:font-weight-asian="bold" style:font-size-complex="11pt"/>
    </style:style>
    <style:style style:name="P117"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officeooo:paragraph-rsid="001e35f8"/>
    </style:style>
    <style:style style:name="P118" style:family="paragraph" style:parent-style-name="List_20_Paragraph" style:list-style-name="WW8Num3">
      <style:paragraph-properties fo:margin-left="0in" fo:margin-right="0in" fo:margin-top="0in" fo:margin-bottom="0in" style:contextual-spacing="true" fo:text-align="start" style:justify-single-word="false" fo:text-indent="0in" style:auto-text-indent="false" fo:background-color="transparent" style:vertical-align="top">
        <style:background-image/>
      </style:paragraph-properties>
      <style:text-properties officeooo:paragraph-rsid="00849295"/>
    </style:style>
    <style:style style:name="P119" style:family="paragraph" style:parent-style-name="List_20_Paragraph" style:list-style-name="WW8Num3">
      <style:paragraph-properties fo:margin-left="0in" fo:margin-right="0in" fo:margin-top="0in" fo:margin-bottom="0in" style:contextual-spacing="true" fo:text-align="start" style:justify-single-word="false" fo:text-indent="0in" style:auto-text-indent="false" fo:background-color="transparent" style:vertical-align="top">
        <style:background-image/>
      </style:paragraph-properties>
      <style:text-properties officeooo:paragraph-rsid="008de1b0"/>
    </style:style>
    <style:style style:name="P120" style:family="paragraph" style:parent-style-name="List_20_Paragraph" style:list-style-name="WW8Num3">
      <style:paragraph-properties fo:margin-left="0in" fo:margin-right="0in" fo:margin-top="0in" fo:margin-bottom="0in" style:contextual-spacing="true" fo:text-align="justify" style:justify-single-word="false" fo:text-indent="0in" style:auto-text-indent="false" fo:background-color="transparent" style:vertical-align="top">
        <style:background-image/>
      </style:paragraph-properties>
      <style:text-properties fo:color="#000000" style:font-name="Times New Roman1" fo:font-size="11pt" fo:language="id" fo:country="ID" fo:font-weight="normal" officeooo:rsid="004fe41e" officeooo:paragraph-rsid="008de1b0" fo:background-color="transparent" style:font-size-asian="11pt" style:font-weight-asian="normal" style:font-size-complex="11pt" style:font-weight-complex="normal"/>
    </style:style>
    <style:style style:name="P121" style:family="paragraph" style:parent-style-name="List_20_Paragraph" style:list-style-name="WW8Num3">
      <style:paragraph-properties fo:margin-left="0in" fo:margin-right="0in" fo:margin-top="0in" fo:margin-bottom="0in" style:contextual-spacing="true" fo:text-align="start" style:justify-single-word="false" fo:text-indent="0in" style:auto-text-indent="false" style:text-autospace="none" style:vertical-align="top"/>
      <style:text-properties fo:color="#000000" officeooo:paragraph-rsid="00863871"/>
    </style:style>
    <style:style style:name="P122" style:family="paragraph" style:parent-style-name="List_20_Paragraph" style:list-style-name="WW8Num3">
      <style:paragraph-properties fo:margin-left="0in" fo:margin-right="0in" fo:margin-top="0in" fo:margin-bottom="0in" style:contextual-spacing="true" fo:text-align="justify" style:justify-single-word="false" fo:text-indent="0in" style:auto-text-indent="false" style:text-autospace="none" style:vertical-align="top"/>
      <style:text-properties fo:color="#000000" officeooo:paragraph-rsid="00863871"/>
    </style:style>
    <style:style style:name="P123" style:family="paragraph" style:parent-style-name="List_20_Paragraph" style:list-style-name="WW8Num3">
      <style:paragraph-properties fo:margin-left="0in" fo:margin-right="0in" fo:margin-top="0in" fo:margin-bottom="0in" style:contextual-spacing="true" fo:text-align="justify" style:justify-single-word="false" fo:text-indent="0in" style:auto-text-indent="false" style:text-autospace="none" style:vertical-align="top"/>
      <style:text-properties fo:color="#000000" style:font-name="Times New Roman" fo:font-size="11pt" officeooo:rsid="005082b2" officeooo:paragraph-rsid="00863871" style:font-size-asian="11pt" style:font-size-complex="11pt"/>
    </style:style>
    <style:style style:name="P124" style:family="paragraph" style:parent-style-name="List_20_Paragraph" style:list-style-name="WW8Num3" style:master-page-name="">
      <style:paragraph-properties fo:margin-left="0in" fo:margin-right="0in" fo:margin-top="0in" fo:margin-bottom="0in" style:contextual-spacing="true" fo:text-align="start" style:justify-single-word="false" fo:orphans="2" fo:widows="2" fo:text-indent="0in" style:auto-text-indent="false" style:page-number="auto" style:text-autospace="none" style:vertical-align="top" style:writing-mode="lr-tb"/>
      <style:text-properties officeooo:paragraph-rsid="0089c183"/>
    </style:style>
    <style:style style:name="P125" style:family="paragraph" style:parent-style-name="List_20_Paragraph" style:master-page-name="">
      <style:paragraph-properties fo:margin-left="0in" fo:margin-right="0in" fo:margin-top="0in" fo:margin-bottom="0in" style:contextual-spacing="true" fo:text-align="start" style:justify-single-word="false" fo:orphans="2" fo:widows="2" fo:text-indent="0in" style:auto-text-indent="false" style:page-number="auto" style:text-autospace="none" style:vertical-align="top" style:writing-mode="lr-tb"/>
      <style:text-properties fo:color="#000000" style:font-name="Times New Roman" fo:font-size="11pt" fo:language="id" fo:country="ID" fo:font-weight="bold" officeooo:rsid="001952bc" officeooo:paragraph-rsid="008de1b0" style:font-size-asian="11pt" style:font-weight-asian="bold" style:font-size-complex="11pt"/>
    </style:style>
    <style:style style:name="P126" style:family="paragraph" style:parent-style-name="List_20_Paragraph">
      <style:paragraph-properties fo:margin-left="0in" fo:margin-right="0in" fo:margin-top="0in" fo:margin-bottom="0in" style:contextual-spacing="true"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8de1b0" officeooo:paragraph-rsid="008de1b0" style:font-size-asian="11pt" style:font-weight-asian="normal" style:font-size-complex="11pt" style:font-weight-complex="normal"/>
    </style:style>
    <style:style style:name="P127"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 fo:font-size="11pt" fo:font-weight="bold" officeooo:rsid="00914c6f" officeooo:paragraph-rsid="00914c6f" style:font-size-asian="11pt" style:font-weight-asian="bold" style:font-size-complex="11pt" style:font-weight-complex="bold"/>
    </style:style>
    <style:style style:name="P128" style:family="paragraph" style:parent-style-name="List_20_Paragraph" style:list-style-name="WW8Num3">
      <style:paragraph-properties fo:margin-left="0in" fo:margin-right="0in" fo:margin-top="0in" fo:margin-bottom="0in" style:contextual-spacing="true" fo:orphans="2" fo:widows="2" fo:text-indent="0in" style:auto-text-indent="false" style:writing-mode="lr-tb"/>
      <style:text-properties fo:color="#000000" style:font-name="Times New Roman" fo:font-size="11pt" fo:font-weight="bold" officeooo:rsid="00684058" officeooo:paragraph-rsid="00684058" style:font-size-asian="11pt" style:font-weight-asian="bold" style:font-size-complex="11pt" style:font-weight-complex="bold"/>
    </style:style>
    <style:style style:name="P129"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text-autospace="none" style:vertical-align="top" style:writing-mode="lr-tb"/>
      <style:text-properties fo:color="#000000" officeooo:paragraph-rsid="008de1b0"/>
    </style:style>
    <style:style style:name="P130"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fo:font-size="11pt" officeooo:paragraph-rsid="001e35f8" style:font-size-asian="11pt" style:font-size-complex="11pt"/>
    </style:style>
    <style:style style:name="P131"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officeooo:rsid="00514c20" officeooo:paragraph-rsid="008de1b0" style:font-size-asian="11pt" style:font-size-complex="11pt"/>
    </style:style>
    <style:style style:name="P132"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bold" officeooo:rsid="00914c6f" officeooo:paragraph-rsid="00914c6f" style:font-size-asian="11pt" style:font-weight-asian="bold" style:font-size-complex="11pt" style:font-weight-complex="bold"/>
    </style:style>
    <style:style style:name="P133"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language="id" fo:country="ID" fo:font-weight="bold" officeooo:rsid="0025ad9a" officeooo:paragraph-rsid="0094869a" style:font-size-asian="11pt" style:language-asian="zxx" style:country-asian="none" style:font-weight-asian="bold" style:font-size-complex="11pt" style:font-weight-complex="bold"/>
    </style:style>
    <style:style style:name="P134"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language="id" fo:country="ID" fo:font-weight="normal" officeooo:rsid="0094869a" officeooo:paragraph-rsid="0094869a" style:font-size-asian="11pt" style:language-asian="zxx" style:country-asian="none" style:font-weight-asian="normal" style:font-size-complex="11pt" style:font-weight-complex="normal"/>
    </style:style>
    <style:style style:name="P135"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weight="bold" officeooo:paragraph-rsid="001e35f8" style:font-weight-asian="bold" style:font-weight-complex="bold"/>
    </style:style>
    <style:style style:name="P136" style:family="paragraph" style:parent-style-name="List_20_Paragraph">
      <style:paragraph-properties fo:margin-left="0in" fo:margin-right="0in" fo:text-align="justify" style:justify-single-word="false" fo:orphans="2" fo:widows="2" fo:text-indent="0in" style:auto-text-indent="false" style:writing-mode="lr-tb"/>
      <style:text-properties fo:color="#ff6600" style:font-name="Times New Roman" fo:font-size="11pt" fo:font-weight="bold" officeooo:rsid="00914c6f" officeooo:paragraph-rsid="00914c6f" style:font-size-asian="11pt" style:font-weight-asian="bold" style:font-size-complex="11pt" style:font-weight-complex="bold"/>
    </style:style>
    <style:style style:name="P137" style:family="paragraph" style:parent-style-name="Table_20_Contents" style:list-style-name="WW8Num3">
      <style:paragraph-properties fo:text-align="center" style:justify-single-word="false"/>
      <style:text-properties fo:color="#ff6600" fo:font-size="11pt" officeooo:paragraph-rsid="00883e2b" style:font-size-asian="11pt" style:font-size-complex="11pt"/>
    </style:style>
    <style:style style:name="P138" style:family="paragraph" style:parent-style-name="Table_20_Contents" style:list-style-name="WW8Num3">
      <style:paragraph-properties fo:text-align="end" style:justify-single-word="false"/>
      <style:text-properties fo:color="#000000" fo:font-size="11pt" officeooo:paragraph-rsid="00883e2b" style:font-size-asian="11pt" style:font-size-complex="11pt"/>
    </style:style>
    <style:style style:name="P139" style:family="paragraph" style:parent-style-name="Table_20_Contents" style:list-style-name="WW8Num3">
      <style:paragraph-properties fo:margin-top="0in" fo:margin-bottom="0in" style:contextual-spacing="true" fo:text-align="center" style:justify-single-word="false"/>
      <style:text-properties fo:color="#000000" fo:font-size="11pt" officeooo:paragraph-rsid="00863871" style:font-size-asian="11pt" style:font-size-complex="11pt"/>
    </style:style>
    <style:style style:name="P140" style:family="paragraph" style:parent-style-name="Table_20_Contents" style:list-style-name="WW8Num3">
      <style:paragraph-properties fo:margin-top="0in" fo:margin-bottom="0in" style:contextual-spacing="true" fo:text-align="end" style:justify-single-word="false"/>
      <style:text-properties fo:color="#000000" fo:font-size="11pt" officeooo:paragraph-rsid="00863871" style:font-size-asian="11pt" style:font-size-complex="11pt"/>
    </style:style>
    <style:style style:name="P141" style:family="paragraph" style:parent-style-name="Table_20_Contents" style:list-style-name="WW8Num3">
      <style:paragraph-properties fo:margin-left="-0.0165in" fo:margin-right="0.3335in" fo:margin-top="0in" fo:margin-bottom="0in" style:contextual-spacing="true" fo:text-align="start" style:justify-single-word="false" fo:orphans="2" fo:widows="2" fo:text-indent="0in" style:auto-text-indent="false" text:number-lines="false" text:line-number="0" style:writing-mode="lr-tb">
        <style:tab-stops/>
      </style:paragraph-properties>
      <style:text-properties fo:color="#000000" fo:font-size="10pt" officeooo:rsid="00883e2b" officeooo:paragraph-rsid="00883e2b" style:font-size-asian="10pt" style:font-size-complex="10pt"/>
    </style:style>
    <style:style style:name="P142" style:family="paragraph" style:parent-style-name="Standard">
      <style:paragraph-properties fo:margin-top="0in" fo:margin-bottom="0in" style:contextual-spacing="true" fo:text-align="justify" style:justify-single-word="false"/>
      <style:text-properties fo:color="#000000" style:font-name="Times New Roman1" fo:font-size="11pt" officeooo:paragraph-rsid="00823958" style:font-size-asian="11pt" style:font-size-complex="11pt"/>
    </style:style>
    <style:style style:name="P143" style:family="paragraph" style:parent-style-name="Standard">
      <style:paragraph-properties fo:margin-top="0in" fo:margin-bottom="0in" style:contextual-spacing="true" fo:text-align="justify" style:justify-single-word="false"/>
      <style:text-properties fo:color="#000000" style:font-name="Times New Roman1" fo:font-size="11pt" fo:language="id" fo:country="ID" fo:font-weight="normal" officeooo:rsid="0022cf3f" officeooo:paragraph-rsid="00914c6f" style:font-size-asian="11pt" style:font-weight-asian="normal" style:font-size-complex="11pt" style:font-weight-complex="normal"/>
    </style:style>
    <style:style style:name="P144" style:family="paragraph" style:parent-style-name="Standard">
      <style:paragraph-properties fo:margin-top="0in" fo:margin-bottom="0in" style:contextual-spacing="true" fo:text-align="justify" style:justify-single-word="false"/>
      <style:text-properties fo:color="#000000" style:font-name="Times New Roman1" fo:font-size="11pt" fo:language="id" fo:country="ID" fo:font-weight="normal" officeooo:rsid="00914c6f" officeooo:paragraph-rsid="00914c6f" style:font-size-asian="11pt" style:font-weight-asian="normal" style:font-size-complex="11pt" style:font-weight-complex="normal"/>
    </style:style>
    <style:style style:name="P145" style:family="paragraph" style:parent-style-name="Standard">
      <style:paragraph-properties fo:margin-top="0in" fo:margin-bottom="0in" style:contextual-spacing="true" fo:text-align="justify" style:justify-single-word="false"/>
      <style:text-properties fo:color="#000000" style:font-name="Times New Roman1" fo:font-size="11pt" fo:language="id" fo:country="ID" fo:font-weight="bold" officeooo:rsid="00914c6f" officeooo:paragraph-rsid="00914c6f" style:font-size-asian="11pt" style:font-weight-asian="bold" style:font-size-complex="11pt" style:font-weight-complex="bold"/>
    </style:style>
    <style:style style:name="P146" style:family="paragraph" style:parent-style-name="Standard">
      <style:paragraph-properties fo:margin-top="0in" fo:margin-bottom="0in" style:contextual-spacing="true" fo:text-align="justify" style:justify-single-word="false"/>
      <style:text-properties fo:color="#000000" style:font-name="Times New Roman" fo:font-size="11pt" officeooo:rsid="0022cf3f" officeooo:paragraph-rsid="00914c6f" style:font-size-asian="11pt" style:font-size-complex="11pt"/>
    </style:style>
    <style:style style:name="P147" style:family="paragraph" style:parent-style-name="Standard">
      <style:paragraph-properties fo:margin-top="0in" fo:margin-bottom="0in" style:contextual-spacing="true" fo:text-align="justify" style:justify-single-word="false"/>
      <style:text-properties style:font-name="Times New Roman1" fo:font-size="11pt" fo:font-weight="normal" officeooo:paragraph-rsid="00914c6f" style:font-weight-asian="normal" style:font-weight-complex="normal"/>
    </style:style>
    <style:style style:name="P148" style:family="paragraph" style:parent-style-name="Standard">
      <style:paragraph-properties fo:margin-top="0in" fo:margin-bottom="0in" style:contextual-spacing="true" fo:text-align="justify" style:justify-single-word="false"/>
      <style:text-properties fo:font-size="11pt" officeooo:paragraph-rsid="00914c6f"/>
    </style:style>
    <style:style style:name="P149" style:family="paragraph" style:parent-style-name="Standard" style:list-style-name="WW8Num3">
      <style:paragraph-properties fo:margin-top="0in" fo:margin-bottom="0in" style:contextual-spacing="true" fo:text-align="justify" style:justify-single-word="false" fo:orphans="2" fo:widows="2" style:writing-mode="lr-tb"/>
      <style:text-properties fo:color="#ff6600" style:font-name="Times New Roman" fo:font-size="11pt" officeooo:rsid="005082b2" officeooo:paragraph-rsid="00863871" style:font-size-asian="11pt" style:font-size-complex="11pt"/>
    </style:style>
    <style:style style:name="P150" style:family="paragraph" style:parent-style-name="Standard">
      <style:paragraph-properties fo:margin-top="0in" fo:margin-bottom="0in" style:contextual-spacing="true" fo:text-align="justify" style:justify-single-word="false" fo:orphans="2" fo:widows="2" style:writing-mode="lr-tb"/>
      <style:text-properties fo:color="#ff6600" style:font-name="Times New Roman1" fo:font-size="11pt" officeooo:paragraph-rsid="0055f48c" style:font-size-asian="11pt" style:font-size-complex="11pt"/>
    </style:style>
    <style:style style:name="P151"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officeooo:rsid="0089c183" officeooo:paragraph-rsid="0089c183" style:font-size-asian="11pt" style:font-size-complex="11pt"/>
    </style:style>
    <style:style style:name="P152" style:family="paragraph" style:parent-style-name="Standard">
      <style:paragraph-properties fo:text-align="justify" style:justify-single-word="false"/>
      <style:text-properties fo:color="#000000" style:font-name="Times New Roman1" fo:font-size="11pt" officeooo:rsid="00863871" officeooo:paragraph-rsid="00863871" fo:background-color="transparent" style:font-size-asian="11pt" style:font-size-complex="11pt"/>
    </style:style>
    <style:style style:name="P153" style:family="paragraph" style:parent-style-name="Standard">
      <style:paragraph-properties fo:text-align="justify" style:justify-single-word="false"/>
      <style:text-properties fo:color="#000000" fo:font-size="11pt" fo:font-weight="bold" officeooo:rsid="007660b5" officeooo:paragraph-rsid="008c48e1" style:font-size-asian="11pt" style:font-weight-asian="bold" style:font-size-complex="11pt" style:font-weight-complex="bold"/>
    </style:style>
    <style:style style:name="P154" style:family="paragraph" style:parent-style-name="Standard">
      <style:paragraph-properties fo:text-align="justify" style:justify-single-word="false"/>
      <style:text-properties fo:color="#ff6600" style:font-name="Times New Roman" fo:font-size="11pt" fo:language="id" fo:country="ID" fo:font-style="normal" fo:font-weight="bold" officeooo:rsid="004a83ff" officeooo:paragraph-rsid="00914c6f" style:font-size-asian="11pt" style:font-style-asian="normal" style:font-weight-asian="bold" style:font-size-complex="11pt" style:font-style-complex="normal" style:font-weight-complex="bold"/>
    </style:style>
    <style:style style:name="P155" style:family="paragraph" style:parent-style-name="Standard" style:list-style-name="WW8Num3">
      <style:paragraph-properties fo:margin-left="-0.0165in" fo:margin-right="0.3335in" fo:margin-top="0in" fo:margin-bottom="0in" style:contextual-spacing="true" fo:text-align="start" style:justify-single-word="false" fo:orphans="2" fo:widows="2" fo:text-indent="0in" style:auto-text-indent="false" text:number-lines="false" text:line-number="0" style:writing-mode="lr-tb">
        <style:tab-stops/>
      </style:paragraph-properties>
      <style:text-properties fo:color="#000000" style:font-name="Times New Roman" fo:font-size="10pt" fo:font-style="normal" fo:font-weight="normal" officeooo:rsid="0089c183" officeooo:paragraph-rsid="0089c183" style:font-size-asian="10pt" style:font-style-asian="normal" style:font-weight-asian="normal" style:font-size-complex="10pt"/>
    </style:style>
    <style:style style:name="P156" style:family="paragraph" style:parent-style-name="Standard" style:list-style-name="WW8Num3">
      <style:paragraph-properties fo:margin-left="0in" fo:margin-right="-0.55in" fo:margin-top="0in" fo:margin-bottom="0in" style:contextual-spacing="true" fo:text-align="start" style:justify-single-word="false" fo:orphans="2" fo:widows="2" fo:text-indent="0in" style:auto-text-indent="false" text:number-lines="false" text:line-number="0" style:writing-mode="lr-tb">
        <style:tab-stops/>
      </style:paragraph-properties>
      <style:text-properties fo:color="#000000" style:font-name="Times New Roman" fo:font-size="10pt" fo:font-style="normal" fo:font-weight="normal" officeooo:rsid="0089c183" officeooo:paragraph-rsid="0089c183" style:font-size-asian="10pt" style:font-style-asian="normal" style:font-weight-asian="normal" style:font-size-complex="10pt"/>
    </style:style>
    <style:style style:name="P157" style:family="paragraph" style:parent-style-name="Standard">
      <style:paragraph-properties fo:margin-left="0.4898in" fo:margin-right="0in" fo:margin-top="0in" fo:margin-bottom="0in" style:contextual-spacing="true" fo:text-align="justify" style:justify-single-word="false" fo:orphans="2" fo:widows="2" fo:text-indent="-0.4791in" style:auto-text-indent="false" style:writing-mode="lr-tb"/>
      <style:text-properties fo:color="#ff6600" style:font-name="Times New Roman1" fo:font-size="11pt" fo:language="id" fo:country="ID" fo:font-style="normal" officeooo:rsid="0040c715" officeooo:paragraph-rsid="0040c715" style:font-size-asian="11pt" style:font-style-asian="normal" style:font-size-complex="11pt" style:font-style-complex="normal"/>
    </style:style>
    <style:style style:name="P158" style:family="paragraph" style:parent-style-name="Standard">
      <style:paragraph-properties fo:margin-left="0.4898in" fo:margin-right="0in" fo:text-align="justify" style:justify-single-word="false" fo:orphans="2" fo:widows="2" fo:text-indent="-0.4791in" style:auto-text-indent="false" style:writing-mode="lr-tb"/>
      <style:text-properties fo:color="#ff6600" style:font-name="Times New Roman1" fo:font-size="11pt" officeooo:paragraph-rsid="0078ce7c" style:font-size-asian="11pt" style:font-size-complex="11pt"/>
    </style:style>
    <style:style style:name="P159"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160" style:family="paragraph" style:parent-style-name="Frame_20_contents">
      <style:text-properties fo:font-size="10pt" fo:font-style="italic" officeooo:rsid="00823958" officeooo:paragraph-rsid="002cf267" style:font-size-asian="10pt" style:font-style-asian="italic" style:font-size-complex="10pt" style:font-style-complex="italic"/>
    </style:style>
    <style:style style:name="P161"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62"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63" style:family="paragraph" style:parent-style-name="Text_20_body">
      <style:paragraph-properties fo:margin-top="0in" fo:margin-bottom="0in" style:contextual-spacing="true" fo:text-align="justify" style:justify-single-word="false"/>
      <style:text-properties fo:color="#000000" style:font-name="Times New Roman" fo:font-size="10pt" fo:font-style="italic" officeooo:rsid="002cf267" officeooo:paragraph-rsid="008071a6" style:font-name-asian="Times New Roman" style:font-size-asian="10pt" style:font-style-asian="italic" style:font-name-complex="Times New Roman" style:font-size-complex="10pt" style:font-style-complex="italic"/>
    </style:style>
    <style:style style:name="P164" style:family="paragraph" style:parent-style-name="Text_20_body">
      <style:paragraph-properties fo:margin-top="0in" fo:margin-bottom="0in" style:contextual-spacing="true" fo:text-align="justify" style:justify-single-word="false"/>
      <style:text-properties fo:color="#000000" style:font-name="Times New Roman" fo:font-size="10pt" officeooo:rsid="002d538a" officeooo:paragraph-rsid="008071a6" style:font-size-asian="10pt" style:font-size-complex="10pt"/>
    </style:style>
    <style:style style:name="P165" style:family="paragraph" style:parent-style-name="Text_20_body">
      <style:paragraph-properties fo:margin-top="0in" fo:margin-bottom="0in" style:contextual-spacing="true" fo:text-align="justify" style:justify-single-word="false"/>
      <style:text-properties fo:color="#000000" style:font-name="Times New Roman" fo:font-size="11pt" officeooo:rsid="004da634" officeooo:paragraph-rsid="004da634" style:font-size-asian="11pt" style:font-size-complex="11pt"/>
    </style:style>
    <style:style style:name="P166" style:family="paragraph" style:parent-style-name="Text_20_body">
      <style:paragraph-properties fo:margin-top="0in" fo:margin-bottom="0in" style:contextual-spacing="true" fo:text-align="justify" style:justify-single-word="false"/>
      <style:text-properties fo:color="#000000" style:font-name="Times New Roman" fo:font-size="11pt" fo:font-weight="bold" officeooo:rsid="00914c6f" officeooo:paragraph-rsid="00914c6f" style:font-size-asian="11pt" style:font-weight-asian="bold" style:font-size-complex="11pt" style:font-weight-complex="bold"/>
    </style:style>
    <style:style style:name="P167" style:family="paragraph" style:parent-style-name="Text_20_body">
      <style:paragraph-properties fo:margin-top="0in" fo:margin-bottom="0in" style:contextual-spacing="true" fo:text-align="justify" style:justify-single-word="false"/>
      <style:text-properties fo:color="#000000" fo:font-size="10pt" fo:font-style="italic" officeooo:paragraph-rsid="008071a6" style:font-size-asian="10pt" style:font-size-complex="10pt"/>
    </style:style>
    <style:style style:name="P168" style:family="paragraph" style:parent-style-name="Text_20_body">
      <style:paragraph-properties fo:margin-top="0in" fo:margin-bottom="0in" style:contextual-spacing="true" fo:text-align="justify" style:justify-single-word="false"/>
      <style:text-properties fo:color="#000000" style:font-name="Times New Roman1" fo:font-size="10pt" officeooo:paragraph-rsid="008071a6" style:font-size-asian="10pt" style:font-size-complex="10pt"/>
    </style:style>
    <style:style style:name="P169" style:family="paragraph" style:parent-style-name="Text_20_body">
      <style:paragraph-properties fo:margin-top="0in" fo:margin-bottom="0in" style:contextual-spacing="true" fo:text-align="justify" style:justify-single-word="false"/>
      <style:text-properties fo:color="#000000" style:font-name="Times New Roman1" fo:font-size="11pt" officeooo:rsid="00849295" officeooo:paragraph-rsid="004ffb87" fo:background-color="transparent" style:font-size-asian="11pt" style:font-size-complex="11pt"/>
    </style:style>
    <style:style style:name="P170" style:family="paragraph" style:parent-style-name="Text_20_body">
      <style:paragraph-properties fo:margin-top="0in" fo:margin-bottom="0in" style:contextual-spacing="true"/>
      <style:text-properties fo:font-size="11pt" officeooo:paragraph-rsid="008e20b1"/>
    </style:style>
    <style:style style:name="P171" style:family="paragraph" style:parent-style-name="Text_20_body">
      <style:paragraph-properties fo:margin-top="0in" fo:margin-bottom="0in" style:contextual-spacing="true" fo:text-align="justify" style:justify-single-word="false"/>
      <style:text-properties fo:font-size="11pt" fo:font-weight="normal" officeooo:rsid="008de1b0" officeooo:paragraph-rsid="008e20b1" style:font-size-asian="11pt" style:font-weight-asian="normal" style:font-size-complex="11pt" style:font-weight-complex="normal"/>
    </style:style>
    <style:style style:name="P172" style:family="paragraph" style:parent-style-name="Text_20_body">
      <style:paragraph-properties fo:text-align="justify" style:justify-single-word="false"/>
      <style:text-properties fo:color="#000000" style:font-name="Times New Roman1" fo:font-size="11pt" fo:font-style="normal" officeooo:rsid="00758f53" officeooo:paragraph-rsid="008de1b0" style:font-size-asian="11pt" style:font-style-asian="normal" style:font-size-complex="11pt" style:font-style-complex="normal"/>
    </style:style>
    <style:style style:name="P173" style:family="paragraph" style:parent-style-name="Text_20_body" style:list-style-name="WW8Num3" style:master-page-name="">
      <style:paragraph-properties fo:margin-left="0in" fo:margin-right="0in" fo:margin-top="0in" fo:margin-bottom="0in" style:contextual-spacing="true" fo:text-align="justify" style:justify-single-word="false" fo:orphans="2" fo:widows="2" fo:text-indent="0in" style:auto-text-indent="false" style:page-number="auto" style:vertical-align="top" style:writing-mode="lr-tb"/>
      <style:text-properties fo:color="#000000" officeooo:paragraph-rsid="004de6bb"/>
    </style:style>
    <style:style style:name="P174" style:family="paragraph" style:parent-style-name="Text_20_body" style:list-style-name="WW8Num3">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fo:color="#ff6600" fo:font-size="11pt" fo:language="id" fo:country="ID" fo:font-weight="normal" officeooo:rsid="004de6bb" officeooo:paragraph-rsid="004de6bb" style:font-size-asian="11pt" style:font-weight-asian="normal" style:font-size-complex="11pt" style:font-weight-complex="normal"/>
    </style:style>
    <style:style style:name="P175" style:family="paragraph" style:parent-style-name="Text_20_body" style:list-style-name="WW8Num3">
      <style:paragraph-properties fo:margin-left="0in" fo:margin-right="0in" fo:margin-top="0in" fo:margin-bottom="0in" style:contextual-spacing="true" fo:text-align="start" style:justify-single-word="false" fo:orphans="2" fo:widows="2" fo:text-indent="0in" style:auto-text-indent="false" style:text-autospace="none" style:vertical-align="top" style:writing-mode="lr-tb"/>
      <style:text-properties fo:color="#000000" style:font-name="Times New Roman" fo:font-size="11pt" officeooo:rsid="00514c20" officeooo:paragraph-rsid="0089c183" style:font-size-asian="11pt" style:font-size-complex="11pt"/>
    </style:style>
    <style:style style:name="P176"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 fo:font-size="11pt" fo:font-weight="normal" officeooo:rsid="00914c6f" officeooo:paragraph-rsid="00914c6f" style:font-size-asian="11pt" style:font-weight-asian="normal" style:font-size-complex="11pt" style:font-weight-complex="normal"/>
    </style:style>
    <style:style style:name="P177"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 fo:font-size="11pt" fo:font-weight="bold" officeooo:rsid="00914c6f" officeooo:paragraph-rsid="00914c6f" style:font-size-asian="11pt" style:font-weight-asian="bold" style:font-size-complex="11pt" style:font-weight-complex="bold"/>
    </style:style>
    <style:style style:name="P178" style:family="paragraph" style:parent-style-name="Text_20_body" style:list-style-name="WW8Num3">
      <style:paragraph-properties fo:margin-left="0in" fo:margin-right="0in" fo:margin-top="0in" fo:margin-bottom="0in" style:contextual-spacing="true" fo:text-align="justify" style:justify-single-word="false" fo:text-indent="0in" style:auto-text-indent="false" fo:background-color="transparent" style:vertical-align="top">
        <style:background-image/>
      </style:paragraph-properties>
      <style:text-properties fo:color="#000000" style:font-name="Times New Roman1" fo:font-size="11pt" fo:language="id" fo:country="ID" fo:font-weight="normal" officeooo:rsid="004fe41e" officeooo:paragraph-rsid="004fe41e" fo:background-color="transparent" style:font-size-asian="11pt" style:font-weight-asian="normal" style:font-size-complex="11pt" style:font-weight-complex="normal"/>
    </style:style>
    <style:style style:name="P179" style:family="paragraph" style:parent-style-name="Text_20_body" style:list-style-name="WW8Num3">
      <style:paragraph-properties fo:margin-left="0in" fo:margin-right="0in" fo:margin-top="0in" fo:margin-bottom="0in" style:contextual-spacing="true" fo:text-align="start" style:justify-single-word="false" fo:text-indent="0in" style:auto-text-indent="false" fo:background-color="transparent" style:vertical-align="top">
        <style:background-image/>
      </style:paragraph-properties>
      <style:text-properties fo:font-size="11pt" fo:font-weight="normal" officeooo:paragraph-rsid="00849295" style:font-weight-asian="normal" style:font-weight-complex="normal"/>
    </style:style>
    <style:style style:name="T1" style:family="text">
      <style:text-properties officeooo:rsid="00863871"/>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underline-style="none" officeooo:rsid="007b854b"/>
    </style:style>
    <style:style style:name="T5" style:family="text">
      <style:text-properties fo:color="#000000" fo:language="en" fo:country="US" style:text-underline-style="none" officeooo:rsid="007b3623" style:font-name-asian="Times New Roman" style:font-name-complex="Times New Roman" style:language-complex="ar" style:country-complex="SA"/>
    </style:style>
    <style:style style:name="T6" style:family="text">
      <style:text-properties fo:color="#000000" officeooo:rsid="002be073"/>
    </style:style>
    <style:style style:name="T7" style:family="text">
      <style:text-properties fo:color="#000000" officeooo:rsid="001e35f8"/>
    </style:style>
    <style:style style:name="T8" style:family="text">
      <style:text-properties fo:color="#000000" officeooo:rsid="007b854b"/>
    </style:style>
    <style:style style:name="T9" style:family="text">
      <style:text-properties fo:color="#000000" officeooo:rsid="007b3623"/>
    </style:style>
    <style:style style:name="T10" style:family="text">
      <style:text-properties fo:color="#000000" officeooo:rsid="0095bec9"/>
    </style:style>
    <style:style style:name="T11" style:family="text">
      <style:text-properties fo:color="#000000" style:font-name="LiberationSerif-Italic" officeooo:rsid="00435a90"/>
    </style:style>
    <style:style style:name="T12" style:family="text">
      <style:text-properties fo:color="#000000" style:font-name="Times New Roman" fo:font-size="10pt" style:font-size-asian="10pt" style:font-size-complex="10pt"/>
    </style:style>
    <style:style style:name="T13" style:family="text">
      <style:text-properties fo:color="#000000" style:font-name="Times New Roman" fo:font-size="10pt" fo:font-weight="bold" style:font-size-asian="10pt" style:font-weight-asian="bold" style:font-size-complex="10pt"/>
    </style:style>
    <style:style style:name="T14" style:family="text">
      <style:text-properties fo:color="#000000" style:font-name="Times New Roman" fo:font-size="10pt" style:font-name-asian="Times New Roman" style:font-size-asian="10pt" style:font-name-complex="Times New Roman" style:font-size-complex="10pt"/>
    </style:style>
    <style:style style:name="T15" style:family="text">
      <style:text-properties fo:color="#000000" style:font-name="Times New Roman" fo:font-size="10pt" fo:font-style="italic" style:font-name-asian="Times New Roman" style:font-size-asian="10pt" style:font-style-asian="italic" style:font-name-complex="Times New Roman" style:font-size-complex="10pt" style:font-style-complex="italic"/>
    </style:style>
    <style:style style:name="T16" style:family="text">
      <style:text-properties fo:color="#000000" style:font-name="Times New Roman" fo:font-size="11pt" fo:language="id" fo:country="ID"/>
    </style:style>
    <style:style style:name="T17" style:family="text">
      <style:text-properties fo:color="#000000" style:font-name="Times New Roman" fo:font-size="11pt" fo:language="id" fo:country="ID" fo:font-weight="bold" officeooo:rsid="001952bc" style:font-size-asian="11pt" style:font-weight-asian="bold" style:font-size-complex="11pt"/>
    </style:style>
    <style:style style:name="T18" style:family="text">
      <style:text-properties fo:color="#000000" style:font-name="Times New Roman" fo:font-size="11pt" fo:language="id" fo:country="ID" fo:font-weight="bold" officeooo:rsid="0089c183" style:font-size-asian="11pt" style:font-weight-asian="bold" style:font-size-complex="11pt"/>
    </style:style>
    <style:style style:name="T19" style:family="text">
      <style:text-properties fo:color="#000000" style:font-name="Times New Roman" fo:font-size="11pt" fo:language="id" fo:country="ID" fo:font-weight="normal" officeooo:rsid="008de1b0" style:font-size-asian="11pt" style:font-weight-asian="normal" style:font-size-complex="11pt" style:font-weight-complex="normal"/>
    </style:style>
    <style:style style:name="T20" style:family="text">
      <style:text-properties fo:color="#000000" style:font-name="Times New Roman" fo:font-size="11pt" officeooo:rsid="006d1e34" style:font-size-asian="11pt" style:font-size-complex="11pt"/>
    </style:style>
    <style:style style:name="T21" style:family="text">
      <style:text-properties fo:color="#000000" style:font-name="Times New Roman" fo:font-size="11pt" officeooo:rsid="00914c6f" style:font-size-asian="11pt" style:font-size-complex="11pt"/>
    </style:style>
    <style:style style:name="T22" style:family="text">
      <style:text-properties fo:color="#000000" style:font-name="Times New Roman" fo:font-size="11pt" fo:letter-spacing="0.0228in" fo:language="id" fo:country="ID"/>
    </style:style>
    <style:style style:name="T23" style:family="text">
      <style:text-properties fo:color="#000000" style:font-name="Times New Roman" fo:font-size="11pt" fo:letter-spacing="0.0228in" officeooo:rsid="006d1e34" style:font-size-asian="11pt" style:font-size-complex="11pt"/>
    </style:style>
    <style:style style:name="T24" style:family="text">
      <style:text-properties fo:color="#000000" style:font-name="Times New Roman" fo:font-size="11pt" fo:letter-spacing="0.0217in" fo:language="id" fo:country="ID"/>
    </style:style>
    <style:style style:name="T25" style:family="text">
      <style:text-properties fo:color="#000000" style:font-name="Times New Roman" fo:font-size="11pt" fo:letter-spacing="0.0256in" fo:language="id" fo:country="ID"/>
    </style:style>
    <style:style style:name="T26" style:family="text">
      <style:text-properties fo:color="#000000" style:font-name="Times New Roman" fo:font-size="11pt" fo:font-weight="normal" officeooo:rsid="00914c6f" style:font-size-asian="11pt" style:font-weight-asian="normal" style:font-size-complex="11pt" style:font-weight-complex="normal"/>
    </style:style>
    <style:style style:name="T27" style:family="text">
      <style:text-properties fo:color="#000000" style:font-name="Times New Roman" fo:font-size="11pt" fo:font-weight="normal" officeooo:rsid="006d1e34" style:font-size-asian="11pt" style:font-weight-asian="normal" style:font-size-complex="11pt" style:font-weight-complex="normal"/>
    </style:style>
    <style:style style:name="T28" style:family="text">
      <style:text-properties fo:color="#000000" style:font-name="Times New Roman" fo:font-size="11pt" fo:letter-spacing="0.0173in" fo:font-weight="normal" officeooo:rsid="00914c6f" style:font-size-asian="11pt" style:font-weight-asian="normal" style:font-size-complex="11pt" style:font-weight-complex="normal"/>
    </style:style>
    <style:style style:name="T29" style:family="text">
      <style:text-properties fo:color="#000000" style:font-name="Times New Roman" fo:font-size="11pt" fo:letter-spacing="0.0173in" fo:font-weight="normal" officeooo:rsid="006d1e34" style:font-size-asian="11pt" style:font-weight-asian="normal" style:font-size-complex="11pt" style:font-weight-complex="normal"/>
    </style:style>
    <style:style style:name="T30" style:family="text">
      <style:text-properties fo:color="#000000" style:font-name="Times New Roman" fo:font-size="11pt" fo:letter-spacing="0.0161in" fo:font-weight="normal" officeooo:rsid="00914c6f" style:font-size-asian="11pt" style:font-weight-asian="normal" style:font-size-complex="11pt" style:font-weight-complex="normal"/>
    </style:style>
    <style:style style:name="T31" style:family="text">
      <style:text-properties fo:color="#000000" style:font-name="Times New Roman" fo:font-size="11pt" fo:letter-spacing="0.0189in" fo:font-weight="normal" officeooo:rsid="00914c6f" style:font-size-asian="11pt" style:font-weight-asian="normal" style:font-size-complex="11pt" style:font-weight-complex="normal"/>
    </style:style>
    <style:style style:name="T32" style:family="text">
      <style:text-properties fo:color="#000000" style:font-name="Times New Roman" fo:font-size="11pt" fo:letter-spacing="0.0189in" fo:font-weight="normal" officeooo:rsid="006d1e34" style:font-size-asian="11pt" style:font-weight-asian="normal" style:font-size-complex="11pt" style:font-weight-complex="normal"/>
    </style:style>
    <style:style style:name="T33" style:family="text">
      <style:text-properties fo:color="#000000" style:font-name="Times New Roman" fo:font-size="11pt" fo:letter-spacing="0.0193in" fo:font-weight="normal" officeooo:rsid="00914c6f" style:font-size-asian="11pt" style:font-weight-asian="normal" style:font-size-complex="11pt" style:font-weight-complex="normal"/>
    </style:style>
    <style:style style:name="T34" style:family="text">
      <style:text-properties fo:color="#000000" style:font-name="Times New Roman" fo:font-size="11pt" fo:letter-spacing="0.0138in" fo:font-weight="normal" officeooo:rsid="00914c6f" style:font-size-asian="11pt" style:font-weight-asian="normal" style:font-size-complex="11pt" style:font-weight-complex="normal"/>
    </style:style>
    <style:style style:name="T35" style:family="text">
      <style:text-properties fo:color="#000000" style:font-name="Times New Roman" fo:font-size="11pt" fo:letter-spacing="0.0146in" fo:font-weight="normal" officeooo:rsid="00914c6f" style:font-size-asian="11pt" style:font-weight-asian="normal" style:font-size-complex="11pt" style:font-weight-complex="normal"/>
    </style:style>
    <style:style style:name="T36" style:family="text">
      <style:text-properties fo:color="#000000" style:font-name="Times New Roman" fo:font-size="11pt" fo:letter-spacing="0.0201in" officeooo:rsid="006d1e34" style:font-size-asian="11pt" style:font-size-complex="11pt"/>
    </style:style>
    <style:style style:name="T37" style:family="text">
      <style:text-properties fo:color="#000000" style:font-name="Times New Roman" fo:font-size="11pt" fo:letter-spacing="0.0201in" fo:font-weight="normal" officeooo:rsid="006d1e34" style:font-size-asian="11pt" style:font-weight-asian="normal" style:font-size-complex="11pt" style:font-weight-complex="normal"/>
    </style:style>
    <style:style style:name="T38" style:family="text">
      <style:text-properties fo:color="#000000" style:font-name="Times New Roman" fo:font-size="11pt" fo:letter-spacing="0.0354in" fo:font-weight="normal" officeooo:rsid="006d1e34" style:font-size-asian="11pt" style:font-weight-asian="normal" style:font-size-complex="11pt" style:font-weight-complex="normal"/>
    </style:style>
    <style:style style:name="T39" style:family="text">
      <style:text-properties fo:color="#000000" style:font-name="Times New Roman" fo:font-size="11pt" fo:letter-spacing="0.0362in" fo:font-weight="normal" officeooo:rsid="006d1e34" style:font-size-asian="11pt" style:font-weight-asian="normal" style:font-size-complex="11pt" style:font-weight-complex="normal"/>
    </style:style>
    <style:style style:name="T40" style:family="text">
      <style:text-properties fo:color="#000000" style:font-name="Times New Roman" fo:font-size="11pt" fo:letter-spacing="0.0366in" fo:font-weight="normal" officeooo:rsid="006d1e34" style:font-size-asian="11pt" style:font-weight-asian="normal" style:font-size-complex="11pt" style:font-weight-complex="normal"/>
    </style:style>
    <style:style style:name="T41" style:family="text">
      <style:text-properties fo:color="#000000" style:font-name="Times New Roman" fo:font-size="11pt" fo:letter-spacing="0.0181in" fo:font-weight="normal" officeooo:rsid="006d1e34" style:font-size-asian="11pt" style:font-weight-asian="normal" style:font-size-complex="11pt" style:font-weight-complex="normal"/>
    </style:style>
    <style:style style:name="T42" style:family="text">
      <style:text-properties fo:color="#000000" style:font-name="Times New Roman" fo:language="id" fo:country="ID"/>
    </style:style>
    <style:style style:name="T43" style:family="text">
      <style:text-properties fo:color="#000000" style:font-name="Times New Roman" fo:language="id" fo:country="ID" fo:font-weight="bold" officeooo:rsid="001952bc" style:font-weight-asian="bold"/>
    </style:style>
    <style:style style:name="T44" style:family="text">
      <style:text-properties fo:color="#000000" style:font-name="Times New Roman" fo:language="id" fo:country="ID" fo:font-weight="bold" officeooo:rsid="0089c183" style:font-weight-asian="bold"/>
    </style:style>
    <style:style style:name="T45" style:family="text">
      <style:text-properties fo:color="#000000" style:font-name="Times New Roman" fo:language="id" fo:country="ID" fo:font-weight="bold" officeooo:rsid="008de1b0" style:font-weight-asian="bold"/>
    </style:style>
    <style:style style:name="T46" style:family="text">
      <style:text-properties fo:color="#000000" style:font-name="Times New Roman" officeooo:rsid="006d1e34" style:font-size-asian="11pt" style:font-size-complex="11pt"/>
    </style:style>
    <style:style style:name="T47" style:family="text">
      <style:text-properties fo:color="#000000" style:font-name="Times New Roman1" fo:font-size="11pt" officeooo:rsid="00914c6f" style:font-size-asian="11pt" style:font-size-complex="11pt"/>
    </style:style>
    <style:style style:name="T48" style:family="text">
      <style:text-properties fo:color="#000000" style:font-name="Times New Roman1" fo:font-size="11pt" fo:language="id" fo:country="ID"/>
    </style:style>
    <style:style style:name="T49" style:family="text">
      <style:text-properties fo:color="#000000" style:font-name="Times New Roman1" fo:font-size="11pt" fo:language="id" fo:country="ID" fo:font-weight="bold" officeooo:rsid="001952bc" fo:background-color="transparent" style:font-size-asian="11pt" style:font-weight-asian="bold" style:font-size-complex="11pt" style:font-weight-complex="normal"/>
    </style:style>
    <style:style style:name="T50" style:family="text">
      <style:text-properties fo:color="#000000" style:font-name="Times New Roman1" fo:font-size="11pt" fo:language="id" fo:country="ID" fo:font-weight="bold" officeooo:rsid="00849295" fo:background-color="transparent" style:font-size-asian="11pt" style:font-weight-asian="bold" style:font-size-complex="11pt" style:font-weight-complex="normal"/>
    </style:style>
    <style:style style:name="T51" style:family="text">
      <style:text-properties fo:color="#000000" style:font-name="Times New Roman1" fo:font-size="11pt" fo:language="id" fo:country="ID" fo:font-style="normal" officeooo:rsid="0040c715" style:font-size-asian="11pt" style:font-style-asian="normal" style:font-size-complex="11pt" style:font-style-complex="normal"/>
    </style:style>
    <style:style style:name="T52" style:family="text">
      <style:text-properties fo:color="#000000" style:font-name="Times New Roman1" fo:font-size="11pt" fo:language="id" fo:country="ID" fo:font-style="italic" officeooo:rsid="0040c715" style:font-size-asian="11pt" style:font-style-asian="normal" style:font-size-complex="11pt" style:font-style-complex="normal"/>
    </style:style>
    <style:style style:name="T53" style:family="text">
      <style:text-properties fo:color="#000000" style:font-name="Times New Roman1" fo:font-size="11pt" fo:language="id" fo:country="ID" fo:font-weight="normal" style:font-size-asian="11pt" style:font-weight-asian="normal" style:font-size-complex="11pt" style:font-weight-complex="normal"/>
    </style:style>
    <style:style style:name="T54" style:family="text">
      <style:text-properties fo:color="#000000" style:font-name="Times New Roman1" fo:font-size="11pt" fo:language="id" fo:country="ID" fo:font-weight="normal" officeooo:rsid="00914c6f" style:font-size-asian="11pt" style:font-weight-asian="normal" style:font-size-complex="11pt" style:font-weight-complex="normal"/>
    </style:style>
    <style:style style:name="T55" style:family="text">
      <style:text-properties fo:color="#000000" style:font-name="Times New Roman1" fo:font-size="11pt" fo:language="id" fo:country="ID" officeooo:rsid="0022cf3f" style:font-size-asian="11pt" style:font-size-complex="11pt" style:font-weight-complex="normal"/>
    </style:style>
    <style:style style:name="T56" style:family="text">
      <style:text-properties fo:color="#000000" style:font-name="Times New Roman1" fo:font-size="11pt" fo:language="id" fo:country="ID" officeooo:rsid="00914c6f" style:font-size-asian="11pt" style:font-size-complex="11pt" style:font-weight-complex="normal"/>
    </style:style>
    <style:style style:name="T57" style:family="text">
      <style:text-properties fo:color="#000000" style:font-name="Times New Roman1" fo:font-size="11pt" fo:language="id" fo:country="ID" officeooo:rsid="0022cf3f" style:font-size-asian="11pt" style:font-size-complex="11pt"/>
    </style:style>
    <style:style style:name="T58" style:family="text">
      <style:text-properties fo:color="#000000" style:font-name="Times New Roman1" fo:font-size="11pt" fo:language="id" fo:country="ID" officeooo:rsid="00914c6f" style:font-size-asian="11pt" style:font-size-complex="11pt"/>
    </style:style>
    <style:style style:name="T59" style:family="text">
      <style:text-properties fo:color="#000000" style:font-name="Times New Roman1" fo:font-size="11pt" fo:font-weight="bold" officeooo:rsid="001952bc" style:font-weight-asian="bold"/>
    </style:style>
    <style:style style:name="T60" style:family="text">
      <style:text-properties fo:color="#000000" style:font-name="Times New Roman1" fo:font-size="11pt" fo:letter-spacing="0.0217in" fo:language="id" fo:country="ID"/>
    </style:style>
    <style:style style:name="T61" style:family="text">
      <style:text-properties fo:color="#000000" style:font-name="Times New Roman1" fo:font-size="11pt" fo:letter-spacing="0.0228in" fo:language="id" fo:country="ID"/>
    </style:style>
    <style:style style:name="T62" style:family="text">
      <style:text-properties fo:color="#000000" style:font-name="Times New Roman1" fo:font-size="11pt" fo:letter-spacing="0.0244in" fo:language="id" fo:country="ID"/>
    </style:style>
    <style:style style:name="T63" style:family="text">
      <style:text-properties fo:color="#000000" style:font-name="Times New Roman1" fo:font-size="11pt" fo:letter-spacing="0.0209in" fo:language="id" fo:country="ID"/>
    </style:style>
    <style:style style:name="T64" style:family="text">
      <style:text-properties fo:color="#000000" style:font-name="Times New Roman1" fo:font-size="12pt" fo:language="id" fo:country="ID" fo:font-weight="bold" officeooo:rsid="002be073" style:font-weight-asian="bold"/>
    </style:style>
    <style:style style:name="T65" style:family="text">
      <style:text-properties fo:color="#000000" style:font-name="Times New Roman1" fo:font-size="12pt" fo:font-weight="bold" officeooo:rsid="002be073" style:font-weight-asian="bold"/>
    </style:style>
    <style:style style:name="T66" style:family="text">
      <style:text-properties fo:color="#000000" style:font-name="Times New Roman1" fo:font-size="12pt" fo:font-weight="bold" officeooo:rsid="001e35f8" style:font-weight-asian="bold"/>
    </style:style>
    <style:style style:name="T67" style:family="text">
      <style:text-properties fo:color="#000000" style:font-name="Times New Roman1" fo:font-size="10pt"/>
    </style:style>
    <style:style style:name="T68" style:family="text">
      <style:text-properties fo:color="#000000" style:font-name="Times New Roman1" fo:font-size="10pt" fo:font-style="italic"/>
    </style:style>
    <style:style style:name="T69" style:family="text">
      <style:text-properties fo:color="#000000" style:font-name="Times New Roman1" officeooo:rsid="004ffb87" fo:background-color="transparent" style:font-size-asian="11pt" style:font-size-complex="11pt"/>
    </style:style>
    <style:style style:name="T70" style:family="text">
      <style:text-properties fo:color="#000000" style:font-name="Times New Roman1" officeooo:rsid="00849295" fo:background-color="transparent" style:font-size-asian="11pt" style:font-size-complex="11pt"/>
    </style:style>
    <style:style style:name="T71" style:family="text">
      <style:text-properties fo:color="#000000" style:font-name="Times New Roman1" fo:letter-spacing="0.0217in" officeooo:rsid="004ffb87" fo:background-color="transparent" style:font-size-asian="11pt" style:font-size-complex="11pt"/>
    </style:style>
    <style:style style:name="T72" style:family="text">
      <style:text-properties fo:color="#000000" style:font-name="Times New Roman1" fo:letter-spacing="0.0244in" officeooo:rsid="004ffb87" fo:background-color="transparent" style:font-size-asian="11pt" style:font-size-complex="11pt"/>
    </style:style>
    <style:style style:name="T73" style:family="text">
      <style:text-properties fo:color="#000000" style:font-name="Times New Roman1" fo:letter-spacing="0.0228in" officeooo:rsid="004ffb87" fo:background-color="transparent" style:font-size-asian="11pt" style:font-size-complex="11pt"/>
    </style:style>
    <style:style style:name="T74" style:family="text">
      <style:text-properties fo:color="#000000" style:font-name="Times New Roman1" fo:letter-spacing="0.0256in" officeooo:rsid="004ffb87" fo:background-color="transparent" style:font-size-asian="11pt" style:font-size-complex="11pt"/>
    </style:style>
    <style:style style:name="T75" style:family="text">
      <style:text-properties fo:color="#000000" style:font-name="Times New Roman1" fo:language="id" fo:country="ID"/>
    </style:style>
    <style:style style:name="T76" style:family="text">
      <style:text-properties fo:color="#000000" style:font-name="Times New Roman1" fo:language="id" fo:country="ID" fo:font-weight="bold" style:font-weight-asian="bold" style:font-weight-complex="normal"/>
    </style:style>
    <style:style style:name="T77" style:family="text">
      <style:text-properties fo:color="#000000" style:font-name="Times New Roman1" fo:language="id" fo:country="ID" fo:font-weight="bold" officeooo:rsid="00914c6f" style:font-weight-asian="bold" style:font-weight-complex="normal"/>
    </style:style>
    <style:style style:name="T78" style:family="text">
      <style:text-properties fo:color="#000000" fo:language="id" fo:country="ID" fo:font-weight="bold" style:font-weight-asian="bold"/>
    </style:style>
    <style:style style:name="T79" style:family="text">
      <style:text-properties fo:color="#000000" fo:font-weight="bold" style:font-weight-asian="bold"/>
    </style:style>
    <style:style style:name="T80" style:family="text">
      <style:text-properties fo:color="#000000" fo:font-weight="bold" officeooo:rsid="001952bc" style:font-weight-asian="bold"/>
    </style:style>
    <style:style style:name="T81" style:family="text">
      <style:text-properties fo:color="#000000" fo:font-size="11pt"/>
    </style:style>
    <style:style style:name="T82" style:family="text">
      <style:text-properties style:font-name="LiberationSerif-Italic" officeooo:rsid="00435a90"/>
    </style:style>
    <style:style style:name="T83" style:family="text">
      <style:text-properties fo:language="id" fo:country="ID" officeooo:rsid="0044e71f" style:font-size-asian="11pt" style:font-size-complex="11pt"/>
    </style:style>
    <style:style style:name="T84" style:family="text">
      <style:text-properties fo:language="id" fo:country="ID" officeooo:rsid="0025ad9a" style:language-asian="zxx" style:country-asian="none"/>
    </style:style>
    <style:style style:name="T85" style:family="text">
      <style:text-properties fo:language="id" fo:country="ID" fo:font-weight="normal" style:language-asian="zxx" style:country-asian="none" style:font-weight-asian="normal" style:font-weight-complex="normal"/>
    </style:style>
    <style:style style:name="T86" style:family="text">
      <style:text-properties fo:language="id" fo:country="ID" fo:font-weight="normal" officeooo:rsid="0025ad9a" style:language-asian="zxx" style:country-asian="none" style:font-weight-asian="normal" style:font-weight-complex="normal"/>
    </style:style>
    <style:style style:name="T87" style:family="text">
      <style:text-properties fo:font-weight="bold" officeooo:rsid="001952bc" style:font-weight-asian="bold"/>
    </style:style>
    <style:style style:name="T88" style:family="text">
      <style:text-properties style:font-name="Times New Roman" fo:font-size="10pt" officeooo:rsid="002d538a" style:font-size-asian="10pt" style:font-size-complex="10pt"/>
    </style:style>
    <style:style style:name="T89" style:family="text">
      <style:text-properties style:font-name="Times New Roman" fo:font-size="10pt" fo:letter-spacing="0.0138in" officeooo:rsid="002cf267" style:font-name-asian="Times New Roman" style:font-size-asian="10pt" style:font-style-asian="italic" style:font-name-complex="Times New Roman" style:font-size-complex="10pt" style:font-style-complex="italic"/>
    </style:style>
    <style:style style:name="T90" style:family="text">
      <style:text-properties style:font-name="Times New Roman" fo:font-size="10pt" fo:letter-spacing="0.0146in" officeooo:rsid="002cf267" style:font-name-asian="Times New Roman" style:font-size-asian="10pt" style:font-style-asian="italic" style:font-name-complex="Times New Roman" style:font-size-complex="10pt" style:font-style-complex="italic"/>
    </style:style>
    <style:style style:name="T91" style:family="text">
      <style:text-properties style:font-name="Times New Roman" fo:font-size="10pt" officeooo:rsid="002cf267" style:font-name-asian="Times New Roman" style:font-size-asian="10pt" style:font-style-asian="italic" style:font-name-complex="Times New Roman" style:font-size-complex="10pt" style:font-style-complex="italic"/>
    </style:style>
    <style:style style:name="T92" style:family="text">
      <style:text-properties style:font-name="Times New Roman" fo:font-size="10pt" fo:letter-spacing="0.0236in" officeooo:rsid="002d538a" style:font-size-asian="10pt" style:font-size-complex="10pt"/>
    </style:style>
    <style:style style:name="T93" style:family="text">
      <style:text-properties style:font-name="Times New Roman" fo:font-size="10pt" fo:letter-spacing="0.0252in" officeooo:rsid="002d538a" style:font-size-asian="10pt" style:font-size-complex="10pt"/>
    </style:style>
    <style:style style:name="T94" style:family="text">
      <style:text-properties style:font-name="Times New Roman" fo:font-size="10pt" fo:letter-spacing="0.0244in" officeooo:rsid="002d538a" style:font-size-asian="10pt" style:font-size-complex="10pt"/>
    </style:style>
    <style:style style:name="T95" style:family="text">
      <style:text-properties style:font-name="Times New Roman" fo:font-size="10pt" fo:letter-spacing="0.0228in" officeooo:rsid="002d538a" style:font-size-asian="10pt" style:font-size-complex="10pt"/>
    </style:style>
    <style:style style:name="T96" style:family="text">
      <style:text-properties style:font-name="Times New Roman" fo:font-size="10pt" fo:letter-spacing="0.0327in" officeooo:rsid="002d538a" style:font-size-asian="10pt" style:font-size-complex="10pt"/>
    </style:style>
    <style:style style:name="T97" style:family="text">
      <style:text-properties style:font-name="Times New Roman" fo:font-size="10pt" fo:letter-spacing="0.0307in" officeooo:rsid="002d538a" style:font-size-asian="10pt" style:font-size-complex="10pt"/>
    </style:style>
    <style:style style:name="T98" style:family="text">
      <style:text-properties style:font-name="Times New Roman" fo:font-size="10pt" fo:letter-spacing="0.0335in" officeooo:rsid="002d538a" style:font-size-asian="10pt" style:font-size-complex="10pt"/>
    </style:style>
    <style:style style:name="T99" style:family="text">
      <style:text-properties style:font-name="Times New Roman" fo:font-size="10pt" fo:letter-spacing="0.0311in" officeooo:rsid="002d538a" style:font-size-asian="10pt" style:font-size-complex="10pt"/>
    </style:style>
    <style:style style:name="T100" style:family="text">
      <style:text-properties style:font-name="Times New Roman" fo:font-size="10pt" fo:letter-spacing="0.0319in" officeooo:rsid="002d538a" style:font-size-asian="10pt" style:font-size-complex="10pt"/>
    </style:style>
    <style:style style:name="T101" style:family="text">
      <style:text-properties style:font-name="Times New Roman" fo:font-size="10pt" fo:letter-spacing="0.0181in" officeooo:rsid="002d538a" style:font-size-asian="10pt" style:font-size-complex="10pt"/>
    </style:style>
    <style:style style:name="T102" style:family="text">
      <style:text-properties style:font-name="Times New Roman" fo:font-size="10pt" fo:letter-spacing="0.0173in" officeooo:rsid="002d538a" style:font-size-asian="10pt" style:font-size-complex="10pt"/>
    </style:style>
    <style:style style:name="T103" style:family="text">
      <style:text-properties style:font-name="Times New Roman" fo:language="id" fo:country="ID" fo:font-weight="bold" style:font-weight-asian="bold" style:font-weight-complex="bold"/>
    </style:style>
    <style:style style:name="T104" style:family="text">
      <style:text-properties style:font-name="Times New Roman" fo:language="id" fo:country="ID" fo:font-weight="bold" officeooo:rsid="0030698d" style:font-weight-asian="bold" style:font-weight-complex="bold"/>
    </style:style>
    <style:style style:name="T105" style:family="text">
      <style:text-properties style:font-name="Times New Roman" fo:language="id" fo:country="ID" fo:font-weight="bold" officeooo:rsid="0023320e" style:font-weight-asian="bold" style:font-weight-complex="bold"/>
    </style:style>
    <style:style style:name="T106" style:family="text">
      <style:text-properties style:font-name="Times New Roman" fo:font-weight="bold" style:font-weight-asian="bold" style:font-weight-complex="bold"/>
    </style:style>
    <style:style style:name="T107" style:family="text">
      <style:text-properties style:font-name="Times New Roman" fo:font-weight="bold" officeooo:rsid="0030698d" style:font-weight-asian="bold" style:font-weight-complex="bold"/>
    </style:style>
    <style:style style:name="T108" style:family="text">
      <style:text-properties style:font-name="Times New Roman" fo:font-weight="bold" officeooo:rsid="0070a7a9" style:font-weight-asian="bold" style:font-weight-complex="bold"/>
    </style:style>
    <style:style style:name="T109" style:family="text">
      <style:text-properties style:font-name="Times New Roman" fo:font-size="11pt"/>
    </style:style>
    <style:style style:name="T110" style:family="text">
      <style:text-properties style:font-name="Times New Roman" fo:font-size="11pt" officeooo:rsid="004da634" style:font-size-asian="11pt" style:font-size-complex="11pt"/>
    </style:style>
    <style:style style:name="T111" style:family="text">
      <style:text-properties style:font-name="Times New Roman" fo:font-size="11pt" officeooo:rsid="005082b2" style:font-size-asian="11pt" style:font-size-complex="11pt"/>
    </style:style>
    <style:style style:name="T112" style:family="text">
      <style:text-properties style:font-name="Times New Roman" fo:font-size="11pt" fo:language="id" fo:country="ID" fo:font-weight="bold" officeooo:rsid="001952bc" style:font-size-asian="11pt" style:font-weight-asian="bold" style:font-size-complex="11pt"/>
    </style:style>
    <style:style style:name="T113" style:family="text">
      <style:text-properties style:font-name="Times New Roman" fo:font-size="11pt" fo:language="id" fo:country="ID" fo:font-weight="bold" officeooo:rsid="00863871" style:font-size-asian="11pt" style:font-weight-asian="bold" style:font-size-complex="11pt"/>
    </style:style>
    <style:style style:name="T114" style:family="text">
      <style:text-properties style:font-name="Times New Roman" fo:font-size="11pt" fo:language="id" fo:country="ID" fo:font-weight="bold" officeooo:rsid="0089c183" style:font-size-asian="11pt" style:font-weight-asian="bold" style:font-size-complex="11pt"/>
    </style:style>
    <style:style style:name="T115" style:family="text">
      <style:text-properties style:font-name="Times New Roman" fo:font-size="11pt" fo:letter-spacing="0.0201in" officeooo:rsid="004da634" style:font-size-asian="11pt" style:font-size-complex="11pt"/>
    </style:style>
    <style:style style:name="T116" style:family="text">
      <style:text-properties style:font-name="Times New Roman" fo:font-size="11pt" fo:letter-spacing="0.0228in" officeooo:rsid="004da634" style:font-size-asian="11pt" style:font-size-complex="11pt"/>
    </style:style>
    <style:style style:name="T117" style:family="text">
      <style:text-properties style:font-name="Times New Roman" fo:font-size="11pt" fo:letter-spacing="0.0228in" officeooo:rsid="005082b2" style:font-size-asian="11pt" style:font-size-complex="11pt"/>
    </style:style>
    <style:style style:name="T118" style:family="text">
      <style:text-properties style:font-name="Times New Roman" fo:font-size="11pt" fo:letter-spacing="0.0217in" officeooo:rsid="004da634" style:font-size-asian="11pt" style:font-size-complex="11pt"/>
    </style:style>
    <style:style style:name="T119" style:family="text">
      <style:text-properties style:font-name="Times New Roman" fo:font-size="11pt" fo:letter-spacing="0.0217in" officeooo:rsid="005082b2" style:font-size-asian="11pt" style:font-size-complex="11pt"/>
    </style:style>
    <style:style style:name="T120" style:family="text">
      <style:text-properties style:font-name="Times New Roman" fo:font-size="11pt" fo:letter-spacing="0.0244in" officeooo:rsid="005082b2" style:font-size-asian="11pt" style:font-size-complex="11pt"/>
    </style:style>
    <style:style style:name="T121" style:family="text">
      <style:text-properties style:font-name="Times New Roman" fo:font-size="11pt" fo:font-style="italic"/>
    </style:style>
    <style:style style:name="T122" style:family="text">
      <style:text-properties fo:font-size="11pt"/>
    </style:style>
    <style:style style:name="T123" style:family="text">
      <style:text-properties fo:font-size="11pt" style:font-size-asian="11pt" style:font-size-complex="11pt"/>
    </style:style>
    <style:style style:name="T124" style:family="text">
      <style:text-properties fo:font-size="11pt" officeooo:rsid="003113d5" style:font-size-asian="11pt" style:font-size-complex="11pt"/>
    </style:style>
    <style:style style:name="T125" style:family="text">
      <style:text-properties fo:font-size="11pt" officeooo:rsid="00684058" style:font-size-asian="11pt" style:font-size-complex="11pt"/>
    </style:style>
    <style:style style:name="T126" style:family="text">
      <style:text-properties fo:font-size="11pt" officeooo:rsid="006cb5d0" style:font-size-asian="11pt" style:font-size-complex="11pt"/>
    </style:style>
    <style:style style:name="T127" style:family="text">
      <style:text-properties fo:font-size="11pt" officeooo:rsid="008de1b0" style:font-size-asian="11pt" style:font-size-complex="11pt"/>
    </style:style>
    <style:style style:name="T128" style:family="text">
      <style:text-properties fo:font-size="11pt" officeooo:rsid="00914c6f" style:font-size-asian="11pt" style:font-size-complex="11pt"/>
    </style:style>
    <style:style style:name="T129" style:family="text">
      <style:text-properties fo:font-size="11pt" fo:letter-spacing="0.028in" fo:font-weight="normal" style:font-weight-asian="normal" style:font-weight-complex="normal"/>
    </style:style>
    <style:style style:name="T130" style:family="text">
      <style:text-properties fo:font-size="11pt" fo:letter-spacing="0.0138in"/>
    </style:style>
    <style:style style:name="T131" style:family="text">
      <style:text-properties fo:font-size="11pt" fo:letter-spacing="0.0138in" fo:font-style="italic"/>
    </style:style>
    <style:style style:name="T132" style:family="text">
      <style:text-properties fo:font-size="11pt" fo:letter-spacing="0.0146in"/>
    </style:style>
    <style:style style:name="T133" style:family="text">
      <style:text-properties fo:font-size="11pt" fo:letter-spacing="0.0146in" fo:font-style="italic"/>
    </style:style>
    <style:style style:name="T134" style:family="text">
      <style:text-properties fo:font-size="11pt" fo:letter-spacing="0.0173in"/>
    </style:style>
    <style:style style:name="T135" style:family="text">
      <style:text-properties fo:font-size="11pt" fo:language="id" fo:country="ID" fo:font-weight="bold" officeooo:rsid="001952bc" style:font-size-asian="11pt" style:font-weight-asian="bold" style:font-size-complex="11pt"/>
    </style:style>
    <style:style style:name="T136" style:family="text">
      <style:text-properties fo:font-size="11pt" fo:language="id" fo:country="ID" fo:font-weight="bold" officeooo:rsid="00849295" style:font-size-asian="11pt" style:font-weight-asian="bold" style:font-size-complex="11pt"/>
    </style:style>
    <style:style style:name="T137" style:family="text">
      <style:text-properties fo:font-size="11pt" fo:font-weight="normal" style:font-weight-asian="normal" style:font-weight-complex="normal"/>
    </style:style>
    <style:style style:name="T138" style:family="text">
      <style:text-properties fo:font-size="11pt" fo:font-style="italic"/>
    </style:style>
    <style:style style:name="T139" style:family="text">
      <style:text-properties fo:font-size="11pt" fo:letter-spacing="0.0181in"/>
    </style:style>
    <style:style style:name="T140" style:family="text">
      <style:text-properties fo:font-size="11pt" fo:letter-spacing="0.0154in"/>
    </style:style>
    <style:style style:name="T141" style:family="text">
      <style:text-properties fo:font-size="11pt" fo:letter-spacing="0.0161in"/>
    </style:style>
    <style:style style:name="T142" style:family="text">
      <style:text-properties fo:font-size="11pt" fo:letter-spacing="0.0161in" fo:font-style="italic"/>
    </style:style>
    <style:style style:name="T143" style:family="text">
      <style:text-properties fo:font-size="11pt" fo:letter-spacing="0.0311in"/>
    </style:style>
    <style:style style:name="T144" style:family="text">
      <style:text-properties fo:font-size="11pt" fo:letter-spacing="0.0311in" style:font-size-asian="11pt" style:font-size-complex="11pt"/>
    </style:style>
    <style:style style:name="T145" style:family="text">
      <style:text-properties fo:font-size="11pt" fo:letter-spacing="0.0319in"/>
    </style:style>
    <style:style style:name="T146" style:family="text">
      <style:text-properties fo:font-size="11pt" fo:letter-spacing="0.0319in" style:font-size-asian="11pt" style:font-size-complex="11pt"/>
    </style:style>
    <style:style style:name="T147" style:family="text">
      <style:text-properties fo:font-size="11pt" fo:letter-spacing="0.0327in"/>
    </style:style>
    <style:style style:name="T148" style:family="text">
      <style:text-properties fo:font-size="11pt" fo:letter-spacing="0.0335in"/>
    </style:style>
    <style:style style:name="T149" style:family="text">
      <style:text-properties fo:font-size="11pt" fo:letter-spacing="0.0354in"/>
    </style:style>
    <style:style style:name="T150" style:family="text">
      <style:text-properties fo:font-size="11pt" fo:letter-spacing="0.0339in"/>
    </style:style>
    <style:style style:name="T151" style:family="text">
      <style:text-properties fo:font-size="11pt" fo:letter-spacing="0.0362in"/>
    </style:style>
    <style:style style:name="T152" style:family="text">
      <style:text-properties fo:font-size="11pt" officeooo:rsid="008de1b0"/>
    </style:style>
    <style:style style:name="T153" style:family="text">
      <style:text-properties fo:font-size="11pt" fo:letter-spacing="0.0217in"/>
    </style:style>
    <style:style style:name="T154" style:family="text">
      <style:text-properties fo:font-size="11pt" fo:letter-spacing="0.0228in"/>
    </style:style>
    <style:style style:name="T155" style:family="text">
      <style:text-properties fo:font-size="11pt" fo:letter-spacing="0.0244in"/>
    </style:style>
    <style:style style:name="T156" style:family="text">
      <style:text-properties fo:font-size="11pt" fo:letter-spacing="0.0165in"/>
    </style:style>
    <style:style style:name="T157" style:family="text">
      <style:text-properties fo:font-size="11pt" fo:letter-spacing="0.0201in"/>
    </style:style>
    <style:style style:name="T158" style:family="text">
      <style:text-properties fo:font-size="11pt" fo:letter-spacing="0.0189in"/>
    </style:style>
    <style:style style:name="T159" style:family="text">
      <style:text-properties fo:font-size="11pt" officeooo:rsid="00914c6f"/>
    </style:style>
    <style:style style:name="T160" style:family="text">
      <style:text-properties fo:font-size="11pt" fo:letter-spacing="0.0291in" fo:font-weight="normal" style:font-weight-asian="normal" style:font-weight-complex="normal"/>
    </style:style>
    <style:style style:name="T161" style:family="text">
      <style:text-properties fo:font-size="11pt" fo:letter-spacing="0.0283in" fo:font-weight="normal" style:font-weight-asian="normal" style:font-weight-complex="normal"/>
    </style:style>
    <style:style style:name="T162" style:family="text">
      <style:text-properties fo:font-size="11pt" fo:letter-spacing="0.0366in"/>
    </style:style>
    <style:style style:name="T163" style:family="text">
      <style:text-properties fo:font-size="11pt" fo:letter-spacing="0.0346in"/>
    </style:style>
    <style:style style:name="T164" style:family="text">
      <style:text-properties fo:font-size="11pt" fo:letter-spacing="0.0209in"/>
    </style:style>
    <style:style style:name="T165" style:family="text">
      <style:text-properties fo:font-size="9pt" style:font-size-asian="9pt" style:font-size-complex="9pt"/>
    </style:style>
    <style:style style:name="T166" style:family="text">
      <style:text-properties fo:font-size="9pt" officeooo:rsid="002be073" style:font-size-asian="9pt" style:font-size-complex="9pt"/>
    </style:style>
    <style:style style:name="T167" style:family="text">
      <style:text-properties style:font-name="Times New Roman1"/>
    </style:style>
    <style:style style:name="T168" style:family="text">
      <style:text-properties style:font-name="Times New Roman1" fo:font-size="11pt"/>
    </style:style>
    <style:style style:name="T169" style:family="text">
      <style:text-properties style:font-name="Times New Roman1" fo:font-size="11pt" style:font-size-asian="11pt" style:font-size-complex="11pt"/>
    </style:style>
    <style:style style:name="T170" style:family="text">
      <style:text-properties style:font-name="Times New Roman1" fo:font-size="11pt" officeooo:rsid="00469079" style:font-size-asian="11pt" style:font-size-complex="11pt"/>
    </style:style>
    <style:style style:name="T171" style:family="text">
      <style:text-properties style:font-name="Times New Roman1" fo:font-size="11pt" fo:font-style="italic" style:font-size-asian="11pt" style:font-style-asian="italic" style:font-size-complex="11pt" style:font-style-complex="italic"/>
    </style:style>
    <style:style style:name="T172" style:family="text">
      <style:text-properties style:font-name="Times New Roman1" fo:font-size="11pt" fo:language="id" fo:country="ID" fo:font-style="italic" fo:font-weight="bold" officeooo:rsid="001952bc" style:font-size-asian="11pt" style:font-weight-asian="bold" style:font-size-complex="11pt"/>
    </style:style>
    <style:style style:name="T173" style:family="text">
      <style:text-properties style:font-name="Times New Roman1" fo:font-size="11pt" fo:language="id" fo:country="ID" fo:font-weight="bold" officeooo:rsid="001952bc" style:font-size-asian="11pt" style:font-weight-asian="bold" style:font-size-complex="11pt"/>
    </style:style>
    <style:style style:name="T174" style:family="text">
      <style:text-properties style:font-name="Times New Roman1" fo:font-size="11pt" fo:letter-spacing="0.0307in"/>
    </style:style>
    <style:style style:name="T175" style:family="text">
      <style:text-properties style:font-name="Times New Roman1" fo:font-size="11pt" fo:letter-spacing="0.0299in"/>
    </style:style>
    <style:style style:name="T176" style:family="text">
      <style:text-properties style:font-name="Times New Roman1" fo:font-size="11pt" fo:letter-spacing="0.028in"/>
    </style:style>
    <style:style style:name="T177" style:family="text">
      <style:text-properties style:font-name="Times New Roman1" fo:font-size="11pt" fo:font-weight="bold"/>
    </style:style>
    <style:style style:name="T178" style:family="text">
      <style:text-properties style:font-name="Times New Roman1" fo:font-size="11pt" fo:font-weight="bold" officeooo:rsid="001952bc" style:font-weight-asian="bold"/>
    </style:style>
    <style:style style:name="T179" style:family="text">
      <style:text-properties style:font-name="Times New Roman1" fo:font-size="11pt" fo:letter-spacing="0.0138in" style:font-size-asian="11pt" style:font-size-complex="11pt"/>
    </style:style>
    <style:style style:name="T180" style:family="text">
      <style:text-properties style:font-name="Times New Roman1" fo:font-size="11pt" fo:letter-spacing="0.0146in" style:font-size-asian="11pt" style:font-size-complex="11pt"/>
    </style:style>
    <style:style style:name="T181" style:family="text">
      <style:text-properties style:font-name="Times New Roman1" fo:font-size="11pt" fo:letter-spacing="0.0161in" style:font-size-asian="11pt" style:font-size-complex="11pt"/>
    </style:style>
    <style:style style:name="T182" style:family="text">
      <style:text-properties style:font-name="Times New Roman1" fo:font-size="11pt" fo:letter-spacing="0.0354in" officeooo:rsid="008f56e8" style:font-size-asian="11pt" style:font-size-complex="11pt"/>
    </style:style>
    <style:style style:name="T183" style:family="text">
      <style:text-properties style:font-name="Times New Roman1" fo:font-size="11pt" fo:font-weight="normal" style:font-weight-asian="normal" style:font-weight-complex="normal"/>
    </style:style>
    <style:style style:name="T184" style:family="text">
      <style:text-properties style:font-name="Times New Roman1" fo:font-size="10pt" style:font-size-asian="10pt" style:font-size-complex="10pt"/>
    </style:style>
    <style:style style:name="T185" style:family="text">
      <style:text-properties style:font-name="Times New Roman1" fo:font-size="10pt" fo:letter-spacing="0.0335in" style:font-size-asian="10pt" style:font-size-complex="10pt"/>
    </style:style>
    <style:style style:name="T186" style:family="text">
      <style:text-properties style:font-name="Times New Roman1" fo:font-size="10pt" fo:letter-spacing="0.0327in" style:font-size-asian="10pt" style:font-size-complex="10pt"/>
    </style:style>
    <style:style style:name="T187" style:family="text">
      <style:text-properties style:font-name="Times New Roman1" fo:font-size="10pt" fo:letter-spacing="0.0339in" style:font-size-asian="10pt" style:font-size-complex="10pt"/>
    </style:style>
    <style:style style:name="T188" style:family="text">
      <style:text-properties style:font-name="Times New Roman1" fo:font-size="10pt" fo:letter-spacing="0.0319in" style:font-size-asian="10pt" style:font-size-complex="10pt"/>
    </style:style>
    <style:style style:name="T189" style:family="text">
      <style:text-properties style:font-name="Times New Roman1" fo:language="id" fo:country="ID" fo:font-weight="bold" officeooo:rsid="0022cf3f" style:font-weight-asian="bold"/>
    </style:style>
    <style:style style:name="T190" style:family="text">
      <style:text-properties style:font-name="Times New Roman1" fo:language="id" fo:country="ID" fo:font-weight="bold" officeooo:rsid="0044e71f" style:font-weight-asian="bold"/>
    </style:style>
    <style:style style:name="T191" style:family="text">
      <style:text-properties style:font-name="Times New Roman1" fo:language="id" fo:country="ID" fo:font-weight="bold" officeooo:rsid="008f56e8" style:font-weight-asian="bold"/>
    </style:style>
    <style:style style:name="T192" style:family="text">
      <style:text-properties style:font-name="Times New Roman1" fo:language="id" fo:country="ID" officeooo:rsid="0044e71f" style:font-size-asian="11pt" style:font-size-complex="11pt"/>
    </style:style>
    <style:style style:name="T193" style:family="text">
      <style:text-properties style:font-name="Times New Roman1" fo:language="id" fo:country="ID" officeooo:rsid="008f56e8" style:font-size-asian="11pt" style:font-size-complex="11pt"/>
    </style:style>
    <style:style style:name="T194" style:family="text">
      <style:text-properties style:font-name="Times New Roman1" fo:language="id" fo:country="ID" officeooo:rsid="0025ad9a" style:language-asian="zxx" style:country-asian="none"/>
    </style:style>
    <style:style style:name="T195" style:family="text">
      <style:text-properties style:font-name="Times New Roman1" fo:language="id" fo:country="ID" officeooo:rsid="0094869a" style:language-asian="zxx" style:country-asian="none"/>
    </style:style>
    <style:style style:name="T196" style:family="text">
      <style:text-properties fo:font-weight="normal" style:font-weight-asian="normal" style:font-weight-complex="normal"/>
    </style:style>
    <style:style style:name="T197" style:family="text">
      <style:text-properties fo:font-weight="normal" officeooo:rsid="008e20b1" style:font-size-asian="11pt" style:font-weight-asian="normal" style:font-size-complex="11pt" style:font-weight-complex="normal"/>
    </style:style>
    <style:style style:name="T198" style:family="text">
      <style:text-properties officeooo:rsid="0054ae87"/>
    </style:style>
    <style:style style:name="T199" style:family="text">
      <style:text-properties officeooo:rsid="006cb5d0"/>
    </style:style>
    <style:style style:name="T200" style:family="text">
      <style:text-properties fo:color="#ff6600" style:font-name="Times New Roman1" fo:font-size="11pt" fo:language="id" fo:country="ID" fo:font-weight="bold" officeooo:rsid="001952bc" fo:background-color="transparent" style:font-size-asian="11pt" style:font-weight-asian="bold" style:font-size-complex="11pt" style:font-weight-complex="normal"/>
    </style:style>
    <style:style style:name="T201" style:family="text">
      <style:text-properties fo:letter-spacing="0.0146in" officeooo:rsid="001952bc"/>
    </style:style>
    <style:style style:name="T202" style:family="text">
      <style:text-properties fo:font-size="10pt" style:font-size-asian="10pt" style:font-size-complex="10pt"/>
    </style:style>
    <style:style style:name="T203" style:family="text">
      <style:text-properties fo:letter-spacing="0.0307in"/>
    </style:style>
    <style:style style:name="T204" style:family="text">
      <style:text-properties fo:letter-spacing="0.0299in"/>
    </style:style>
    <style:style style:name="T205" style:family="text">
      <style:text-properties fo:letter-spacing="0.028in"/>
    </style:style>
    <style:style style:name="T206" style:family="text">
      <style:text-properties fo:letter-spacing="0.028in" fo:font-weight="normal" style:font-weight-asian="normal" style:font-weight-complex="normal"/>
    </style:style>
    <style:style style:name="T207" style:family="text">
      <style:text-properties officeooo:rsid="00825229"/>
    </style:style>
    <style:style style:name="T208" style:family="text">
      <style:text-properties officeooo:rsid="001952bc"/>
    </style:style>
    <style:style style:name="T209" style:family="text">
      <style:text-properties officeooo:rsid="0089c183"/>
    </style:style>
    <style:style style:name="T210" style:family="text">
      <style:text-properties officeooo:rsid="008b866e"/>
    </style:style>
    <style:style style:name="T211" style:family="text">
      <style:text-properties fo:font-size="8.5pt"/>
    </style:style>
    <style:style style:name="T212" style:family="text">
      <style:text-properties officeooo:rsid="008de1b0"/>
    </style:style>
    <style:style style:name="T213" style:family="text">
      <style:text-properties officeooo:rsid="008e20b1"/>
    </style:style>
    <style:style style:name="T214" style:family="text">
      <style:text-properties officeooo:rsid="008f56e8"/>
    </style:style>
    <style:style style:name="T215" style:family="text">
      <style:text-properties officeooo:rsid="00914c6f"/>
    </style:style>
    <style:style style:name="T216" style:family="text">
      <style:text-properties fo:letter-spacing="-0.0374in"/>
    </style:style>
    <style:style style:name="T217" style:family="text">
      <style:text-properties fo:letter-spacing="0.0283in"/>
    </style:style>
    <style:style style:name="T218" style:family="text">
      <style:text-properties fo:letter-spacing="0.0272in"/>
    </style:style>
    <style:style style:name="T219" style:family="text">
      <style:text-properties officeooo:rsid="0094869a"/>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Frame">
      <style:graphic-properties fo:margin-left="1.2165in" fo:margin-right="0in" fo:margin-top="11.2835in" fo:margin-bottom="0in" style:wrap="run-through" style:number-wrapped-paragraphs="no-limit" style:vertical-pos="top" style:vertical-rel="char" style:horizontal-pos="from-left" style:horizontal-rel="page" fo:padding="0in" fo:border="none"/>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14"/>
      <text:p text:style-name="P15"><text:span text:style-name="T167">Evaluasi Tata Guna Lahan Parkir Hotel Santika Bandar Lampung</text:span> </text:p>
      <text:p text:style-name="P16"/>
      <text:p text:style-name="P29"><text:span text:style-name="T64">Ayura Gadwina</text:span><text:span text:style-name="T78"><text:note text:id="ftn1" text:note-class="footnote"><text:note-citation text:label="1">1</text:note-citation><text:note-body><text:p text:style-name="P37"><text:span text:style-name="Footnote_20_Symbol">)</text:span> <text:span text:style-name="T165">Mahasiswa pada Jurusan Teknik Sipil Fakultas Teknik Universitas Lampung. </text:span></text:p></text:note-body></text:note></text:span><text:span text:style-name="Footnote_20_Symbol"><text:span text:style-name="T78">)</text:span></text:span></text:p>
      <text:p text:style-name="P29"><text:span text:style-name="T65">Sasana Putra</text:span><text:span text:style-name="T79"><text:note text:id="ftn2" text:note-class="footnote"><text:note-citation text:label="2">2</text:note-citation><text:note-body><text:p text:style-name="P37"><text:span text:style-name="Footnote_20_Symbol">)</text:span> Staf pengajar<text:span text:style-name="T165"> pada Jurusan Teknik Sipil Fakultas Teknik Universitas Lampung. Jalan Prof. Sumantri Brojonegoro 1. Gedong Meneng Bandar </text:span><text:span text:style-name="T166">L</text:span><text:span text:style-name="T165">ampung, </text:span><text:span text:style-name="T166">35145.</text:span></text:p></text:note-body></text:note></text:span><text:span text:style-name="Footnote_20_Symbol"><text:span text:style-name="T79">)</text:span></text:span></text:p>
      <text:p text:style-name="P29"><text:span text:style-name="T66">Dwi Herianto</text:span><text:span text:style-name="T79"><text:note text:id="ftn3" text:note-class="footnote"><text:note-citation text:label="3">3</text:note-citation><text:note-body><text:p text:style-name="P37"><text:span text:style-name="Footnote_20_Symbol">)</text:span> Staf pengajar<text:span text:style-name="T165"> pada Jurusan Teknik Sipil, Fakultas Teknik, Universitas Lampung. Jalan Prof. Sumantri Brojonegoro 1. Gedong Meneng Bandar </text:span><text:span text:style-name="T166">L</text:span><text:span text:style-name="T165">ampung, </text:span><text:span text:style-name="T166">35145. </text:span></text:p></text:note-body></text:note></text:span><text:span text:style-name="Footnote_20_Symbol"><text:span text:style-name="T79">)</text:span></text:span></text:p>
      <text:p text:style-name="P17"/>
      <text:p text:style-name="P17"/>
      <text:p text:style-name="P18">Abstract</text:p>
      <text:p text:style-name="P49"><text:span text:style-name="T91">The impact of the development of the city makes the development of supporting infrastructure already visible, such as infrastructure such as hotels and roads to tourist sites that have been repaired and widened. From this development, there is a need for adequate parking facilities to avoid traffic jams. Parking is a condition of not moving a vehicle that is temporary. One form of parking</text:span><text:span text:style-name="T89"> </text:span><text:span text:style-name="T91">needs</text:span><text:span text:style-name="T89"> </text:span><text:span text:style-name="T91">is the Hotel</text:span><text:span text:style-name="T89"> </text:span><text:span text:style-name="T91">Santika</text:span><text:span text:style-name="T89"> </text:span><text:span text:style-name="T91">Bandar</text:span><text:span text:style-name="T89"> </text:span><text:span text:style-name="T91">Lampung.</text:span><text:span text:style-name="T89"> </text:span><text:span text:style-name="T91">However,</text:span><text:span text:style-name="T89"> </text:span><text:span text:style-name="T91">because</text:span><text:span text:style-name="T90"> </text:span><text:span text:style-name="T91">the hotel is adjacent</text:span><text:span text:style-name="T89"> </text:span><text:span text:style-name="T91">to the highway, it is necessary to know whether the parking lot provided is able to accommodate parking vehicles so as not to cause traffic congestion. </text:span></text:p>
      <text:p text:style-name="P163"/>
      <text:p text:style-name="P49"><text:span text:style-name="T91">The purpose of this study is to calculate the adequacy of parking space at Hotel Santika Bandar </text:span><text:span text:style-name="T202">Lampung. </text:span></text:p>
      <text:p text:style-name="P167"/>
      <text:p text:style-name="P167">The result of this research is that the number of parking spaces provided by the Hotel Santika Bandar Lampung is still lacking, namely 54 SRPs of which are needed while only 18 SRPs are available. Limited land is thought to be the cause of the lack of parking space for parking space requirements at Hotel Santika Bandar Lampung.</text:p>
      <text:p text:style-name="P50"/>
      <text:p text:style-name="P38"><text:span text:style-name="T15">Key words: </text:span><text:span text:style-name="Default_20_Paragraph_20_Font"><text:span text:style-name="T68">parking, accumulated parking, parking duration, parking turnover, parking capacity, parking needs.</text:span></text:span><text:span text:style-name="Default_20_Paragraph_20_Font"><text:span text:style-name="T2"> </text:span></text:span></text:p>
      <text:p text:style-name="No_20_Spacing"><text:span text:style-name="hps"><text:span text:style-name="T12"/></text:span></text:p>
      <text:p text:style-name="P36"><text:span text:style-name="hps"><text:span text:style-name="T13">Abstrak</text:span></text:span></text:p>
      <text:p text:style-name="P51"><text:span text:style-name="T88">Dampak dari perkembangan kota membuat pembangunan infrastruktur penunjang pun sudah terlihat,</text:span><text:span text:style-name="T92"> </text:span><text:span text:style-name="T88">seperti</text:span><text:span text:style-name="T93"> </text:span><text:span text:style-name="T88">infrastruktur</text:span><text:span text:style-name="T94"> </text:span><text:span text:style-name="T88">seperti</text:span><text:span text:style-name="T93"> </text:span><text:span text:style-name="T88">hotel</text:span><text:span text:style-name="T92"> </text:span><text:span text:style-name="T88">dan</text:span><text:span text:style-name="T93"> </text:span><text:span text:style-name="T88">jalan</text:span><text:span text:style-name="T92"> </text:span><text:span text:style-name="T88">menuju</text:span><text:span text:style-name="T92"> </text:span><text:span text:style-name="T88">lokasi</text:span><text:span text:style-name="T92"> </text:span><text:span text:style-name="T88">wisata</text:span><text:span text:style-name="T95"> </text:span><text:span text:style-name="T88">pun</text:span><text:span text:style-name="T92"> </text:span><text:span text:style-name="T88">sudah</text:span><text:span text:style-name="T93"> </text:span><text:span text:style-name="T88">diperbaiki serta diperlebar. Dari pembangunan tersebut memunculkan kebutuhan terhadap sarana ruang parkir yang memadai untuk menghindari kemacetan lalu lintas. Parkir merupakan keadaan tidak bergerak suatu kendaraan yang bersifat sementara. Salah satu bentuk kebutuhan parkir yaitu yang ada di Hotel Santika Bandar Lampung. Namun karena hotel yang berdekatan dengan jalan raya sehingga</text:span><text:span text:style-name="T96"> </text:span><text:span text:style-name="T88">perlu</text:span><text:span text:style-name="T97"> </text:span><text:span text:style-name="T88">diketahui</text:span><text:span text:style-name="T97"> </text:span><text:span text:style-name="T88">apakah</text:span><text:span text:style-name="T98"> </text:span><text:span text:style-name="T88">lahan</text:span><text:span text:style-name="T97"> </text:span><text:span text:style-name="T88">parkir</text:span><text:span text:style-name="T99"> </text:span><text:span text:style-name="T88">yang</text:span><text:span text:style-name="T100"> </text:span><text:span text:style-name="T88">disediakan</text:span><text:span text:style-name="T100"> </text:span><text:span text:style-name="T88">mampu</text:span><text:span text:style-name="T97"> </text:span><text:span text:style-name="T88">menampung</text:span><text:span text:style-name="T97"> </text:span><text:span text:style-name="T88">kendaraan parkir sehingga tidak menyebabkan kemacetan lalu lintas. </text:span></text:p>
      <text:p text:style-name="P164"/>
      <text:p text:style-name="P51"><text:span text:style-name="T88">Tujuan</text:span><text:span text:style-name="T101"> </text:span><text:span text:style-name="T88">dari</text:span><text:span text:style-name="T101"> </text:span><text:span text:style-name="T88">penelitian</text:span><text:span text:style-name="T101"> </text:span><text:span text:style-name="T88">ini</text:span><text:span text:style-name="T101"> </text:span><text:span text:style-name="T88">adalah</text:span><text:span text:style-name="T101"> </text:span><text:span text:style-name="T88">untuk</text:span><text:span text:style-name="T101"> </text:span><text:span text:style-name="T88">menghitung</text:span><text:span text:style-name="T101"> </text:span><text:span text:style-name="T88">kecukupan</text:span><text:span text:style-name="T101"> </text:span><text:span text:style-name="T88">ruang</text:span><text:span text:style-name="T101"> </text:span><text:span text:style-name="T88">parkir</text:span><text:span text:style-name="T102"> </text:span><text:span text:style-name="T88">pada</text:span><text:span text:style-name="T102"> </text:span><text:span text:style-name="T88">Hotel</text:span><text:span text:style-name="T101"> </text:span><text:span text:style-name="T88">Santika </text:span><text:span text:style-name="T202">Bandar Lampung. </text:span></text:p>
      <text:p text:style-name="P168"/>
      <text:p text:style-name="P51"><text:span text:style-name="T184">Hasil dari penelitian ini yaitu jumlah ruang parkir yang disediakan pihak Hotel Santika Bandar Lampung masih mengalami kekurangan, yaitu dari yang diperlukan sebanyak 54 SRP sedangkan yang</text:span><text:span text:style-name="T185"> </text:span><text:span text:style-name="T184">tersedia</text:span><text:span text:style-name="T186"> </text:span><text:span text:style-name="T184">hanya</text:span><text:span text:style-name="T187"> </text:span><text:span text:style-name="T184">18</text:span><text:span text:style-name="T188"> </text:span><text:span text:style-name="T184">SRP.</text:span><text:span text:style-name="T188"> </text:span><text:span text:style-name="T184">Keterbatasan</text:span><text:span text:style-name="T185"> </text:span><text:span text:style-name="T184">lahan</text:span><text:span text:style-name="T185"> </text:span><text:span text:style-name="T184">diduga</text:span><text:span text:style-name="T186"> </text:span><text:span text:style-name="T184">menjadi</text:span><text:span text:style-name="T188"> </text:span><text:span text:style-name="T184">penyebab kekurangan</text:span><text:span text:style-name="T185"> </text:span><text:span text:style-name="T184">lahan parkir untuk kebutuhan ruang parkir di Hotel Santika Bandar Lampung.</text:span><text:span text:style-name="T202"> </text:span></text:p>
      <text:p text:style-name="P39"/>
      <text:p text:style-name="P38"><text:span text:style-name="T14">Kata kunci: </text:span><text:span text:style-name="Default_20_Paragraph_20_Font"><text:span text:style-name="T67">parkir, akumulasi parkir, durasi parkir, tingkat pergantian parkir, kapasitas parkir, kebutuhan parkir.</text:span></text:span><text:span text:style-name="Default_20_Paragraph_20_Font"><text:span text:style-name="T2"> </text:span></text:span></text:p>
      <text:list xml:id="list7139453641948612010" text:style-name="WW8Num3">
        <text:list-item>
          <text:p text:style-name="P113">PENDAHULUAN</text:p>
        </text:list-item>
      </text:list>
      <text:p text:style-name="P40"><text:span text:style-name="T168">Dampak</text:span><text:span text:style-name="T174"> </text:span><text:span text:style-name="T168">dari</text:span><text:span text:style-name="T175"> </text:span><text:span text:style-name="T168">perkembangan</text:span><text:span text:style-name="T174"> </text:span><text:span text:style-name="T168">kota</text:span><text:span text:style-name="T175"> </text:span><text:span text:style-name="T168">membuat</text:span><text:span text:style-name="T175"> </text:span><text:span text:style-name="T168">pembangunan</text:span><text:span text:style-name="T174"> </text:span><text:span text:style-name="T168">infrastruktur</text:span><text:span text:style-name="T175"> </text:span><text:span text:style-name="T168">penunjang</text:span><text:span text:style-name="T176"> </text:span><text:span text:style-name="T168">pun sudah terlihat, seperti infrastruktur seperti hotel dan jalan menuju lokasi wisata pun sudah </text:span><text:span text:style-name="T122">diperbaiki serta diperlebar. Dari pembangunan tersebut memunculkan kebutuhan terhadap sarana ruang parkir yang memadai untuk menghindari kemacetan lalu lintas.</text:span></text:p>
      <text:p text:style-name="P142"/>
      <text:p text:style-name="P142">Salah satu bentuk kebutuhan parkir yaitu yang ada di Hotel Santika Bandar Lampung. Namun karena hotel yang berdekatan dengan jalan raya sehingga perlu diketahui apakah lahan parkir yang disediakan mampu menampung kendaraan parkir sehingga tidak menyebabkan kemacetan lalu lintas.</text:p>
      <text:p text:style-name="P30"/>
      <text:list xml:id="list735680218649" text:continue-numbering="true" text:style-name="WW8Num3">
        <text:list-item>
          <text:p text:style-name="P114">TINJAUAN PUSTAKA</text:p>
          <text:list>
            <text:list-item>
              <text:p text:style-name="P115"><text:s/><text:span text:style-name="T207">Lokasi</text:span></text:p>
            </text:list-item>
          </text:list>
        </text:list-item>
      </text:list>
      <text:p text:style-name="P52"><text:span text:style-name="T110">Lokasi</text:span><text:span text:style-name="T115"> </text:span><text:span text:style-name="T110">proyek</text:span><text:span text:style-name="T116"> </text:span><text:span text:style-name="T110">pembangunan</text:span><text:span text:style-name="T118"> </text:span><text:span text:style-name="T110">Hotel</text:span><text:span text:style-name="T115"> </text:span><text:span text:style-name="T110">Santika</text:span><text:span text:style-name="T115"> </text:span><text:span text:style-name="T110">berada</text:span><text:span text:style-name="T115"> </text:span><text:span text:style-name="T110">di</text:span><text:span text:style-name="T115"> </text:span><text:span text:style-name="T110">Jalan</text:span><text:span text:style-name="T115"> </text:span><text:span text:style-name="T110">S.</text:span><text:span text:style-name="T115"> </text:span><text:span text:style-name="T110">Parman</text:span><text:span text:style-name="T116"> </text:span><text:span text:style-name="T110">No.</text:span><text:span text:style-name="T115"> </text:span><text:span text:style-name="T110">25,</text:span><text:span text:style-name="T115"> </text:span><text:span text:style-name="T110">Enggal, Bandar Lampung.</text:span></text:p>
      <text:p text:style-name="P165"/>
      <text:list xml:id="list735683230395" text:continue-numbering="true" text:style-name="WW8Num3">
        <text:list-item>
          <text:list>
            <text:list-item>
              <text:p text:style-name="P116"><text:span text:style-name="T167">Bangkitan Perjalanan, Hubungan Parkir dan Tata Guna Lahan</text:span> </text:p>
              <text:p text:style-name="P173"><text:span text:style-name="T169">Menurut (Tamin, 2008) maksud dari Bangkitan yaitu lalu lintas yang dibangkitkan/</text:span><text:span text:style-name="T171">traffic generated</text:span><text:span text:style-name="T179"> </text:span><text:span text:style-name="T169">dari</text:span><text:span text:style-name="T180"> </text:span><text:span text:style-name="T169">suatu</text:span><text:span text:style-name="T179"> </text:span><text:span text:style-name="T169">unit/pemanfatan</text:span><text:span text:style-name="T181"> </text:span><text:span text:style-name="T169">lahan</text:span><text:span text:style-name="T179"> </text:span><text:span text:style-name="T169">dalam suatu</text:span><text:span text:style-name="T179"> </text:span><text:span text:style-name="T169">ukuran</text:span><text:span text:style-name="T179"> </text:span><text:span text:style-name="T169">waktu</text:span><text:span text:style-name="T179"> </text:span><text:span text:style-name="T169">ditentukan oleh </text:span><text:span text:style-name="T122">besaran aktifitas pemanfaatan</text:span><text:span text:style-name="T130"> </text:span><text:span text:style-name="T122">lahan</text:span><text:span text:style-name="T130"> </text:span><text:span text:style-name="T122">yang</text:span><text:span text:style-name="T134"> </text:span><text:span text:style-name="T122">dikaitkan</text:span><text:span text:style-name="T130"> </text:span><text:span text:style-name="T122">dengan</text:span><text:span text:style-name="T130"> </text:span><text:span text:style-name="T122">besaran-besaran fisik seperti luas lantai bangunan,</text:span><text:span text:style-name="T130"> </text:span><text:span text:style-name="T122">jumlah</text:span><text:span text:style-name="T132"> </text:span><text:span text:style-name="T122">tempat</text:span><text:span text:style-name="T132"> </text:span><text:span text:style-name="T122">tidur per hotel,</text:span><text:span text:style-name="T130"> </text:span><text:span text:style-name="T122">jumlah</text:span><text:span text:style-name="T132"> </text:span><text:span text:style-name="T122">tempat duduk pada restoran dan lain sebagainya.</text:span></text:p>
              <text:p text:style-name="P174"/>
              <text:p text:style-name="P117"><text:span text:style-name="T135">2.3. </text:span><text:span text:style-name="T177">Pengoperasian Parkir</text:span> </text:p>
              <text:p text:style-name="P178">Pengertian parkir adalah setiap kendaraan yang berhenti pada tempat tertentu yang dinyatakan dengan rambu atau tidak, serta tidak semata-mata untuk menaikkan dan atau menurunkan barang dan atau orang. Bagian terpenting dari sistim transportasi komunitas modern salah satunya adalah pengembangan perparkiran. Apabila perencanaan perparkiran mengalami kegagalan dampaknya adalah timbulnya kemacetan di Jl. S. Parman, Enggal dan kesulitan mencari tempat parkir.</text:p>
            </text:list-item>
          </text:list>
        </text:list-item>
      </text:list>
      <text:p text:style-name="P88"/>
      <text:list xml:id="list735687227044" text:continue-numbering="true" text:style-name="WW8Num3">
        <text:list-item>
          <text:list>
            <text:list-header>
              <text:p text:style-name="P118"><text:span text:style-name="T49">2.</text:span><text:span text:style-name="T50">4</text:span><text:span text:style-name="T49">. </text:span><text:span text:style-name="T178">Metode Analisis Kebutuhan Parkir</text:span><text:span text:style-name="T87"> </text:span></text:p>
              <text:p text:style-name="P179"><text:span text:style-name="T208">Terdapat beberapa metode</text:span><text:span text:style-name="T201"> </text:span><text:span text:style-name="T208">yang</text:span><text:span text:style-name="T201"> </text:span><text:span text:style-name="T208">digunakan untuk menentukan kebutuhan parkir (Tamin, </text:span>2008), antara lain:</text:p>
            </text:list-header>
          </text:list>
        </text:list-item>
      </text:list>
      <text:p text:style-name="P90"><text:span text:style-name="T196">• </text:span><text:span text:style-name="T137">Metode berdasarkan lua</text:span><text:span text:style-name="T122">s lantai bangunan</text:span></text:p>
      <text:p text:style-name="P48">• <text:span text:style-name="T122">Metode berdasarkan selisih terbesar kedatangan dan keberangkatan</text:span></text:p>
      <text:p text:style-name="P87"/>
      <text:list xml:id="list735689214637" text:continue-numbering="true" text:style-name="WW8Num3">
        <text:list-item>
          <text:list>
            <text:list-header>
              <text:p text:style-name="P119"><text:span text:style-name="T49">2.</text:span><text:span text:style-name="T50">5</text:span><text:span text:style-name="T49">. </text:span><text:span text:style-name="T59">Karakteristik Parkir</text:span><text:span text:style-name="T80"> </text:span><text:span text:style-name="T200"><text:s/></text:span></text:p>
              <text:p text:style-name="P120">Karakteristik parkir berkaitan dengan besarnya jumlah kebutuhan parkir yang harus disediakan. Dalam karakteristik parkir perlu diketahui beberapa hal yang biasa digunakan seperti yang diuraikan berikut ini:</text:p>
              <text:p text:style-name="P178"/>
              <text:p text:style-name="P117"><text:span text:style-name="T135">2.</text:span><text:span text:style-name="T136">5</text:span><text:span text:style-name="T135">.1. </text:span><text:span text:style-name="T177">Frekuensi Parkir</text:span> </text:p>
            </text:list-header>
          </text:list>
        </text:list-item>
      </text:list>
      <text:p text:style-name="P54"><text:span text:style-name="T69">Frekuensi</text:span><text:span text:style-name="T71"> </text:span><text:span text:style-name="T69">parkir</text:span><text:span text:style-name="T71"> </text:span><text:span text:style-name="T69">adalah</text:span><text:span text:style-name="T71"> </text:span><text:span text:style-name="T69">jumlah</text:span><text:span text:style-name="T72"> </text:span><text:span text:style-name="T69">kendaraan</text:span><text:span text:style-name="T73"> </text:span><text:span text:style-name="T69">yang</text:span><text:span text:style-name="T74"> </text:span><text:span text:style-name="T69">masuk</text:span><text:span text:style-name="T72"> </text:span><text:span text:style-name="T69">pada</text:span><text:span text:style-name="T73"> </text:span><text:span text:style-name="T69">selang</text:span><text:span text:style-name="T71"> </text:span><text:span text:style-name="T69">waktu</text:span><text:span text:style-name="T73"> </text:span><text:span text:style-name="T69">pengamatan </text:span><text:span text:style-name="T70">(Hobbs, 1979).</text:span></text:p>
      <text:p text:style-name="P169"/>
      <table:table table:name="Table4" table:style-name="Table4">
        <table:table-column table:style-name="Table4.A"/>
        <table:table-column table:style-name="Table4.B"/>
        <table:table-header-rows>
          <text:soft-page-break/>
          <table:table-row>
            <table:table-cell table:style-name="Table4.A1" office:value-type="string">
              <text:p text:style-name="P64"><text:s/><draw:frame draw:style-name="fr5" draw:name="Object6" text:anchor-type="as-char" svg:y="-0.2382in" svg:width="1.0634in" svg:height="0.1693in" draw:z-index="151"><draw:object xlink:href="./Object 6" xlink:type="simple" xlink:show="embed" xlink:actuate="onLoad"/><draw:image xlink:href="./ObjectReplacements/Object 6" xlink:type="simple" xlink:show="embed" xlink:actuate="onLoad"/><svg:desc>formula</svg:desc></draw:frame></text:p>
            </table:table-cell>
            <table:table-cell table:style-name="Table4.A1" office:value-type="string">
              <text:p text:style-name="P67">(<text:span text:style-name="T198">1</text:span>)</text:p>
            </table:table-cell>
          </table:table-row>
        </table:table-header-rows>
      </table:table>
      <text:p text:style-name="P152">Dimana,</text:p>
      <text:p text:style-name="P152">Nin<text:tab/><text:tab/>= Jumlah kendaraan yang masuk (kend)</text:p>
      <text:p text:style-name="P19"/>
      <text:list xml:id="list735694214325" text:continue-numbering="true" text:style-name="WW8Num3">
        <text:list-item>
          <text:list>
            <text:list-header>
              <text:p text:style-name="P121"><text:span text:style-name="T112">2.</text:span><text:span text:style-name="T113">5</text:span><text:span text:style-name="T112">.2. </text:span><text:span text:style-name="T113">Akumulasi Parkir</text:span></text:p>
              <text:p text:style-name="P122"><text:span text:style-name="T111">Akumulasi parkir adalah jumlah keseluruhan yang parkir di suatu tempat pada waktu tertentu dan dibagi sesuai dengan kategori dari jenis maksud perjalanan, dimana integrasi dari</text:span><text:span text:style-name="T117"> </text:span><text:span text:style-name="T111">akumulasi</text:span><text:span text:style-name="T117"> </text:span><text:span text:style-name="T111">parkir</text:span><text:span text:style-name="T117"> </text:span><text:span text:style-name="T111">selama</text:span><text:span text:style-name="T120"> </text:span><text:span text:style-name="T111">periode</text:span><text:span text:style-name="T119"> </text:span><text:span text:style-name="T111">tertentu</text:span><text:span text:style-name="T117"> </text:span><text:span text:style-name="T111">menunjukkan</text:span><text:span text:style-name="T117"> </text:span><text:span text:style-name="T111">beban</text:span><text:span text:style-name="T119"> </text:span><text:span text:style-name="T111">parkir</text:span><text:span text:style-name="T117"> </text:span><text:span text:style-name="T111">dalam</text:span><text:span text:style-name="T119"> </text:span><text:span text:style-name="T111">satuan jam kendaraan per periode waktu tertentu (Hobbs, 1979).</text:span></text:p>
              <text:p text:style-name="P123"/>
            </text:list-header>
          </text:list>
        </text:list-item>
      </text:list>
      <table:table table:name="Table5" table:style-name="Table5">
        <table:table-column table:style-name="Table5.A"/>
        <table:table-column table:style-name="Table5.B"/>
        <table:table-header-rows>
          <table:table-row table:style-name="Table5.1">
            <table:table-cell table:style-name="Table5.A1" office:value-type="string">
              <text:list xml:id="list735697232991" text:continue-numbering="true" text:style-name="WW8Num3">
                <text:list-header>
                  <text:p text:style-name="P139"><text:s/><draw:frame draw:style-name="fr5" draw:name="Object17" text:anchor-type="as-char" svg:y="-0.2382in" svg:width="1.8382in" svg:height="0.1693in" draw:z-index="157"><draw:object xlink:href="./Object 17" xlink:type="simple" xlink:show="embed" xlink:actuate="onLoad"/><draw:image xlink:href="./ObjectReplacements/Object 17" xlink:type="simple" xlink:show="embed" xlink:actuate="onLoad"/></draw:frame></text:p>
                </text:list-header>
              </text:list>
            </table:table-cell>
            <table:table-cell table:style-name="Table5.A1" office:value-type="string">
              <text:list xml:id="list735697228172" text:continue-numbering="true" text:style-name="WW8Num3">
                <text:list-header>
                  <text:p text:style-name="P140">(<text:span text:style-name="T1">2</text:span>)</text:p>
                </text:list-header>
              </text:list>
            </table:table-cell>
          </table:table-row>
        </table:table-header-rows>
        <table:table-row>
          <table:table-cell table:style-name="Table5.A1" office:value-type="string">
            <text:list xml:id="list735697218361" text:continue-numbering="true" text:style-name="WW8Num3">
              <text:list-header>
                <text:p text:style-name="P141">Dimana,</text:p>
                <text:p text:style-name="P155">Qin <text:s text:c="3"/>= Kendaraan yang masuk lokasi parkir</text:p>
                <text:p text:style-name="P155">Qout <text:s/>= Kendaraan yang keluar lokasi parkir</text:p>
                <text:p text:style-name="P156">Qs <text:s text:c="4"/>= Kendaraan yang sudah ada di lokasi parkir sebelum pengamatan di lakukan </text:p>
              </text:list-header>
            </text:list>
          </table:table-cell>
          <table:table-cell table:style-name="Table5.A1" office:value-type="string">
            <text:p text:style-name="P66"/>
          </table:table-cell>
        </table:table-row>
      </table:table>
      <text:list xml:id="list735699211335" text:continue-numbering="true" text:style-name="WW8Num3">
        <text:list-item>
          <text:list>
            <text:list-header>
              <text:p text:style-name="P149"/>
              <text:p text:style-name="P129"><text:span text:style-name="T112">2.</text:span><text:span text:style-name="T114">5</text:span><text:span text:style-name="T112">.3. </text:span><text:span text:style-name="T177">Durasi Parkir</text:span> </text:p>
              <text:p text:style-name="P131">Durasi parkir adalah lama waktu yang dihabiskan oleh pemarkir pada ruang parkir (Oppelander, 1976). Dari lamanya parkir akan diketahui waktu yang dipakai untuk setiap pengendara yang memarkirkan kendaraannya pada setiap petak parkir. Sedangkan untuk mengetahui lamanya parkir pada tiap kendaraan di suatu daerah dipakai rata-rata lamanya parkir.</text:p>
              <text:p text:style-name="P131"/>
            </text:list-header>
          </text:list>
        </text:list-item>
      </text:list>
      <table:table table:name="Table1" table:style-name="Table1">
        <table:table-column table:style-name="Table1.A"/>
        <table:table-column table:style-name="Table1.B"/>
        <table:table-header-rows>
          <table:table-row>
            <table:table-cell table:style-name="Table1.A1" office:value-type="string">
              <text:p text:style-name="P70"><text:s/><draw:frame draw:style-name="fr5" draw:name="Object2" text:anchor-type="as-char" svg:y="-0.2382in" svg:width="0.728in" svg:height="0.4417in" draw:z-index="150"><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68">(<text:span text:style-name="T209">3</text:span>)</text:p>
            </table:table-cell>
          </table:table-row>
        </table:table-header-rows>
      </table:table>
      <text:p text:style-name="P151">Dimana,</text:p>
      <text:p text:style-name="P99">D <text:tab/>= Rata-rata lamanya kendaraan parkir atau durasi (jam/kend)</text:p>
      <text:p text:style-name="P53">f <text:tab/>= Jumlah frekuensi kendaraan (kend)</text:p>
      <text:p text:style-name="P91">x<text:tab/>= Nilai tengah durasi kendaraan parkir</text:p>
      <text:p text:style-name="P91"/>
      <text:list xml:id="list735702227214" text:continue-numbering="true" text:style-name="WW8Num3">
        <text:list-item>
          <text:list>
            <text:list-header>
              <text:p text:style-name="P124"><text:span text:style-name="T17">2.</text:span><text:span text:style-name="T18">5</text:span><text:span text:style-name="T17">.</text:span><text:span text:style-name="T18">4</text:span><text:span text:style-name="T17">. </text:span><text:span text:style-name="T173">Tingkat Pergantian Parkir (</text:span><text:span text:style-name="T172">Parking Turn Over</text:span><text:span text:style-name="T173">)</text:span><text:span text:style-name="T112"> </text:span></text:p>
              <text:p text:style-name="P175">Tingkat pergantian parkir akan menunjukkan tingkat penggunaan ruang parkir yang diperoleh dari pembagian antara jumlah total kendaraan yang parkir dengan jumlah petak</text:p>
            </text:list-header>
          </text:list>
        </text:list-item>
      </text:list>
      <text:p text:style-name="Text_20_body"><text:span text:style-name="T168">parkir yang tersedia selama waktu pengamatan.</text:span> </text:p>
      <text:p text:style-name="P150"/>
      <table:table table:name="Table6" table:style-name="Table6">
        <table:table-column table:style-name="Table6.A"/>
        <table:table-column table:style-name="Table6.B"/>
        <table:table-header-rows>
          <table:table-row>
            <table:table-cell table:style-name="Table6.A1" office:value-type="string">
              <text:p text:style-name="P65"><text:s/><draw:frame draw:style-name="fr5" draw:name="Object18" text:anchor-type="as-char" svg:y="-0.2382in" svg:width="1.7193in" svg:height="0.361in" draw:z-index="156"><draw:object xlink:href="./Object 18" xlink:type="simple" xlink:show="embed" xlink:actuate="onLoad"/><draw:image xlink:href="./ObjectReplacements/Object 18" xlink:type="simple" xlink:show="embed" xlink:actuate="onLoad"/><svg:desc>formula</svg:desc></draw:frame></text:p>
            </table:table-cell>
            <table:table-cell table:style-name="Table6.A1" office:value-type="string">
              <text:p text:style-name="P69">(<text:span text:style-name="T210">4</text:span>)</text:p>
            </table:table-cell>
          </table:table-row>
        </table:table-header-rows>
      </table:table>
      <text:p text:style-name="P47">Dimana,</text:p>
      <text:p text:style-name="P95"><text:span text:style-name="T211">TR<text:tab/></text:span><text:span text:style-name="T122">= Angka pergantian parkir (kend/SRP/jam)</text:span></text:p>
      <text:p text:style-name="P95"><text:span text:style-name="T211">S<text:tab/></text:span><text:span text:style-name="T122">= Jumlah petak parkir yang tersedia (petak)</text:span></text:p>
      <text:p text:style-name="P72"/>
      <text:p text:style-name="P89"><text:span text:style-name="T43">2.</text:span><text:span text:style-name="T44">5</text:span><text:span text:style-name="T43">.</text:span><text:span text:style-name="T45">5</text:span><text:span text:style-name="T43">. </text:span><text:span text:style-name="T45">Indeks Parkir</text:span></text:p>
      <text:p text:style-name="P81"><text:span text:style-name="T19">Indeks parkir </text:span><text:span text:style-name="T16">adalah antara akumulasi parkir dengan kapasitas parkir. Nilai indeks parkir ini</text:span><text:span text:style-name="T22"> </text:span><text:span text:style-name="T16">dapat</text:span><text:span text:style-name="T22"> </text:span><text:span text:style-name="T16">menunjukkan</text:span><text:span text:style-name="T22"> </text:span><text:span text:style-name="T16">seberapa</text:span><text:span text:style-name="T24"> </text:span><text:span text:style-name="T16">kapasitas</text:span><text:span text:style-name="T24"> </text:span><text:span text:style-name="T16">parkir</text:span><text:span text:style-name="T24"> </text:span><text:span text:style-name="T16">yang</text:span><text:span text:style-name="T25"> </text:span><text:span text:style-name="T16">terisi.</text:span><text:span text:style-name="T22"> </text:span><text:span text:style-name="T16">Menurut</text:span><text:span text:style-name="T24"> </text:span><text:span text:style-name="T16">(Suwardi,</text:span><text:span text:style-name="T22"> </text:span><text:soft-page-break/><text:span text:style-name="T16">2006) </text:span><text:span text:style-name="T122">indeks parkir yang memenuhi syarat, yaitu apabila </text:span><text:span text:style-name="T152">j</text:span><text:span text:style-name="T122">umlah parkir yang ada dibagi kapasitas kurang atau sama dengan 100%. Apabila melebihi 100% maka perlu penambahan areal parkir.</text:span></text:p>
      <text:p text:style-name="P126"/>
      <table:table table:name="Table7" table:style-name="Table7">
        <table:table-column table:style-name="Table7.A"/>
        <table:table-column table:style-name="Table7.B"/>
        <table:table-header-rows>
          <table:table-row>
            <table:table-cell table:style-name="Table7.A1" office:value-type="string">
              <text:p text:style-name="P107"><text:s/><draw:frame draw:style-name="fr5" draw:name="Object19" text:anchor-type="as-char" svg:y="-0.2382in" svg:width="1.9783in" svg:height="0.361in" draw:z-index="153"><draw:object xlink:href="./Object 19" xlink:type="simple" xlink:show="embed" xlink:actuate="onLoad"/><draw:image xlink:href="./ObjectReplacements/Object 19" xlink:type="simple" xlink:show="embed" xlink:actuate="onLoad"/><svg:desc>formula</svg:desc></draw:frame></text:p>
            </table:table-cell>
            <table:table-cell table:style-name="Table7.A1" office:value-type="string">
              <text:p text:style-name="P106">(<text:span text:style-name="T212">5</text:span>)</text:p>
            </table:table-cell>
          </table:table-row>
        </table:table-header-rows>
      </table:table>
      <text:p text:style-name="P125"/>
      <text:p text:style-name="P80"><text:span text:style-name="T43">2.</text:span><text:span text:style-name="T45">6</text:span><text:span text:style-name="T43">. </text:span><text:span text:style-name="T45">Kapasitas Parkir</text:span></text:p>
      <text:p text:style-name="P81"><text:span text:style-name="T19">Kapasitas </text:span><text:span text:style-name="T48">parkir adalah kemampuan maksimum dari suatu ruang parkir dalam menampung kendaraan (Suthanaya, 2010). Dalam hal ini ialah volume kendaraan yang memakai fasilitas parkir yang ada. Tinjauan dari hal tersebut akan memberikan besaran kapasitas dari suatu fasilitas parkir yang ada.</text:span><text:span text:style-name="T42"> </text:span></text:p>
      <text:p text:style-name="P82"/>
      <table:table table:name="Table8" table:style-name="Table8">
        <table:table-column table:style-name="Table8.A"/>
        <table:table-column table:style-name="Table8.B"/>
        <table:table-header-rows>
          <table:table-row>
            <table:table-cell table:style-name="Table8.A1" office:value-type="string">
              <text:list xml:id="list735710227608" text:continue-numbering="true" text:style-name="WW8Num3">
                <text:list-header>
                  <text:p text:style-name="P137"><text:s/><draw:frame draw:style-name="fr5" draw:name="Object39" text:anchor-type="as-char" svg:y="-0.2382in" svg:width="0.5555in" svg:height="0.361in" draw:z-index="154"><draw:object xlink:href="./Object 39" xlink:type="simple" xlink:show="embed" xlink:actuate="onLoad"/><draw:image xlink:href="./ObjectReplacements/Object 39" xlink:type="simple" xlink:show="embed" xlink:actuate="onLoad"/><svg:desc>formula</svg:desc></draw:frame></text:p>
                </text:list-header>
              </text:list>
            </table:table-cell>
            <table:table-cell table:style-name="Table8.A1" office:value-type="string">
              <text:list xml:id="list735710230794" text:continue-numbering="true" text:style-name="WW8Num3">
                <text:list-header>
                  <text:p text:style-name="P138">(<text:span text:style-name="T212">6</text:span>)</text:p>
                </text:list-header>
              </text:list>
            </table:table-cell>
          </table:table-row>
        </table:table-header-rows>
      </table:table>
      <text:p text:style-name="P96">Dimana,</text:p>
      <text:p text:style-name="P56">KP<text:tab/>= Kapasitas parkir (kend/jam)</text:p>
      <text:p text:style-name="P92"><text:span text:style-name="T138">s<text:tab/></text:span><text:span text:style-name="T122">= Jumlah petak parkir yang tersedia (petak)</text:span></text:p>
      <text:p text:style-name="P58">D<text:tab/>= Rata-rata durasi kendaraan parkir (jam/kend)</text:p>
      <text:p text:style-name="P96"/>
      <text:p text:style-name="P97">2.7. Kebutuhan Parkir</text:p>
      <text:p text:style-name="P98"><text:span text:style-name="T127">Menurut </text:span><text:span text:style-name="T122">(Hirtanto,</text:span><text:span text:style-name="T145"> </text:span><text:span text:style-name="T122">2005)</text:span><text:span text:style-name="T143"> </text:span><text:span text:style-name="T122">standar</text:span><text:span text:style-name="T143"> </text:span><text:span text:style-name="T122">kebutuhan</text:span><text:span text:style-name="T143"> </text:span><text:span text:style-name="T122">parkir</text:span><text:span text:style-name="T143"> </text:span><text:span text:style-name="T122">adalah</text:span><text:span text:style-name="T143"> </text:span><text:span text:style-name="T122">jumlah</text:span><text:span text:style-name="T147"> </text:span><text:span text:style-name="T122">tempat</text:span><text:span text:style-name="T148"> </text:span><text:span text:style-name="T122">parkir</text:span><text:span text:style-name="T143"> </text:span><text:span text:style-name="T122">yang dibutuhkan untuk menampung kendaraan yang membutuhkan parkir berdasarkan fasilita</text:span><text:span text:style-name="T152">s </text:span><text:span text:style-name="T122">dan</text:span><text:span text:style-name="T141"> </text:span><text:span text:style-name="T122">fungsi</text:span><text:span text:style-name="T134"> </text:span><text:span text:style-name="T122">dari</text:span><text:span text:style-name="T141"> </text:span><text:span text:style-name="T122">sebuah</text:span><text:span text:style-name="T141"> </text:span><text:span text:style-name="T122">tata</text:span><text:span text:style-name="T134"> </text:span><text:span text:style-name="T122">guna</text:span><text:span text:style-name="T134"> </text:span><text:span text:style-name="T122">lahan.</text:span><text:span text:style-name="T156"> </text:span><text:span text:style-name="T122">Kebutuhan</text:span><text:span text:style-name="T141"> </text:span><text:span text:style-name="T122">parkir</text:span><text:span text:style-name="T134"> </text:span><text:span text:style-name="T122">tidak</text:span><text:span text:style-name="T141"> </text:span><text:span text:style-name="T122">hanya</text:span><text:span text:style-name="T157"> </text:span><text:span text:style-name="T122">berbeda</text:span><text:span text:style-name="T134"> </text:span><text:span text:style-name="T122">menuru</text:span><text:span text:style-name="T152">t </text:span><text:span text:style-name="T122">fungsi</text:span><text:span text:style-name="T153"> </text:span><text:span text:style-name="T122">dan</text:span><text:span text:style-name="T154"> </text:span><text:span text:style-name="T122">fasilitas</text:span><text:span text:style-name="T154"> </text:span><text:span text:style-name="T122">tata</text:span><text:span text:style-name="T154"> </text:span><text:span text:style-name="T122">guna</text:span><text:span text:style-name="T153"> </text:span><text:span text:style-name="T122">lahan</text:span><text:span text:style-name="T154"> </text:span><text:span text:style-name="T122">namun</text:span><text:span text:style-name="T155"> </text:span><text:span text:style-name="T122">juga</text:span><text:span text:style-name="T154"> </text:span><text:span text:style-name="T122">berbeda</text:span><text:span text:style-name="T153"> </text:span><text:span text:style-name="T122">menurut</text:span><text:span text:style-name="T155"> </text:span><text:span text:style-name="T122">lokasi</text:span><text:span text:style-name="T154"> </text:span><text:span text:style-name="T122">dari</text:span><text:span text:style-name="T154"> </text:span><text:span text:style-name="T122">tata</text:span><text:span text:style-name="T154"> </text:span><text:span text:style-name="T122">guna lahan, misal pertokoan, rumah sakit, pasar tradisional akan berbeda kebutuhan parkirnya.</text:span></text:p>
      <text:p text:style-name="P96"/>
      <table:table table:name="Table9" table:style-name="Table9">
        <table:table-column table:style-name="Table9.A"/>
        <table:table-column table:style-name="Table9.B"/>
        <table:table-header-rows>
          <table:table-row>
            <table:table-cell table:style-name="Table9.A1" office:value-type="string">
              <text:list xml:id="list735716205108" text:continue-numbering="true" text:style-name="WW8Num3">
                <text:list-header>
                  <text:p text:style-name="P137"><text:s/><draw:frame draw:style-name="fr5" draw:name="Object40" text:anchor-type="as-char" svg:y="-0.2382in" svg:width="0.6291in" svg:height="0.361in" draw:z-index="155"><draw:object xlink:href="./Object 40" xlink:type="simple" xlink:show="embed" xlink:actuate="onLoad"/><draw:image xlink:href="./ObjectReplacements/Object 40" xlink:type="simple" xlink:show="embed" xlink:actuate="onLoad"/><svg:desc>formula</svg:desc></draw:frame></text:p>
                </text:list-header>
              </text:list>
            </table:table-cell>
            <table:table-cell table:style-name="Table9.A1" office:value-type="string">
              <text:list xml:id="list735716224928" text:continue-numbering="true" text:style-name="WW8Num3">
                <text:list-header>
                  <text:p text:style-name="P138">(<text:span text:style-name="T212">7</text:span>)</text:p>
                </text:list-header>
              </text:list>
            </table:table-cell>
          </table:table-row>
        </table:table-header-rows>
      </table:table>
      <text:p text:style-name="P57">Dimana,</text:p>
      <text:p text:style-name="P57">S<text:tab/>= Jumlah petak parkir yang diperlukan saat ini</text:p>
      <text:p text:style-name="P62"><text:span text:style-name="T138">N<text:tab/></text:span><text:span text:style-name="T122">= Jumlah kendaraan parkir selama waktu survey (kend) </text:span></text:p>
      <text:p text:style-name="P170">D<text:tab/>= Rata-rata durasi kendaraan parkir (jam/kend)</text:p>
      <text:p text:style-name="P101">T<text:tab/>= Lama waktu survey (jam)</text:p>
      <text:p text:style-name="P102">f<text:tab/>= Faktor insuffiensi yang nilainya mulai dari 0,85 – 0,95</text:p>
      <text:p text:style-name="P57"/>
      <text:p text:style-name="P59">2.<text:span text:style-name="T213">8</text:span>. <text:span text:style-name="T213">Satuan Ruang Parkir</text:span></text:p>
      <text:p text:style-name="P55"><text:span text:style-name="T197">Menurut </text:span>Pedoman Teknis Penyelenggaraan Fasilitas Parkir (Direktorat Jenderal Perhubungan Darat, 1996) Satuan Ruang Parkir (SRP) adalah luas efektif untuk memarkir satu kendaraan (mobil penumpang, truk, motor) termasuk ruang bebas dan lebar bukaan pintu.</text:p>
      <text:p text:style-name="P60"/>
      <text:p text:style-name="P60"/>
      <text:p text:style-name="P60"/>
      <text:p text:style-name="P59"><text:soft-page-break/>2.<text:span text:style-name="T213">9</text:span>. <text:span text:style-name="T213">Pola Parkir</text:span></text:p>
      <text:p text:style-name="P171">Dalam melakukan suatu kebijakan yang berkaitan dengan parkir, terlebih dahulu perlu dipertimbangkan pola parkir yang akan diimplementasika. Pola parkir yang telah berkembang adalah sebagai berikut:</text:p>
      <text:p text:style-name="P103">• <text:span text:style-name="T122">Pola parkir paralel</text:span></text:p>
      <text:p text:style-name="P104">• <text:span text:style-name="T122">Pola parkir</text:span></text:p>
      <text:p text:style-name="P71"/>
      <text:list xml:id="list735720211663" text:continue-numbering="true" text:style-name="WW8Num3">
        <text:list-header>
          <text:p text:style-name="P130"><text:span text:style-name="T107">3. </text:span><text:span text:style-name="T106">METOD</text:span><text:span text:style-name="T108">E</text:span><text:span text:style-name="T106"> PENELITIAN</text:span></text:p>
        </text:list-header>
      </text:list>
      <text:p text:style-name="P76">3.1. <text:span text:style-name="T214">Umum</text:span></text:p>
      <text:p text:style-name="P27"><text:span text:style-name="T192">Metod</text:span><text:span text:style-name="T193">e</text:span><text:span text:style-name="T192"> bertujuan untuk mempermudah peneliti memperoleh pemecahan masalah yang sesuai dengan tujuan dan maksud yang telah ditentukan secara sistematis.</text:span><text:span text:style-name="T83"> </text:span></text:p>
      <text:p text:style-name="P23"/>
      <text:p text:style-name="P12"><text:span text:style-name="T189">3.2. </text:span><text:span text:style-name="T191">Persiapan</text:span><text:span text:style-name="T190"> Penelitian</text:span></text:p>
      <text:p text:style-name="P26"><text:span text:style-name="T170">Persiapan penelitian adalah ahapan yang dilakukan </text:span><text:span text:style-name="T182">s</text:span><text:span text:style-name="T170">ebelum peneliti melakukan penelitian langsung kelapangan. Persiapan yang terdiri dari: </text:span></text:p>
      <text:p text:style-name="P28"><text:span text:style-name="T170">1. </text:span><text:span text:style-name="T169">Studi literatur</text:span></text:p>
      <text:p text:style-name="P24"/>
      <text:p text:style-name="P20">3.3. <text:span text:style-name="T215">Waktu </text:span>Penelitian</text:p>
      <text:p text:style-name="P22">Penelitian ini dilakukan selama satu hari yaitu pada hari Rabu.</text:p>
      <text:p text:style-name="P21"/>
      <text:p text:style-name="P43">3.<text:span text:style-name="T215">4</text:span>. <text:span text:style-name="T215">Lokasi Penelitian</text:span></text:p>
      <text:p text:style-name="P143">Lokasi penelitian ini dilakukan dibeberapa lokasi, yaitu:</text:p>
      <text:p text:style-name="P45"><text:span text:style-name="T196">• </text:span><text:span text:style-name="T137">Pelataran parkir Hotel Santika Bandar Lampung</text:span></text:p>
      <text:p text:style-name="P45"><text:span text:style-name="T196">• </text:span><text:span text:style-name="T137">Pelataran parkir Hotel Horison Bandar Lampung</text:span></text:p>
      <text:p text:style-name="P45"><text:span text:style-name="T196">• </text:span><text:span text:style-name="T183">Pelataran parkir badan jalan</text:span></text:p>
      <text:p text:style-name="P147"/>
      <text:p text:style-name="P45"><text:span text:style-name="T55">3.</text:span><text:span text:style-name="T56">5</text:span><text:span text:style-name="T55">. </text:span><text:span text:style-name="T56">Metode Pengumpulan Data</text:span></text:p>
      <text:p text:style-name="P144">Pengumpulan data merupakan salah satu langkah penting dalam melakukan dan menyelesaikan penelitian. Dalam pengumpulan data ini, data yang dibutuhkan yaitu: </text:p>
      <text:p text:style-name="P144"/>
      <text:p text:style-name="P46"><text:span text:style-name="T57">3.</text:span><text:span text:style-name="T58">5.1. Data Primer</text:span></text:p>
      <text:p text:style-name="P41"><text:span text:style-name="T54">Data </text:span><text:span text:style-name="T53">primer adalah data yang diperoleh dari hasil pengamatan oleh surveyor di lapangan. Data primer dalam penelitian ini adalah data dari kapasitas tampung gedung dan kapasitas lahan parkir pada Hotel Santika Bandar Lampung. </text:span></text:p>
      <text:p text:style-name="P144"/>
      <text:p text:style-name="P46"><text:span text:style-name="T57">3.</text:span><text:span text:style-name="T58">5.2. Data Sekunder</text:span></text:p>
      <text:p text:style-name="P41"><text:span text:style-name="T54">Data </text:span><text:span text:style-name="T53">sekunder adalah data yang diperoleh dari data hotel yang selevel dan </text:span><text:span text:style-name="T54">s</text:span><text:span text:style-name="T53">udah beroprasional guna mendapatkan satandar kebutuhan parkir. </text:span></text:p>
      <text:p text:style-name="P33"/>
      <text:p text:style-name="P44"><text:span text:style-name="T76">3.</text:span><text:span text:style-name="T77">6</text:span><text:span text:style-name="T76">. </text:span><text:span text:style-name="T77">Prosedur Pengamatan</text:span></text:p>
      <text:p text:style-name="P146">Untuk mendapatkan data yang dapat dipertanggung jawabkan dalam melaksanakan pengamatan digunakan prosedur sebagai berikut:</text:p>
      <text:p text:style-name="P42">• <text:span text:style-name="T122">Survey pendahuluan</text:span></text:p>
      <text:p text:style-name="P41"><text:span text:style-name="T2">• </text:span><text:span text:style-name="T81">Persiapan pengamatan</text:span></text:p>
      <text:p text:style-name="P41">• <text:span text:style-name="T122">Pencatatan</text:span></text:p>
      <text:p text:style-name="P148"/>
      <text:p text:style-name="P44"><text:span text:style-name="T76">3.</text:span><text:span text:style-name="T77">7. Pengolahan dan Analisis Data</text:span></text:p>
      <text:p text:style-name="P41"><text:span text:style-name="T54">Dalam </text:span><text:span text:style-name="T48">melakukan analisa permasalahan dalam penelitian ini yang akan di analisa yaitu:</text:span></text:p>
      <text:p text:style-name="P93"><text:soft-page-break/>• <text:span text:style-name="T122">Karakteristik </text:span><text:span text:style-name="T159">p</text:span><text:span text:style-name="T122">arkir</text:span></text:p>
      <text:p text:style-name="P93">•<text:span text:style-name="T216"> </text:span><text:span text:style-name="T122">Perbandingan kapasitas yang telah ada dan kebutuhan ruang parkir guna memberikan gambaran kebutuhan lahan parkir dengan parameter yang telah ditentukan.</text:span></text:p>
      <text:p text:style-name="P144"/>
      <text:p text:style-name="P145">3.8. Survey Pendahuluan</text:p>
      <text:p text:style-name="P41"><text:span text:style-name="T54">Survey </text:span><text:span text:style-name="T48">pendahuluan</text:span><text:span text:style-name="T60"> </text:span><text:span text:style-name="T48">adalah pengamatan</text:span><text:span text:style-name="T61"> </text:span><text:span text:style-name="T48">yang</text:span><text:span text:style-name="T62"> </text:span><text:span text:style-name="T48">dilakukan</text:span><text:span text:style-name="T60"> </text:span><text:span text:style-name="T48">sebelum</text:span><text:span text:style-name="T63"> </text:span><text:span text:style-name="T48">dilaksanakan pengamatan untuk memperoleh data primer.</text:span><text:span text:style-name="T75"> </text:span></text:p>
      <text:p text:style-name="P154"/>
      <text:p text:style-name="P13"><text:span text:style-name="T104">4. </text:span><text:span text:style-name="T105">H</text:span><text:span text:style-name="T103">ASIL DAN PEMBAHASAN</text:span></text:p>
      <text:list xml:id="list735732210906" text:continue-numbering="true" text:style-name="WW8Num3">
        <text:list-item>
          <text:list>
            <text:list-header>
              <text:p text:style-name="P135"><text:span text:style-name="T124">4.</text:span><text:span text:style-name="T126">1</text:span><text:span text:style-name="T124">. </text:span><text:span text:style-name="T125">Karateristik Pa</text:span><text:span text:style-name="T128">rkir</text:span></text:p>
            </text:list-header>
          </text:list>
        </text:list-item>
      </text:list>
      <text:p text:style-name="P132">4.1.1. Frekuensi Kendaraan Parkir</text:p>
      <text:p text:style-name="P79"><text:span text:style-name="T26">Dari</text:span><text:span text:style-name="T28"> </text:span><text:span text:style-name="T26">hasil</text:span><text:span text:style-name="T30"> </text:span><text:span text:style-name="T26">yang</text:span><text:span text:style-name="T31"> </text:span><text:span text:style-name="T26">didapatkan</text:span><text:span text:style-name="T28"> </text:span><text:span text:style-name="T26">frekuensi</text:span><text:span text:style-name="T28"> </text:span><text:span text:style-name="T26">maksimum</text:span><text:span text:style-name="T33"> </text:span><text:span text:style-name="T26">kendaraan</text:span><text:span text:style-name="T28"> </text:span><text:span text:style-name="T26">parkir</text:span><text:span text:style-name="T28"> </text:span><text:span text:style-name="T26">roda</text:span><text:span text:style-name="T28"> </text:span><text:span text:style-name="T26">empat</text:span><text:span text:style-name="T28"> </text:span><text:span text:style-name="T26">dan</text:span><text:span text:style-name="T30"> </text:span><text:span text:style-name="T26">roda dua di Hotel Horison Bandar Lampung</text:span><text:span text:style-name="T30"> </text:span><text:span text:style-name="T26">selama</text:span><text:span text:style-name="T30"> </text:span><text:span text:style-name="T26">24</text:span><text:span text:style-name="T34"> </text:span><text:span text:style-name="T26">jam terjadi</text:span><text:span text:style-name="T35"> </text:span><text:span text:style-name="T26">hari</text:span><text:span text:style-name="T35"> </text:span><text:span text:style-name="T26">Rabu yaitu</text:span><text:span text:style-name="T30"> </text:span><text:span text:style-name="T26">sebanyak </text:span><text:span text:style-name="T137">634 kendaraan/24jam. Maka frekuensi kendaraan parkir tertinggi terjadi pada pukul 07.00 </text:span><text:span text:style-name="T196">–</text:span><text:span text:style-name="T206"> </text:span><text:span text:style-name="T137">07.59</text:span><text:span text:style-name="T129"> </text:span><text:span text:style-name="T137">WIB</text:span><text:span text:style-name="T160"> </text:span><text:span text:style-name="T137">yaitu</text:span><text:span text:style-name="T160"> </text:span><text:span text:style-name="T137">sebanyak</text:span><text:span text:style-name="T160"> </text:span><text:span text:style-name="T137">73</text:span><text:span text:style-name="T129"> </text:span><text:span text:style-name="T137">kendaraan,</text:span><text:span text:style-name="T161"> </text:span><text:span text:style-name="T137">dan</text:span><text:span text:style-name="T129"> </text:span><text:span text:style-name="T137">dapat</text:span><text:span text:style-name="T161"> </text:span><text:span text:style-name="T137">disimpulkan</text:span><text:span text:style-name="T160"> </text:span><text:span text:style-name="T137">pengunjung</text:span><text:span text:style-name="T129"> </text:span><text:span text:style-name="T137">Hotel </text:span><text:span text:style-name="T183">Horison Bandar Lampung lebih banyak datang dipagi hari. </text:span></text:p>
      <text:p text:style-name="P136"><text:s text:c="2"/></text:p>
      <text:p text:style-name="P127">4.1.2. Akumulasi Kendaraan Parkir</text:p>
      <text:p text:style-name="P85"><text:span text:style-name="T46">Dari hasil yang didapatkan akumulasi tertinggi kendaraan parkir roda dua hari Rabu dengan interval waktu per 60 menit yaitu 59 kendaraan untuk kendaraan roda empat dan </text:span>89 kendaraan untuk kendaraan roda dua. Jika dilihat dari jumlah petak parkir yang tersedia<text:span text:style-name="T217"> </text:span>yaitu<text:span text:style-name="T203"> </text:span>250<text:span text:style-name="T205"> </text:span>SRP,<text:span text:style-name="T217"> </text:span>maka<text:span text:style-name="T204"> </text:span>akumulasi<text:span text:style-name="T204"> </text:span>kendaraan<text:span text:style-name="T205"> </text:span>tertinggi<text:span text:style-name="T217"> </text:span>pada<text:span text:style-name="T217"> </text:span>jam<text:span text:style-name="T218"> </text:span>tertentu<text:span text:style-name="T205"> </text:span>masih</text:p>
      <text:p text:style-name="P61">dapat menampung kendaraan yang akan parkir. Dilihat dari jam akumulasi tertinggi diatas, akumulasi tertinggi roda empat terjadi di pagi hari dan roda dua terjadi pada sore <text:span text:style-name="T215">hari.</text:span></text:p>
      <text:p text:style-name="P105"/>
      <text:p text:style-name="P127">4.1.3. Durasi Kendaraan Parkir</text:p>
      <text:p text:style-name="P86"><text:span text:style-name="T20">Dari hasil survey dan data yang telah dianalisis didapat durasi rata-rata kendaraan parkir roda empat adalah 261,00370 menit atau 4,30 jam. Nilai tersebut lalu ditarik dan didapatkan persentase kumulatif sebesar 79%. Berarti 79% dari seluruh kendaraan yang parkir</text:span><text:span text:style-name="T36"> </text:span><text:span text:style-name="T20">menggunakan</text:span><text:span text:style-name="T23"> </text:span><text:span text:style-name="T20">ruang</text:span><text:span text:style-name="T36"> </text:span><text:span text:style-name="T20">parkir</text:span><text:span text:style-name="T36"> </text:span><text:span text:style-name="T20">di</text:span><text:span text:style-name="T36"> </text:span><text:span text:style-name="T20">Hotel</text:span><text:span text:style-name="T36"> </text:span><text:span text:style-name="T20">Horison</text:span><text:span text:style-name="T36"> </text:span><text:span text:style-name="T20">Bandar</text:span><text:span text:style-name="T36"> </text:span><text:span text:style-name="T20">Lampung</text:span><text:span text:style-name="T23"> </text:span><text:span text:style-name="T20">parkir</text:span><text:span text:style-name="T36"> </text:span><text:span text:style-name="T20">selama</text:span><text:span text:style-name="T23"> </text:span><text:span text:style-name="T20">&gt;4 jam. Dan untuk durasi rata-rata kendaraan parkir roda empat adalah 328,8180 menit atau </text:span><text:span text:style-name="T122">5,40 jam. Nilai tersebut lalu ditarik dan didapatkan persentase kumulatif sebesar 45%. Berarti</text:span><text:span text:style-name="T151"> </text:span><text:span text:style-name="T122">45%</text:span><text:span text:style-name="T149"> </text:span><text:span text:style-name="T122">dari</text:span><text:span text:style-name="T151"> </text:span><text:span text:style-name="T122">seluruh</text:span><text:span text:style-name="T149"> </text:span><text:span text:style-name="T122">kendaraan</text:span><text:span text:style-name="T150"> </text:span><text:span text:style-name="T122">yang parkir</text:span><text:span text:style-name="T150"> </text:span><text:span text:style-name="T122">menggunakan</text:span><text:span text:style-name="T162"> </text:span><text:span text:style-name="T122">ruang</text:span><text:span text:style-name="T149"> </text:span><text:span text:style-name="T122">parkir</text:span><text:span text:style-name="T149"> </text:span><text:span text:style-name="T122">di</text:span><text:span text:style-name="T151"> </text:span><text:span text:style-name="T122">Hotel </text:span><text:span text:style-name="T168">Horison Bandar Lampung parkir selama &gt;5 jam.</text:span> </text:p>
      <text:p text:style-name="P86"/>
      <text:p text:style-name="P127">4.1.4. Tingkat Pergantian Kendaraan Parkir</text:p>
      <text:p text:style-name="P83">Hasil analisis tingkat pergantian kendaraan parkir roda empat dan roda dua ini adalah menggunakan jumlah kendaraan parkir. Pada Tabel 4.6 diatas dapat dilihat besarnya tingkat pergantian tertinggi roda empat dengan volume total 405 kendaraan dengan jumlah petak parkir yang tersedia 250 SRP yaitu 1,68 kend/SRP24/jam. Artinya dalam 24 jam, satu petak parkir bisa digunakan 1,68 pergantian kendaraan roda empat. Dan untuk tingkat pergantian tertinggi parkir roda dua dengan volume total 229 kendaraan dengan jumlah petak parkir yang tersedia 200 SRP yaitu 1,20 kend/SRP24/jam. Artinya dalam 24 jam, satu petak parkir bisa digunakan 1,20 pergantian kendaraan roda dua.</text:p>
      <text:p text:style-name="P83"/>
      <text:p text:style-name="P83"/>
      <text:p text:style-name="P127"><text:soft-page-break/>4.1.5. Indeks Parkir</text:p>
      <text:p text:style-name="P84"><text:span text:style-name="T27">Indeks parkir kendaraan roda empat dengan akumulasi tertinggi 59 kend dan petak parkir tersedia</text:span><text:span text:style-name="T38"> </text:span><text:span text:style-name="T27">terdapat</text:span><text:span text:style-name="T39"> </text:span><text:span text:style-name="T27">250</text:span><text:span text:style-name="T40"> </text:span><text:span text:style-name="T27">SRP</text:span><text:span text:style-name="T39"> </text:span><text:span text:style-name="T27">di</text:span><text:span text:style-name="T39"> </text:span><text:span text:style-name="T27">Hotel</text:span><text:span text:style-name="T40"> </text:span><text:span text:style-name="T27">Santika</text:span><text:span text:style-name="T38"> </text:span><text:span text:style-name="T27">Bandar</text:span><text:span text:style-name="T40"> </text:span><text:span text:style-name="T27">Lampung yang digunakan</text:span><text:span text:style-name="T40"> </text:span><text:span text:style-name="T27">untuk parkir mobil, maka didapat indeks parkir sebesar 23,6%. Dengan indeks parkir 23,6% maka ruang parkir yang tersedia masih dapat menampung kendaraan yang parkir. Untuk indeks parkir kendaraan roda dua dengan akumulasi tertinggi yaitu 89 kend dan jumlah petak</text:span><text:span text:style-name="T29"> </text:span><text:span text:style-name="T27">parkir</text:span><text:span text:style-name="T29"> </text:span><text:span text:style-name="T27">yang</text:span><text:span text:style-name="T37"> </text:span><text:span text:style-name="T27">tersedia</text:span><text:span text:style-name="T29"> </text:span><text:span text:style-name="T27">terdapat</text:span><text:span text:style-name="T29"> </text:span><text:span text:style-name="T27">200</text:span><text:span text:style-name="T29"> </text:span><text:span text:style-name="T27">SRP</text:span><text:span text:style-name="T41"> </text:span><text:span text:style-name="T27">yang</text:span><text:span text:style-name="T37"> </text:span><text:span text:style-name="T27">digunakan</text:span><text:span text:style-name="T29"> </text:span><text:span text:style-name="T27">untuk</text:span><text:span text:style-name="T29"> </text:span><text:span text:style-name="T27">parkir</text:span><text:span text:style-name="T29"> </text:span><text:span text:style-name="T27">motor,</text:span><text:span text:style-name="T32"> </text:span><text:span text:style-name="T27">maka </text:span><text:span text:style-name="T137">didapat indeks parkir sebesar 77%. Dengan indeks parkir 77% maka ruang parkir yang tersedia masih mampu menampung kendaraan yang parkir di Pasar Tugu Bandar Lampung.</text:span></text:p>
      <text:p text:style-name="P176"/>
      <text:p text:style-name="P177">4.1.6. Kapasitas Parkir</text:p>
      <text:p text:style-name="P176">Dari hasil analisis didapatkan kapasitas ruang parkir kendaraan roda empat yang ada yaitu</text:p>
      <text:p text:style-name="P63"><text:span text:style-name="T122">250 SRP dengan durasi rata-rata 4,30 jam/kendaraan didapat kapasitas parkir 1379 kend yang</text:span><text:span text:style-name="T155"> </text:span><text:span text:style-name="T122">artinya</text:span><text:span text:style-name="T155"> </text:span><text:span text:style-name="T122">dalam</text:span><text:span text:style-name="T157"> </text:span><text:span text:style-name="T122">24</text:span><text:span text:style-name="T157"> </text:span><text:span text:style-name="T122">(dua</text:span><text:span text:style-name="T157"> </text:span><text:span text:style-name="T122">puluh</text:span><text:span text:style-name="T153"> </text:span><text:span text:style-name="T122">empat)</text:span><text:span text:style-name="T154"> </text:span><text:span text:style-name="T122">jam</text:span><text:span text:style-name="T158"> </text:span><text:span text:style-name="T122">dengan</text:span><text:span text:style-name="T157"> </text:span><text:span text:style-name="T122">jumlah</text:span><text:span text:style-name="T154"> </text:span><text:span text:style-name="T122">250</text:span><text:span text:style-name="T153"> </text:span><text:span text:style-name="T122">SRP</text:span><text:span text:style-name="T164"> </text:span><text:span text:style-name="T122">yang</text:span><text:span text:style-name="T154"> </text:span><text:span text:style-name="T122">ada</text:span><text:span text:style-name="T157"> </text:span><text:span text:style-name="T122">pada lokasi</text:span><text:span text:style-name="T163"> </text:span><text:span text:style-name="T122">parkir</text:span><text:span text:style-name="T150"> </text:span><text:span text:style-name="T122">kendaraan</text:span><text:span text:style-name="T150"> </text:span><text:span text:style-name="T122">roda</text:span><text:span text:style-name="T150"> </text:span><text:span text:style-name="T122">empat</text:span><text:span text:style-name="T151"> </text:span><text:span text:style-name="T122">mampu</text:span><text:span text:style-name="T162"> </text:span><text:span text:style-name="T122">menampung</text:span><text:span text:style-name="T149"> </text:span><text:span text:style-name="T122">1379</text:span><text:span text:style-name="T150"> </text:span><text:span text:style-name="T122">kendaraan.</text:span><text:span text:style-name="T163"> </text:span><text:span text:style-name="T122">Sedangkan kapasitas</text:span><text:span text:style-name="T141"> </text:span><text:span text:style-name="T122">ruang</text:span><text:span text:style-name="T141"> </text:span><text:span text:style-name="T122">parkir</text:span><text:span text:style-name="T141"> </text:span><text:span text:style-name="T122">kendaraan</text:span><text:span text:style-name="T140"> </text:span><text:span text:style-name="T122">roda</text:span><text:span text:style-name="T141"> </text:span><text:span text:style-name="T122">dua</text:span><text:span text:style-name="T141"> </text:span><text:span text:style-name="T122">yang</text:span><text:span text:style-name="T158"> </text:span><text:span text:style-name="T122">ada</text:span><text:span text:style-name="T141"> </text:span><text:span text:style-name="T122">yaitu</text:span><text:span text:style-name="T158"> </text:span><text:span text:style-name="T122">200</text:span><text:span text:style-name="T140"> </text:span><text:span text:style-name="T122">SRP</text:span><text:span text:style-name="T140"> </text:span><text:span text:style-name="T122">dengan</text:span><text:span text:style-name="T141"> </text:span><text:span text:style-name="T122">durasi</text:span><text:span text:style-name="T141"> </text:span><text:span text:style-name="T122">rata- rata 5,40 jam/kendaraan didapat kapasitas parkir 875 kend yang artinya dalam 24 (dua puluh</text:span><text:span text:style-name="T141"> </text:span><text:span text:style-name="T122">empat)</text:span><text:span text:style-name="T134"> </text:span><text:span text:style-name="T122">jam</text:span><text:span text:style-name="T141"> </text:span><text:span text:style-name="T122">dengan</text:span><text:span text:style-name="T141"> </text:span><text:span text:style-name="T122">jumlah</text:span><text:span text:style-name="T158"> </text:span><text:span text:style-name="T122">200</text:span><text:span text:style-name="T134"> </text:span><text:span text:style-name="T122">SRP</text:span><text:span text:style-name="T156"> </text:span><text:span text:style-name="T122">yang</text:span><text:span text:style-name="T158"> </text:span><text:span text:style-name="T122">ada</text:span><text:span text:style-name="T141"> </text:span><text:span text:style-name="T122">pada</text:span><text:span text:style-name="T141"> </text:span><text:span text:style-name="T122">lokasi</text:span><text:span text:style-name="T134"> </text:span><text:span text:style-name="T122">parkir</text:span><text:span text:style-name="T141"> </text:span><text:span text:style-name="T122">kendaraan</text:span><text:span text:style-name="T134"> </text:span><text:span text:style-name="T122">roda dua mampu menampung 875 kendaraan.</text:span> </text:p>
      <text:p text:style-name="P166"/>
      <text:p text:style-name="P166">4.1.7. Kebutuhan Ruang Parkir</text:p>
      <text:p text:style-name="P63"><text:span text:style-name="T47">Dari hasil perhitungan didapatkan jumlah petak parkir yang dibutuhkan untuk kendaraan roda empat yaitu frekuensi kendaraan total selama 24 jam waktu pengamatan dan digunakan rata-rata durasi kendaraan parkir. Untuk kendaraan roda empat frekuensi kendaraan parkir adalah 405 kend/24jam dan rata-rata durasi parkir 4,30 jam maka kebutuhan ruang parkir didapat 86 SRP sedangkan untuk kendaraan roda dua frekuensi kendaraan parkir adalah 229 kend/24jam dan rata-rata durasi parkir 5,40 jam maka kebutuhan ruang parkir didapat 62 SRP.</text:span><text:span text:style-name="T21"> </text:span></text:p>
      <text:p text:style-name="P166"/>
      <text:list xml:id="list735755220963" text:continue-numbering="true" text:style-name="WW8Num3">
        <text:list-item>
          <text:list>
            <text:list-header>
              <text:p text:style-name="P128">4.<text:span text:style-name="T199">2</text:span>. <text:span text:style-name="T219">Perhitungan Evaluasi Tata Guna Lahan Parkir Hotel Santika Bandar Lampung</text:span></text:p>
            </text:list-header>
          </text:list>
        </text:list-item>
      </text:list>
      <text:p text:style-name="P78"><text:span text:style-name="T195">H</text:span><text:span text:style-name="T194">asil dari analisis dan pengolahan data dilakuka</text:span><text:span text:style-name="T195">n</text:span><text:span text:style-name="T194"> menggunakan rumus perbandingan kapasitas kamar hotel dan bintang dikarenakan kapasitas dari kamar Hotel Horison Bandar Lampung telah diketahui kebutuhan lahan parkirnya.</text:span><text:span text:style-name="T84"> </text:span></text:p>
      <text:p text:style-name="P133"/>
      <text:p text:style-name="P77"><text:span text:style-name="T86">T</text:span><text:span text:style-name="T85">abel 1. Rekapitulasi Hasil Analisis</text:span></text:p>
      <text:p text:style-name="P134"/>
      <table:table table:name="Table2" table:style-name="Table2">
        <table:table-column table:style-name="Table2.A" table:number-columns-repeated="5"/>
        <table:table-row>
          <table:table-cell table:style-name="Table2.A1" table:number-rows-spanned="2" office:value-type="string">
            <text:p text:style-name="P108"/>
          </table:table-cell>
          <table:table-cell table:style-name="Table2.A1" table:number-columns-spanned="2" office:value-type="string">
            <text:p text:style-name="P109">Kendaraan Roda Empat</text:p>
          </table:table-cell>
          <table:covered-table-cell/>
          <table:table-cell table:style-name="Table2.A1" table:number-columns-spanned="2" office:value-type="string">
            <text:p text:style-name="P109">Kendaraan Roda Dua</text:p>
          </table:table-cell>
          <table:covered-table-cell/>
        </table:table-row>
        <table:table-row>
          <table:covered-table-cell/>
          <table:table-cell table:style-name="Table2.A2" office:value-type="string">
            <text:p text:style-name="P109">Existing</text:p>
          </table:table-cell>
          <table:table-cell table:style-name="Table2.A2" office:value-type="string">
            <text:p text:style-name="P109">Rencana</text:p>
          </table:table-cell>
          <table:table-cell table:style-name="Table2.A2" office:value-type="string">
            <text:p text:style-name="P109">Existing</text:p>
          </table:table-cell>
          <table:table-cell table:style-name="Table2.A2" office:value-type="string">
            <text:p text:style-name="P109">Rencana</text:p>
          </table:table-cell>
        </table:table-row>
        <table:table-row>
          <table:table-cell table:style-name="Table2.A3" office:value-type="string">
            <text:p text:style-name="P109">Petak Parkir Tersedia</text:p>
          </table:table-cell>
          <table:table-cell table:style-name="Table2.A3" office:value-type="string">
            <text:p text:style-name="P109">18 petak</text:p>
          </table:table-cell>
          <table:table-cell table:style-name="Table2.A3" office:value-type="string">
            <text:p text:style-name="P109">54 petak</text:p>
          </table:table-cell>
          <table:table-cell table:style-name="Table2.A3" office:value-type="string">
            <text:p text:style-name="P109">0 petak</text:p>
          </table:table-cell>
          <table:table-cell table:style-name="Table2.A3" office:value-type="string">
            <text:p text:style-name="P109">39 petak</text:p>
          </table:table-cell>
        </table:table-row>
        <table:table-row>
          <table:table-cell table:style-name="Table2.A2" office:value-type="string">
            <text:p text:style-name="P109">Kapasitas Kendaraan</text:p>
          </table:table-cell>
          <table:table-cell table:style-name="Table2.A2" office:value-type="string">
            <text:p text:style-name="P109">4 kend/jam</text:p>
          </table:table-cell>
          <table:table-cell table:style-name="Table2.A2" office:value-type="string">
            <text:p text:style-name="P109">18 kend/jam</text:p>
          </table:table-cell>
          <table:table-cell table:style-name="Table2.A2" office:value-type="string">
            <text:p text:style-name="P109">0 kend/jam</text:p>
          </table:table-cell>
          <table:table-cell table:style-name="Table2.A2" office:value-type="string">
            <text:p text:style-name="P109">13 kend/jam</text:p>
          </table:table-cell>
        </table:table-row>
        <table:table-row>
          <table:table-cell table:style-name="Table2.A5" office:value-type="string">
            <text:p text:style-name="P109">Kekurangan Petak Parkir</text:p>
          </table:table-cell>
          <table:table-cell table:style-name="Table2.A5" table:number-columns-spanned="2" office:value-type="string">
            <text:p text:style-name="P109">36 Petak Parkir</text:p>
          </table:table-cell>
          <table:covered-table-cell/>
          <table:table-cell table:style-name="Table2.A5" table:number-columns-spanned="2" office:value-type="string">
            <text:p text:style-name="P109">39 Petak Parkir</text:p>
          </table:table-cell>
          <table:covered-table-cell/>
        </table:table-row>
      </table:table>
      <text:p text:style-name="P172"><text:soft-page-break/>Setelah diadakan evaluasi tata guna lahan parkir, maka terdapat kekurangan 36 petak parkir untuk roda empat dan 39 petak parkir untuk roda dua. Untuk posisi parkir yang paling optimal adalah parkir dengan posisi menggunakan sudut 90˚ untuk kendaraan roda empat dan 90˚ juga untuk kendaraan roda dua dengan petak parkir kendaraan roda empat. Kekurangan dari petak parkir yang dibutuhkan dapat menggunakan rekomendasi yaitu dengan membeli atau menyewa lahan bekas Enggal Resto yang lokasinya tidak jauh dari hotel. Saat ini Enggal Resto sudah tidak beroperasi lagi. Lahannya cukup luas jadi dapat dibangun gedung parkir untuk menampung cukup banyak kendaraan yang parkir baik kendaraan roda empat atau roda dua.</text:p>
      <text:p text:style-name="P32"/>
      <text:p text:style-name="P153">5. KESIMPULAN</text:p>
      <text:p text:style-name="P25"><text:span text:style-name="T123">Berdasarkan</text:span><text:span text:style-name="T144"> </text:span><text:span text:style-name="T123">hasil</text:span><text:span text:style-name="T146"> </text:span><text:span text:style-name="T123">evaluasi</text:span><text:span text:style-name="T146"> </text:span><text:span text:style-name="T123">tata</text:span><text:span text:style-name="T144"> </text:span><text:span text:style-name="T123">guna</text:span><text:span text:style-name="T144"> </text:span><text:span text:style-name="T123">lahan</text:span><text:span text:style-name="T144"> </text:span><text:span text:style-name="T123">parkir</text:span><text:span text:style-name="T144"> </text:span><text:span text:style-name="T123">di</text:span><text:span text:style-name="T146"> </text:span><text:span text:style-name="T123">Hotel</text:span><text:span text:style-name="T146"> </text:span><text:span text:style-name="T123">Santika</text:span><text:span text:style-name="T144"> </text:span><text:span text:style-name="T123">Bandar</text:span><text:span text:style-name="T144"> </text:span><text:span text:style-name="T123">Lampung, maka diperoleh kesimpulan bahwa jumlah petak parkir atau ruang parkir yang disediakan </text:span><text:span text:style-name="T122">pihak</text:span><text:span text:style-name="T147"> </text:span><text:span text:style-name="T122">Hotel</text:span><text:span text:style-name="T148"> </text:span><text:span text:style-name="T122">Santika</text:span><text:span text:style-name="T147"> </text:span><text:span text:style-name="T122">Bandar</text:span><text:span text:style-name="T147"> </text:span><text:span text:style-name="T122">Lampung</text:span><text:span text:style-name="T149"> </text:span><text:span text:style-name="T122">masih</text:span><text:span text:style-name="T150"> </text:span><text:span text:style-name="T122">mengalami</text:span><text:span text:style-name="T151"> </text:span><text:span text:style-name="T122">kekurangan,</text:span><text:span text:style-name="T148"> </text:span><text:span text:style-name="T122">yaitu</text:span><text:span text:style-name="T150"> </text:span><text:span text:style-name="T122">dari</text:span><text:span text:style-name="T148"> </text:span><text:span text:style-name="T122">yang diperlukan sebanyak 54 SRP sedangkan yang tersedia hanyak 18 SRP dan keterbatasan lahan diduga menjadi penyebab kekurangan lahan parkir untuk kebutuhan ruang parkir di Hotel Santika Bandar Lampung.</text:span></text:p>
      <text:p text:style-name="P34"/>
      <text:p text:style-name="P111">DAFTAR PUSTAKA</text:p>
      <text:p text:style-name="P112"/>
      <text:p text:style-name="P75"><text:span text:style-name="T51">Abubakar, I. Et al., 1998. </text:span><text:span text:style-name="T52">Pedoman Perencanaan dan Pengoperasian Fasilitas Parkir</text:span><text:span text:style-name="T51">, <text:s/>Direktorat Bina Sistem Lalu Lintas dan Angkutan Kota Direktorat Jenderal <text:s text:c="2"/>Perhubungan Darat, Jakarta.</text:span></text:p>
      <text:p text:style-name="P74"><text:span text:style-name="T109">Hirtanto, Teguh, 2005. </text:span><text:span text:style-name="T121">Analisis Kebutuhan Parkir Pada Rumah Sakit Umum Kelas B di <text:tab/>Kota Semarang</text:span><text:span text:style-name="T109">. Universitas Diponegoro, Semarang.</text:span></text:p>
      <text:p text:style-name="P73"><text:span text:style-name="T122">Hobbs, F.D, 1979. </text:span><text:span text:style-name="T138">Perencanaan dan Teknik Lalu Lintas</text:span><text:span text:style-name="T122">, Penerbit UGM, Yogyakarta.</text:span></text:p>
      <text:p text:style-name="P73"><text:span text:style-name="T122">Oppelander J.C and P.C. Box, 1976.</text:span><text:span text:style-name="T134"> </text:span><text:span text:style-name="T138">Manual of Traffic Engineering Studies</text:span><text:span text:style-name="T122">. Institute of <text:s/><text:tab/>Transportation Engineering Washington DC, USA.</text:span></text:p>
      <text:p text:style-name="P73"><text:span text:style-name="T122">Suthanaya,</text:span><text:span text:style-name="T139"> </text:span><text:span text:style-name="T122">P.A,</text:span><text:span text:style-name="T140"> </text:span><text:span text:style-name="T122">2010.</text:span><text:span text:style-name="T139"> </text:span><text:span text:style-name="T138">Analisis</text:span><text:span text:style-name="T133"> </text:span><text:span text:style-name="T138">Karakteristik</text:span><text:span text:style-name="T142"> </text:span><text:span text:style-name="T138">dan</text:span><text:span text:style-name="T131"> </text:span><text:span text:style-name="T138">Kebutuhan</text:span><text:span text:style-name="T131"> </text:span><text:span text:style-name="T138">Ruang</text:span><text:span text:style-name="T142"> </text:span><text:span text:style-name="T138">Parkir</text:span><text:span text:style-name="T142"> </text:span><text:span text:style-name="T138">Pada</text:span><text:span text:style-name="T131"> </text:span><text:span text:style-name="T138">Pusat Perbelanjaan di Kabupaten Badung. </text:span><text:span text:style-name="T122">Universitas Udayana, Denpasar.</text:span></text:p>
      <text:p text:style-name="P100"><text:span text:style-name="T122">Yuniarti, Anna, 2000.</text:span><text:span text:style-name="T130"> </text:span><text:span text:style-name="T138">Pengaruh Parkir Pinggir Jalan Terhadap Kemacetan Lalu Lintas </text:span><draw:frame draw:style-name="fr4" draw:name="Frame53" text:anchor-type="char" svg:x="1.2165in" svg:width="5.5835in" draw:z-index="152"><draw:text-box fo:min-height="0.2335in"><table:table table:name="Table11" table:style-name="Table11"><table:table-column table:style-name="Table11.A"/><table:table-row table:style-name="Table11.1"><table:table-cell table:style-name="Table11.A1" office:value-type="string"><table:table table:name="Table18" table:style-name="Table18"><table:table-column table:style-name="Table18.A"/><table:table-row><table:table-cell table:style-name="Table18.A1" office:value-type="string"><text:p text:style-name="P110"/></table:table-cell></table:table-row></table:table><text:p text:style-name="Table_20_Contents"> </text:p></table:table-cell></table:table-row></table:table></draw:text-box></draw:frame><text:span text:style-name="T138">(Pasar Koga)</text:span><text:span text:style-name="T122">. Universitas Lampung, Lampung.</text:span></text:p>
      <text:p text:style-name="P157"/>
      <text:p text:style-name="P158"/>
      <text:p text:style-name="P31"/>
      <text:p text:style-name="P94"/>
      <text:p text:style-name="P31"/>
      <text:p text:style-name="P1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66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823958" officeooo:paragraph-rsid="002cf26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7"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8" style:family="paragraph" style:parent-style-name="Frame_20_contents">
      <style:paragraph-properties fo:text-align="center" style:justify-single-word="false"/>
      <style:text-properties fo:color="#ff3333" fo:font-size="10pt" style:font-size-asian="10pt" style:font-size-complex="10pt"/>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1" style:family="paragraph" style:parent-style-name="Header_20_left">
      <style:text-properties fo:color="#000000" style:font-name="LiberationSerif-Italic" officeooo:rsid="00435a90"/>
    </style:style>
    <style:style style:name="MT1" style:family="text">
      <style:text-properties officeooo:rsid="00863871"/>
    </style:style>
    <style:style style:name="MT2" style:family="text">
      <style:text-properties fo:color="#000000"/>
    </style:style>
    <style:style style:name="MT3" style:family="text">
      <style:text-properties fo:color="#000000" style:text-underline-style="none"/>
    </style:style>
    <style:style style:name="MT4" style:family="text">
      <style:text-properties fo:color="#000000" fo:language="en" fo:country="US" style:text-underline-style="none" officeooo:rsid="007b3623" style:font-name-asian="Times New Roman" style:font-name-complex="Times New Roman" style:language-complex="ar" style:country-complex="SA"/>
    </style:style>
    <style:style style:name="MT5" style:family="text">
      <style:text-properties fo:color="#000000" officeooo:rsid="002be073"/>
    </style:style>
    <style:style style:name="MT6" style:family="text">
      <style:text-properties fo:color="#000000" style:text-underline-style="none" officeooo:rsid="007b854b"/>
    </style:style>
    <style:style style:name="MT7" style:family="text">
      <style:text-properties fo:color="#000000" officeooo:rsid="001e35f8"/>
    </style:style>
    <style:style style:name="MT8" style:family="text">
      <style:text-properties fo:color="#000000" officeooo:rsid="007b854b"/>
    </style:style>
    <style:style style:name="MT9" style:family="text">
      <style:text-properties fo:color="#000000" officeooo:rsid="007b3623"/>
    </style:style>
    <style:style style:name="MT10" style:family="text">
      <style:text-properties fo:color="#000000" officeooo:rsid="0095bec9"/>
    </style:style>
    <style:style style:name="MT11" style:family="text">
      <style:text-properties style:font-name="LiberationSerif-Italic" officeooo:rsid="00435a90"/>
    </style:style>
    <style:style style:name="MT12" style:family="text">
      <style:text-properties fo:color="#000000"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text:span text:style-name="MT1">Ayura Gadwina</text:span>, <text:span text:style-name="MT1">Sasana <text:s/>Putra</text:span>, Dwi <text:span text:style-name="MT1">Herianto</text:span>.</text:p></draw:text-box></draw:frame>Buktin</text:p>
      </style:header>
      <style:header-left style:display="false">
        <text:p text:style-name="MP3"><draw:frame draw:style-name="Mfr1" draw:name="Frame54" text:anchor-type="paragraph" svg:width="5.5673in" draw:z-index="10"><draw:text-box fo:min-height="0.0161in"><text:p text:style-name="MP2"><text:span text:style-name="MT1">Ayura Gadwina</text:span>, <text:span text:style-name="MT1">Sasana <text:s/>Putra</text:span>, Dwi <text:span text:style-name="MT1">Herianto</text:span>.</text:p></draw:text-box></draw:frame><draw:frame draw:style-name="Mfr1" draw:name="Frame51" text:anchor-type="paragraph" svg:width="5.5673in" draw:z-index="6"><draw:text-box fo:min-height="0.0161in"><text:p text:style-name="MP2">Brigitha Cindy Sitanaya, Ahmad Zakaria, Dwi Joko Winarno.</text:p></draw:text-box></draw:frame><draw:frame draw:style-name="Mfr1" draw:name="Frame49" text:anchor-type="paragraph" svg:width="5.5673in" draw:z-index="14"><draw:text-box fo:min-height="0.0161in"><text:p text:style-name="MP2">Brigitha Cindy Sitanaya, Ahmad Zakaria, Dwi Joko Winarno.</text:p></draw:text-box></draw:frame><draw:frame draw:style-name="Mfr1" draw:name="Frame47" text:anchor-type="paragraph" svg:width="5.5673in" draw:z-index="18"><draw:text-box fo:min-height="0.0161in"><text:p text:style-name="MP2">Brigitha Cindy Sitanaya, Ahmad Zakaria, Dwi Joko Winarno.</text:p></draw:text-box></draw:frame><draw:frame draw:style-name="Mfr1" draw:name="Frame45" text:anchor-type="paragraph" svg:width="5.5673in" draw:z-index="22"><draw:text-box fo:min-height="0.0161in"><text:p text:style-name="MP2">Brigitha Cindy Sitanaya, Ahmad Zakaria, Dwi Joko Winarno.</text:p></draw:text-box></draw:frame><draw:frame draw:style-name="Mfr1" draw:name="Frame43" text:anchor-type="paragraph" svg:width="5.5673in" draw:z-index="26"><draw:text-box fo:min-height="0.0161in"><text:p text:style-name="MP2">Brigitha Cindy Sitanaya, Ahmad Zakaria, Dwi Joko Winarno.</text:p></draw:text-box></draw:frame><draw:frame draw:style-name="Mfr1" draw:name="Frame41" text:anchor-type="paragraph" svg:width="5.5673in" draw:z-index="30"><draw:text-box fo:min-height="0.0161in"><text:p text:style-name="MP2">Brigitha Cindy Sitanaya, Ahmad Zakaria, Dwi Joko Winarno.</text:p></draw:text-box></draw:frame><draw:frame draw:style-name="Mfr1" draw:name="Frame39" text:anchor-type="paragraph" svg:width="5.5673in" draw:z-index="34"><draw:text-box fo:min-height="0.0161in"><text:p text:style-name="MP2">Brigitha Cindy Sitanaya, Ahmad Zakaria, Dwi Joko Winarno.</text:p></draw:text-box></draw:frame><draw:frame draw:style-name="Mfr1" draw:name="Frame37" text:anchor-type="paragraph" svg:width="5.5673in" draw:z-index="38"><draw:text-box fo:min-height="0.0161in"><text:p text:style-name="MP2"/></draw:text-box></draw:frame><draw:frame draw:style-name="Mfr2" draw:name="Frame1" text:anchor-type="paragraph" svg:x="-0.028in" svg:y="0.1598in" svg:width="5.5673in" draw:z-index="42"><draw:text-box fo:min-height="0.2563in"><text:p text:style-name="MP4">Evaluasi Tata Guna Lahan Parkir Hotel Santika Bandar Lampung</text:p></draw:text-box></draw:frame></text:p>
      </style:header-left>
      <style:footer>
        <text:p text:style-name="MP5"><draw:frame draw:style-name="Mfr3" draw:name="Frame4" text:anchor-type="paragraph" svg:x="-0.0193in" svg:y="0.1874in" svg:width="5.55in" draw:z-index="43"><draw:text-box fo:min-height="0.0161in"><text:p text:style-name="MP6"/></draw:text-box></draw:frame></text:p>
      </style:footer>
      <style:footer-left style:display="false">
        <text:p text:style-name="Footer"><draw:frame draw:style-name="Mfr3" draw:name="Frame55" text:anchor-type="paragraph" svg:x="-0.0193in" svg:y="0.1874in" svg:width="5.55in" draw:z-index="48"><draw:text-box fo:min-height="0.0161in"><text:p text:style-name="MP6"/></draw:text-box></draw:frame><draw:frame draw:style-name="Mfr3" draw:name="Frame52" text:anchor-type="paragraph" svg:x="-0.0193in" svg:y="0.1874in" svg:width="5.55in" draw:z-index="52"><draw:text-box fo:min-height="0.0161in"><text:p text:style-name="MP6"/></draw:text-box></draw:frame><draw:frame draw:style-name="Mfr3" draw:name="Frame50" text:anchor-type="paragraph" svg:x="-0.0193in" svg:y="0.1874in" svg:width="5.55in" draw:z-index="56"><draw:text-box fo:min-height="0.0161in"><text:p text:style-name="MP6"/></draw:text-box></draw:frame><draw:frame draw:style-name="Mfr3" draw:name="Frame48" text:anchor-type="paragraph" svg:x="-0.0193in" svg:y="0.1874in" svg:width="5.55in" draw:z-index="60"><draw:text-box fo:min-height="0.0161in"><text:p text:style-name="MP7">3</text:p></draw:text-box></draw:frame><draw:frame draw:style-name="Mfr3" draw:name="Frame46" text:anchor-type="paragraph" svg:x="-0.0193in" svg:y="0.1874in" svg:width="5.55in" draw:z-index="64"><draw:text-box fo:min-height="0.0161in"><text:p text:style-name="MP8"><text:page-number text:select-page="current" text:page-adjust="462">464</text:page-number></text:p></draw:text-box></draw:frame><draw:frame draw:style-name="Mfr3" draw:name="Frame44" text:anchor-type="paragraph" svg:x="-0.0193in" svg:y="0.1874in" svg:width="5.55in" draw:z-index="68"><draw:text-box fo:min-height="0.0161in"><text:p text:style-name="MP8"><text:page-number text:select-page="current" text:page-adjust="462">464</text:page-number></text:p></draw:text-box></draw:frame><draw:frame draw:style-name="Mfr3" draw:name="Frame42" text:anchor-type="paragraph" svg:x="-0.0193in" svg:y="0.1874in" svg:width="5.55in" draw:z-index="72"><draw:text-box fo:min-height="0.0161in"><text:p text:style-name="MP8"><text:page-number text:select-page="current" text:page-adjust="462">464</text:page-number></text:p></draw:text-box></draw:frame><draw:frame draw:style-name="Mfr3" draw:name="Frame40" text:anchor-type="paragraph" svg:x="-0.0193in" svg:y="0.1874in" svg:width="5.55in" draw:z-index="76"><draw:text-box fo:min-height="0.0161in"><text:p text:style-name="MP8"><text:page-number text:select-page="current" text:page-adjust="462">464</text:page-number></text:p></draw:text-box></draw:frame><draw:frame draw:style-name="Mfr3" draw:name="Frame38" text:anchor-type="paragraph" svg:x="-0.0193in" svg:y="0.1874in" svg:width="5.55in" draw:z-index="80"><draw:text-box fo:min-height="0.0161in"><text:p text:style-name="MP8"><text:page-number text:select-page="current" text:page-adjust="462">464</text:page-number></text:p></draw:text-box></draw:frame><draw:frame draw:style-name="Mfr3" draw:name="Frame36" text:anchor-type="paragraph" svg:x="-0.0193in" svg:y="0.1874in" svg:width="5.55in" draw:z-index="84"><draw:text-box fo:min-height="0.0161in"><text:p text:style-name="MP8"><text:page-number text:select-page="current" text:page-adjust="462">464</text:page-number></text:p></draw:text-box></draw:frame><draw:frame draw:style-name="Mfr3" draw:name="Frame34" text:anchor-type="paragraph" svg:x="-0.0193in" svg:y="0.1874in" svg:width="5.55in" draw:z-index="88"><draw:text-box fo:min-height="0.0161in"><text:p text:style-name="MP8"><text:page-number text:select-page="current" text:page-adjust="462">464</text:page-number></text:p></draw:text-box></draw:frame><draw:frame draw:style-name="Mfr3" draw:name="Frame32" text:anchor-type="paragraph" svg:x="-0.0193in" svg:y="0.1874in" svg:width="5.55in" draw:z-index="92"><draw:text-box fo:min-height="0.0161in"><text:p text:style-name="MP8"><text:page-number text:select-page="current" text:page-adjust="462">464</text:page-number></text:p></draw:text-box></draw:frame><draw:frame draw:style-name="Mfr3" draw:name="Frame30" text:anchor-type="paragraph" svg:x="-0.0193in" svg:y="0.1874in" svg:width="5.55in" draw:z-index="96"><draw:text-box fo:min-height="0.0161in"><text:p text:style-name="MP8"><text:page-number text:select-page="current" text:page-adjust="462">464</text:page-number></text:p></draw:text-box></draw:frame><draw:frame draw:style-name="Mfr3" draw:name="Frame28" text:anchor-type="paragraph" svg:x="-0.0193in" svg:y="0.1874in" svg:width="5.55in" draw:z-index="100"><draw:text-box fo:min-height="0.0161in"><text:p text:style-name="MP8"><text:page-number text:select-page="current" text:page-adjust="462">464</text:page-number></text:p></draw:text-box></draw:frame><draw:frame draw:style-name="Mfr3" draw:name="Frame26" text:anchor-type="paragraph" svg:x="-0.0193in" svg:y="0.1874in" svg:width="5.55in" draw:z-index="104"><draw:text-box fo:min-height="0.0161in"><text:p text:style-name="MP8"><text:page-number text:select-page="current" text:page-adjust="462">464</text:page-number></text:p></draw:text-box></draw:frame><draw:frame draw:style-name="Mfr3" draw:name="Frame24" text:anchor-type="paragraph" svg:x="-0.0193in" svg:y="0.1874in" svg:width="5.55in" draw:z-index="108"><draw:text-box fo:min-height="0.0161in"><text:p text:style-name="MP8"><text:page-number text:select-page="current" text:page-adjust="462">464</text:page-number></text:p></draw:text-box></draw:frame><draw:frame draw:style-name="Mfr3" draw:name="Frame22" text:anchor-type="paragraph" svg:x="-0.0193in" svg:y="0.1874in" svg:width="5.55in" draw:z-index="112"><draw:text-box fo:min-height="0.0161in"><text:p text:style-name="MP9"><text:page-number text:select-page="current" text:page-adjust="462">464</text:page-number></text:p></draw:text-box></draw:frame><draw:frame draw:style-name="Mfr3" draw:name="Frame20" text:anchor-type="paragraph" svg:x="-0.0193in" svg:y="0.1874in" svg:width="5.55in" draw:z-index="116"><draw:text-box fo:min-height="0.0161in"><text:p text:style-name="MP9"><text:page-number text:select-page="current" text:page-adjust="462">464</text:page-number></text:p></draw:text-box></draw:frame><draw:frame draw:style-name="Mfr3" draw:name="Frame18" text:anchor-type="paragraph" svg:x="-0.0193in" svg:y="0.1874in" svg:width="5.55in" draw:z-index="120"><draw:text-box fo:min-height="0.0161in"><text:p text:style-name="MP9"><text:page-number text:select-page="current" text:page-adjust="462">464</text:page-number></text:p></draw:text-box></draw:frame><draw:frame draw:style-name="Mfr3" draw:name="Frame16" text:anchor-type="paragraph" svg:x="-0.0193in" svg:y="0.1874in" svg:width="5.55in" draw:z-index="124"><draw:text-box fo:min-height="0.0161in"><text:p text:style-name="MP9"><text:page-number text:select-page="current">2</text:page-number></text:p></draw:text-box></draw:frame><draw:frame draw:style-name="Mfr3" draw:name="Frame14" text:anchor-type="paragraph" svg:x="-0.0193in" svg:y="0.1874in" svg:width="5.55in" draw:z-index="148"><draw:text-box fo:min-height="0.0161in"><text:p text:style-name="MP6"/></draw:text-box></draw:frame><draw:frame draw:style-name="Mfr3" draw:name="Frame12" text:anchor-type="paragraph" svg:x="-0.0193in" svg:y="0.1874in" svg:width="5.55in" draw:z-index="128"><draw:text-box fo:min-height="0.0161in"><text:p text:style-name="MP9"><text:page-number text:select-page="current">2</text:page-number></text:p></draw:text-box></draw:frame><draw:frame draw:style-name="Mfr3" draw:name="Frame10" text:anchor-type="paragraph" svg:x="-0.0193in" svg:y="0.1874in" svg:width="5.55in" draw:z-index="140"><draw:text-box fo:min-height="0.0161in"><text:p text:style-name="MP9"><text:page-number text:select-page="current">2</text:page-number></text:p></draw:text-box></draw:frame><draw:frame draw:style-name="Mfr3" draw:name="Frame8" text:anchor-type="paragraph" svg:x="-0.0193in" svg:y="0.1874in" svg:width="5.55in" draw:z-index="132"><draw:text-box fo:min-height="0.0161in"><text:p text:style-name="MP9"><text:page-number text:select-page="current">2</text:page-number></text:p></draw:text-box></draw:frame><draw:frame draw:style-name="Mfr3" draw:name="Frame6" text:anchor-type="paragraph" svg:x="-0.0193in" svg:y="0.1874in" svg:width="5.55in" draw:z-index="144"><draw:text-box fo:min-height="0.0161in"><text:p text:style-name="MP9"><text:page-number text:select-page="current">2</text:page-number></text:p></draw:text-box></draw:frame><draw:frame draw:style-name="Mfr3" draw:name="Frame2" text:anchor-type="paragraph" svg:x="-0.0055in" svg:y="0.1945in" svg:width="5.5366in" draw:z-index="136"><draw:text-box fo:min-height="0.0161in"><text:p text:style-name="MP9"><text:page-number text:select-page="current">2</text:page-number></text:p></draw:text-box></draw:frame></text:p>
      </style:footer-left>
    </style:master-page>
    <style:master-page style:name="First_20_Page" style:display-name="First Page" style:page-layout-name="Mpm2" style:next-style-name="Standard">
      <style:header>
        <text:p text:style-name="MP10"><text:span text:style-name="MT2">JRSDD, Edisi</text:span><text:span text:style-name="MT3"> </text:span><text:span text:style-name="MT4">Desember</text:span><text:span text:style-name="MT5"> 2020,</text:span><text:span text:style-name="MT2"> Vol. </text:span><text:span text:style-name="MT6">8</text:span><text:span text:style-name="MT7">,</text:span><text:span text:style-name="MT2"> No. </text:span><text:span text:style-name="MT8">4</text:span><text:span text:style-name="MT2">, </text:span>Ha<text:span text:style-name="MT2">l:</text:span><text:span text:style-name="MT9">1</text:span><text:span text:style-name="MT2">– </text:span><text:span text:style-name="MT10">8 </text:span><text:span text:style-name="MT11">(ISSN</text:span><text:span text:style-name="MT12">:2303-0011)</text:span></text:p>
      </style:header>
      <style:header-left style:display="false">
        <text:p text:style-name="MP11"><text:span text:style-name="MT12"/></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17T00:07:35.521000000</dc:date>
    <meta:editing-cycles>154</meta:editing-cycles>
    <meta:editing-duration>P1DT6H6M46S</meta:editing-duration>
    <meta:generator>LibreOffice/4.1.4.2$Windows_x86 LibreOffice_project/0a0440ccc0227ad9829de5f46be37cfb6edcf72</meta:generator>
    <meta:print-date>2019-08-20T08:10:14.369000000</meta:print-date>
    <meta:document-statistic meta:table-count="10" meta:image-count="0" meta:object-count="7" meta:page-count="8" meta:paragraph-count="207" meta:word-count="2584" meta:character-count="18035" meta:non-whitespace-character-count="15588"/>
    <meta:user-defined meta:name="Info 1"/>
    <meta:user-defined meta:name="Info 2"/>
    <meta:user-defined meta:name="Info 3"/>
    <meta:user-defined meta:name="Info 4"/>
  </office:meta>
</office:document-meta>
</file>

<file path=Object 17/content.xml><?xml version="1.0" encoding="utf-8"?>
<math xmlns="http://www.w3.org/1998/Math/MathML">
  <semantics>
    <mrow>
      <mrow>
        <mi>Akumulasi</mi>
        <mo stretchy="false">=</mo>
        <mrow>
          <mrow>
            <mi>Qin</mi>
            <mo stretchy="false">−</mo>
            <mi>Qout</mi>
          </mrow>
          <mo stretchy="false">+</mo>
          <mi>Qs</mi>
        </mrow>
      </mrow>
    </mrow>
    <annotation encoding="StarMath 5.0">Akumulasi = Qin-Qout+Qs</annotation>
  </semantics>
</math>
</file>

<file path=Object 18/content.xml><?xml version="1.0" encoding="utf-8"?>
<math xmlns="http://www.w3.org/1998/Math/MathML">
  <semantics>
    <mrow>
      <mrow>
        <mi>TR</mi>
        <mo stretchy="false">=</mo>
        <mfrac>
          <mi>FrekuensiKendaraan</mi>
          <mi mathvariant="normal">s</mi>
        </mfrac>
      </mrow>
    </mrow>
    <annotation encoding="StarMath 5.0">TR =FrekuensiKendaraan   over s </annotation>
  </semantics>
</math>
</file>

<file path=Object 19/content.xml><?xml version="1.0" encoding="utf-8"?>
<math xmlns="http://www.w3.org/1998/Math/MathML">
  <semantics>
    <mrow>
      <mrow>
        <mi>IP</mi>
        <mo stretchy="false">=</mo>
        <mfrac>
          <mi>AkumulasiParkir</mi>
          <mi>PetakParkirTersedia</mi>
        </mfrac>
      </mrow>
      <mi mathvariant="normal">x</mi>
      <mn>100</mn>
    </mrow>
    <annotation encoding="StarMath 5.0">IP =AkumulasiParkir   over PetakParkirTersedia x 100 </annotation>
  </semantics>
</math>
</file>

<file path=Object 2/content.xml><?xml version="1.0" encoding="utf-8"?>
<math xmlns="http://www.w3.org/1998/Math/MathML">
  <semantics>
    <mrow>
      <mrow>
        <mi mathvariant="normal">D</mi>
        <mo stretchy="false">=</mo>
        <mfrac>
          <mrow>
            <mo stretchy="false">∑</mo>
            <mi>f.x</mi>
          </mrow>
          <mrow>
            <mo stretchy="false">∑</mo>
            <mi mathvariant="normal">f</mi>
          </mrow>
        </mfrac>
      </mrow>
    </mrow>
    <annotation encoding="StarMath 5.0">D =sum f.x   over sum f  </annotation>
  </semantics>
</math>
</file>

<file path=Object 39/content.xml><?xml version="1.0" encoding="utf-8"?>
<math xmlns="http://www.w3.org/1998/Math/MathML">
  <semantics>
    <mrow>
      <mrow>
        <mi>KP</mi>
        <mo stretchy="false">=</mo>
        <mfrac>
          <mi mathvariant="normal">s</mi>
          <mi mathvariant="normal">D</mi>
        </mfrac>
      </mrow>
    </mrow>
    <annotation encoding="StarMath 5.0">KP =s   over D </annotation>
  </semantics>
</math>
</file>

<file path=Object 40/content.xml><?xml version="1.0" encoding="utf-8"?>
<math xmlns="http://www.w3.org/1998/Math/MathML">
  <semantics>
    <mrow>
      <mrow>
        <mi mathvariant="normal">S</mi>
        <mo stretchy="false">=</mo>
        <mfrac>
          <mi>NxD</mi>
          <mi>Txf</mi>
        </mfrac>
      </mrow>
    </mrow>
    <annotation encoding="StarMath 5.0">S =NxD  over Txf </annotation>
  </semantics>
</math>
</file>

<file path=Object 6/content.xml><?xml version="1.0" encoding="utf-8"?>
<math xmlns="http://www.w3.org/1998/Math/MathML">
  <semantics>
    <mrow>
      <mrow>
        <mi>Frekuensi</mi>
        <mo stretchy="false">=</mo>
        <mi>Nin</mi>
      </mrow>
    </mrow>
    <annotation encoding="StarMath 5.0">Frekuensi = Nin
</annotation>
  </semantics>
</math>
</file>